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style:tab-stops>
          <style:tab-stop style:type="left" style:position="5.0208in"/>
        </style:tab-stops>
      </style:paragraph-properties>
    </style:style>
    <style:style style:name="P35" style:parent-style-name="Normal" style:family="paragraph">
      <style:paragraph-properties style:punctuation-wrap="simple" style:vertical-align="baseline">
        <style:tab-stops>
          <style:tab-stop style:type="left" style:position="5.0208in"/>
        </style:tab-stops>
      </style:paragraph-properties>
    </style:style>
    <style:style style:name="P36" style:parent-style-name="Normal" style:family="paragraph">
      <style:paragraph-properties style:punctuation-wrap="simple" style:vertical-align="baseline">
        <style:tab-stops>
          <style:tab-stop style:type="left" style:position="5.0208in"/>
        </style:tab-stops>
      </style:paragraph-properties>
    </style:style>
    <style:style style:name="P37"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38" style:parent-style-name="Normal" style:master-page-name="MPF1" style:family="paragraph">
      <style:paragraph-properties fo:break-before="page" fo:margin-left="3.4638in" style:page-number="1">
        <style:tab-stops/>
      </style:paragraph-properties>
      <style:text-properties style:font-size-complex="12pt"/>
    </style:style>
    <style:style style:name="P44" style:parent-style-name="Normal" style:family="paragraph">
      <style:paragraph-properties fo:widows="0" fo:orphans="0" style:vertical-align="baseline" fo:margin-left="3.4638in">
        <style:tab-stops/>
      </style:paragraph-properties>
      <style:text-properties style:font-size-complex="12pt" fo:hyphenate="false"/>
    </style:style>
    <style:style style:name="P45" style:parent-style-name="Normal" style:family="paragraph">
      <style:paragraph-properties fo:widows="0" fo:orphans="0" style:vertical-align="baseline" fo:margin-left="3.4638in">
        <style:tab-stops/>
      </style:paragraph-properties>
      <style:text-properties style:font-size-complex="12pt" fo:hyphenate="false"/>
    </style:style>
    <style:style style:name="P46" style:parent-style-name="Normal" style:family="paragraph">
      <style:paragraph-properties fo:widows="0" fo:orphans="0" style:vertical-align="baseline" fo:margin-left="3.4638in">
        <style:tab-stops/>
      </style:paragraph-properties>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widows="0" fo:orphans="0" style:vertical-align="baseline" fo:margin-left="3.4638in">
        <style:tab-stops/>
      </style:paragraph-properties>
      <style:text-properties style:font-size-complex="12pt" fo:hyphenate="false"/>
    </style:style>
    <style:style style:name="P49"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50" style:parent-style-name="Normal" style:family="paragraph">
      <style:paragraph-properties fo:widows="0" fo:orphans="0" fo:text-align="center" style:vertical-align="baseline"/>
      <style:text-properties style:font-size-complex="12pt" fo:hyphenate="false"/>
    </style:style>
    <style:style style:name="P51" style:parent-style-name="Normal" style:family="paragraph">
      <style:paragraph-properties fo:widows="0" fo:orphans="0" fo:text-align="justify" style:vertical-align="baseline" fo:text-indent="0.3937in"/>
      <style:text-properties style:font-size-complex="12pt" fo:hyphenate="false"/>
    </style:style>
    <style:style style:name="P52" style:parent-style-name="Normal" style:family="paragraph">
      <style:paragraph-properties fo:widows="0" fo:orphans="0" fo:text-align="center" style:vertical-align="baseline"/>
      <style:text-properties fo:hyphenate="false"/>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widows="0" fo:orphans="0" fo:text-align="center" style:vertical-align="baseline"/>
      <style:text-properties fo:hyphenate="false"/>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fo:text-align="justify" style:vertical-align="baseline" fo:text-indent="0.3937in"/>
      <style:text-properties style:font-size-complex="12pt" fo:hyphenate="false"/>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style:punctuation-wrap="simple" fo:text-align="justify" style:vertical-align="baseline"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vertical-align="baseline"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FF0000" fo:background-color="#FFFFFF"/>
    </style:style>
    <style:style style:name="T100" style:parent-style-name="DefaultParagraphFont" style:family="text">
      <style:text-properties fo:background-color="#FFFFFF"/>
    </style:style>
    <style:style style:name="T101" style:parent-style-name="DefaultParagraphFont" style:family="text">
      <style:text-properties fo:font-style="italic" style:font-style-asian="italic" style:font-style-complex="italic" fo:background-color="#FFFFFF"/>
    </style:style>
    <style:style style:name="T102" style:parent-style-name="DefaultParagraphFont" style:family="text">
      <style:text-properties fo:background-color="#FFFFFF"/>
    </style:style>
    <style:style style:name="T103" style:parent-style-name="DefaultParagraphFont" style:family="text">
      <style:text-properties fo:font-style="italic" style:font-style-asian="italic" style:font-style-complex="italic" fo:background-color="#FFFFFF"/>
    </style:style>
    <style:style style:name="T104" style:parent-style-name="DefaultParagraphFont" style:family="text">
      <style:text-properties fo:background-color="#FFFFFF"/>
    </style:style>
    <style:style style:name="T105" style:parent-style-name="DefaultParagraphFont" style:family="text">
      <style:text-properties fo:font-style="italic" style:font-style-asian="italic" style:font-style-complex="italic" fo:background-color="#FFFFFF"/>
    </style:style>
    <style:style style:name="T106" style:parent-style-name="DefaultParagraphFont" style:family="text">
      <style:text-properties fo:background-color="#FFFFFF"/>
    </style:style>
    <style:style style:name="T107" style:parent-style-name="DefaultParagraphFont" style:family="text">
      <style:text-properties fo:font-style="italic" style:font-style-asian="italic" style:font-style-complex="italic" fo:background-color="#FFFFFF"/>
    </style:style>
    <style:style style:name="T108" style:parent-style-name="DefaultParagraphFont" style:family="text">
      <style:text-properties fo:background-color="#FFFFFF"/>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T112" style:parent-style-name="DefaultParagraphFont" style:family="text">
      <style:text-properties fo:font-style="italic" style:font-style-asian="italic" style:font-style-complex="italic" fo:background-color="#FFFFFF"/>
    </style:style>
    <style:style style:name="T113" style:parent-style-name="DefaultParagraphFont" style:family="text">
      <style:text-properties fo:background-color="#FFFFFF"/>
    </style:style>
    <style:style style:name="T114" style:parent-style-name="DefaultParagraphFont" style:family="text">
      <style:text-properties fo:font-style="italic" style:font-style-asian="italic" style:font-style-complex="italic" fo:background-color="#FFFFFF"/>
    </style:style>
    <style:style style:name="T115" style:parent-style-name="DefaultParagraphFont" style:family="text">
      <style:text-properties fo:background-color="#FFFFFF"/>
    </style:style>
    <style:style style:name="T116" style:parent-style-name="DefaultParagraphFont" style:family="text">
      <style:text-properties fo:font-style="italic" style:font-style-asian="italic" style:font-style-complex="italic" fo:background-color="#FFFFFF"/>
    </style:style>
    <style:style style:name="T117" style:parent-style-name="DefaultParagraphFont" style:family="text">
      <style:text-properties fo:background-color="#FFFFFF"/>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text-properties style:font-size-complex="12pt"/>
    </style:style>
    <style:style style:name="P153" style:parent-style-name="Normal" style:family="paragraph">
      <style:paragraph-properties fo:text-align="justify" style:vertical-align="baseline"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baseline"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baseline"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baseline" fo:text-indent="0.3937in"/>
      <style:text-properties fo:hyphenate="false"/>
    </style:style>
    <style:style style:name="P200" style:parent-style-name="Normal" style:family="paragraph">
      <style:paragraph-properties fo:widows="0" fo:orphans="0" fo:text-align="center" style:vertical-align="baseline"/>
      <style:text-properties fo:hyphenate="false"/>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widows="0" fo:orphans="0" fo:text-align="center" style:vertical-align="baseline"/>
      <style:text-properties fo:hyphenate="false"/>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style:vertical-align="baseline" fo:text-indent="0.4923in"/>
      <style:text-properties style:font-size-complex="12pt"/>
    </style:style>
    <style:style style:name="P206" style:parent-style-name="Normal" style:family="paragraph">
      <style:paragraph-properties fo:widows="0" fo:orphans="0" fo:text-align="justify" style:vertical-align="baseline"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baseline"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style:vertical-align="baseline"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vertical-align="baseline"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baseline"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vertical-align="baseline"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vertical-align="baseline"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vertical-align="baselin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fo:background-color="#FFFFFF"/>
    </style:style>
    <style:style style:name="T269" style:parent-style-name="DefaultParagraphFont" style:family="text">
      <style:text-properties fo:color="#000000" fo:background-color="#FFFFFF"/>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color="#201F1E" fo:background-color="#FFFFFF"/>
    </style:style>
    <style:style style:name="T272" style:parent-style-name="DefaultParagraphFont" style:family="text">
      <style:text-properties fo:color="#201F1E" fo:background-color="#FFFFFF"/>
    </style:style>
    <style:style style:name="T273" style:parent-style-name="DefaultParagraphFont" style:family="text">
      <style:text-properties fo:font-style="italic" style:font-style-asian="italic" style:font-style-complex="italic" fo:color="#201F1E" fo:background-color="#FFFFFF"/>
    </style:style>
    <style:style style:name="T274" style:parent-style-name="DefaultParagraphFont" style:family="text">
      <style:text-properties fo:color="#000000" fo:background-color="#FFFFFF"/>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fo:color="#000000" fo:background-color="#FFFFFF"/>
    </style:style>
    <style:style style:name="T280" style:parent-style-name="DefaultParagraphFont" style:family="text">
      <style:text-properties fo:color="#000000" fo:background-color="#FFFFFF"/>
    </style:style>
    <style:style style:name="T281" style:parent-style-name="DefaultParagraphFont" style:family="text">
      <style:text-properties fo:font-style="italic" style:font-style-asian="italic" style:font-style-complex="italic" fo:color="#000000" fo:background-color="#FFFFFF"/>
    </style:style>
    <style:style style:name="T282" style:parent-style-name="DefaultParagraphFont" style:family="text">
      <style:text-properties fo:color="#000000" fo:background-color="#FFFFFF"/>
    </style:style>
    <style:style style:name="T283" style:parent-style-name="DefaultParagraphFont" style:family="text">
      <style:text-properties style:font-size-complex="12pt"/>
    </style:style>
    <style:style style:name="T284" style:parent-style-name="DefaultParagraphFont" style:family="text">
      <style:text-properties fo:color="#000000"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vertical-align="baseline"/>
      <style:text-properties fo:hyphenate="false"/>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widows="0" fo:orphans="0" fo:text-align="center" style:vertical-align="baseline"/>
      <style:text-properties fo:hyphenate="false"/>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widows="0" fo:orphans="0" fo:text-align="justify" style:vertical-align="baseline" fo:text-indent="0.3937in"/>
      <style:text-properties style:font-size-complex="12pt" fo:hyphenate="false"/>
    </style:style>
    <style:style style:name="P302" style:parent-style-name="Normal" style:family="paragraph">
      <style:paragraph-properties fo:widows="0" fo:orphans="0" fo:text-align="justify" style:vertical-align="baseline"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vertical-align="baseline"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style:vertical-align="baseline"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vertical-align="baseline"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style:vertical-align="baseline"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vertical-align="baseline"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vertical-align="baseline"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vertical-align="baseline"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center" style:vertical-align="baseline"/>
      <style:text-properties fo:hyphenate="false"/>
    </style:style>
    <style:style style:name="T349" style:parent-style-name="DefaultParagraphFont" style:family="text">
      <style:text-properties style:font-size-complex="12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26</text:span></text:p>
      <text:p text:style-name="P8"/>
      <text:p text:style-name="P9"><text:span text:style-name="T10">Įsakymas paskelbtas: TAR 2022-06-07, i. k. 2022-1227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ĮSAKYMAS</text:p>
      <text:p text:style-name="P20"><text:span text:style-name="T21">DĖL PARAMOS TEIKIMO<text:s/></text:span><text:span text:style-name="T22">UKRAINOS PILIEČIŲ STUDIJOMS LIETUVOS AUKŠTOSIOSE MOKYKLOSE 2022 mETAIS TVARKOS APRAŠO PATVIRTINIMO</text:span></text:p>
      <text:p text:style-name="P23"/>
      <text:h text:style-name="P24" text:outline-level="3"><text:span text:style-name="T25">2022 m. birželio 7 d. Nr.<text:s/></text:span>V-926</text:h>
      <text:p text:style-name="P26">Vilnius</text:p>
      <text:p text:style-name="P27"/>
      <text:p text:style-name="P28"/>
      <text:p text:style-name="P29"><text:span text:style-name="T30">Vadovaudamasi Lietuvos Respublikos mokslo ir studijų įstatymo 82 straipsnio 8 dalimi,</text:span></text:p>
      <text:p text:style-name="P31"><text:span text:style-name="T32">t v i r t i n u Paramos<text:s/></text:span><text:span text:style-name="T33">teikimo Ukrainos piliečių studijoms Lietuvos aukštosiose mokyklose 2022 metais tvarkos aprašą (pridedama).</text:span></text:p>
      <text:p text:style-name="P34"/>
      <text:p text:style-name="P35"/>
      <text:p text:style-name="P36"/>
      <text:p text:style-name="P37">Švietimo, mokslo ir sporto ministrė<text:tab/>Jurgita Šiugždinienė</text:p>
      <text:p text:style-name="Normal"/>
      <text:soft-page-break/>
      <text:p text:style-name="P38">PATVIRTINTA</text:p>
      <text:p text:style-name="P44">Lietuvos Respublikos</text:p>
      <text:p text:style-name="P45">švietimo, mokslo ir sporto <text:s/>ministro<text:s/></text:p>
      <text:p text:style-name="P46"><text:span text:style-name="T47">2022 m. birželio 7 d. įsakymu Nr.<text:s/></text:span>V-926</text:p>
      <text:p text:style-name="P48"/>
      <text:p text:style-name="P49">PARAMOS TEIKIMO Ukrainos piliečių STUDIJOMS <text:s/>LIETUVOS aukštosiose mokyklose 2022 Metais tvarkos APRAŠas</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ramos t</text:span><text:span text:style-name="T61">eikimo Ukrainos piliečių studijoms Lietuvos aukštosiose mokyklose 2022 metais tvarkos aprašas (toliau – Aprašas) nustato Ukrainos piliečių, pasitraukusių iš Ukrainos į Lietuvos Respubliką dėl Rusijos Federacijos karinių veiksmų Ukrainoje, stojančių į valst</text:span><text:span text:style-name="T62">ybinių Lietuvos aukštųjų mokyklų (toliau – aukštoji mokykla) pirmosios pakopos ir vientisųjų studijų valstybės nefinansuojamas vietas ir siekiančių, kad jų studijų kainai apmokėti būtų skirta parama iš Lietuvos Respublikos valstybės biudžeto lėšų <text:s/>(toliau<text:s/></text:span><text:span text:style-name="T63">– parama), priėmimo ir studijų finansavimo tvarką.</text:span><text:s/></text:p>
      <text:p text:style-name="P64">Punkto pakeitimai:</text:p>
      <text:p text:style-name="P65"><text:span text:style-name="T66">Nr.<text:s/></text:span><text:a xlink:href="https://www.e-tar.lt/portal/legalAct.html?documentId=936d30500c1011edb4cae1b158f98ea5" office:target-frame-name="_top" xlink:show="replace"><text:span text:style-name="T67">V-1191</text:span></text:a><text:span text:style-name="T68">, 2022-07-25, paskelbta TAR 2022-07-25, i. k. 2022-16111</text:span></text:p>
      <text:p text:style-name="Normal"/>
      <text:p text:style-name="P69"><text:span text:style-name="T70">2</text:span><text:span text:style-name="T71">.<text:s/></text:span><text:span text:style-name="T72">Į paramą gali pretenduoti Ukrainos piliečiai,<text:s/></text:span><text:span text:style-name="T73">pasitraukę iš Ukrainos į Lietuvos Respubliką dėl Rusijos Federacijos karinių veiksmų Ukrainoje ir </text:span><text:span text:style-name="T74"><text:s/>turintys leidimą laikinai gyventi Lietuvos Respublikoje arba kuriems Lietuvos<text:s/></text:span><text:span text:style-name="T75">Respublikos įstatymo dėl užsienie</text:span><text:span text:style-name="T76">čių teisinės padėties nustatyta tvarka suteikta laikinoji apsauga arba jei asmuo šio įstatymo nustatyta tvarka yra kreipęsis dėl leidimo laikinai gyventi Lietuvos Respublikoje į Migracijos departamentą prie Lietuvos<text:s/></text:span><text:soft-page-break/><text:span text:style-name="T77">Respublikos vidaus reikalų ministerijos<text:s/></text:span><text:span text:style-name="T78">(toliau – Migracijos departamentas) ir iki 2022 m. rugpjūčio 29 d. gavęs registracijos Migracijos departamente tai įrodančią kortelę.</text:span><text:s/></text:p>
      <text:p text:style-name="P79">Punkto pakeitimai:</text:p>
      <text:p text:style-name="P80"><text:span text:style-name="T81">Nr.<text:s/></text:span><text:a xlink:href="https://www.e-tar.lt/portal/legalAct.html?documentId=936d30500c1011edb4cae1b158f98ea5" office:target-frame-name="_top" xlink:show="replace"><text:span text:style-name="T82">V-1191</text:span></text:a><text:span text:style-name="T83">, 2022-07-25, paskelbta TAR 2022-07-25, i. k. 2022-16111</text:span></text:p>
      <text:p text:style-name="Normal"/>
      <text:p text:style-name="P84"><text:span text:style-name="T85">3</text:span><text:span text:style-name="T86">.<text:s/></text:span><text:span text:style-name="T87">Ukrainos piliečiai priimami aukštosios mokyklos nustatyta tvarka į valstybės nefinansuojamas studijų vietas aukštosiose mokyklose, kurioms skiriama parama. Priimami Ukrainos piliečiai t</text:span><text:span text:style-name="T88">uri atitikti šiuos minimalius reikalavimus:</text:span></text:p>
      <text:p text:style-name="P89"><text:span text:style-name="T90">3.1</text:span><text:span text:style-name="T91">. vidurinis išsilavinimas, įgytas Ukrainoje arba Lietuvoje, aukštųjų mokyklų nustatyta tvarka taikant prioritetą einamaisiais kalendoriniais metais išsilavinimą įgijusiems asmenims;</text:span></text:p>
      <text:p text:style-name="P92"><text:span text:style-name="T93">3.2</text:span><text:span text:style-name="T94">. įgijusiems vidur</text:span><text:span text:style-name="T95">inį išsilavinimą:</text:span></text:p>
      <text:p text:style-name="P96"><text:span text:style-name="T97">3.2.1</text:span><text:span text:style-name="T98">.</text:span><text:span text:style-name="T99"><text:s/></text:span><text:span text:style-name="T100">Ukrainoje minimalus reikalavimas  yra vidurinį išsilavinimą liudijanti kvalifikacija (originalo k. </text:span><text:span text:style-name="T101">Cвідоцтвo про здобуття повної загальної середньої освіти </text:span><text:span text:style-name="T102">arba А</text:span><text:span text:style-name="T103">тeстат прo повну загальну серeдню освiту</text:span>, arba kita joms Ukrainoje<text:s/>lygiavertė kvalifikacija<text:span text:style-name="T104">). Kartu turi būti 2022 metų abiturientų išlaikytas Ukrainos nacionalinis testas </text:span><text:span text:style-name="T105">(</text:span><text:span text:style-name="T106">originalo k. </text:span><text:span text:style-name="T107">Національний мультипредметний тест (НМТ),</text:span><text:span text:style-name="T108"> įgijusiems vidurinį išsilavinimą</text:span><text:span text:style-name="T109"> </text:span>nuo 2008 iki 2021 metų – išlaikytas i<text:span text:style-name="T110">šorinis nepriklausomas<text:s/></text:span><text:span text:style-name="T111">įvertinimas (originalo k. </text:span><text:span text:style-name="T112">Зовнішнє незалежне оцінювання (ЗНО), </text:span><text:span text:style-name="T113">įgijusiems vidurinį išsilavinimą anksčiau nei 2008 metais</text:span><text:span text:style-name="T114"> </text:span><text:span text:style-name="T115">–</text:span><text:span text:style-name="T116"> </text:span><text:span text:style-name="T117">išlaikyti brandos egzaminai</text:span><text:span text:style-name="T118">;<text:s/></text:span></text:p>
      <text:p text:style-name="P119"><text:span text:style-name="T120">3.2.2</text:span><text:span text:style-name="T121">. Lietuvos Respublikoje minimalus reikalavimas yra brandos atestatas ir išlaikyti du pasirinkt</text:span><text:span text:style-name="T122">i valstybiniai brandos egzaminai arba išlaikytas Ukrainos nacionalinis testas<text:s/></text:span><text:span text:style-name="T123">(</text:span><text:span text:style-name="T124">originalo k.<text:s/></text:span><text:span text:style-name="T125">Національний мультипредметний тест (НМТ)</text:span><text:span text:style-name="T126">;<text:s/></text:span></text:p>
      <text:p text:style-name="P127"><text:span text:style-name="T128">3.3</text:span><text:span text:style-name="T129">. atitinkantys aukštosios mokyklos priėmimo taisyklėse nurodytus stojimo į atitinkamą studijų programą reikalavi</text:span><text:span text:style-name="T130">mus.</text:span><text:s/></text:p>
      <text:p text:style-name="P131">Punkto pakeitimai:</text:p>
      <text:p text:style-name="P132"><text:span text:style-name="T133">Nr.<text:s/></text:span><text:a xlink:href="https://www.e-tar.lt/portal/legalAct.html?documentId=936d30500c1011edb4cae1b158f98ea5" office:target-frame-name="_top" xlink:show="replace"><text:span text:style-name="T134">V-1191</text:span></text:a><text:span text:style-name="T135">, 2022-07-25, paskelbta TAR 2022-07-25, i. k. 2022-16111</text:span></text:p>
      <text:p text:style-name="Normal"/>
      <text:p text:style-name="P136"><text:span text:style-name="T137">3</text:span><text:span text:style-name="T138">1</text:span><text:span text:style-name="T139">.<text:s/></text:span><text:span text:style-name="T140">Aukštosios mokyklos Ukrainos piliečius, kurių studijos<text:s/></text:span><text:span text:style-name="T141">Ukrainos aukštosiose mokyklose nutrūko dėl Rusijos Federacijos karinių veiksmų Ukrainoje, priima savo nustatyta tvarka. Šie asmenys aukštajai mokyklai turi pateikti studijų pažymą, patvirtinančią jų studijas Ukrainos aukštosiose mokyklose.</text:span><text:s/></text:p>
      <text:p text:style-name="P142">Papildyta punktu:</text:p>
      <text:p text:style-name="P143"><text:span text:style-name="T144">Nr.<text:s/></text:span><text:a xlink:href="https://www.e-tar.lt/portal/legalAct.html?documentId=936d30500c1011edb4cae1b158f98ea5" office:target-frame-name="_top" xlink:show="replace"><text:span text:style-name="T145">V-1191</text:span></text:a><text:span text:style-name="T146">, 2022-07-25, paskelbta TAR 2022-07-25, i. k. 2022-16111</text:span></text:p>
      <text:p text:style-name="Normal"/>
      <text:p text:style-name="P147"><text:span text:style-name="T148">II</text:span><text:span text:style-name="T149"><text:s/>SKYRIUS</text:span></text:p>
      <text:p text:style-name="P150"><text:span text:style-name="T151">PARAMOS DYDIS IR LĖŠŲ ŠIAI PARAMAI PASKIRSTYMAS AUKŠTOSIOMS MOKYKLOMS</text:span></text:p>
      <text:p text:style-name="P152"/>
      <text:p text:style-name="P153"><text:span text:style-name="T154">4</text:span><text:span text:style-name="T155">. Paramos dydis studentui per studijų metus yra lygus 60 (šešiasdešimt) procentų aukštosios mokyklos nustatytos studijų kainos, tačiau ne didesnės nei norminės studijų kainos, dydžio. Likusi studijų kainos dalis dengiama aukštosios mokyklos lėšomis.</text:span></text:p>
      <text:p text:style-name="P156"><text:span text:style-name="T157">5</text:span><text:span text:style-name="T158">. </text:span><text:span text:style-name="T159">Parama teikiama visą studento, atitinkančio Aprašo 3 ir 3</text:span><text:span text:style-name="T160">1</text:span><text:span text:style-name="T161"><text:s/>punkto reikalavimus, studijų laikotarpį, kurį jis turi mokėti už studijas, bet ne ilgiau nei nustatyta studijų programos trukmė.<text:s/></text:span><text:span text:style-name="T162">Paramos teikimas nutraukiamas studentui per nustatytą laikota</text:span><text:span text:style-name="T163">rpį neįgijus leidimo laikinai gyventi, jei parama buvo pradėta teikti asmeniui kreipusis į Migracijos departamentą Aprašo 2 punkte numatytu tikslu arba asmeniui nutraukus studijas. Tokiais atvejais aukštoji mokykla savo nustatyta tvarka gali paramą teikti<text:s/></text:span><text:span text:style-name="T164">kitam Ukrainos piliečiui, priimtam į pirmosios pakopos arba vientisųjų studijų programą po 2022 m. vasario 24 d. Apie paramos perleidimo atvejus aukštoji mokykla iki 2022 m. lapkričio 7 d. informuoja Švietimo, mokslo ir sporto ministeriją. Šio Aprašo nurod</text:span><text:span text:style-name="T165">ytam tikslui skirtų, bet nepanaudotų lėšų likutį aukštosios mokyklos grąžina į valstybės biudžetą iki 2022 m. gruodžio 27 d.</text:span><text:s/></text:p>
      <text:p text:style-name="P166">Punkto pakeitimai:</text:p>
      <text:p text:style-name="P167"><text:span text:style-name="T168">Nr.<text:s/></text:span><text:a xlink:href="https://www.e-tar.lt/portal/legalAct.html?documentId=936d30500c1011edb4cae1b158f98ea5" office:target-frame-name="_top" xlink:show="replace"><text:span text:style-name="T169">V-1191</text:span></text:a><text:span text:style-name="T170">, 2</text:span><text:span text:style-name="T171">022-07-25, paskelbta TAR 2022-07-25, i. k. 2022-16111</text:span></text:p>
      <text:p text:style-name="Normal"/>
      <text:p text:style-name="P172"><text:span text:style-name="T173">6</text:span><text:span text:style-name="T174">. Lietuvos Respublikos švietimo, mokslo ir sporto ministras paskirsto šių metų priėmimui preliminarias valstybės biudžeto lėšas valstybinėms aukštosioms mokykloms proporcingai 2021 metais gautoms<text:s/></text:span><text:span text:style-name="T175">lėšoms, skirtoms asmenų, priimtų į valstybės finansuojamas studijų vietas pirmosios pakopos ir vientisosiose studijose, studijų kainai padengti.</text:span></text:p>
      <text:p text:style-name="P176"><text:span text:style-name="T177">7</text:span><text:span text:style-name="T178">.<text:s/></text:span><text:span text:style-name="T179">Pasibaigus studentų priėmimui aukštosiose mokyklose Aprašo nustatyta tvarka ir likus nepanaudotų lėšų, a</text:span><text:span text:style-name="T180">ukštosios mokyklos jas gali skirti 3</text:span><text:span text:style-name="T181">1</text:span><text:span text:style-name="T182"><text:s/>punkte nurodytų asmenų, priimtų į pirmosios pakopos arba vientisųjų studijų programą studijų kainai iš dalies apmokėti. Atsižvelgus į priėmimo rezultatus ir paramos skyrimą 3</text:span><text:span text:style-name="T183">1</text:span><text:span text:style-name="T184"><text:s/>punkte nurodytiems asmenims, lėšos gali bū</text:span><text:span text:style-name="T185">ti perskirstomos.</text:span><text:s/></text:p>
      <text:p text:style-name="P186">Punkto pakeitimai:</text:p>
      <text:p text:style-name="P187"><text:span text:style-name="T188">Nr.<text:s/></text:span><text:a xlink:href="https://www.e-tar.lt/portal/legalAct.html?documentId=936d30500c1011edb4cae1b158f98ea5" office:target-frame-name="_top" xlink:show="replace"><text:span text:style-name="T189">V-1191</text:span></text:a><text:span text:style-name="T190">, 2022-07-25, paskelbta TAR 2022-07-25, i. k. 2022-16111</text:span></text:p>
      <text:p text:style-name="Normal"/>
      <text:p text:style-name="P191"><text:span text:style-name="T192">8</text:span><text:span text:style-name="T193">. Pasibaigus studentų priėmimui lėšos<text:s/></text:span><text:span text:style-name="T194">aukštosioms mokykloms skiriamos Lietuvos Respublikos švietimo, mokslo ir sporto ministro įsakymu.</text:span></text:p>
      <text:p text:style-name="P195"><text:span text:style-name="T196">9</text:span><text:span text:style-name="T197">. Lėšos Ukrainos piliečių, priimtų į aukštąsias mokyklas nuo 2022 metų ir tęsiančių studijas, studijų kainai padengti skiriamos aukštosioms mokykloms pagal einamųjų metų rugsėjo 1 d. Švietimo ir valdymo informacinės sistemos duomenis, kuriuos Lietuvos Resp</text:span><text:span text:style-name="T198">ublikos švietimo, mokslo ir sporto ministerijai (toliau – Ministerija) kasmet iki rugsėjo 20 d. pateikia Nacionalinė švietimo agentūra. <text:s/></text:span></text:p>
      <text:p text:style-name="P199"/>
      <text:p text:style-name="P200"><text:span text:style-name="T201">III</text:span><text:span text:style-name="T202"><text:s/>SKYRIUS</text:span></text:p>
      <text:p text:style-name="P203"><text:span text:style-name="T204">KONKURSINIO BALO SKAIČIAVIMO PRINCIPAI</text:span></text:p>
      <text:p text:style-name="P205"/>
      <text:p text:style-name="P206"><text:span text:style-name="T207">10</text:span><text:span text:style-name="T208">. Ukrainoje vidurinį išsilavinimą įgiję Ukrainos pili</text:span><text:span text:style-name="T209">ečiai, stojantys į aukštąsias mokyklas, privalo turėti įgyto išsilavinimo pripažinimo Lietuvoje dokumentą. Įgyto išsilavinimo pripažinimas<text:s/></text:span><text:soft-page-break/><text:span text:style-name="T210">atliekamas vadovaujantis Išsilavinimo ir kvalifikacijų, susijusių su aukštuoju mokslu ir įgytų pagal užsienio valstyb</text:span><text:span text:style-name="T211">ių ir tarptautinių organizacijų švietimo programas, pripažinimo tvarkos aprašu, patvirtintu Lietuvos Respublikos Vyriausybės 2012 m. vasario 29 d. nutarimu Nr. 212 „Dėl Išsilavinimo ir kvalifikacijų, susijusių su aukštuoju mokslu ir įgytų pagal užsienio va</text:span><text:span text:style-name="T212">lstybių ir tarptautinių organizacijų švietimo programas, pripažinimo tvarkos aprašo patvirtinimo“.<text:s/></text:span></text:p>
      <text:p text:style-name="P213"><text:span text:style-name="T214">11</text:span><text:span text:style-name="T215">. Ukrainos piliečiams, ketinantiems stoti į pirmosios pakopos ar vientisąsias studijas, užsienio kvalifikacijos akademinį pripažinimą vykdanti institu</text:span><text:span text:style-name="T216">cija nustato, ar jų Ukrainos institucijose įgyta kvalifikacija (išsilavinimas) studijoms yra lygiavertė (lygiavertis) Lietuvos Respublikoje teikiamam viduriniam išsilavinimui, ir priima sprendimą dėl užsienio kvalifikacijos akademinio pripažinimo.</text:span></text:p>
      <text:p text:style-name="P217"><text:span text:style-name="T218">12</text:span><text:span text:style-name="T219">.<text:s/></text:span><text:span text:style-name="T220">Aukštoji mokykla savo nustatyta tvarka įvertina, ar Ukrainos piliečių kalbos, kuria vyks studijos (išskyrus lietuvių kalba organizuojamas studijas), mokėjimas yra pakankamas sėkmingai studijuoti.</text:span></text:p>
      <text:p text:style-name="P221"><text:span text:style-name="T222">13</text:span><text:span text:style-name="T223">. Jei studijos, į kurias pretenduoja Ukrainos pilietis</text:span><text:span text:style-name="T224">, organizuojamos lietuvių kalba ir:</text:span></text:p>
      <text:p text:style-name="P225"><text:span text:style-name="T226">13.1</text:span><text:span text:style-name="T227">. asmuo yra laikęs lietuvių kalbos ir literatūros brandos egzaminą ar baigiamąjį lietuvių kalbos egzaminą pagal tarptautinės organizacijos švietimo programą, jam nereikia papildomais dokumentais įrodyti lietuvių ka</text:span><text:span text:style-name="T228">lbos mokėjimo;</text:span></text:p>
      <text:p text:style-name="P229"><text:span text:style-name="T230">13.2</text:span><text:span text:style-name="T231">. asmuo lietuvių kalbos mokėjimą įrodo kompetentingos institucijos išduotu dokumentu, jo lietuvių kalbos mokėjimo lygis turi būti ne žemesnis kaip B2 lygis;</text:span></text:p>
      <text:p text:style-name="P232"><text:span text:style-name="T233">13.3</text:span><text:span text:style-name="T234">. asmuo negali dokumentais įrodyti lietuvių kalbos mokėjimo arba ati</text:span><text:span text:style-name="T235">tinkamų studijų krypčių studijų programose pagal Aprašo priedą reikalaujamo lietuvių kalbos mokėjimo C1 lygio, jis turi papildomai išlaikyti lietuvių kalbos įskaitą. Tokiu atveju stojantieji lietuvių kalbos įskaitą laiko švietimo, mokslo ir sporto ministro</text:span><text:span text:style-name="T236"><text:s/>įgaliotoje institucijoje jos nustatyta tvarka. Lietuvių kalbos įskaitos išlaikymo pažymoje nurodomas būtinas lietuvių kalbos mokėjimo lygis stojantiesiems į atitinkamas studijų krypčių studijų programas pagal Aprašo priedą.</text:span></text:p>
      <text:p text:style-name="P237"><text:span text:style-name="T238">14</text:span><text:span text:style-name="T239">. Ukrainos piliečiai, L</text:span><text:span text:style-name="T240">ietuvoje siekiantys studijuoti pagal pirmosios pakopos ar vientisųjų studijų programas, patys arba per įgaliotą asmenį aukštajai mokyklai arba Lietuvos aukštųjų mokyklų asociacijai bendrajam priėmimui organizuoti (toliau – LAMA BPO) <text:s/>nustatytu laiku tiesio</text:span><text:span text:style-name="T241">giai arba per informacines sistemas (jeigu per LAMA BPO – adresu www.lamabpo.lt) pateikia:</text:span></text:p>
      <text:p text:style-name="P242"><text:span text:style-name="T243">14.1</text:span><text:span text:style-name="T244">. aukštosios mokyklos priėmimo taisyklėse nurodytus dokumentus;</text:span></text:p>
      <text:p text:style-name="P245"><text:span text:style-name="T246">14.2</text:span><text:span text:style-name="T247">. kompetentingos institucijos sprendimo dėl užsienio institucijose įgytos kvalifikacijo</text:span><text:span text:style-name="T248">s akademinio pripažinimo kopiją;</text:span></text:p>
      <text:p text:style-name="P249"><text:span text:style-name="T250">14.3</text:span><text:span text:style-name="T251">. švietimo, mokslo ir sporto ministro įgaliotos institucijos išduotą pažymą apie lietuvių kalbos įskaitos išlaikymą ar kompetentingos institucijos išduotą dokumentą, liudijantį lietuvių kalbos mokėjimą, jei studijos</text:span><text:span text:style-name="T252">, į kurias pretenduoja nurodytas stojantysis, organizuojamos lietuvių kalba ir asmuo nėra laikęs valstybinio lietuvių kalbos ir literatūros egzamino ar baigiamojo lietuvių kalbos egzamino pagal tarptautinės organizacijos švietimo programą;</text:span></text:p>
      <text:p text:style-name="P253"><text:span text:style-name="T254">14.4</text:span><text:span text:style-name="T255">. dokume</text:span><text:span text:style-name="T256">ntus, įrodančius atitiktį Aprašo 2 punkto reikalavimams. Dokumentai ar jų vertimai turi būti pateikti lietuvių arba anglų kalba.</text:span><text:span text:style-name="T257"><text:s/></text:span></text:p>
      <text:p text:style-name="P258"><text:span text:style-name="T259">15</text:span><text:span text:style-name="T260">. LAMA BPO patikrina, ar stojantieji, atrinkti į aukštąsias mokyklas, atitinka 3.2 papunktyje nurodytus minimalius rei</text:span><text:span text:style-name="T261">kalavimus.<text:s/></text:span><text:span text:style-name="T262">Konkursinis balas apskaičiuojamas aukštųjų mokyklų taisyklėse nurodyta tvarka.<text:s/></text:span></text:p>
      <text:p text:style-name="P263"><text:span text:style-name="T264">16</text:span><text:span text:style-name="T265">.<text:s/></text:span><text:span text:style-name="T266">Jei asmuo yra įgijęs vidurinį išsilavinimą Ukrainoje,<text:s/></text:span><text:span text:style-name="T267">duomenys konkursiniam balui apskaičiuoti imami iš<text:s/></text:span><text:span text:style-name="T268">vidurinį išsilavinimą liudijančio dokumento<text:s/></text:span><text:span text:style-name="T269">(originalo k. </text:span><text:span text:style-name="T270">Cвідоцтвo про здобуття повної загальної середньої освіти<text:s/></text:span>arba<text:span text:style-name="T271"> </text:span><text:span text:style-name="T272">А</text:span><text:span text:style-name="T273">тeстат прo повну загальну серeдню освiту</text:span><text:span text:style-name="T274">)</text:span><text:span text:style-name="T275"><text:s/>ir Ukrainos nacionalinio testo<text:s/></text:span><text:span text:style-name="T276">(</text:span><text:span text:style-name="T277">originalo k.<text:s/></text:span><text:span text:style-name="T278">Національний мультипредметний тест (НМТ)<text:s/></text:span><text:span text:style-name="T279">arba Išorinio nepriklausomo įvertinimo (originalo k</text:span><text:span text:style-name="T280">.<text:s/></text:span><text:span text:style-name="T281">Зовнішнє незалежне оцінювання (ЗНО)</text:span><text:span text:style-name="T282"><text:s/></text:span><text:span text:style-name="T283">pažymėjimo</text:span><text:span text:style-name="T284"><text:s/>arba išlaikytų brandos egzaminų</text:span><text:span text:style-name="T285">, o jeigu gauta Studijų kokybės vertinimo centro pažyma<text:s/></text:span><text:span text:style-name="T286">dėl dalykų atitikmenų nustatymo ir pažymių pervedimo – iš pažymos. Pažymoje<text:s/></text:span><text:soft-page-break/><text:span text:style-name="T287">pateikti įvertinimai turi būti<text:s/></text:span><text:span text:style-name="T288">pervedami į d</text:span><text:span text:style-name="T289">ešimtbalę skalę.</text:span><text:span text:style-name="T290"><text:s/></text:span></text:p>
      <text:p text:style-name="P291">Punkto pakeitimai:</text:p>
      <text:p text:style-name="P292"><text:span text:style-name="T293">Nr.<text:s/></text:span><text:a xlink:href="https://www.e-tar.lt/portal/legalAct.html?documentId=936d30500c1011edb4cae1b158f98ea5" office:target-frame-name="_top" xlink:show="replace"><text:span text:style-name="T294">V-1191</text:span></text:a><text:span text:style-name="T295">, 2022-07-25, paskelbta TAR 2022-07-25, i. k. 2022-16111</text:span></text:p>
      <text:p text:style-name="Normal"/>
      <text:p text:style-name="P296"><text:span text:style-name="T297">IV</text:span><text:span text:style-name="T298"><text:s/>SKYRIUS</text:span></text:p>
      <text:p text:style-name="P299"><text:span text:style-name="T300">STOJANČIŲJŲ ATRANKA</text:span></text:p>
      <text:p text:style-name="P301"/>
      <text:p text:style-name="P302"><text:span text:style-name="T303">17</text:span><text:span text:style-name="T304">.<text:s/></text:span><text:span text:style-name="T305">Ukrainos piliečių, atitinkančių Aprašo 3 punkte nustatytus minimalius reikalavimus, priėmimas vykdomas aukštosios mokyklos nustatyta tvarka, vadovaujantis šiais principais:</text:span></text:p>
      <text:p text:style-name="P306"><text:span text:style-name="T307">17.1</text:span><text:span text:style-name="T308">. prioritetas taikomas asmenims, kurie yra gavę leidimą laikinai gyventi Liet</text:span><text:span text:style-name="T309">uvos<text:s/></text:span><text:span text:style-name="T310">Respublikos įstatymo dėl užsieniečių teisinės padėties 40 straipsnio 1 dalies 8 ir 10 punkto pagrindais arba yra kreipęsi dėl jo suteikimo</text:span><text:span text:style-name="T311">;</text:span></text:p>
      <text:p text:style-name="P312"><text:span text:style-name="T313">17.2</text:span><text:span text:style-name="T314">. einamaisiais kalendoriniais metais vidurinį išsilavinimą įgijusiems asmenims skaičiuojant konkursinį<text:s/></text:span><text:span text:style-name="T315">balą prie jo pridedant vieną papildomą balą aukštosios mokyklos nustatyta tvarka;</text:span></text:p>
      <text:p text:style-name="P316"><text:span text:style-name="T317">17.3</text:span><text:span text:style-name="T318">. aukštosios mokyklos nustato preliminarius studijų vietų, kuriose studijuojantiems Ukrainos piliečiams skiriama parama, skaičius, prioritetą skirdamos slaugos studij</text:span><text:span text:style-name="T319">ų krypties, matematikos mokslų, informatikos mokslų, fizinių mokslų, gyvybės mokslų, inžinerijos mokslų, technologijų mokslų krypčių grupių studijoms.</text:span><text:s/></text:p>
      <text:p text:style-name="P320">Punkto pakeitimai:</text:p>
      <text:p text:style-name="P321"><text:span text:style-name="T322">Nr.<text:s/></text:span><text:a xlink:href="https://www.e-tar.lt/portal/legalAct.html?documentId=936d30500c1011edb4cae1b158f98ea5" office:target-frame-name="_top" xlink:show="replace"><text:span text:style-name="T323">V-1191</text:span></text:a><text:span text:style-name="T324">, 2022-07-25, paskelbta TAR 2022-07-25, i. k. 2022-16111</text:span></text:p>
      <text:p text:style-name="Normal"/>
      <text:p text:style-name="P325"><text:span text:style-name="T326">18</text:span><text:span text:style-name="T327">. Ukrainos piliečiams suteikiama galimybė vienu metu dalyvauti keliose priėmimo į aukštąsias mokyklas studijuoti konkursuose bendrajame priėmime dalyvaujančių aukštųjų</text:span><text:span text:style-name="T328"><text:s/>mokyklų studijų programose. Tokiu atveju Ukrainos piliečiai dokumentus pateikia LAMA BPO. Asmuo taip pat gali teikti dokumentus pasirinktai aukštajai mokyklai, kuri gali vykdyti priėmimą<text:s/></text:span><text:soft-page-break/><text:span text:style-name="T329">pati arba padėti asmeniui užpildyti prašymą ir pateikti dokumentus p</text:span><text:span text:style-name="T330">er LAMA BPO.</text:span></text:p>
      <text:p text:style-name="P331"><text:span text:style-name="T332">19</text:span><text:span text:style-name="T333">. Aukštosios mokyklos, tiesiogiai gavusios stojančiųjų dokumentus, juos pateikia LAMA BPO.</text:span></text:p>
      <text:p text:style-name="P334"><text:span text:style-name="T335">20</text:span><text:span text:style-name="T336">. Priėmimas į aukštąsias mokyklas vykdomas LAMA BPO nustatytais terminais ir etapais.<text:s/></text:span></text:p>
      <text:p text:style-name="P337"><text:span text:style-name="T338">21</text:span><text:span text:style-name="T339">.<text:s/></text:span><text:span text:style-name="T340">LAMA BPO pateikia Ministerijai duomenis apie<text:s/></text:span><text:span text:style-name="T341">pakviestųjų į atskiras aukštąsias mokyklas ir su jomis pasirašytų studijų sutarčių skaičius pagal studijų kryptis.</text:span><text:s/></text:p>
      <text:p text:style-name="P342">Punkto pakeitimai:</text:p>
      <text:p text:style-name="P343"><text:span text:style-name="T344">Nr.<text:s/></text:span><text:a xlink:href="https://www.e-tar.lt/portal/legalAct.html?documentId=936d30500c1011edb4cae1b158f98ea5" office:target-frame-name="_top" xlink:show="replace"><text:span text:style-name="T345">V-1191</text:span></text:a><text:span text:style-name="T346">, 2022-07-25,</text:span><text:span text:style-name="T347"><text:s/>paskelbta TAR 2022-07-25, i. k. 2022-16111</text:span></text:p>
      <text:p text:style-name="Normal"/>
      <text:p text:style-name="P348"><text:span text:style-name="T349">_________________</text:span></text:p>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švietimo, mokslo ir sporto ministerija, Įsakymas</text:span></text:p>
      <text:p text:style-name="P359"><text:span text:style-name="T360">Nr.<text:s/></text:span><text:a xlink:href="https://www.e-tar.lt/portal/legalAct.html?documentId=936d30500c1011edb4cae1b158f98ea5" office:target-frame-name="_top" xlink:show="replace"><text:span text:style-name="T361">V-1191</text:span></text:a><text:span text:style-name="T362">, 2022-07-25, paskelbta TAR 2022-07-25, i. k. 2022-16111</text:span></text:p>
      <text:p text:style-name="P363"><text:span text:style-name="T364">Dėl švietimo, mokslo ir sporto ministro 2022 m. birželio 7 d. įsakymo Nr. V-926 „Dėl Paramos teikimo Ukrainos piliečių studijoms Lietuvos aukštosiose mokyklose 2022 metais tvarkos aprašo pat</text:span><text:span text:style-name="T365">virtinim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4</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8c9def3-5977-40dd-8094-691fb9a866a2</dc:title>
    <meta:initial-creator>Ramanauskienė Rūta</meta:initial-creator>
    <dc:creator>adlibuser</dc:creator>
    <meta:creation-date>2022-07-26T09:50:00Z</meta:creation-date>
    <dc:date>2022-07-26T09:5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10" meta:paragraph-count="126" meta:word-count="1763" meta:character-count="14667" meta:row-count="449" meta:non-whitespace-character-count="13030"/>
  </office:meta>
</office:document-meta>
</file>