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 fo:margin-left="0.3in" fo:text-indent="-0.2368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="Arial" style:font-name-complex="Arial" fo:text-transform="uppercase" fo:font-size="18pt" style:font-size-asian="18pt" style:language-asian="ar" style:country-asian="SA"/>
    </style:style>
    <style:style style:name="P17" style:parent-style-name="Normal" style:family="paragraph">
      <style:paragraph-properties fo:text-align="center"/>
      <style:text-properties fo:text-transform="uppercase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24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language-asian="ar" style:country-asian="SA" fo:hyphenate="false"/>
    </style:style>
    <style:style style:name="P28" style:parent-style-name="Normal" style:family="paragraph">
      <style:paragraph-properties text:number-lines="false"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text:number-lines="false"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1.4368in"/>
    </style:style>
    <style:style style:name="TableColumn40" style:family="table-column">
      <style:table-column-properties style:column-width="0.234in"/>
    </style:style>
    <style:style style:name="TableColumn41" style:family="table-column">
      <style:table-column-properties style:column-width="4.4076in"/>
    </style:style>
    <style:style style:name="Table38" style:family="table">
      <style:table-properties style:width="6.0784in" fo:margin-left="0.468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letter-spacing="0.0138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letter-spacing="0.0138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letter-spacing="0.0138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letter-spacing="0.0138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ar" style:country-asian="SA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text:number-lines="false" fo:text-align="justify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135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136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137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38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39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40" style:parent-style-name="Normal" style:family="paragraph">
      <style:paragraph-properties text:number-lines="fals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Suvestinė redakcija nuo 2018-09-21</text:span></text:p>
      <text:p text:style-name="P8"/>
      <text:p text:style-name="P9"><text:span text:style-name="T10">Nutarimas paskelbtas: TAR 2018-08-27, i. k. 2018-13430</text:span></text:p>
      <text:p text:style-name="P11"/>
      <text:p text:style-name="P12"><text:span text:style-name="T13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Vyriausybė</text:span></text:p>
      <text:p text:style-name="P17"/>
      <text:p text:style-name="P18"><text:span text:style-name="T19">nutarimas</text:span></text:p>
      <text:p text:style-name="P20"><text:span text:style-name="T21">DĖL<text:s/></text:span><text:span text:style-name="T22">Valstybinio turizmo departamento prie ūkio ministerijos LIKVIDAVIMO</text:span></text:p>
      <text:p text:style-name="P23"/>
      <text:p text:style-name="P24">2018 m. rugpjūčio 22 d. Nr.839</text:p>
      <text:p text:style-name="P25">Vilnius</text:p>
      <text:p text:style-name="P26"/>
      <text:p text:style-name="P27"/>
      <text:p text:style-name="P28"><text:span text:style-name="T29">Vadovaudamasi Lietuvos Respublikos Vyriausybės įstatymo 22 straipsnio 8 punktu, Lietuvos Respublikos biudžetinių įstaigų įstatymo 15 straipsnio 2 ir 3 dalimis, Lietuvos Respublikos civilinio kodekso 2.106 straipsnio 1 punktu, 2.108 straipsnio 1 dalimi ir 2</text:span><text:span text:style-name="T30">.111 straipsniu, Lietuvos Respublikos Vyriausybė <text:s/>n u t a r i a:<text:s/></text:span></text:p>
      <text:p text:style-name="P31"><text:span text:style-name="T32">1</text:span><text:span text:style-name="T33">. Likviduoti Valstybinį turizmo departamentą prie Ūkio ministerijos (juridinio asmens kodas – 188708758, buveinės adresas: Vilnius, Gedimino pr. 38) ir nuo 2019 m. sausio 1 d. nutraukti</text:span><text:span text:style-name="T34"><text:s/>jo veiklą.</text:span></text:p>
      <text:p text:style-name="P35"><text:span text:style-name="T36">2</text:span><text:span text:style-name="T37">. Sudaryti šią Valstybinio turizmo departamento prie Ūkio ministerijos likvidacinę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Indrė Trakimaitė-Šeškuvienė</text:span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<text:span text:style-name="T50">likviduojamo Valstybinio turizmo departamento prie Ūkio ministerijos<text:s/></text:span><text:span text:style-name="T51">Turizmo plėtros skyriaus<text:s/></text:span><text:span text:style-name="T52">Vietinio turizmo poskyrio vedėja (Komisijos pirmininkė);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Juozas Ragucka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<text:span text:style-name="T61">likviduojamo Valstybinio turizmo departamento prie Ūkio ministerijos Vidaus administravimo skyriaus vedėjas<text:s/></text:span><text:span text:style-name="T62">(Komisijos pirmininko pavaduotojas)</text:span><text:span text:style-name="T63">;</text:span></text:p>
          </table:table-cell>
        </table:table-row>
        <table:table-row table:style-name="TableRow64">
          <table:table-cell table:style-name="TableCell65">
            <text:p text:style-name="P66">Arūnas Alekna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<text:span text:style-name="T71">L</text:span><text:span text:style-name="T72">ietuvos Respubli</text:span><text:span text:style-name="T73">kos ūkio ministerijos Teisės ir pirkimų departamento Teisėkūros skyriaus vedėjas;</text:span></text:p>
          </table:table-cell>
        </table:table-row>
        <table:table-row table:style-name="TableRow74">
          <table:table-cell table:style-name="TableCell75">
            <text:p text:style-name="P76">Renaldas Čiuž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<text:span text:style-name="T81">L</text:span><text:span text:style-name="T82">ietuvos Respublikos ūkio ministerijos Turizmo politikos skyriaus vedėjas;</text:span></text:p>
          </table:table-cell>
        </table:table-row>
        <table:table-row table:style-name="TableRow83">
          <table:table-cell table:style-name="TableCell84">
            <text:p text:style-name="P85">Lina Druto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<text:span text:style-name="T90">likviduojamo Valstybinio turizmo departamento prie Ūkio ministerij</text:span><text:span text:style-name="T91">os<text:s/></text:span><text:span text:style-name="T92">Turizmo plėtros skyriaus Turizmo projektų poskyrio vedėja;</text:span></text:p>
          </table:table-cell>
        </table:table-row>
        <table:table-row table:style-name="TableRow93">
          <table:table-cell table:style-name="TableCell94">
            <text:p text:style-name="P95">Jurgita Kačėnait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<text:span text:style-name="T100">L</text:span><text:span text:style-name="T101">ietuvos Respublikos ūkio ministerijos Turizmo politikos skyriaus vyriausioji specialistė;</text:span></text:p>
          </table:table-cell>
        </table:table-row>
        <table:table-row table:style-name="TableRow102">
          <table:table-cell table:style-name="TableCell103">
            <text:p text:style-name="P104">Stasė Rimkien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L</text:span><text:span text:style-name="T110">ietuvos Respublikos ūkio ministerijos Finansų skyriaus vedėja.</text:span></text:p>
          </table:table-cell>
        </table:table-row>
      </table:table>
      <text:p text:style-name="P111"/>
      <text:p text:style-name="P112">Punkto pakeitimai:</text:p>
      <text:p text:style-name="P113"><text:span text:style-name="T114">Nr.<text:s/></text:span><text:a xlink:href="https://www.e-tar.lt/portal/legalAct.html?documentId=266c1e50bcc111e88f64a5ecc703f89b" office:target-frame-name="_top" xlink:show="replace"><text:span text:style-name="T115">927</text:span></text:a><text:span text:style-name="T116">, 2018-09-12, paskelbta TAR 2018-09-20, i. k. 2018-14751</text:span></text:p>
      <text:p text:style-name="Normal"/>
      <text:p text:style-name="P117"><text:span text:style-name="T118">3</text:span><text:span text:style-name="T119">. Nustatyti, kad likviduojamas Valstybinis turizmo departamentas<text:s/></text:span><text:span text:style-name="T120">prie Ūkio ministerijos gali sudaryti sandorius, būtinus teisės aktuose nustatytoms Valstybinio turizmo departamento prie Ūkio ministerijos funkcijoms atlikti.</text:span></text:p>
      <text:p text:style-name="P121"><text:span text:style-name="T122">4. Įgalioti Lietuvos Respublikos ūkio ministeriją mokėti<text:s/></text:span><text:span text:style-name="T123">atleistiems iš pareigų<text:s/></text:span><text:span text:style-name="T124">Valstybinio tur</text:span><text:span text:style-name="T125">izmo departamento prie Ūkio ministerijos</text:span><text:span text:style-name="T126"><text:s/>valstybės tarnautojams<text:s/></text:span><text:span text:style-name="T127">išeitines išmokas<text:s/></text:span><text:span text:style-name="T128">Lietuvos Respublikos valstybės tarnybos įstatymo 41 straipsnio 4 dalyje nustatyta tvarka.</text:span><text:s/></text:p>
      <text:p text:style-name="P129">Papildyta punktu:</text:p>
      <text:p text:style-name="P130"><text:span text:style-name="T131">Nr.<text:s/></text:span><text:a xlink:href="https://www.e-tar.lt/portal/legalAct.html?documentId=266c1e50bcc111e88f64a5ecc703f89b" office:target-frame-name="_top" xlink:show="replace"><text:span text:style-name="T132">927</text:span></text:a><text:span text:style-name="T133">, 2018-09-12, paskelbta TAR 2018-09-20, i. k. 2018-14751</text:span></text:p>
      <text:p text:style-name="Normal"/>
      <text:p text:style-name="P134"/>
      <text:p text:style-name="P135"/>
      <text:p text:style-name="P136"/>
      <text:p text:style-name="P137">Ministras Pirmininkas<text:tab/>Saulius Skvernelis</text:p>
      <text:p text:style-name="P138"/>
      <text:p text:style-name="P139"/>
      <text:p text:style-name="P140"><text:span text:style-name="T141">Ūkio ministras</text:span><text:span text:style-name="T142"><text:tab/>Virginijus Sinkevičius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266c1e50bcc111e88f64a5ecc703f89b" office:target-frame-name="_top" xlink:show="replace"><text:span text:style-name="T154">927</text:span></text:a><text:span text:style-name="T155">, 2018-09-12, paskelbta TAR 2018-09-20, i. k. 2018-14751</text:span></text:p>
      <text:p text:style-name="P156"><text:span text:style-name="T157">Dėl Lietuvos Respublikos Vyriausybės 2018 m. rugpjūčio 22 d. nutarimo Nr. 839 „Dėl Valstybinio<text:s/></text:span><text:span text:style-name="T158">turizmo departamento prie Ūkio ministerijos likvidav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/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Normal"/>
      </style:footer>
      <style:footer-left>
        <text:p text:style-name="Normal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21T06:46:00Z</meta:creation-date>
    <dc:date>2018-09-21T06:46:00Z</dc:date>
    <meta:print-date>2018-08-23T05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1" meta:word-count="367" meta:character-count="3086" meta:row-count="115" meta:non-whitespace-character-count="2760"/>
  </office:meta>
</office:document-meta>
</file>