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end">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keep-with-next="always" fo:text-align="center" fo:margin-left="-0.0472in">
        <style:tab-stops/>
      </style:paragraph-properties>
      <style:text-properties fo:font-weight="bold" style:font-weight-asian="bold" style:font-size-complex="12pt"/>
    </style:style>
    <style:style style:name="P21" style:parent-style-name="Normal" style:family="paragraph">
      <style:paragraph-properties fo:text-align="center" fo:margin-left="-0.0472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text-properties style:font-size-complex="12pt"/>
    </style:style>
    <style:style style:name="P25" style:parent-style-name="Normal" style:family="paragraph">
      <style:paragraph-properties fo:text-align="center" fo:margin-left="-0.1458in">
        <style:tab-stops/>
      </style:paragraph-properties>
      <style:text-properties style:font-size-complex="12pt"/>
    </style:style>
    <style:style style:name="P26" style:parent-style-name="Normal" style:family="paragraph">
      <style:paragraph-properties fo:text-align="center" fo:margin-left="-0.1458in">
        <style:tab-stops/>
      </style:paragraph-properties>
      <style:text-properties style:font-size-complex="12pt"/>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tab-stops>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tab-stops>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tab-stops>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tab-stops>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master-page-name="MPF1" style:family="paragraph">
      <style:paragraph-properties fo:break-before="page" fo:margin-left="4.3312in" style:page-number="1">
        <style:tab-stops/>
      </style:paragraph-properties>
      <style:text-properties style:font-size-complex="12pt"/>
    </style:style>
    <style:style style:name="P62" style:parent-style-name="Normal" style:family="paragraph">
      <style:paragraph-properties fo:keep-with-next="always" fo:margin-left="4.3312in">
        <style:tab-stops/>
      </style:paragraph-properties>
      <style:text-properties style:font-size-complex="12pt"/>
    </style:style>
    <style:style style:name="P63" style:parent-style-name="Normal" style:family="paragraph">
      <style:paragraph-properties fo:keep-with-next="always" fo:margin-left="4.3312in">
        <style:tab-stops/>
      </style:paragraph-properties>
      <style:text-properties style:font-size-complex="12pt"/>
    </style:style>
    <style:style style:name="P64" style:parent-style-name="Normal" style:family="paragraph">
      <style:paragraph-properties fo:keep-with-next="always" fo:margin-left="4.3312in">
        <style:tab-stops/>
      </style:paragraph-properties>
      <style:text-properties style:font-size-complex="12pt"/>
    </style:style>
    <style:style style:name="P65" style:parent-style-name="Normal" style:family="paragraph">
      <style:paragraph-properties fo:keep-with-next="always" fo:margin-left="4.3312in">
        <style:tab-stops/>
      </style:paragraph-properties>
      <style:text-properties style:font-size-complex="12pt"/>
    </style:style>
    <style:style style:name="P66" style:parent-style-name="Normal" style:family="paragraph">
      <style:paragraph-properties fo:text-align="center"/>
      <style:text-properties style:font-size-complex="12pt"/>
    </style:style>
    <style:style style:name="P67" style:parent-style-name="Normal" style:family="paragraph">
      <style:paragraph-properties fo:text-align="center"/>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style:font-size-complex="12pt"/>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fo:language="en" fo:country="US"/>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justify" fo:text-indent="0.5in">
        <style:tab-stops>
          <style:tab-stop style:type="left" style:position="0.74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74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74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74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74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0.74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7694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left" style:position="0.7694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7694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7694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ab-stops>
          <style:tab-stop style:type="left" style:position="0.74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7694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ab-stops>
          <style:tab-stop style:type="left" style:position="0.7694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7694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7694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7694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7694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7694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margin-left="0.5in">
        <style:tab-stops/>
      </style:paragraph-properties>
    </style:style>
    <style:style style:name="P175" style:parent-style-name="Normal" style:family="paragraph">
      <style:paragraph-properties fo:keep-with-next="always" fo:text-align="center"/>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keep-with-next="always" fo:text-align="center"/>
    </style:style>
    <style:style style:name="T179" style:parent-style-name="DefaultParagraphFont" style:family="text">
      <style:text-properties fo:font-weight="bold" style:font-weight-asian="bold" fo:language="en" fo:country="US"/>
    </style:style>
    <style:style style:name="T180" style:parent-style-name="DefaultParagraphFont" style:family="text">
      <style:text-properties fo:font-weight="bold" style:font-weight-asian="bold" fo:language="en" fo:country="US"/>
    </style:style>
    <style:style style:name="P181" style:parent-style-name="Normal" style:family="paragraph">
      <style:paragraph-properties fo:text-align="justify"/>
      <style:text-properties style:font-size-complex="12pt"/>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tab-stops>
          <style:tab-stop style:type="left" style:position="0.743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tab-stops>
          <style:tab-stop style:type="left" style:position="0.743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ab-stops>
          <style:tab-stop style:type="left" style:position="0.74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tab-stops>
          <style:tab-stop style:type="left" style:position="0.74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tab-stops>
          <style:tab-stop style:type="left" style:position="0.743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margin-left="0.5in">
        <style:tab-stops/>
      </style:paragraph-properties>
    </style:style>
    <style:style style:name="P228" style:parent-style-name="Normal" style:family="paragraph">
      <style:paragraph-properties fo:keep-with-next="always" fo:text-align="center"/>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keep-with-next="always" fo:text-align="center"/>
    </style:style>
    <style:style style:name="T232" style:parent-style-name="DefaultParagraphFont" style:family="text">
      <style:text-properties fo:font-weight="bold" style:font-weight-asian="bold" fo:language="en" fo:country="US"/>
    </style:style>
    <style:style style:name="P233" style:parent-style-name="Normal" style:family="paragraph">
      <style:paragraph-properties fo:text-align="justify"/>
      <style:text-properties style:font-size-complex="12pt"/>
    </style:style>
    <style:style style:name="P234" style:parent-style-name="Normal" style:family="paragraph">
      <style:paragraph-properties fo:text-align="justify" fo:text-indent="0.5in">
        <style:tab-stops>
          <style:tab-stop style:type="left" style:position="0.743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7694in"/>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ab-stops>
          <style:tab-stop style:type="left" style:position="0.7694in"/>
          <style:tab-stop style:type="left" style:position="0.886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tab-stops>
          <style:tab-stop style:type="left" style:position="0.7694in"/>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tab-stops>
          <style:tab-stop style:type="left" style:position="0.7694in"/>
          <style:tab-stop style:type="left" style:position="0.886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ab-stops>
          <style:tab-stop style:type="left" style:position="0.7694in"/>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tab-stops>
          <style:tab-stop style:type="left" style:position="0.7694in"/>
          <style:tab-stop style:type="left" style:position="0.886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tab-stops>
          <style:tab-stop style:type="left" style:position="0.7694in"/>
          <style:tab-stop style:type="left" style:position="0.8861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ab-stops>
          <style:tab-stop style:type="left" style:position="0.7694in"/>
          <style:tab-stop style:type="left" style:position="0.886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tab-stops>
          <style:tab-stop style:type="left" style:position="0.743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tab-stops>
          <style:tab-stop style:type="left" style:position="0.7694in"/>
          <style:tab-stop style:type="left" style:position="0.8861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tab-stops>
          <style:tab-stop style:type="left" style:position="0.7694in"/>
          <style:tab-stop style:type="left" style:position="0.886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tab-stops>
          <style:tab-stop style:type="left" style:position="0.74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style>
    <style:style style:name="P293" style:parent-style-name="Normal" style:family="paragraph">
      <style:paragraph-properties fo:keep-with-next="always" fo:text-align="center"/>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keep-with-next="always" fo:text-align="center"/>
    </style:style>
    <style:style style:name="T297" style:parent-style-name="DefaultParagraphFont" style:family="text">
      <style:text-properties fo:font-weight="bold" style:font-weight-asian="bold" fo:language="en" fo:country="US"/>
    </style:style>
    <style:style style:name="P298" style:parent-style-name="Normal" style:family="paragraph">
      <style:paragraph-properties fo:text-align="justify"/>
      <style:text-properties style:font-size-complex="12pt"/>
    </style:style>
    <style:style style:name="P299" style:parent-style-name="Normal" style:family="paragraph">
      <style:paragraph-properties fo:text-align="justify" fo:text-indent="0.5in">
        <style:tab-stops>
          <style:tab-stop style:type="left" style:position="0.74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tab-stops>
          <style:tab-stop style:type="left" style:position="0.743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tab-stops>
          <style:tab-stop style:type="left" style:position="0.7694in"/>
          <style:tab-stop style:type="left" style:position="0.8861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tab-stops>
          <style:tab-stop style:type="left" style:position="0.7694in"/>
          <style:tab-stop style:type="left" style:position="0.8861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tab-stops>
          <style:tab-stop style:type="left" style:position="0.7694in"/>
          <style:tab-stop style:type="left" style:position="0.8861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tab-stops>
          <style:tab-stop style:type="left" style:position="0.7694in"/>
          <style:tab-stop style:type="left" style:position="0.8861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tab-stops>
          <style:tab-stop style:type="left" style:position="0.7694in"/>
          <style:tab-stop style:type="left" style:position="0.886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tab-stops>
          <style:tab-stop style:type="left" style:position="0.7694in"/>
          <style:tab-stop style:type="left" style:position="0.8861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tab-stops>
          <style:tab-stop style:type="left" style:position="0.7694in"/>
          <style:tab-stop style:type="left" style:position="0.8861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tab-stops>
          <style:tab-stop style:type="left" style:position="0.7694in"/>
          <style:tab-stop style:type="left" style:position="0.8861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tab-stops>
          <style:tab-stop style:type="left" style:position="0.74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tab-stops>
          <style:tab-stop style:type="left" style:position="0.74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tab-stops>
          <style:tab-stop style:type="left" style:position="0.74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tab-stops>
          <style:tab-stop style:type="left" style:position="0.743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tab-stops>
          <style:tab-stop style:type="left" style:position="0.743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tab-stops>
          <style:tab-stop style:type="left" style:position="0.743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tab-stops>
          <style:tab-stop style:type="left" style:position="0.74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tab-stops>
          <style:tab-stop style:type="left" style:position="0.74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tab-stops>
          <style:tab-stop style:type="left" style:position="0.7694in"/>
          <style:tab-stop style:type="left" style:position="0.8861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tab-stops>
          <style:tab-stop style:type="left" style:position="0.7694in"/>
          <style:tab-stop style:type="left" style:position="0.8861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tab-stops>
          <style:tab-stop style:type="left" style:position="0.7694in"/>
          <style:tab-stop style:type="left" style:position="0.8861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tab-stops>
          <style:tab-stop style:type="left" style:position="0.7694in"/>
          <style:tab-stop style:type="left" style:position="0.8861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tab-stops>
          <style:tab-stop style:type="left" style:position="0.743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margin-left="0.5in">
        <style:tab-stops/>
      </style:paragraph-properties>
    </style:style>
    <style:style style:name="P417" style:parent-style-name="Normal" style:family="paragraph">
      <style:paragraph-properties fo:keep-with-next="always" fo:text-align="center"/>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keep-with-next="always" fo:text-align="center"/>
    </style:style>
    <style:style style:name="T421" style:parent-style-name="DefaultParagraphFont" style:family="text">
      <style:text-properties fo:font-weight="bold" style:font-weight-asian="bold" fo:language="en" fo:country="US"/>
    </style:style>
    <style:style style:name="P422" style:parent-style-name="Normal" style:family="paragraph">
      <style:paragraph-properties fo:text-align="justify" fo:margin-left="0.5in">
        <style:tab-stops/>
      </style:paragraph-properties>
      <style:text-properties style:font-size-complex="12pt"/>
    </style:style>
    <style:style style:name="P423" style:parent-style-name="Normal" style:family="paragraph">
      <style:paragraph-properties fo:text-align="justify" fo:text-indent="0.5in">
        <style:tab-stops>
          <style:tab-stop style:type="left" style:position="0.743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tab-stops>
          <style:tab-stop style:type="left" style:position="0.743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tab-stops>
          <style:tab-stop style:type="left" style:position="0.743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tab-stops>
          <style:tab-stop style:type="left" style:position="0.743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tab-stops>
          <style:tab-stop style:type="left" style:position="0.743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widows="0" fo:orphans="0" fo:text-align="justify" fo:text-indent="0.4923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4923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tab-stops>
          <style:tab-stop style:type="left" style:position="0.743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style>
    <style:style style:name="P481" style:parent-style-name="Normal" style:family="paragraph">
      <style:paragraph-properties fo:keep-with-next="always" fo:text-align="center"/>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keep-with-next="always" fo:text-align="center"/>
    </style:style>
    <style:style style:name="T485" style:parent-style-name="DefaultParagraphFont" style:family="text">
      <style:text-properties fo:font-weight="bold" style:font-weight-asian="bold" fo:language="en" fo:country="US"/>
    </style:style>
    <style:style style:name="T486" style:parent-style-name="DefaultParagraphFont" style:family="text">
      <style:text-properties fo:font-weight="bold" style:font-weight-asian="bold" fo:language="en" fo:country="US"/>
    </style:style>
    <style:style style:name="P487" style:parent-style-name="Normal" style:family="paragraph">
      <style:paragraph-properties fo:text-align="justify" fo:margin-left="0.5in">
        <style:tab-stops/>
      </style:paragraph-properties>
      <style:text-properties style:font-size-complex="12pt"/>
    </style:style>
    <style:style style:name="P488" style:parent-style-name="Normal" style:family="paragraph">
      <style:paragraph-properties fo:text-align="justify" fo:text-indent="0.5in">
        <style:tab-stops>
          <style:tab-stop style:type="left" style:position="0.743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tab-stops>
          <style:tab-stop style:type="left" style:position="0.743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tab-stops>
          <style:tab-stop style:type="left" style:position="0.743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tab-stops>
          <style:tab-stop style:type="left" style:position="0.7694in"/>
          <style:tab-stop style:type="left" style:position="0.8861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tab-stops>
          <style:tab-stop style:type="left" style:position="0.7694in"/>
          <style:tab-stop style:type="left" style:position="0.8861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tab-stops>
          <style:tab-stop style:type="left" style:position="0.743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keep-with-next="always" fo:text-align="center"/>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keep-with-next="always" fo:text-align="center"/>
    </style:style>
    <style:style style:name="T523" style:parent-style-name="DefaultParagraphFont" style:family="text">
      <style:text-properties fo:font-weight="bold" style:font-weight-asian="bold" fo:language="en" fo:country="US"/>
    </style:style>
    <style:style style:name="P524" style:parent-style-name="Normal" style:family="paragraph">
      <style:paragraph-properties fo:text-align="justify"/>
      <style:text-properties style:font-size-complex="12pt"/>
    </style:style>
    <style:style style:name="P525" style:parent-style-name="Normal" style:family="paragraph">
      <style:paragraph-properties fo:text-align="justify" fo:text-indent="0.5in">
        <style:tab-stops>
          <style:tab-stop style:type="left" style:position="0.743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tab-stops>
          <style:tab-stop style:type="left" style:position="0.743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tab-stops>
          <style:tab-stop style:type="left" style:position="0.743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tab-stops>
          <style:tab-stop style:type="left" style:position="0.743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tab-stops>
          <style:tab-stop style:type="left" style:position="0.7694in"/>
          <style:tab-stop style:type="left" style:position="0.8861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tab-stops>
          <style:tab-stop style:type="left" style:position="0.7694in"/>
          <style:tab-stop style:type="left" style:position="0.8861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tab-stops>
          <style:tab-stop style:type="left" style:position="0.7694in"/>
          <style:tab-stop style:type="left" style:position="0.8861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tab-stops>
          <style:tab-stop style:type="left" style:position="0.7694in"/>
          <style:tab-stop style:type="left" style:position="0.8861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tab-stops>
          <style:tab-stop style:type="left" style:position="0.7694in"/>
          <style:tab-stop style:type="left" style:position="0.8861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tab-stops>
          <style:tab-stop style:type="left" style:position="0.7694in"/>
          <style:tab-stop style:type="left" style:position="0.8861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tab-stops>
          <style:tab-stop style:type="left" style:position="0.7694in"/>
          <style:tab-stop style:type="left" style:position="0.8861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tab-stops>
          <style:tab-stop style:type="left" style:position="0.7694in"/>
          <style:tab-stop style:type="left" style:position="0.8861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tab-stops>
          <style:tab-stop style:type="left" style:position="0.743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tab-stops>
          <style:tab-stop style:type="left" style:position="0.7694in"/>
          <style:tab-stop style:type="left" style:position="0.8861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tab-stops>
          <style:tab-stop style:type="left" style:position="0.7694in"/>
          <style:tab-stop style:type="left" style:position="0.8861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tab-stops>
          <style:tab-stop style:type="left" style:position="0.7694in"/>
          <style:tab-stop style:type="left" style:position="0.8861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tab-stops>
          <style:tab-stop style:type="left" style:position="0.7694in"/>
          <style:tab-stop style:type="left" style:position="0.8861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tab-stops>
          <style:tab-stop style:type="left" style:position="0.7694in"/>
          <style:tab-stop style:type="left" style:position="0.8861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tab-stops>
          <style:tab-stop style:type="left" style:position="0.7694in"/>
          <style:tab-stop style:type="left" style:position="0.8861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tab-stops>
          <style:tab-stop style:type="left" style:position="0.7694in"/>
          <style:tab-stop style:type="left" style:position="0.8861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tab-stops>
          <style:tab-stop style:type="left" style:position="0.7694in"/>
          <style:tab-stop style:type="left" style:position="0.8861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tab-stops>
          <style:tab-stop style:type="left" style:position="0.7694in"/>
          <style:tab-stop style:type="left" style:position="0.8861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tab-stops>
          <style:tab-stop style:type="left" style:position="0.743in"/>
          <style:tab-stop style:type="left" style:position="0.8861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margin-left="0.7694in" fo:text-indent="-0.277in">
        <style:tab-stops>
          <style:tab-stop style:type="left" style:position="0in"/>
          <style:tab-stop style:type="left" style:position="0.1166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margin-left="0.7694in" fo:text-indent="-0.277in">
        <style:tab-stops>
          <style:tab-stop style:type="left" style:position="0in"/>
          <style:tab-stop style:type="left" style:position="0.1166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tab-stops>
          <style:tab-stop style:type="left" style:position="0.7694in"/>
          <style:tab-stop style:type="left" style:position="0.8861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tab-stops>
          <style:tab-stop style:type="left" style:position="0.7694in"/>
          <style:tab-stop style:type="left" style:position="0.8861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tab-stops>
          <style:tab-stop style:type="left" style:position="0.7694in"/>
          <style:tab-stop style:type="left" style:position="0.8861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tab-stops>
          <style:tab-stop style:type="left" style:position="0.743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tab-stops>
          <style:tab-stop style:type="left" style:position="0.743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tab-stops>
          <style:tab-stop style:type="left" style:position="0.743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tab-stops>
          <style:tab-stop style:type="left" style:position="0.743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margin-left="0.743in" fo:text-indent="-0.25in">
        <style:tab-stops>
          <style:tab-stop style:type="left" style:position="0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tab-stops>
          <style:tab-stop style:type="left" style:position="0.7694in"/>
          <style:tab-stop style:type="left" style:position="0.8861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tab-stops>
          <style:tab-stop style:type="left" style:position="0.7694in"/>
          <style:tab-stop style:type="left" style:position="0.8861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tab-stops>
          <style:tab-stop style:type="left" style:position="0.7694in"/>
          <style:tab-stop style:type="left" style:position="0.8861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tab-stops>
          <style:tab-stop style:type="left" style:position="0.7694in"/>
          <style:tab-stop style:type="left" style:position="0.8861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tab-stops>
          <style:tab-stop style:type="left" style:position="0.87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tab-stops>
          <style:tab-stop style:type="left" style:position="0.7694in"/>
          <style:tab-stop style:type="left" style:position="0.8861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tab-stops>
          <style:tab-stop style:type="left" style:position="0.743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style:style>
    <style:style style:name="P708" style:parent-style-name="Normal" style:family="paragraph">
      <style:paragraph-properties fo:keep-with-next="always" fo:text-align="center"/>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P711" style:parent-style-name="Normal" style:family="paragraph">
      <style:paragraph-properties fo:keep-with-next="always" fo:text-align="center"/>
    </style:style>
    <style:style style:name="T712" style:parent-style-name="DefaultParagraphFont" style:family="text">
      <style:text-properties fo:font-weight="bold" style:font-weight-asian="bold" fo:language="en" fo:country="US"/>
    </style:style>
    <style:style style:name="P713" style:parent-style-name="Normal" style:family="paragraph">
      <style:paragraph-properties fo:text-align="justify"/>
      <style:text-properties style:font-size-complex="12pt"/>
    </style:style>
    <style:style style:name="P714" style:parent-style-name="Normal" style:family="paragraph">
      <style:paragraph-properties fo:text-align="justify" fo:text-indent="0.5in">
        <style:tab-stops>
          <style:tab-stop style:type="left" style:position="0.743in"/>
        </style:tab-stops>
      </style:paragraph-properties>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tab-stops>
          <style:tab-stop style:type="left" style:position="0.743in"/>
        </style:tab-stops>
      </style:paragraph-properties>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style>
    <style:style style:name="P726" style:parent-style-name="Normal" style:family="paragraph">
      <style:paragraph-properties fo:keep-with-next="always" fo:text-align="center"/>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keep-with-next="always" fo:text-align="center"/>
    </style:style>
    <style:style style:name="T730" style:parent-style-name="DefaultParagraphFont" style:family="text">
      <style:text-properties fo:font-weight="bold" style:font-weight-asian="bold" fo:language="en" fo:country="US"/>
    </style:style>
    <style:style style:name="P731" style:parent-style-name="Normal" style:family="paragraph">
      <style:paragraph-properties fo:text-align="justify"/>
      <style:text-properties style:font-size-complex="12pt"/>
    </style:style>
    <style:style style:name="P732" style:parent-style-name="Normal" style:family="paragraph">
      <style:paragraph-properties fo:text-align="justify" fo:text-indent="0.5in">
        <style:tab-stops>
          <style:tab-stop style:type="left" style:position="0.743in"/>
        </style:tab-stops>
      </style:paragraph-properties>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P739" style:parent-style-name="Normal" style:family="paragraph">
      <style:paragraph-properties fo:keep-with-next="always" fo:text-align="center"/>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keep-with-next="always" fo:text-align="center"/>
    </style:style>
    <style:style style:name="T743" style:parent-style-name="DefaultParagraphFont" style:family="text">
      <style:text-properties fo:font-weight="bold" style:font-weight-asian="bold" fo:language="en" fo:country="US"/>
    </style:style>
    <style:style style:name="P744" style:parent-style-name="Normal" style:family="paragraph">
      <style:paragraph-properties fo:text-align="justify" fo:margin-left="0.5in">
        <style:tab-stops/>
      </style:paragraph-properties>
      <style:text-properties style:font-size-complex="12pt"/>
    </style:style>
    <style:style style:name="P745" style:parent-style-name="Normal" style:family="paragraph">
      <style:paragraph-properties fo:text-align="justify" fo:text-indent="0.5in">
        <style:tab-stops>
          <style:tab-stop style:type="left" style:position="0.743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tab-stops>
          <style:tab-stop style:type="left" style:position="0.743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center" fo:line-height="150%"/>
    </style:style>
    <style:style style:name="T755" style:parent-style-name="DefaultParagraphFont" style:family="text">
      <style:text-properties style:font-size-complex="12pt"/>
    </style:style>
    <style:style style:name="P756" style:parent-style-name="Normal" style:family="paragraph">
      <style:paragraph-properties fo:text-align="justify"/>
      <style:text-properties fo:font-weight="bold" style:font-weight-asian="bold" fo:font-size="10pt" style:font-size-asian="10pt"/>
    </style:style>
    <style:style style:name="P757" style:parent-style-name="Normal" style:family="paragraph">
      <style:paragraph-properties fo:text-align="justify"/>
      <style:text-properties fo:font-weight="bold" style:font-weight-asian="bold"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weight="bold" style:font-weight-asian="bold"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4-12 iki 2019-09-02</text:span></text:p>
      <text:p text:style-name="P9"/>
      <text:p text:style-name="P10"><text:span text:style-name="T11">Įsakymas paskelbtas: TAR 2019-03-28, i. k. 2019-04842</text:span></text:p>
      <text:p text:style-name="P12"/>
      <text:p text:style-name="P13"/>
      <text:p text:style-name="P14"><text:span text:style-name="T15"><draw:frame draw:style-name="a1" draw:name="Paveikslėlis 1" text:anchor-type="as-char" svg:x="0in" svg:y="0in" svg:width="1.22917in" svg:height="0.94792in" style:rel-width="scale" style:rel-height="scale"><draw:image xlink:href="media/image1.jpeg" xlink:type="simple" xlink:show="embed" xlink:actuate="onLoad"/><svg:title/><svg:desc>RC_logo_b</svg:desc></draw:frame></text:span></text:p>
      <text:p text:style-name="P16">VALSTYBĖS <text:s/>ĮMONĖS <text:s/>REGISTRŲ <text:s/>CENTRO</text:p>
      <text:p text:style-name="P17"><text:span text:style-name="T18">GENERALINIS <text:s/>DIREKTORIUS</text:span></text:p>
      <text:p text:style-name="P19"/>
      <text:p text:style-name="P20">ĮSAKYMAS</text:p>
      <text:p text:style-name="P21"><text:span text:style-name="T22">DĖL CENTRINIO REGISTRATORIAUS GINČŲ NAGRINĖJIMO KOMISIJOS DARBO REGLAMENTO<text:s/></text:span><text:span text:style-name="T23">PATVIRTINIMO</text:span></text:p>
      <text:p text:style-name="P24"/>
      <text:p text:style-name="P25">2019 m. kovo 13 d. Nr. VE-18 (1.3E)</text:p>
      <text:p text:style-name="P26">Vilnius</text:p>
      <text:p text:style-name="P27"/>
      <text:p text:style-name="P28"/>
      <text:p text:style-name="P29"><text:span text:style-name="T30">Vadovaudamasis Lietuvos Respublikos nekilnojamojo turto registro įstatymo 32 straipsnio 2 dalimi ir Lietuvos Respublikos nekilnojamojo turto kadastro įstatymo 15 straipsnio 1 dalimi:</text:span></text:p>
      <text:p text:style-name="P31"><text:span text:style-name="T32">1</text:span><text:span text:style-name="T33">.</text:span><text:span text:style-name="T34"><text:tab/>T v<text:s/></text:span><text:span text:style-name="T35">i r t i n u <text:s/>pridedamą Centrinio registratoriaus<text:s/></text:span><text:span text:style-name="T36">ginčų nagrinėjimo<text:s/></text:span><text:span text:style-name="T37">komisijos darbo reglamentą.</text:span></text:p>
      <text:p text:style-name="P38"><text:span text:style-name="T39">2</text:span><text:span text:style-name="T40">.</text:span><text:span text:style-name="T41"><text:tab/>P r i p a ž į s t u <text:s/>netekusiais galios:</text:span></text:p>
      <text:p text:style-name="P42"><text:span text:style-name="T43">2.1</text:span><text:span text:style-name="T44">. valstybės įmonės Registrų centro direktoriaus 2004 m. gruodžio 6 d. įsakymą Nr. v-198 „Dėl Centrinio regis</text:span><text:span text:style-name="T45">tratoriaus ginčų nagrinėjimo komisijos darbo reglamento patvirtinimo“;</text:span></text:p>
      <text:p text:style-name="P46"><text:span text:style-name="T47">2.2</text:span><text:span text:style-name="T48">. valstybės įmonės Registrų centro direktoriaus 2012 m. liepos 4 d. įsakymą Nr. v-192 „Dėl Centrinio registratoriaus ginčų dėl žemės sklypų kadastro duomenų bylų kokybės<text:s/></text:span><text:span text:style-name="T49">nagrinėjimo komisijos sudarymo ir komisijos darbo reglamento patvirtinimo“.</text:span></text:p>
      <text:p text:style-name="P50"><text:span text:style-name="T51">3</text:span><text:span text:style-name="T52">.</text:span><text:span text:style-name="T53"><text:tab/>Į p a r e i g o j u <text:s/>Dokumentų valdymo skyriaus vadovą užtikrinti šio įsakymo paskelbimą Teisės aktų registre.</text:span></text:p>
      <text:p text:style-name="Normal"/>
      <text:p text:style-name="Normal"/>
      <text:p text:style-name="Normal"/>
      <text:p text:style-name="Normal">Generalinis direktorius<text:tab/><text:tab/><text:tab/><text:tab/><text:tab/><text:tab/><text:tab/><text:s text:c="5"/>Saulius Urbanavičius</text:p>
      <text:p text:style-name="P54"/>
      <text:soft-page-break/>
      <text:p text:style-name="P55">PATVIRTINTA</text:p>
      <text:p text:style-name="P62">Valstybės įmonės Registrų centro<text:s/></text:p>
      <text:p text:style-name="P63">generalinio direktoriaus<text:s/></text:p>
      <text:p text:style-name="P64">2019 m. kovo 13 d.<text:s/></text:p>
      <text:p text:style-name="P65">įsakymu Nr. VE-18<text:s/>(1.3E)</text:p>
      <text:p text:style-name="P66"/>
      <text:p text:style-name="P67"/>
      <text:p text:style-name="P68"><text:span text:style-name="T69">CENTRINIO REGISTRATORIAUS<text:s/></text:span><text:span text:style-name="T70">GINČŲ NAGRINĖJIMO</text:span><text:span text:style-name="T71"><text:s/></text:span><text:span text:style-name="T72">KOMISIJOS</text:span></text:p>
      <text:p text:style-name="P73"><text:span text:style-name="T74">DARBO REGLAMENT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Centrinio registratoriaus ginčų nagrinėjimo komisijos darbo reglamentas (toliau – Reglamentas) nustato valstybės įmonės Registrų ce</text:span><text:span text:style-name="T86">ntro (toliau – Registrų centras) Centrinio registratoriaus<text:s/></text:span><text:span text:style-name="T87">ginčų nagrinėjimo<text:s/></text:span><text:span text:style-name="T88">komisijos (toliau – Komisija) darbo tvarką.<text:s/></text:span></text:p>
      <text:p text:style-name="P89"><text:span text:style-name="T90">2</text:span><text:span text:style-name="T91">.</text:span><text:span text:style-name="T92"><text:tab/>Komisija savo veikloje vadovaujasi Lietuvos Respublikos nekilnojamojo turto registro įstatymu, Lietuvos Respublikos nekilnojamo</text:span><text:span text:style-name="T93">jo turto kadastro įstatymu, Lietuvos Respublikos administracinių bylų teisenos įstatymu, Lietuvos Respublikos viešojo administravimo įstatymu, Lietuvos Respublikos viešųjų ir privačių interesų derinimo valstybės tarnyboje įstatymu, Nekilnojamojo turto regi</text:span><text:span text:style-name="T94">stro nuostatais, patvirtintais Lietuvos Respublikos Vyriausybės 2014 m. balandžio 23 d. nutarimu Nr. 379 „Dėl Nekilnojamojo turto registro nuostatų patvirtinimo“, Lietuvos Respublikos nekilnojamojo turto kadastro nuostatais, patvirtintais Lietuvos Respubli</text:span><text:span text:style-name="T95">kos Vyriausybės 2002 m. balandžio 15 d. nutarimu Nr. 534 „Dėl Lietuvos Respublikos nekilnojamojo turto kadastro nuostatų patvirtinimo“, kitais teisės aktais ir šiuo Reglamentu.</text:span></text:p>
      <text:p text:style-name="P96"><text:span text:style-name="T97">3</text:span><text:span text:style-name="T98">.</text:span><text:span text:style-name="T99"><text:tab/>Komisijos veikla grindžiama kolegialumo, nešališkumo, nepriklausomumo, o</text:span><text:span text:style-name="T100">bjektyvumo principais.</text:span></text:p>
      <text:p text:style-name="P101"><text:span text:style-name="T102">4</text:span><text:span text:style-name="T103">.</text:span><text:span text:style-name="T104"><text:tab/>Komisija veikia Centrinio registratoriaus vardu. Ji atskaitinga Registrų centro generaliniam direktoriui.</text:span></text:p>
      <text:p text:style-name="P105"><text:span text:style-name="T106">5</text:span><text:span text:style-name="T107">.</text:span><text:span text:style-name="T108"><text:tab/>Komisija, priimdama sprendimus, yra savarankiška ir nepriklausoma.</text:span></text:p>
      <text:p text:style-name="P109"><text:span text:style-name="T110">6</text:span><text:span text:style-name="T111">.</text:span><text:span text:style-name="T112"><text:tab/>Reglamente vartojamos sąvokos:</text:span></text:p>
      <text:p text:style-name="P113"><text:span text:style-name="T114">6.1</text:span><text:span text:style-name="T115">.</text:span><text:span text:style-name="T116"><text:tab/></text:span><text:span text:style-name="T117"><text:s/>Pareiškėjas</text:span><text:span text:style-name="T118"><text:s/>– skundą Komisijai padavęs asmuo, kurio atžvilgiu teritorinio registratoriaus sprendimas yra priimtas, arba asmuo, kurio teisėms, pareigoms ar teisėtiems interesams teritorinio registratoriaus sprendimas turi tiesioginės įtakos.</text:span></text:p>
      <text:p text:style-name="P119"><text:span text:style-name="T120">6.2</text:span><text:span text:style-name="T121">.</text:span><text:span text:style-name="T122"><text:tab/></text:span><text:span text:style-name="T123"><text:s/>Pran</text:span><text:span text:style-name="T124">ešėjas (Komisijos nenuolatinis narys)</text:span><text:span text:style-name="T125"><text:s/>- Teisės departamento Teisinio atstovavimo skyriaus darbuotojas.</text:span></text:p>
      <text:p text:style-name="P126"><text:span text:style-name="T127">6.3</text:span><text:span text:style-name="T128">.</text:span><text:span text:style-name="T129"><text:tab/></text:span><text:span text:style-name="T130"><text:s/>Skundas</text:span><text:span text:style-name="T131"><text:s/>– pareiškėjo prašymas, pareiškimas ar kitaip pavadintas kreipimasis į Registrų centrą dėl teritorinių registratorių priimtų sprendimų.</text:span></text:p>
      <text:p text:style-name="P132"><text:span text:style-name="T133">6.4</text:span><text:span text:style-name="T134">.</text:span><text:span text:style-name="T135"><text:tab/></text:span><text:span text:style-name="T136"><text:s/>Teritorinis registratorius</text:span><text:span text:style-name="T137"><text:s/>– teritorinis registratorius, kaip jis apibrėžiamas Nekilnojamojo turto registro įstatyme, ir kadastro tvarkytojo darbuotojas, kaip jis apibrėžiamas Nekilnojamojo turto kadastro įstatyme.</text:span></text:p>
      <text:p text:style-name="P138"><text:span text:style-name="T139">7</text:span><text:span text:style-name="T140">.</text:span><text:span text:style-name="T141"><text:tab/>Komisija nagrinėja sku</text:span><text:span text:style-name="T142">ndus ir priima sprendimus dėl teritorinių registratorių priimtų sprendimų pagal teritoriniams registratoriams pateiktus prašymus:</text:span></text:p>
      <text:p text:style-name="P143"><text:span text:style-name="T144">7.1</text:span><text:span text:style-name="T145">.</text:span><text:span text:style-name="T146"><text:tab/><text:s/>registruoti nekilnojamuosius daiktus, nuosavybės ir kitas daiktines teises į šiuos daiktus, šių teisių suvaržymus, įst</text:span><text:span text:style-name="T147">atymų nustatytus juridinius faktus;</text:span></text:p>
      <text:p text:style-name="P148"><text:span text:style-name="T149">7.2</text:span><text:span text:style-name="T150">.</text:span><text:span text:style-name="T151"><text:tab/><text:s/>pakeisti Nekilnojamojo turto kadastro ir registro duomenis;</text:span></text:p>
      <text:p text:style-name="P152"><text:span text:style-name="T153">7.3</text:span><text:span text:style-name="T154">.</text:span><text:span text:style-name="T155"><text:tab/><text:s/>patikslinti ir ištaisyti netikslius ir klaidingus Nekilnojamojo turto kadastro ir registro duomenis arba neišsamius papildyti;</text:span></text:p>
      <text:p text:style-name="P156"><text:span text:style-name="T157">7.4</text:span><text:span text:style-name="T158">.</text:span><text:span text:style-name="T159"><text:tab/><text:s/>pat</text:span><text:span text:style-name="T160">ikrinti konkretaus žemės sklypo kadastro duomenų bylos tinkamumą žemės sklypo kadastro duomenims pakeisti Nekilnojamojo turto kadastre;</text:span></text:p>
      <text:p text:style-name="P161"><text:span text:style-name="T162">7.5</text:span><text:span text:style-name="T163">.</text:span><text:span text:style-name="T164"><text:tab/><text:s/>pateikti Nekilnojamojo turto kadastro ir registro duomenis ar dokumentus apie nekilnojamąjį daiktą, daiktines<text:s/></text:span><text:span text:style-name="T165">teises ir šių teisių turėtojus, daiktinių teisių suvaržymus, juridinius faktus ir kitas žymas, įregistruotas Nekilnojamojo turto registre;</text:span></text:p>
      <text:p text:style-name="P166"><text:span text:style-name="T167">7.6</text:span><text:span text:style-name="T168">.</text:span><text:span text:style-name="T169"><text:tab/><text:s/>pateikti su daiktinių teisių suvaržymais, juridiniais faktais ir žymomis susijusių asmenų duomenis;</text:span></text:p>
      <text:p text:style-name="P170"><text:span text:style-name="T171">7.7</text:span><text:span text:style-name="T172">.</text:span><text:span text:style-name="T173"><text:tab/><text:s/>dėl kitų teritorinio registratoriaus priimtų sprendimų, jeigu teritorinio registratoriaus sprendimo ar skundo turinyje išdėstyti motyvai ir reikalavimai yra Komisijos nagrinėjimo dalykas.</text:span></text:p>
      <text:p text:style-name="P174"/>
      <text:p text:style-name="P175"><text:span text:style-name="T176">II</text:span><text:span text:style-name="T177"><text:s/>SKYRIUS</text:span></text:p>
      <text:p text:style-name="P178"><text:span text:style-name="T179">KOMISIJOS SUDARYMAS, KOMISIJOS NARIŲ NUŠALINI</text:span><text:span text:style-name="T180">MO PAGRINDAI IR TVARKA, KITO KOMISIJOS NARIO PASKYRIMAS</text:span></text:p>
      <text:p text:style-name="P181"/>
      <text:p text:style-name="P182"><text:span text:style-name="T183">8</text:span><text:span text:style-name="T184">. Komisija sudaroma Registrų centro generalinio direktoriaus įsakymu ne mažiau kaip iš penkių nuolatinių Komisijos narių, iš kurių yra skiriamas Komisijos pirmininkas, Komisijos pirmininko pavaduotojas, Komisijos sekretorius, ir nenuolatinių Komisijos nari</text:span><text:span text:style-name="T185">ų. Komisija skiriama trijų metų kadencijai ne daugiau kaip dviem kadencijoms iš eilės.<text:s/></text:span></text:p>
      <text:p text:style-name="P186">Punkto pakeitimai:</text:p>
      <text:p text:style-name="P187"><text:span text:style-name="T188">Nr.<text:s/></text:span><text:a xlink:href="https://www.e-tar.lt/portal/legalAct.html?documentId=e427e8405c1511e98b599e654d7d03a0" office:target-frame-name="_top" xlink:show="replace"><text:span text:style-name="T189">VE-105 (1.3 E)</text:span></text:a><text:span text:style-name="T190">, 2019-04-11, paskelbta TAR 2019-</text:span><text:span text:style-name="T191">04-11, i. k. 2019-05919</text:span></text:p>
      <text:p text:style-name="Normal"/>
      <text:p text:style-name="P192"><text:span text:style-name="T193">9</text:span><text:span text:style-name="T194">. Komisijos nariais skiriami trys aukštąjį universitetinį teisinį išsilavinimą turintys Registrų centro darbuotojai ir du aukštąjį išsilavinimą ir ne mažesnį kaip dviejų metų darbo stažą Registrų centre turintys Turto registro</text:span><text:span text:style-name="T195"><text:s/>tvarkymo tarnybos darbuotojai. Komisijos nariais skiriami tik darbuotojai, kurie per paskutinius vienerius metus nėra padarę šiurkščių darbo pareigų pažeidimų.</text:span><text:s/></text:p>
      <text:p text:style-name="P196">Punkto pakeitimai:</text:p>
      <text:p text:style-name="P197"><text:span text:style-name="T198">Nr.<text:s/></text:span><text:a xlink:href="https://www.e-tar.lt/portal/legalAct.html?documentId=e427e8405c1511e98b599e654d7d03a0" office:target-frame-name="_top" xlink:show="replace"><text:span text:style-name="T199">VE-105 (1.3 E)</text:span></text:a><text:span text:style-name="T200">, 2019-04-11, paskelbta TAR 2019-04-11, i. k. 2019-05919</text:span></text:p>
      <text:p text:style-name="Normal"/>
      <text:p text:style-name="P201"><text:span text:style-name="T202">10</text:span><text:span text:style-name="T203">.</text:span><text:span text:style-name="T204"><text:tab/><text:s/>Komisijos įgaliojimai prasideda nuo Registrų centro generalinio direktoriaus įs</text:span><text:span text:style-name="T205">akymo patvirtinti Komisijos sudėtį priėmimo dienos. Komisijos nariai savo pareigas Komisijoje gali pradėti vykdyti tik deklaravę viešuosius ir privačius interesus Viešųjų ir privačių interesų derinimo valstybės tarnyboje įstatymo ir Registrų centro vidaus<text:s/></text:span><text:span text:style-name="T206">teisės aktų nustatyta tvarka.</text:span></text:p>
      <text:p text:style-name="P207"><text:span text:style-name="T208">11</text:span><text:span text:style-name="T209">.</text:span><text:span text:style-name="T210"><text:tab/><text:s/>Komisija gali būti nušalinama arba nusišalinti vadovaujantis Viešųjų ir privačių interesų derinimo valstybės tarnyboje įstatymo nuostatomis.</text:span></text:p>
      <text:p text:style-name="P211"><text:span text:style-name="T212">12</text:span><text:span text:style-name="T213">.</text:span><text:span text:style-name="T214"><text:tab/><text:s/>Esant aplinkybėms, nurodytoms Viešųjų ir privačių interesų derinimo</text:span><text:span text:style-name="T215"><text:s/>valstybės tarnyboje įstatyme, Komisijos pirmininkas ar narys privalo kreiptis į Registrų centro generalinį direktorių pareiškiant nusišalinimą nuo ginčo nagrinėjimo. Tais pačiais pagrindais nušalinimą jiems gali pareikšti pareiškėjas, tretieji suinteresuo</text:span><text:span text:style-name="T216">ti asmenys ir Registrų centro generalinis direktorius.</text:span></text:p>
      <text:p text:style-name="P217"><text:span text:style-name="T218">13</text:span><text:span text:style-name="T219">.</text:span><text:span text:style-name="T220"><text:tab/><text:s/>Nušalinimas ir nusišalinimas turi būti motyvuotas ir pareikštas iki Komisijai priimant sprendimą.</text:span></text:p>
      <text:p text:style-name="P221"><text:span text:style-name="T222">14</text:span><text:span text:style-name="T223">.</text:span><text:span text:style-name="T224"><text:tab/><text:s/>Komisijos nario nušalinimo ar nusišalinimo klausimą ne vėliau kaip kitą darbo dieną p</text:span><text:span text:style-name="T225">o prašymo nušalinti ar nusišalinti gavimo išsprendžia Registrų centro generalinis direktorius. Registrų centro generalinis direktorius, nusprendęs tenkinti prašymą nusišalinti ar nušalinti Komisijos narį, įsakymu pakeičia Komisijos narį kitu Registrų centr</text:span><text:span text:style-name="T226">o darbuotoju.<text:s/></text:span></text:p>
      <text:p text:style-name="P227"/>
      <text:p text:style-name="P228"><text:span text:style-name="T229">III</text:span><text:span text:style-name="T230"><text:s/>SKYRIUS</text:span></text:p>
      <text:p text:style-name="P231"><text:span text:style-name="T232">KOMISIJOS TEISĖS, PAREIGOS IR ATSAKOMYBĖ</text:span></text:p>
      <text:p text:style-name="P233"/>
      <text:p text:style-name="P234"><text:span text:style-name="T235">15</text:span><text:span text:style-name="T236">.</text:span><text:span text:style-name="T237"><text:tab/>Komisija turi teisę:</text:span></text:p>
      <text:p text:style-name="P238"><text:span text:style-name="T239">15.1</text:span><text:span text:style-name="T240">.</text:span><text:span text:style-name="T241"><text:tab/>dėl skundo nagrinėjimui reikalingų parengiamųjų darbų atlikimo kreiptis žodžiu, raštu, elektroniniu paštu į Registrų centro padalinius, gauti<text:s/></text:span><text:span text:style-name="T242">dokumentus ir informaciją, reikalingą skundui nagrinėti;</text:span></text:p>
      <text:p text:style-name="P243"><text:span text:style-name="T244">15.2</text:span><text:span text:style-name="T245">.</text:span><text:span text:style-name="T246"><text:tab/>reikalauti iš teritorinio registratoriaus, priėmusio skundžiamą sprendimą, dokumentų, medžiagos ir informacijos, susijusių su posėdžiui rengiamu klausimu. Registrų centro padaliniai ir teri</text:span><text:span text:style-name="T247">toriniai padaliniai Komisijos reikalaujamą medžiagą ar dokumentų kopijas turi perduoti ne vėliau kaip per tris darbo dienas nuo reikalavimo gavimo dienos, jeigu Komisija nenustato kito termino;</text:span></text:p>
      <text:p text:style-name="P248"><text:span text:style-name="T249">15.3</text:span><text:span text:style-name="T250">.</text:span><text:span text:style-name="T251"><text:tab/>gauti raštu ar žodžiu teritorinio registratoriaus da</text:span><text:span text:style-name="T252">rbuotojų, priėmusių ginčijamą sprendimą, paaiškinimus;</text:span></text:p>
      <text:p text:style-name="P253"><text:span text:style-name="T254">15.4</text:span><text:span text:style-name="T255">.</text:span><text:span text:style-name="T256"><text:tab/>susipažinti su Registrų centro tvarkomų registrų ir informacinių sistemų duomenimis ir dokumentais, susijusiais su pareiškėjo skundu;</text:span></text:p>
      <text:p text:style-name="P257"><text:span text:style-name="T258">15.5</text:span><text:span text:style-name="T259">.</text:span><text:span text:style-name="T260"><text:tab/>nagrinėjant ginčą, naudoti su skundu susijusią<text:s/></text:span><text:span text:style-name="T261">kitais tikslais Registrų centre gautą informaciją;</text:span></text:p>
      <text:p text:style-name="P262"><text:span text:style-name="T263">15.6</text:span><text:span text:style-name="T264">.</text:span><text:span text:style-name="T265"><text:tab/>kreiptis į kitus viešojo administravimo subjektus dėl tarnybinės pagalbos suteikimo;</text:span></text:p>
      <text:p text:style-name="P266"><text:span text:style-name="T267">15.7</text:span><text:span text:style-name="T268">.</text:span><text:span text:style-name="T269"><text:tab/>į skundo nagrinėjimą įtraukti trečiuosius suinteresuotus asmenis, kurių teisėms ir pareigoms gali tu</text:span><text:span text:style-name="T270">rėti įtakos sprendimo priėmimas, bei pasiūlyti jiems nustatytu terminu pateikti atsiliepimą į skundą;</text:span></text:p>
      <text:p text:style-name="P271"><text:span text:style-name="T272">15.8</text:span><text:span text:style-name="T273">.</text:span><text:span text:style-name="T274"><text:tab/>kitas įstatymuose ir šiame Reglamente numatytas teises.</text:span></text:p>
      <text:p text:style-name="P275"><text:span text:style-name="T276">16</text:span><text:span text:style-name="T277">.</text:span><text:span text:style-name="T278"><text:tab/>Komisija privalo:</text:span></text:p>
      <text:p text:style-name="P279"><text:span text:style-name="T280">16.1</text:span><text:span text:style-name="T281">.</text:span><text:span text:style-name="T282"><text:tab/>išnagrinėti ginčą nešališkai, objektyviai, laikydama</text:span><text:span text:style-name="T283">si Reglamento 26 punkte nurodyto termino, ir priimti sprendimą;</text:span></text:p>
      <text:p text:style-name="P284"><text:span text:style-name="T285">16.2</text:span><text:span text:style-name="T286">.</text:span><text:span text:style-name="T287"><text:tab/>vykdyti kitas pareigas, kurias numato Reglamentas.</text:span></text:p>
      <text:p text:style-name="P288"><text:span text:style-name="T289">17</text:span><text:span text:style-name="T290">.</text:span><text:span text:style-name="T291"><text:tab/>Komisijos nariai atsako už savo veiklą ir konfidencialios informacijos išsaugojimą teisės aktų nustatyta tvarka.</text:span></text:p>
      <text:p text:style-name="P292"/>
      <text:p text:style-name="P293"><text:span text:style-name="T294">IV</text:span><text:span text:style-name="T295"><text:s/>SKYRIUS</text:span></text:p>
      <text:p text:style-name="P296"><text:span text:style-name="T297">SKUNDŲ FORMA IR TURINYS, PATEIKIMAS IR NAGRINĖJIMO TERMINAI</text:span></text:p>
      <text:p text:style-name="P298"/>
      <text:p text:style-name="P299"><text:span text:style-name="T300">18</text:span><text:span text:style-name="T301">.</text:span><text:span text:style-name="T302"><text:tab/><text:s/>Skundas Komisijai surašomas pagal Administracinių bylų teisenos įstatymo nustatytus skundo formos ir turinio reikalavimus ir pateikiamas asmeniškai, siunčiamas paštu ar elektro</text:span><text:span text:style-name="T303">ninių ryšių priemonėmis.</text:span></text:p>
      <text:p text:style-name="P304"><text:span text:style-name="T305">19</text:span><text:span text:style-name="T306">.</text:span><text:span text:style-name="T307"><text:tab/><text:s/>Skunde turi būti nurodyta:</text:span></text:p>
      <text:p text:style-name="P308"><text:span text:style-name="T309">19.1</text:span><text:span text:style-name="T310">.</text:span><text:span text:style-name="T311"><text:tab/>pareiškėjo vardas, pavardė (pavadinimas), asmens kodas (kodas), gyvenamoji vieta (buveinė), jeigu pareiškėjas turi, – ir elektroninio pašto adresas, telefono, fakso numeriai ar kitų elekt</text:span><text:span text:style-name="T312">roninių ryšių priemonių adresai, taip pat teisės aktų nustatyta tvarka įgalioto atstovo, jeigu jis yra, vardas, pavardė ir adresas, jeigu atstovas turi, – ir elektroninio pašto adresas, telefono, fakso numeriai ar kitų elektroninių ryšių priemonių adresai,</text:span><text:span text:style-name="T313"><text:s/>atstovavimą patvirtinančio dokumento data ir numeris;</text:span></text:p>
      <text:p text:style-name="P314"><text:span text:style-name="T315">19.2</text:span><text:span text:style-name="T316">.</text:span><text:span text:style-name="T317"><text:tab/>jei pareiškėjas yra matininkas – matininko kvalifikacijos pažymėjimo numeris, išdavimo data;</text:span></text:p>
      <text:p text:style-name="P318"><text:span text:style-name="T319">19.3</text:span><text:span text:style-name="T320">.</text:span><text:span text:style-name="T321"><text:tab/>trečiųjų suinteresuotų asmenų vardai, pavardės (pavadinimai), asmens kodai (kodai)<text:s/></text:span><text:span text:style-name="T322">(jeigu žinoma), gyvenamosios vietos (buveinės), jeigu žinoma, – ir elektroninio pašto adresai, telefono ir fakso numeriai, kitų elektroninių ryšių priemonių adresai;</text:span></text:p>
      <text:p text:style-name="P323"><text:span text:style-name="T324">19.4</text:span><text:span text:style-name="T325">.</text:span><text:span text:style-name="T326"><text:tab/>konkretus skundžiamas teritorinio registratoriaus sprendimas, jo priėmimo data i</text:span><text:span text:style-name="T327">r numeris (jei jis yra);</text:span></text:p>
      <text:p text:style-name="P328"><text:span text:style-name="T329">19.5</text:span><text:span text:style-name="T330">.</text:span><text:span text:style-name="T331"><text:tab/>aplinkybės, kuriomis pareiškėjas grindžia savo reikalavimą, ir jas patvirtinantys dokumentai;</text:span></text:p>
      <text:p text:style-name="P332"><text:span text:style-name="T333">19.6</text:span><text:span text:style-name="T334">.</text:span><text:span text:style-name="T335"><text:tab/>pareiškėjo reikalavimas;</text:span></text:p>
      <text:p text:style-name="P336"><text:span text:style-name="T337">19.7</text:span><text:span text:style-name="T338">.</text:span><text:span text:style-name="T339"><text:tab/>pridedamų dokumentų sąrašas;</text:span></text:p>
      <text:p text:style-name="P340"><text:span text:style-name="T341">19.8</text:span><text:span text:style-name="T342">.</text:span><text:span text:style-name="T343"><text:tab/>skundo surašymo vieta ir data.</text:span></text:p>
      <text:p text:style-name="P344"><text:span text:style-name="T345">20</text:span><text:span text:style-name="T346">.</text:span><text:span text:style-name="T347"><text:tab/><text:s/>S</text:span><text:span text:style-name="T348">kundą pasirašo pareiškėjas ar jo atstovas. Prie atstovo paduodamo skundo turi būti pridedamas įgaliojimas, atitinkantis Lietuvos Respublikos civiliniame kodekse įtvirtintus reikalavimus, ar kitoks dokumentas, patvirtinantis atstovo įgaliojimus.</text:span></text:p>
      <text:p text:style-name="P349"><text:span text:style-name="T350">21</text:span><text:span text:style-name="T351">.</text:span><text:span text:style-name="T352"><text:tab/><text:s/>Ka</text:span><text:span text:style-name="T353">i skundas Centriniam registratoriui paduodamas elektroninių ryšių priemonėmis, asmens tapatybė patvirtinama pasirašant saugiu elektroniniu parašu.</text:span></text:p>
      <text:p text:style-name="P354"><text:span text:style-name="T355">22</text:span><text:span text:style-name="T356">.</text:span><text:span text:style-name="T357"><text:tab/><text:s/>Prie skundo pridedamas skundžiamas teritorinio registratoriaus sprendimas, išskyrus atvejus, kai ter</text:span><text:span text:style-name="T358">itorinio registratoriaus sprendimas įforminamas Nekilnojamojo turto registro įrašu.</text:span></text:p>
      <text:p text:style-name="P359"><text:span text:style-name="T360">23</text:span><text:span text:style-name="T361">.</text:span><text:span text:style-name="T362"><text:tab/><text:s/>Skundas Komisijai turi būti paduotas ne vėliau kaip per vieną mėnesį nuo skundžiamo teritorinio registratoriaus sprendimo priėmimo dienos.<text:s/></text:span></text:p>
      <text:p text:style-name="P363"><text:span text:style-name="T364">24</text:span><text:span text:style-name="T365">.</text:span><text:span text:style-name="T366"><text:tab/><text:s/>Skundo išnagri</text:span><text:span text:style-name="T367">nėjimo terminas, numatytas 26 punkte, pradedamas skaičiuoti nuo dienos, kai jis užregistruojamas Registrų centre.</text:span></text:p>
      <text:p text:style-name="P368"><text:span text:style-name="T369">25</text:span><text:span text:style-name="T370">.</text:span><text:span text:style-name="T371"><text:tab/><text:s/>Jeigu pareiškėjas praleido skundo padavimo terminą dėl priežasčių, kurias Komisija pripažįsta svarbiomis, šis terminas Komisijos spre</text:span><text:span text:style-name="T372">ndimu gali būti atnaujintas. Kartu su prašymu dėl skundo padavimo termino atnaujinimo turi būti paduotas ir skundas, kurio padavimo terminas yra praleistas. Prašyme atnaujinti terminą nurodomos termino praleidimo priežastys ir pateikiami jas patvirtinantys</text:span><text:span text:style-name="T373"><text:s/>įrodymai.<text:s/></text:span></text:p>
      <text:p text:style-name="P374"><text:span text:style-name="T375">26</text:span><text:span text:style-name="T376">.</text:span><text:span text:style-name="T377"><text:tab/><text:s/>Komisijai paduoti skundai turi būti išnagrinėti ne vėliau kaip per trisdešimt dienų nuo jų gavimo. Kai dėl objektyvių priežasčių per šį terminą skundas negali būti išnagrinėtas, Komisija gali jį pratęsti, bet ne ilgiau kaip dešimt darb</text:span><text:span text:style-name="T378">o dienų. Pareiškėjui ir suinteresuotiems asmenims apie skundo nagrinėjimo termino pratęsimą per dvi darbo dienas nuo sprendimo pratęsti skundo nagrinėjimo terminą priėmimo dienos pranešama raštu ir nurodomos pratęsimo priežastys.</text:span></text:p>
      <text:p text:style-name="P379"><text:span text:style-name="T380">27</text:span><text:span text:style-name="T381">.</text:span><text:span text:style-name="T382"><text:tab/>Skundo nagrinėjimo</text:span><text:span text:style-name="T383"><text:s/>procedūra sustabdoma, jeigu:</text:span></text:p>
      <text:p text:style-name="P384"><text:span text:style-name="T385">27.1</text:span><text:span text:style-name="T386">.</text:span><text:span text:style-name="T387"><text:tab/>Komisijos sprendimas gali pakeisti trečiųjų suinteresuotų asmenų teisinį statusą. Šiuo atveju Pranešėjas šiems asmenims raštu per tris darbo dienas nuo skundo nagrinėjimo procedūros sustabdymo dienos išsiunčia pranešim</text:span><text:span text:style-name="T388">ą apie teisę pateikti atsiliepimus į skundą ir pareiškėjo skundą. Kai šie asmenys pateikia raštu atsiliepimą arba jeigu per dešimt darbo dienų nuo pranešimo apie teisę pateikti atsiliepimą išsiuntimo dienos negautas jų atsakymas, skundo nagrinėjimo procedū</text:span><text:span text:style-name="T389">ra atnaujinama;</text:span></text:p>
      <text:p text:style-name="P390"><text:span text:style-name="T391">27.2</text:span><text:span text:style-name="T392">.</text:span><text:span text:style-name="T393"><text:tab/>kreipiamasi į Nacionalinės žemės tarnybos prie Žemės ūkio ministerijos direktoriaus 2012 m. gegužės 2 d. įsakymu Nr. 1P-(1.3.)-154 „Dėl Nacionalinės žemės tarnybos prie Žemės ūkio ministerijos nuolatinės komisijos kvalifikacijos<text:s/></text:span><text:span text:style-name="T394">pažymėjimų turėtojų veiklai įvertinti sudarymo“ sudarytą Nacionalinės žemės tarnybos nuolatinę komisiją kvalifikacijos pažymėjimų turėtojų veiklai įvertinti dėl žemės sklypo kadastro duomenų nustatymo kokybės įvertinimo vietovėje. Skundo nagrinėjimo proced</text:span><text:span text:style-name="T395">ūra atnaujinama Nacionalinės žemės tarnybos nuolatinės komisijos kvalifikacijos pažymėjimų turėtojų veiklai įvertinti ir (arba) Nacionalinės žemės tarnybos sprendimo gavimo dienos. Apie kreipimąsi į Nacionalinės žemės tarnybos nuolatinę komisiją kvalifikac</text:span><text:span text:style-name="T396">ijos pažymėjimų turėtojų veiklai įvertinti Pranešėjas pareiškėjui ir tretiesiems suinteresuotiems asmenims raštu per tris darbo dienas nuo skundo nagrinėjimo procedūros sustabdymo dienos išsiunčia pranešimą.</text:span></text:p>
      <text:p text:style-name="P397"><text:span text:style-name="T398">27.3</text:span><text:span text:style-name="T399">.</text:span><text:span text:style-name="T400"><text:tab/>kreipiamasi į kitus viešojo administra</text:span><text:span text:style-name="T401">vimo subjektus dėl tarnybinės pagalbos suteikimo. Skundo nagrinėjimo procedūra atnaujinama, kai gaunamas viešojo administravimo subjekto atsakymas į prašymą dėl tarnybinės pagalbos suteikimo. Apie kreipimąsi į kitus viešojo administravimo subjektus dėl tar</text:span><text:span text:style-name="T402">nybinės pagalbos suteikimo Pranešėjas pareiškėjui ir tretiesiems suinteresuotiems asmenims raštu per tris darbo dienas nuo skundo nagrinėjimo procedūros sustabdymo dienos išsiunčia pranešimą.</text:span></text:p>
      <text:p text:style-name="P403"><text:span text:style-name="T404">27.4</text:span><text:span text:style-name="T405">.</text:span><text:span text:style-name="T406"><text:tab/>jeigu paaiškėja, kad skundo ir (ar) prie jo pridedamų<text:s/></text:span><text:span text:style-name="T407">dokumentų turinyje galimai yra nusikalstamos veikos ar administracinių nusižengimų požymių, tokio skundo ir prie jo pridedamų dokumentų kopijos išsiunčiamos institucijai, kompetentingai tirti šiuos teisės pažeidimus. Skundo nagrinėjimo procedūra atnaujinam</text:span><text:span text:style-name="T408">a, kai gaunamas institucijos, kuriai išsiųsta skundo ir prie jo pridedamų dokumentų kopijos, sprendimas. Apie skundo ir prie jo pridedamų dokumentų kopijų<text:s/></text:span><text:soft-page-break/><text:span text:style-name="T409">išsiuntimą galimus teisės pažeidimus tirti kompetentingai institucijai Pranešėjas pareiškėjui ir tret</text:span><text:span text:style-name="T410">iesiems suinteresuotiems asmenims raštu per tris darbo dienas nuo skundo nagrinėjimo procedūros sustabdymo dienos išsiunčia pranešimą.</text:span></text:p>
      <text:p text:style-name="P411"><text:span text:style-name="T412">28</text:span><text:span text:style-name="T413">.</text:span><text:span text:style-name="T414"><text:tab/>Sustabdžius skundo nagrinėjimo procedūrą, sustabdomi ir šio Reglamento 26 punkte nustatyti terminai. Atnaujinus</text:span><text:span text:style-name="T415"><text:s/>skundo nagrinėjimo procedūrą, skundui nagrinėti nustatyti terminai atnaujinami be atskiro pranešimo.</text:span></text:p>
      <text:p text:style-name="P416"/>
      <text:p text:style-name="P417"><text:span text:style-name="T418">V</text:span><text:span text:style-name="T419"><text:s/>SKYRIUS</text:span></text:p>
      <text:p text:style-name="P420"><text:span text:style-name="T421">KOMISIJOS DARBO ORGANIZAVIMAS</text:span></text:p>
      <text:p text:style-name="P422"/>
      <text:p text:style-name="P423"><text:span text:style-name="T424">29</text:span><text:span text:style-name="T425">.</text:span><text:span text:style-name="T426"><text:tab/>Komisijos pirmininkas, o laikinai jo nesant – Komisijos pirmininko pavaduotojas ar kitas Komisijos</text:span><text:span text:style-name="T427"><text:s/>pirmininko įgaliotas asmuo, organizuoja Komisijos darbą ir jam vadovauja.</text:span></text:p>
      <text:p text:style-name="P428"><text:span text:style-name="T429">30</text:span><text:span text:style-name="T430">.</text:span><text:span text:style-name="T431"><text:tab/>Komisijos darbo forma – posėdžiai.</text:span></text:p>
      <text:p text:style-name="P432"><text:span text:style-name="T433">31</text:span><text:span text:style-name="T434">.</text:span><text:span text:style-name="T435"><text:tab/>Komisijos posėdžiai gali vykti naudojant elektroninių ryšių priemones, išskyrus Reglamento 44 punkte nurodytu atveju.</text:span></text:p>
      <text:p text:style-name="P436"><text:span text:style-name="T437">32</text:span><text:span text:style-name="T438">.</text:span><text:span text:style-name="T439"><text:tab/>Komi</text:span><text:span text:style-name="T440">sijos posėdžiai organizuojami ne rečiau kaip vieną kartą per savaitę (atsižvelgiant į gautą pareiškėjų skundų kiekį), išskyrus atvejus, kai nėra gauta skundų. Komisijos posėdžio datą ir vietą, o kai Komisijos posėdis vyksta naudojant elektroninių ryšių pri</text:span><text:span text:style-name="T441">emones – terminą balsuoti (argumentuotą nuomonę svarstomais klausimais pareikšti) nustato Komisijos pirmininkas. Apie šaukiamą posėdį ir jame nagrinėtinus skundus Komisijos nariai informuojami jų nurodytais elektroninio pašto adresais ne vėliau kaip prieš<text:s/></text:span><text:span text:style-name="T442">3 darbo dienas iki posėdžio, o jei posėdis vyks naudojant elektroninių ryšių priemones, – ne vėliau kaip prieš 5 darbo dienas iki paskutinės termino balsuoti dienos.</text:span></text:p>
      <text:p text:style-name="P443"><text:span text:style-name="T444">33</text:span><text:span text:style-name="T445">. Komisijos posėdis laikomas teisėtu, o jo metu priimti sprendimai galiojančiais, je</text:span><text:span text:style-name="T446">igu posėdyje dalyvauja ne mažiau kaip trys nuolatiniai Komisijos nariai.</text:span><text:s/></text:p>
      <text:p text:style-name="P447">Punkto pakeitimai:</text:p>
      <text:p text:style-name="P448"><text:span text:style-name="T449">Nr.<text:s/></text:span><text:a xlink:href="https://www.e-tar.lt/portal/legalAct.html?documentId=e427e8405c1511e98b599e654d7d03a0" office:target-frame-name="_top" xlink:show="replace"><text:span text:style-name="T450">VE-105 (1.3 E)</text:span></text:a><text:span text:style-name="T451">, 2019-04-11, paskelbta TAR 2019-04-11, i. k. 2</text:span><text:span text:style-name="T452">019-05919</text:span></text:p>
      <text:p text:style-name="Normal"/>
      <text:p text:style-name="P453"><text:span text:style-name="T454">34</text:span><text:span text:style-name="T455">.</text:span><text:span text:style-name="T456"><text:tab/><text:s/>Komisijos posėdžiuose, kuriuose skundai nagrinėjami žodinio proceso tvarka, dalyvauja tik Komisijos nariai</text:span><text:span text:style-name="T457">. Į Komisijos posėdžius pareiškėjai ir suinteresuoti asmenys nekviečiami.</text:span></text:p>
      <text:p text:style-name="P458"><text:span text:style-name="T459">35</text:span><text:span text:style-name="T460">. Komisijos posėdžiai, kuriuose skundai nagrinėjam</text:span><text:span text:style-name="T461">i žodinio proceso tvarka, protokoluojami. Komisijos posėdžio protokole įrašomi šie duomenys: posėdžio vieta ir data; Komisijos pavadinimas ir sudėtis; skundo esmė; Komisijos nario reikalavimu – atskiroji jo nuomonė svarstomu klausimu; balsavimo rezultatai.</text:span><text:s/></text:p>
      <text:p text:style-name="P462">Punkto pakeitimai:</text:p>
      <text:p text:style-name="P463"><text:span text:style-name="T464">Nr.<text:s/></text:span><text:a xlink:href="https://www.e-tar.lt/portal/legalAct.html?documentId=e427e8405c1511e98b599e654d7d03a0" office:target-frame-name="_top" xlink:show="replace"><text:span text:style-name="T465">VE-105 (1.3 E)</text:span></text:a><text:span text:style-name="T466">, 2019-04-11, paskelbta TAR 2019-04-11, i. k. 2019-05919</text:span></text:p>
      <text:p text:style-name="Normal"/>
      <text:p text:style-name="P467"><text:span text:style-name="T468">36</text:span><text:span text:style-name="T469">. Posėdžio protokolas turi būti surašytas ne vėliau<text:s/></text:span><text:span text:style-name="T470">kaip per penkias darbo dienas po skundo nagrinėjimo posėdžio dienos. Posėdžio protokolą surašo Komisijos sekretorius, pasirašo Komisijos pirmininkas ir Komisijos sekretorius.</text:span><text:s/></text:p>
      <text:p text:style-name="P471">Punkto pakeitimai:</text:p>
      <text:p text:style-name="P472"><text:span text:style-name="T473">Nr.<text:s/></text:span><text:a xlink:href="https://www.e-tar.lt/portal/legalAct.html?documentId=e427e8405c1511e98b599e654d7d03a0" office:target-frame-name="_top" xlink:show="replace"><text:span text:style-name="T474">VE-105 (1.3 E)</text:span></text:a><text:span text:style-name="T475">, 2019-04-11, paskelbta TAR 2019-04-11, i. k. 2019-05919</text:span></text:p>
      <text:p text:style-name="Normal"/>
      <text:p text:style-name="P476"><text:span text:style-name="T477">37</text:span><text:span text:style-name="T478">.</text:span><text:span text:style-name="T479"><text:tab/><text:s/>Komisijos posėdžių protokolai surašomi, pasirašomi ir registruojami Registrų centro Dokumentų valdymo sistemoje.</text:span></text:p>
      <text:p text:style-name="P480"/>
      <text:p text:style-name="P481"><text:span text:style-name="T482">VI</text:span><text:span text:style-name="T483"><text:s/>SKYRIUS</text:span></text:p>
      <text:p text:style-name="P484"><text:span text:style-name="T485">PAS</text:span><text:span text:style-name="T486">IRENGIMAS SKUNDO NAGRINĖJIMUI</text:span></text:p>
      <text:p text:style-name="P487"/>
      <text:p text:style-name="P488"><text:span text:style-name="T489">38</text:span><text:span text:style-name="T490">.</text:span><text:span text:style-name="T491"><text:tab/><text:s/>Jei Komisijos nagrinėjimui perduotas skundas yra priskirtas Komisijos kompetencijai, Komisijos pirmininkas, atsižvelgdamas į skundo pobūdį, savo rezoliucija per Dokumentų valdymo<text:s/></text:span><text:soft-page-break/><text:span text:style-name="T492">sistemą paskiria Pranešėją. Pranešėja</text:span><text:span text:style-name="T493">s privalo per Komisijos pirmininko nustatytą terminą atlikti parengiamuosius veiksmus, reikalingus skundui nagrinėti Komisijos posėdyje, surinkti visą su skundu susijusią medžiagą, ją išnagrinėti ir ne vėliau kaip prieš tris darbo dienas prieš posėdį patei</text:span><text:span text:style-name="T494">kti Komisijai jų nurodytais elektroninio pašto adresais.<text:s/></text:span></text:p>
      <text:p text:style-name="P495"><text:span text:style-name="T496">39</text:span><text:span text:style-name="T497">.</text:span><text:span text:style-name="T498"><text:tab/><text:s/>Pranešėjas, vykdydamas Komisijos pirmininko pavedimą, turi Reglamento 15 punkte nurodytas teises.</text:span></text:p>
      <text:p text:style-name="P499"><text:span text:style-name="T500">40</text:span><text:span text:style-name="T501">.</text:span><text:span text:style-name="T502"><text:tab/><text:s/>Pranešėjas, baigęs tirti skundo medžiagą, pateikia Komisijai išvadą. Išvadoje turi</text:span><text:span text:style-name="T503"><text:s/>būti nurodyta:</text:span></text:p>
      <text:p text:style-name="P504"><text:span text:style-name="T505">40.1</text:span><text:span text:style-name="T506">.</text:span><text:span text:style-name="T507"><text:tab/>skundo esmė ir surinktos skundo medžiagos analizė;</text:span></text:p>
      <text:p text:style-name="P508"><text:span text:style-name="T509">40.2</text:span><text:span text:style-name="T510">.</text:span><text:span text:style-name="T511"><text:tab/>siūlymas, ar tikslinga nagrinėti skundą žodinio proceso tvarka.<text:s/></text:span></text:p>
      <text:p text:style-name="P512"><text:span text:style-name="T513">41</text:span><text:span text:style-name="T514">.</text:span><text:span text:style-name="T515"><text:tab/>Prie išvados Pranešėjas turi pridėti siūlomo Komisijos sprendimo projektą. Šis reikalavimas<text:s/></text:span><text:span text:style-name="T516">netaikomas tuo atveju, jei Pranešėjas siūlo nagrinėti skundą žodinio proceso tvarka. Tuo atveju, jei Pranešėjas išvadoje siūlo nagrinėti skundą žodinio posėdžio metu, Pranešėjas pateikia Komisijai siūlomą ginčo sprendimo projektą per penkias darbo dienas n</text:span><text:span text:style-name="T517">uo posėdžio dienos. Komisija turi teisę pareikšti pastabas Pranešėjo pateiktai išvadai ir (ar) siūlomam Komisijos sprendimo projektui, į kuriuos Pranešėjas privalo atsižvelgti bei pateikti Komisijai atitinkamai pataisytą išvadą ir (ar) siūlomą Komisijos sp</text:span><text:span text:style-name="T518">rendimo projektą per Komisijos nustatytą terminą.</text:span></text:p>
      <text:p text:style-name="Normal"/>
      <text:p text:style-name="P519"><text:span text:style-name="T520">VII</text:span><text:span text:style-name="T521"><text:s/>SKYRIUS</text:span></text:p>
      <text:p text:style-name="P522"><text:span text:style-name="T523">SKUNDO NAGRINĖJIMAS. KOMISIJOS POSĖDIS</text:span></text:p>
      <text:p text:style-name="P524"/>
      <text:p text:style-name="P525"><text:span text:style-name="T526">42</text:span><text:span text:style-name="T527">.</text:span><text:span text:style-name="T528"><text:tab/><text:s/>Posėdžiui pirmininkauja Komisijos pirmininkas, o jo nesant – pirmininko pavaduotojas ar kitas Komisijos pirmininko paskirtas asmuo.</text:span></text:p>
      <text:p text:style-name="P529"><text:span text:style-name="T530">43</text:span><text:span text:style-name="T531">.</text:span><text:span text:style-name="T532"><text:tab/><text:s/>Komisijos posėdis pradedamas Komisijos pirmininkui paskelbus Komisijos sudėtį. Komisijos pirmininkas paskelbia, koks skundas bus nagrinėjamas. Posėdyje Pranešėjas pristato pareiškėjo ir suinteresuotų asmenų pateiktą ir visą su skundu susijusią surinktą<text:s/></text:span><text:span text:style-name="T533">medžiagą. Komisijos nariai turi teisę užduoti klausimus, susijusius su skundu.</text:span></text:p>
      <text:p text:style-name="P534"><text:span text:style-name="T535">44</text:span><text:span text:style-name="T536">.</text:span><text:span text:style-name="T537"><text:tab/></text:span><text:span text:style-name="T538"><text:s/>Jeigu yra pateiktas Reglamento 40.2 papunktyje nustatyta tvarka Pranešėjo siūlymas skundą nagrinėti žodinio posėdžio metu ir (arba) Komisija mano, kad skundas gali būti geriau išnagrinėtas žodinio posėdžio metu, Komisija suderina žodinio skundo nagrinėjim</text:span><text:span text:style-name="T539">o datą, laiką ir vietą.</text:span></text:p>
      <text:p text:style-name="P540"><text:span text:style-name="T541">45</text:span><text:span text:style-name="T542">.</text:span><text:span text:style-name="T543"><text:tab/><text:s/>Komisija posėdyje sprendžia šiuos klausimus:</text:span></text:p>
      <text:p text:style-name="P544"><text:span text:style-name="T545">45.1</text:span><text:span text:style-name="T546">.</text:span><text:span text:style-name="T547"><text:tab/>priima arba atsisako priimti skundą;</text:span></text:p>
      <text:p text:style-name="P548"><text:span text:style-name="T549">45.2</text:span><text:span text:style-name="T550">.</text:span><text:span text:style-name="T551"><text:tab/>svarsto, ar skundui nagrinėti reikia papildomos medžiagos;</text:span></text:p>
      <text:p text:style-name="P552"><text:span text:style-name="T553">45.3</text:span><text:span text:style-name="T554">.</text:span><text:span text:style-name="T555"><text:tab/>svarsto, ar reikia specialistų išvados;</text:span></text:p>
      <text:p text:style-name="P556"><text:span text:style-name="T557">45.4</text:span><text:span text:style-name="T558">.</text:span><text:span text:style-name="T559"><text:tab/>svar</text:span><text:span text:style-name="T560">sto, ar kreiptis į kitus viešojo administravimo subjektus dėl tarnybinės pagalbos suteikimo;</text:span></text:p>
      <text:p text:style-name="P561"><text:span text:style-name="T562">45.5</text:span><text:span text:style-name="T563">.</text:span><text:span text:style-name="T564"><text:tab/>nagrinėja trečiųjų suinteresuotų asmenų atsiliepimus;</text:span></text:p>
      <text:p text:style-name="P565"><text:span text:style-name="T566">45.6</text:span><text:span text:style-name="T567">.</text:span><text:span text:style-name="T568"><text:tab/>svarsto Pranešėjo pateiktą išvadą;</text:span></text:p>
      <text:p text:style-name="P569"><text:span text:style-name="T570">45.7</text:span><text:span text:style-name="T571">.</text:span><text:span text:style-name="T572"><text:tab/>priima sprendimą nutraukti skundo nagrinėjim</text:span><text:span text:style-name="T573">o procedūrą;</text:span></text:p>
      <text:p text:style-name="P574"><text:span text:style-name="T575">45.8</text:span><text:span text:style-name="T576">.</text:span><text:span text:style-name="T577"><text:tab/>išnagrinėjusi ginčą iš esmės, priima sprendimą.</text:span></text:p>
      <text:p text:style-name="P578"><text:span text:style-name="T579">46</text:span><text:span text:style-name="T580">.</text:span><text:span text:style-name="T581"><text:tab/><text:s/>Komisija, nagrinėdama skundą posėdyje, gali priimti sprendimą atsisakyti priimti skundą, jeigu:</text:span></text:p>
      <text:p text:style-name="P582"><text:span text:style-name="T583">46.1</text:span><text:span text:style-name="T584">.</text:span><text:span text:style-name="T585"><text:tab/>asmuo, padavęs skundą, neturėjo teisės jį paduoti;</text:span></text:p>
      <text:p text:style-name="P586"><text:span text:style-name="T587">46.2</text:span><text:span text:style-name="T588">.</text:span><text:span text:style-name="T589"><text:tab/>skundą<text:s/></text:span><text:span text:style-name="T590">paduoda neveiksnus tam tikroje srityje asmuo;</text:span></text:p>
      <text:p text:style-name="P591"><text:span text:style-name="T592">46.3</text:span><text:span text:style-name="T593">.</text:span><text:span text:style-name="T594"><text:tab/>skundą suinteresuoto asmens vardu paduoda neįgaliotas asmuo;<text:s/></text:span></text:p>
      <text:p text:style-name="P595"><text:span text:style-name="T596">46.4</text:span><text:span text:style-name="T597">.</text:span><text:span text:style-name="T598"><text:tab/>pagal Komisijos (ir (ar) Registrų centro) kompetenciją negali spręsti skunde išdėstytų klausimų ar priimti sprendimo dėl skunde<text:s/></text:span><text:span text:style-name="T599">išdėstyto reikalavimo;<text:s/></text:span></text:p>
      <text:p text:style-name="P600"><text:span text:style-name="T601">46.5</text:span><text:span text:style-name="T602">.</text:span><text:span text:style-name="T603"><text:tab/>jau yra priimtas Komisijos sprendimas dėl analogiško skundo arba Komisijos sprendimas priimti pareiškėjo skundo atsisakymą;</text:span></text:p>
      <text:p text:style-name="P604"><text:span text:style-name="T605">46.6</text:span><text:span text:style-name="T606">.</text:span><text:span text:style-name="T607"><text:tab/>yra įsiteisėjęs teismo sprendimas, priimtas dėl ginčo tarp tų pačių ginčo šalių dėl to p</text:span><text:span text:style-name="T608">aties dalyko ir tuo pačiu pagrindu, arba teismo nutartis priimti pareiškėjo skundo (prašymo, pareiškimo) atsisakymą ar patvirtinti ginčo šalių taikos sutartį;</text:span></text:p>
      <text:p text:style-name="P609"><text:span text:style-name="T610">46.7</text:span><text:span text:style-name="T611">.</text:span><text:span text:style-name="T612"><text:tab/>skundo forma ir turinys neatitinka Administracinių bylų teisenos įstatymo nustatytų sku</text:span><text:span text:style-name="T613">ndo formos ir turinio reikalavimų;</text:span></text:p>
      <text:p text:style-name="P614"><text:span text:style-name="T615">46.8</text:span><text:span text:style-name="T616">.</text:span><text:span text:style-name="T617"><text:tab/>praleistas skundo padavimo terminas ir kartu su skundu nėra pateiktas prašymas dėl termino atnaujinimo;</text:span></text:p>
      <text:p text:style-name="P618"><text:span text:style-name="T619">46.9</text:span><text:span text:style-name="T620">.</text:span><text:span text:style-name="T621"><text:tab/>skundas (prašymas, pareiškimas) paduotas praleidus nustatytą skundo (prašymo, pareiškimo) padavim</text:span><text:span text:style-name="T622">o terminą ir šis terminas neatnaujinamas.</text:span></text:p>
      <text:p text:style-name="P623"><text:span text:style-name="T624">47</text:span><text:span text:style-name="T625">.</text:span><text:span text:style-name="T626"><text:tab/>Komisija, nagrinėdama skundą posėdyje, gali priimti sprendimą nutraukti skundo nagrinėjimo procedūrą, jeigu:</text:span></text:p>
      <text:p text:style-name="P627"><text:span text:style-name="T628">47.1</text:span><text:span text:style-name="T629">.</text:span><text:span text:style-name="T630"><text:tab/>pareiškėjas atsisako skundo;</text:span></text:p>
      <text:p text:style-name="P631"><text:span text:style-name="T632">47.2</text:span><text:span text:style-name="T633">.</text:span><text:span text:style-name="T634"><text:tab/>išnyko skundo dalykas.</text:span></text:p>
      <text:p text:style-name="P635"><text:span text:style-name="T636">48</text:span><text:span text:style-name="T637">.</text:span><text:span text:style-name="T638"><text:tab/>Išnagrinėjusi<text:s/></text:span><text:span text:style-name="T639">skundą iš esmės, Komisija priima vieną iš šių sprendimų:</text:span></text:p>
      <text:p text:style-name="P640"><text:span text:style-name="T641">48.1</text:span><text:span text:style-name="T642">.</text:span><text:span text:style-name="T643"><text:tab/>palikti galioti teritorinio registratoriaus sprendimą;</text:span></text:p>
      <text:p text:style-name="P644"><text:span text:style-name="T645">48.2</text:span><text:span text:style-name="T646">.</text:span><text:span text:style-name="T647"><text:tab/>panaikinti (visą ar iš dalies) teritorinio registratoriaus sprendimą ir priimti naują sprendimą;</text:span></text:p>
      <text:p text:style-name="P648"><text:span text:style-name="T649">48.3</text:span><text:span text:style-name="T650">.</text:span><text:span text:style-name="T651"><text:tab/>pakeisti teritorini</text:span><text:span text:style-name="T652">o registratoriaus sprendimą.<text:s/></text:span></text:p>
      <text:p text:style-name="P653"><text:span text:style-name="T654">49</text:span><text:span text:style-name="T655">.</text:span><text:span text:style-name="T656"><text:tab/><text:s/>Komisija priima sprendimus kolegialiai, posėdžio metu, paprasta balsų dauguma atviru balsavimu, Komisijos nariams balsuojant „už“ arba „prieš“. Jei balsai pasiskirsto po lygiai, lemia Komisijos pirmininko balsas.</text:span></text:p>
      <text:p text:style-name="P657"><text:span text:style-name="T658">50</text:span><text:span text:style-name="T659">.</text:span><text:span text:style-name="T660"><text:tab/><text:s/>Sprendimą surašo konkrečiam ginčui ištirti paskirtas Pranešėjas.</text:span></text:p>
      <text:p text:style-name="P661"><text:span text:style-name="T662">51</text:span><text:span text:style-name="T663">.</text:span><text:span text:style-name="T664"><text:tab/><text:s/>Sprendimas įforminamas atskiru dokumentu. Sprendimas išdėstomas raštu ir pasirašomas skundą nagrinėjusių Komisijos pirmininko ir posėdyje dalyvavusių Komisijos narių.</text:span></text:p>
      <text:p text:style-name="P665"><text:span text:style-name="T666">52</text:span><text:span text:style-name="T667">.</text:span><text:span text:style-name="T668"><text:tab/></text:span><text:span text:style-name="T669"><text:s/>Komisijos sprendimas turi būti pagrįstas dokumentais ir įstatymų bei kitų teisės aktų normomis. Teritorinio registratoriaus sprendimo pagrįstumas vertinamas pagal pareiškėjo teritoriniam registratoriui pateiktus prašymus ir dokumentus.</text:span></text:p>
      <text:p text:style-name="P670"><text:span text:style-name="T671">53</text:span><text:span text:style-name="T672">.</text:span><text:span text:style-name="T673"><text:tab/></text:span><text:span text:style-name="T674"><text:s/>Komisijos sprendime įrašomi šie duomenys:</text:span></text:p>
      <text:p text:style-name="P675"><text:span text:style-name="T676">53.1</text:span><text:span text:style-name="T677">.</text:span><text:span text:style-name="T678"><text:tab/>sprendimo priėmimo vieta ir data;</text:span></text:p>
      <text:p text:style-name="P679"><text:span text:style-name="T680">53.2</text:span><text:span text:style-name="T681">.</text:span><text:span text:style-name="T682"><text:tab/>Komisijos pavadinimas ir sudėtis;</text:span></text:p>
      <text:p text:style-name="P683"><text:span text:style-name="T684">53.3</text:span><text:span text:style-name="T685">.</text:span><text:span text:style-name="T686"><text:tab/>skundo turinys;</text:span></text:p>
      <text:p text:style-name="P687"><text:span text:style-name="T688">53.4</text:span><text:span text:style-name="T689">.</text:span><text:span text:style-name="T690"><text:tab/>nustatytos aplinkybės, motyvai, kuriais grindžiamos Komisijos išvados ir teisės aktai, kuri</text:span><text:span text:style-name="T691">ais Komisija vadovavosi, nuorodos į konkrečias normas, kurios buvo taikomos;</text:span></text:p>
      <text:p text:style-name="P692"><text:span text:style-name="T693">53.5</text:span><text:span text:style-name="T694">.</text:span><text:span text:style-name="T695"><text:tab/>Komisijos išvada skundą atsisakyti priimti ir palikti jį nenagrinėtą, nutraukti skundo nagrinėjimo procedūrą, patenkinti (visiškai ar iš dalies), kartu išdėstant patenki</text:span><text:span text:style-name="T696">nto reikalavimo turinį, arba skundą atmesti;</text:span></text:p>
      <text:p text:style-name="P697"><text:span text:style-name="T698">53.6</text:span><text:span text:style-name="T699">.</text:span><text:span text:style-name="T700"><text:tab/>teismas, kuriam gali būti skundžiamas sprendimas, jo adresas, sprendimo apskundimo tvarkos paaiškinimas ir terminas, per kurį gali būti skundžiamas Komisijos sprendimas.</text:span></text:p>
      <text:p text:style-name="P701"><text:span text:style-name="T702">54</text:span><text:span text:style-name="T703">.</text:span><text:span text:style-name="T704"><text:tab/><text:s/>Komisijos sprendimas</text:span><text:span text:style-name="T705"><text:s/>surašomas, pasirašomas ir registruojamas Registrų centro Dokumentų valdymo sistemoje. Sprendimo nuorašai išsiunčiami asmeniui, pateikusiam skundą, ne vėliau kaip per penkias darbo dienas po sprendimo priėmimo. Tais atvejais, kai sprendimas turi ar gali tu</text:span><text:span text:style-name="T706">rėti įtakos kitų asmenų teisėms bei interesams, jis išsiunčiamas ir šiems asmenims. Teritoriniam registratoriui, kurio sprendimas buvo apskųstas, sprendimas pateikiamas per Dokumentų valdymo sistemą.</text:span></text:p>
      <text:p text:style-name="P707"/>
      <text:p text:style-name="P708"><text:span text:style-name="T709">VIII</text:span><text:span text:style-name="T710"><text:s/>SKYRIUS</text:span></text:p>
      <text:p text:style-name="P711"><text:span text:style-name="T712">KOMISIJOS SPRENDIMO VYKDYMAS</text:span></text:p>
      <text:p text:style-name="P713"/>
      <text:p text:style-name="P714"><text:span text:style-name="T715">55</text:span><text:span text:style-name="T716">.</text:span><text:span text:style-name="T717"><text:tab/></text:span><text:span text:style-name="T718">Komisijai panaikinus teritorinio registratoriaus sprendimą ar jį pakeitus, teritorinis registratorius nedelsdamas įvykdo Komisijos sprendimą ir prašymą.<text:s/></text:span></text:p>
      <text:p text:style-name="P719"><text:span text:style-name="T720">56</text:span><text:span text:style-name="T721">.</text:span><text:span text:style-name="T722"><text:tab/></text:span><text:span text:style-name="T723">Teritorinis registratorius ne vėliau kaip per tris darbo dienas Komisijos sprendimą privalo<text:s/></text:span><text:span text:style-name="T724">įkelti į Nekilnojamojo turto registro elektroninį archyvą.</text:span></text:p>
      <text:p text:style-name="P725"/>
      <text:p text:style-name="P726"><text:span text:style-name="T727">IX</text:span><text:span text:style-name="T728"><text:s/>SKYRIUS</text:span></text:p>
      <text:p text:style-name="P729"><text:span text:style-name="T730">KOMISIJOS SPRENDIMO APSKUNDIMAS</text:span></text:p>
      <text:p text:style-name="P731"/>
      <text:p text:style-name="P732"><text:span text:style-name="T733">57</text:span><text:span text:style-name="T734">.</text:span><text:span text:style-name="T735"><text:tab/></text:span><text:span text:style-name="T736">Komisijos sprendimas per vieną mėnesį (nuo gavimo dienos) Administracinių bylų teisenos įstatymo nustatyta tvarka gali būti skundžiamas ad</text:span><text:span text:style-name="T737">ministraciniam teismui.</text:span></text:p>
      <text:p text:style-name="P738"/>
      <text:p text:style-name="P739"><text:span text:style-name="T740">X</text:span><text:span text:style-name="T741"><text:s/>SKYRIUS</text:span></text:p>
      <text:p text:style-name="P742"><text:span text:style-name="T743">BAIGIAMOSIOS NUOSTATOS</text:span></text:p>
      <text:p text:style-name="P744"/>
      <text:p text:style-name="P745"><text:span text:style-name="T746">58</text:span><text:span text:style-name="T747">.</text:span><text:span text:style-name="T748"><text:tab/>Komisijos sprendimai ir su jais susiję dokumentai perduodami saugoti Registrų centro archyvui Lietuvos Respublikos dokumentų ir archyvų įstatymo nustatyta tvarka.</text:span></text:p>
      <text:p text:style-name="P749"><text:span text:style-name="T750">59</text:span><text:span text:style-name="T751">.</text:span><text:span text:style-name="T752"><text:tab/>Šis<text:s/></text:span><text:span text:style-name="T753">Reglamentas gali būti keičiamas Registrų centro generalinio direktoriaus įsakymu.</text:span></text:p>
      <text:p text:style-name="P754"><text:span text:style-name="T755">___________________________</text:span></text:p>
      <text:p text:style-name="P756"/>
      <text:p text:style-name="P757"/>
      <text:p text:style-name="P758"><text:span text:style-name="T759">Pakeitimai:</text:span></text:p>
      <text:p text:style-name="P760"/>
      <text:p text:style-name="P761"><text:span text:style-name="T762">1.</text:span></text:p>
      <text:p text:style-name="P763"><text:span text:style-name="T764">VĮ Registrų centras, Įsakymas</text:span></text:p>
      <text:p text:style-name="P765"><text:span text:style-name="T766">Nr.<text:s/></text:span><text:a xlink:href="https://www.e-tar.lt/portal/legalAct.html?documentId=e427e8405c1511e98b599e654d7d03a0" office:target-frame-name="_top" xlink:show="replace"><text:span text:style-name="T767">VE-105 (1.3 E)</text:span></text:a><text:span text:style-name="T768">, 2019-04-11, paskelbta TAR 2019-04-11, i. k. 2019-05919</text:span></text:p>
      <text:p text:style-name="P769"><text:span text:style-name="T770">Dėl valstybės įmonės Registrų centro generalinio direktoriaus 2019 m. kovo 13 d. įsakymo<text:s/></text:span><text:span text:style-name="T771">Nr. VE-18 (1.3E) „Dėl Centrinio registratoriaus ginčų nagrinėjimo komisijos darbo reglamento patvirtinimo“ pakeitimo</text:span></text:p>
      <text:p text:style-name="P772"/>
      <text:p text:style-name="P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F5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8</text:page-number></text:p>
        <text:p text:style-name="P3"/>
      </style:header>
      <style:footer>
        <text:p text:style-name="Normal"><draw:frame draw:style-name="F5" text:anchor-type="paragraph" svg:y="0.0006in" draw:z-index="0"><draw:text-box fo:min-height="0in" fo:min-width="0in"><text:p text:style-name="P4"/></draw:text-box></draw:frame></text:p>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page-number text:fixed="false">8</text:page-number></text:p>
        <text:p text:style-name="P57"/>
      </style:header>
      <style:footer>
        <text:p text:style-name="Normal"><draw:frame draw:style-name="F59" text:anchor-type="paragraph" svg:y="0.0006in" draw:z-index="0"><draw:text-box fo:min-height="0in" fo:min-width="0in"><text:p text:style-name="P58"/></draw:text-box></draw:frame></text:p>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ces</meta:initial-creator>
    <dc:creator>adlibuser</dc:creator>
    <meta:creation-date>2019-09-03T07:34:00Z</meta:creation-date>
    <dc:date>2019-09-03T07:34:00Z</dc:date>
    <meta:print-date>2019-02-19T10:18:00Z</meta:print-date>
    <meta:template xlink:href="Normal.dotm" xlink:type="simple"/>
    <meta:editing-cycles>2</meta:editing-cycles>
    <meta:editing-duration>PT0S</meta:editing-duration>
    <meta:document-statistic meta:page-count="9" meta:paragraph-count="52" meta:word-count="3925" meta:character-count="26246" meta:row-count="186" meta:non-whitespace-character-count="22373"/>
  </office:meta>
</office:document-meta>
</file>