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indent="3.5437in" style:page-number="1"/>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weight="bold" style:font-weight-asian="bold" fo:font-size="14pt" style:font-size-asian="14pt" style:font-size-complex="1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865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P96" style:parent-style-name="Normal" style:family="paragraph">
      <style:paragraph-properties fo:text-align="justify" fo:line-height="150%" fo:text-indent="0.865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6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margin-left="1.8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65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6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865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P305" style:parent-style-name="Normal" style:family="paragraph">
      <style:paragraph-properties fo:text-align="justify" fo:line-height="150%" fo:text-indent="0.86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865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8659in"/>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6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86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margin-left="0.375in" fo:text-indent="-0.375in">
        <style:tab-stops/>
      </style:paragraph-properties>
    </style:style>
    <style:style style:name="P335" style:parent-style-name="Normal" style:family="paragraph">
      <style:paragraph-properties fo:text-align="center" fo:margin-left="0.375in" fo:text-indent="-0.375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4-02:</text:span></text:p>
      <text:p text:style-name="P4"><text:span text:style-name="T5">Kupiškio rajono savivaldybės taryba, Sprendimas</text:span></text:p>
      <text:p text:style-name="P6"><text:span text:style-name="T7">Nr.<text:s/></text:span><text:a xlink:href="https://www.e-tar.lt/portal/legalAct.html?documentId=8aee6a10b18511ec8d9390588bf2de65" office:target-frame-name="_top" xlink:show="replace"><text:span text:style-name="T8">TS-74</text:span></text:a><text:span text:style-name="T9">, 2022-03-31, paskelbta TAR 2022-04-01, i. k. 2022-06664</text:span></text:p>
      <text:p text:style-name="P10"><text:span text:style-name="T11">Dėl<text:s/></text:span><text:span text:style-name="T12">Atlyginimo dydžio už vaikų išlaikymo paslaugą Kupiškio rajono savivaldybės ugdymo įstaigose nustatymo ir taikymo tvarkos aprašo patvirtinimo</text:span></text:p>
      <text:p text:style-name="P13"/>
      <text:p text:style-name="P14"><text:span text:style-name="T15">Suvestinė redakcija nuo 2021-03-27 iki 2022-04-01</text:span></text:p>
      <text:p text:style-name="P16"/>
      <text:p text:style-name="P17"><text:span text:style-name="T18">Sprendimas paskelbtas: TAR 2017-07-03, i. k. 2017-11265</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KUPIŠKIO RAJONO SAVIVALDYBĖS TARYBA</text:p>
      <text:p text:style-name="P23"/>
      <text:p text:style-name="P24">SPRENDIMAS</text:p>
      <text:p text:style-name="P25">DĖL ĮMOKOS UŽ VAIKŲ IŠLAIKYMO PASLAUGĄ KUPIŠKIO RAJONO SAVIVALDYBĖS UGDYMO ĮSTAIGOSE TVARKOS APRAŠO PATVIRTINIMO</text:p>
      <text:p text:style-name="P26"/>
      <text:p text:style-name="P27">2017 m. birželio 29 d. Nr. TS-185</text:p>
      <text:p text:style-name="P28">Kupiškis</text:p>
      <text:p text:style-name="P29"/>
      <text:p text:style-name="P30"/>
      <text:p text:style-name="P31"><text:span text:style-name="T32">Vadovaudamasi Lietuvos Respublikos vietos savivaldos<text:s/></text:span><text:span text:style-name="T33">įstatymo 16 straipsnio 4 dalimi, 18 straipsnio 1 dalimi, Kupiškio rajono savivaldybės taryba <text:s/>n u s p r e n d ž i a:</text:span></text:p>
      <text:p text:style-name="P34"><text:span text:style-name="T35">1</text:span><text:span text:style-name="T36">. Patvirtinti Įmokos už vaikų išlaikymo paslaugą Kupiškio rajono savivaldybės ugdymo įstaigose tvarkos aprašą (pridedama).</text:span></text:p>
      <text:p text:style-name="P37"><text:span text:style-name="T38">2</text:span><text:span text:style-name="T39">.<text:s/></text:span><text:span text:style-name="T40">Pripažinti netekusiais galios:</text:span></text:p>
      <text:p text:style-name="P41"><text:span text:style-name="T42">2.1</text:span><text:span text:style-name="T43">. Kupiškio rajono savivaldybės tarybos 2011 m. birželio 9 d. sprendimo Nr. TS-167 „Dėl Mokesčio už vaikų išlaikymą Kupiškio rajono ugdymo įstaigose tvarkos aprašo patvirtinimo“ 1, 3-4 punktus;</text:span></text:p>
      <text:p text:style-name="P44"><text:span text:style-name="T45">2.2</text:span><text:span text:style-name="T46">. Kupiškio rajono sa</text:span><text:span text:style-name="T47">vivaldybės tarybos 2014 m. vasario 27 d. sprendimą Nr. TS-23 „Dėl Kupiškio rajono savivaldybės tarybos 2011 m. birželio 9 d. sprendimo Nr. TS-167 „Dėl Mokesčio už vaikų išlaikymą Kupiškio rajono ugdymo įstaigose tvarkos aprašo patvirtinimo“ pakeitimo“;</text:span></text:p>
      <text:p text:style-name="P48"><text:span text:style-name="T49">2</text:span><text:span text:style-name="T50">.3</text:span><text:span text:style-name="T51">. Kupiškio rajono savivaldybės tarybos 2014 m. spalio 30 d. sprendimą Nr. TS-225 „Dėl Kupiškio rajono savivaldybės tarybos 2014 m. vasario 27 d. sprendimo Nr. TS-23 „Dėl Kupiškio rajono savivaldybės tarybos 2011 m. birželio 9 d. sprendimo Nr. TS-167 „D</text:span><text:span text:style-name="T52">ėl Mokesčio už vaikų išlaikymą Kupiškio rajono ugdymo įstaigose tvarkos aprašo patvirtinimo“ pakeitimo“ pakeitimo“;</text:span></text:p>
      <text:p text:style-name="P53"><text:span text:style-name="T54">2.4</text:span><text:span text:style-name="T55">. Kupiškio rajono savivaldybės tarybos 2014 m. spalio 30 d. sprendimą Nr. TS-228 „Dėl Kupiškio rajono savivaldybės tarybos 2011 m. bi</text:span><text:span text:style-name="T56">rželio 9 d. sprendimo Nr. TS-167 „Dėl<text:s/></text:span><text:soft-page-break/><text:span text:style-name="T57">Mokesčio už vaikų išlaikymą Kupiškio rajono ugdymo įstaigose tvarkos aprašo patvirtinimo“ pakeitimo“.</text:span></text:p>
      <text:p text:style-name="P58"><text:span text:style-name="T59">3</text:span><text:span text:style-name="T60">. Nustatyti, kad šis sprendimas įsigalioja nuo 2017 m. rugsėjo 1 d.<text:s/></text:span></text:p>
      <text:p text:style-name="P61"><text:span text:style-name="T62">4</text:span><text:span text:style-name="T63">. Paskelbti informaciją apie<text:s/></text:span><text:span text:style-name="T64">priimtą sprendimą vietinėje spaudoje, o visą sprendimą –Savivaldybės interneto svetainėje ir Teisės aktų registre.</text:span></text:p>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Dainius Bardauskas</text:span></text:p>
      <text:soft-page-break/>
      <text:p text:style-name="P74">PATVIRTINTA</text:p>
      <text:p text:style-name="P76">Kupiškio rajono savivaldybės tarybos</text:p>
      <text:p text:style-name="P77">2017 m. birželio 29 d. sprendimu Nr. TS-185</text:p>
      <text:p text:style-name="P78"/>
      <text:p text:style-name="P79"/>
      <text:p text:style-name="P80"><text:span text:style-name="T81">ĮMOKOS UŽ VAIKŲ IŠLAIKYMO PASLAUGĄ KUPIŠKIO RAJONO SAVIVALDYBĖS UGDYMO ĮSTAIGOSE TVARKOS APRAŠA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Įmokos už vaikų išlaikymo paslaugą Kupiškio rajono savivaldybės ugdymo įstaigose tvarkos aprašas (toliau – Aprašas) reglamentuoja įmokos už vaikų, ugdomų pagal ikimokyklinio, <text:s/>priešmokyklinio ir specialiojo ugdymo programas Kupiškio mokykloje „Varpelis“,</text:span><text:span text:style-name="T93"><text:s/>Kupiškio vaikų lopšelyje-darželyje „Saulutė“, Kupiškio vaikų lopšelyje-darželyje „Obelėlė“, Kupiškio rajono Subačiaus vaikų lopšelyje-darželyje, Kupiškio Povilo Matulionio progimnazijoje ir Kupiškio r. Noriūnų Jono Černiaus pagrindinėje mokykloje (toliau<text:s/></text:span><text:span text:style-name="T94">– Ugdymo įstaiga), išlaikymą nustatymą,<text:s/></text:span><text:span text:style-name="T95">įmokos lengvatų taikymo, jos mokėjimo terminus ir <text:s/>tvarką.</text:span></text:p>
      <text:p text:style-name="P96"><text:span text:style-name="T97">2</text:span><text:span text:style-name="T98">. Aprašo tikslas – sudaryti sąlygas Savivaldybės ugdymo įstaigoms tenkinti vaikų poreikius, sudarant sąlygas ugdymui ir maitinimui.</text:span></text:p>
      <text:p text:style-name="P99"><text:span text:style-name="T100">3</text:span><text:span text:style-name="T101">. Įmoką už vaik</text:span><text:span text:style-name="T102">o išlaikymo paslaugą (toliau – Įmoka) <text:s/>moka tėvai (kiti teisėti vaiko atstovai).</text:span></text:p>
      <text:p text:style-name="Normal"/>
      <text:p text:style-name="P103"><text:span text:style-name="T104">II</text:span><text:span text:style-name="T105"><text:s/>SKYRIUS</text:span></text:p>
      <text:p text:style-name="P106"><text:span text:style-name="T107">ĮMOKOS UŽ VAIKŲ IŠLAIKYMO PASLAUGĄ NUSTATYMAS</text:span></text:p>
      <text:p text:style-name="P108"/>
      <text:p text:style-name="P109"><text:span text:style-name="T110">4</text:span><text:span text:style-name="T111">. Įmoką sudaro dvi dalys: mokestis už maitinimą bei mokestis ugdymo inventoriui, priemonėms įsigyti ir ki</text:span><text:span text:style-name="T112">toms reikmėms tenkinti.</text:span></text:p>
      <text:p text:style-name="P113"><text:span text:style-name="T114">5</text:span><text:span text:style-name="T115">. Įmoka už maitinimą Ugdymo įstaigose – 100 proc. dienos maitinimo išlaidų.</text:span></text:p>
      <text:p text:style-name="P116"><text:span text:style-name="T117">6</text:span><text:span text:style-name="T118">. Mokestis ugdymo inventoriui, priemonėms įsigyti ir kitoms reikmėms tenkinti diferencijuojamas pagal Ugdymo įstaigų veiklos specifiką ir ugdymo m</text:span><text:span text:style-name="T119">odelius:</text:span></text:p>
      <text:p text:style-name="P120"><text:span text:style-name="T121">6.1</text:span><text:span text:style-name="T122">. Kupiškio mokyklos „Varpelis“ specialiojo ugdymo grupėse ir klasėse: nuo rugsėjo 1 d. iki gegužės 31 d. – 13 Eur/mėn.; vasaros mėnesiais ir<text:s/></text:span><text:span text:style-name="T123">epidemijų, stichinių nelaimių, ekstremaliosios situacijos, karantino metu</text:span><text:span text:style-name="T124"><text:s/>– 0,62 Eur už vieną vaiko l</text:span><text:span text:style-name="T125">ankytą dieną;<text:s/></text:span></text:p>
      <text:p text:style-name="P126"><text:span text:style-name="T127">6.2</text:span><text:span text:style-name="T128">. Kupiškio vaikų lopšelyje-darželyje „Saulutė“, Kupiškio vaikų lopšelyje-darželyje „Obelėlė“, Kupiškio r. Subačiaus vaikų lopšelyje-darželyje, Kupiškio mokyklos „Varpelis“ bendrojo ikimokyklinio ir priešmokyklinio ugdymo grupėse, jung</text:span><text:span text:style-name="T129">tinėse grupėse: nuo rugsėjo 1 d.<text:s/></text:span><text:soft-page-break/><text:span text:style-name="T130">iki gegužės 31 d. – 8 Eur/mėn.; vasaros mėnesiais ir<text:s/></text:span><text:span text:style-name="T131">epidemijų, stichinių nelaimių, ekstremaliosios situacijos, karantino metu</text:span><text:span text:style-name="T132"><text:s/>– 0,38 Eur už vieną vaiko lankytą dieną;</text:span><text:span text:style-name="T133"><text:s/></text:span></text:p>
      <text:p text:style-name="P134"><text:span text:style-name="T135">6.3</text:span><text:span text:style-name="T136">. Kupiškio Povilo Matulionio progimnazijos (Jau</text:span><text:span text:style-name="T137">nimo g. 2, Kupiškis) priešmokyklinio ugdymo grupėje (ugdymas vykdomas ilgiau nei 4 val.) nuo rugsėjo 1 d. iki gegužės 31 d. – 5 Eur/mėn., vasaros mėnesiais ir<text:s/></text:span><text:span text:style-name="T138">epidemijų, stichinių nelaimių, ekstremaliosios situacijos, karantino metu – 0,24 Eur<text:s/></text:span><text:span text:style-name="T139">už vieną vai</text:span><text:span text:style-name="T140">ko lankytą dieną;<text:s/></text:span></text:p>
      <text:p text:style-name="P141"><text:span text:style-name="T142">6.4</text:span><text:span text:style-name="T143">. Kupiškio r. Subačiaus gimnazijos Noriūnų Jono Černiaus pagrindinio ugdymo skyriaus ikimokyklinio ir priešmokyklinio ugdymo grupėse, jungtinėse grupėse:</text:span></text:p>
      <text:p text:style-name="P144"><text:span text:style-name="T145">6.4.1</text:span><text:span text:style-name="T146">. kai ugdymas vykdomas 4 val. per dieną: nuo rugsėjo 1 d. iki gegužės</text:span><text:span text:style-name="T147"><text:s/>31 d. – <text:s/>4 Eur/mėn., vasaros mėnesiais ir</text:span><text:span text:style-name="T148"><text:s/>epidemijų, stichinių nelaimių, ekstremaliosios situacijos, karantino metu –</text:span><text:span text:style-name="T149"><text:s text:c="2"/>0,19 Eur už vieną vaiko lankytą dieną;<text:s/></text:span></text:p>
      <text:p text:style-name="P150"><text:span text:style-name="T151">6.4.2</text:span><text:span text:style-name="T152">. kai ugdymas vykdomas 10,5 val. per dieną: nuo rugsėjo 1 d. iki gegužės 31 d. – <text:s/>8 Eur / mėn.; vasaros mėn. ir<text:s/></text:span><text:span text:style-name="T153">epidemijų, stichinių nelaimių, ekstremaliosios situacijos, karantino metu –</text:span><text:span text:style-name="T154">– 0,38 Eur už vieną vaiko lankytą dieną.</text:span><text:s/></text:p>
      <text:p text:style-name="P155">Punkto pakeitimai:</text:p>
      <text:p text:style-name="P156"><text:span text:style-name="T157">Nr.<text:s/></text:span><text:a xlink:href="https://www.e-tar.lt/portal/legalAct.html?documentId=caa4d1508e0211eb9fecb5ecd3bd711c" office:target-frame-name="_top" xlink:show="replace"><text:span text:style-name="T158">TS-78</text:span></text:a><text:span text:style-name="T159">, 2021-03-25, paskelbta TAR 2021-03-26, i. k. 2021-05903</text:span></text:p>
      <text:p text:style-name="Normal"/>
      <text:p text:style-name="P160"><text:span text:style-name="T161">7</text:span><text:span text:style-name="T162">. Mokesčio už maitinimą dydis vaikams, kurių amžius iki 3 metų:</text:span></text:p>
      <text:p text:style-name="P163"><text:span text:style-name="T164">7.1</text:span><text:span text:style-name="T165">. už vieną maitinimą – 0,87 Eur (pietūs);<text:s/></text:span></text:p>
      <text:p text:style-name="P166"><text:span text:style-name="T167">7.2</text:span><text:span text:style-name="T168">. už du maitinimus – 1,30 Eur <text:s/>(pusryčiai ir pietūs arba pietūs ir vakarienė);</text:span></text:p>
      <text:p text:style-name="P169"><text:span text:style-name="T170">7.3</text:span><text:span text:style-name="T171">. už tris maitinimus – 1,74 Eur <text:s/>(pusryčiai, pietūs, vakarienė).</text:span></text:p>
      <text:p text:style-name="P172"><text:span text:style-name="T173">8</text:span><text:span text:style-name="T174">. Mokesčio už maitinimą dydis vaikams, kurių amž</text:span><text:span text:style-name="T175">ius nuo 3 iki 7 metų:</text:span></text:p>
      <text:p text:style-name="P176"><text:span text:style-name="T177">8.1</text:span><text:span text:style-name="T178">. už vieną maitinimą – 1,01 Eur <text:s/>(pietūs);</text:span></text:p>
      <text:p text:style-name="P179"><text:span text:style-name="T180">8.2</text:span><text:span text:style-name="T181">. už du maitinimus – 1,52 Eur <text:s/>(pusryčiai ir pietūs arba pietūs ir vakarienė);</text:span></text:p>
      <text:p text:style-name="P182"><text:span text:style-name="T183">8.3</text:span><text:span text:style-name="T184">. už tris maitinimus – 2,03 Eur <text:s text:c="2"/>(pusryčiai, pietūs, vakarienė).</text:span></text:p>
      <text:p text:style-name="P185"><text:span text:style-name="T186">9</text:span><text:span text:style-name="T187">. <text:s/>Kupiškio mokyklos</text:span><text:span text:style-name="T188"><text:s/>„Varpelis“ specialiojo ugdymo grupes ir klases lankančių vaikų ir jaunuolių mokesčio už maitinimą dydis:</text:span></text:p>
      <text:p text:style-name="P189"><text:span text:style-name="T190">9.1</text:span><text:span text:style-name="T191">. <text:s/>už vieną maitinimą – 1,3 Eur (pietūs);</text:span></text:p>
      <text:p text:style-name="P192"><text:span text:style-name="T193">9.2</text:span><text:span text:style-name="T194">. <text:s/>už du maitinimus – 1,88 Eur (pusryčiai ir pietūs);</text:span></text:p>
      <text:p text:style-name="P195"><text:span text:style-name="T196">9.3</text:span><text:span text:style-name="T197">. už tris maitinimus – 2,32 Eur<text:s/></text:span><text:span text:style-name="T198">(pusryčiai, pietūs, pavakariai, arba pietūs, pavakariai, vakarienė);</text:span></text:p>
      <text:p text:style-name="P199"><text:span text:style-name="T200">9.4</text:span><text:span text:style-name="T201">. <text:s/>už keturis maitinimus – 2,9 Eur <text:s/>(pusryčiai, pietūs, pavakariai, vakarienė).</text:span></text:p>
      <text:p text:style-name="P202"><text:span text:style-name="T203">10</text:span><text:span text:style-name="T204">. Leisti tėvams rinktis vaikų maitinimų per dieną skaičių, bet ne trumpesniam kaip vieno mėn</text:span><text:span text:style-name="T205">esio laikotarpiui<text:s/></text:span><text:span text:style-name="T206">(nuo kalendorinio mėnesio pradžios iki jo pabaigos)</text:span><text:span text:style-name="T207">.</text:span><text:s/></text:p>
      <text:p text:style-name="P208">Punkto pakeitimai:</text:p>
      <text:p text:style-name="P209"><text:span text:style-name="T210">Nr.<text:s/></text:span><text:a xlink:href="https://www.e-tar.lt/portal/legalAct.html?documentId=d5f642e019f511ebb0038a8cd8ff585f" office:target-frame-name="_top" xlink:show="replace"><text:span text:style-name="T211">TS-240</text:span></text:a><text:span text:style-name="T212">, 2020-10-29, paskelbta TAR 2020-10-30, i. k. 2020-22587</text:span></text:p>
      <text:p text:style-name="Normal"/>
      <text:p text:style-name="P213"><text:span text:style-name="T214">11</text:span><text:span text:style-name="T215">. Šiuo Aprašu nustatytas mokestis už maitinimą netaikomas Kupiškio <text:s/>Povilo Matulionio <text:s/>progimnazijoje.</text:span></text:p>
      <text:p text:style-name="P216"><text:span text:style-name="T217">12</text:span><text:span text:style-name="T218">. Pagal priešmokyklinio ugdymo programą ugdomiems vaikams, kuriems teisės aktų nustatyta tvarka yra paskirtas nemokamas maitinimas, mokestis</text:span><text:span text:style-name="T219"><text:s/>už maitinimą (pietus arba pusryčius ir pietus) netaikomas. Mokestis už maitinimą netaikomas socialinę pašalpą gaunančių šeimų vaikams, ugdomiems pagal ikimokyklinio ir priešmokyklinio ugdymo programas (kai ugdymas vykdomas ilgiau nei 4 val./d.).</text:span><text:s/></text:p>
      <text:p text:style-name="P220">Punkto pakeitimai:</text:p>
      <text:p text:style-name="P221"><text:span text:style-name="T222">Nr.<text:s/></text:span><text:a xlink:href="https://www.e-tar.lt/portal/legalAct.html?documentId=06135d20fbdc11e99681cd81dcdca52c" office:target-frame-name="_top" xlink:show="replace"><text:span text:style-name="T223">TS-248</text:span></text:a><text:span text:style-name="T224">, 2019-10-31, paskelbta TAR 2019-10-31, i. k. 2019-17410</text:span></text:p>
      <text:p text:style-name="Normal"/>
      <text:p text:style-name="P225"><text:span text:style-name="T226">III</text:span><text:span text:style-name="T227"><text:s/>SKYRIUS</text:span></text:p>
      <text:p text:style-name="P228"><text:span text:style-name="T229">ĮMOKOS UŽ VAIKŲ IŠLAIKYMO PASLAUGĄ <text:s/>LENGVATŲ TAIKYMAS</text:span></text:p>
      <text:p text:style-name="P230"/>
      <text:p text:style-name="P231"><text:span text:style-name="T232">13</text:span><text:span text:style-name="T233">. Vaikui nelankant Ugdymo įstaigos, mokestis už maitinimą nemokamas:</text:span></text:p>
      <text:p text:style-name="P234"><text:span text:style-name="T235">13.1</text:span><text:span text:style-name="T236">. pateikus pateisinančius dokumentus:<text:s/></text:span></text:p>
      <text:p text:style-name="P237"><text:span text:style-name="T238">13.1.1</text:span><text:span text:style-name="T239">. vaiko ligos metu (Ugdymo įstaigos nustatyta tvarka pateikus nustatytos formos dokumentą);</text:span></text:p>
      <text:p text:style-name="P240"><text:span text:style-name="T241">13.1.2</text:span><text:span text:style-name="T242">. abiejų ar vieno iš tėvų (kitų<text:s/></text:span><text:span text:style-name="T243">teisėtų vaiko atstovų) kasmetinių atostogų metu;<text:s/></text:span></text:p>
      <text:p text:style-name="P244"><text:span text:style-name="T245">13.1.3</text:span><text:span text:style-name="T246">. motinos nėštumo ir gimdymo atostogų metu;</text:span></text:p>
      <text:p text:style-name="P247"><text:span text:style-name="T248">13.1.4</text:span><text:span text:style-name="T249">. tėvų (kitų teisėtų vaiko atstovų) nemokamų atostogų metu ir kitų darbo grafike ar kitame darbovietės išduotame dokumente numatytų / nurodytų</text:span><text:span text:style-name="T250"><text:s/>nedarbo / poilsio dienų metu;</text:span></text:p>
      <text:p text:style-name="P251"><text:span text:style-name="T252">13.2</text:span><text:span text:style-name="T253">. kitais atvejais:</text:span></text:p>
      <text:p text:style-name="P254"><text:span text:style-name="T255">13.2.1</text:span><text:span text:style-name="T256">. priešmokyklinio ugdymo grupę lankantiems vaikams mokinių atostogų metu;</text:span></text:p>
      <text:p text:style-name="P257"><text:span text:style-name="T258">13.2.2</text:span><text:span text:style-name="T259">. k</text:span><text:span text:style-name="T260">ai lauko temperatūra minus 20°C ir daugiau, plius 30°C ir daugiau, <text:s/>epidemijų ir stichinių nelaimių,<text:s/></text:span><text:span text:style-name="T261">ekstremaliosios situacijos, karantino metu</text:span><text:s/></text:p>
      <text:p text:style-name="P262">Papunkčio pakeitimai:</text:p>
      <text:p text:style-name="P263"><text:span text:style-name="T264">Nr.<text:s/></text:span><text:a xlink:href="https://www.e-tar.lt/portal/legalAct.html?documentId=caa4d1508e0211eb9fecb5ecd3bd711c" office:target-frame-name="_top" xlink:show="replace"><text:span text:style-name="T265">TS-78</text:span></text:a><text:span text:style-name="T266">, 2021-03-25, paskelbta TAR 2021-03-26, i. k. 2021-05903</text:span></text:p>
      <text:p text:style-name="Normal"/>
      <text:p text:style-name="P267"><text:span text:style-name="T268">13.2.3</text:span><text:span text:style-name="T269">. vasarą (birže</text:span><text:span text:style-name="T270">lio–rugpjūčio mėnesiais);</text:span></text:p>
      <text:p text:style-name="P271"><text:span text:style-name="T272">13.2.4</text:span><text:span text:style-name="T273">. jeigu Ugdymo įstaigoje vyksta remonto darbai, sutrikęs vandens, elektros, šildymo tiekimas;</text:span></text:p>
      <text:p text:style-name="P274"><text:span text:style-name="T275">13.2.5</text:span><text:span text:style-name="T276">. steigėjo sprendimu nevykdoma Ugdymo įstaigos veikla.</text:span><text:s/></text:p>
      <text:p text:style-name="P277">Punkto pakeitimai:</text:p>
      <text:p text:style-name="P278"><text:span text:style-name="T279">Nr.<text:s/></text:span><text:a xlink:href="https://www.e-tar.lt/portal/legalAct.html?documentId=f9fa1c60e05911e99681cd81dcdca52c" office:target-frame-name="_top" xlink:show="replace"><text:span text:style-name="T280">TS-220</text:span></text:a><text:span text:style-name="T281">, 2019-09-26, paskelbta TAR 2019-09-26, i. k. 2019-15185</text:span></text:p>
      <text:p text:style-name="Normal"/>
      <text:p text:style-name="P282"><text:span text:style-name="T283">14</text:span><text:span text:style-name="T284">. Mokestis už maitinimą pateikus pateisinančius dokumentus mažinamas 50 procentų šiais atv</text:span><text:span text:style-name="T285">ejais:</text:span></text:p>
      <text:p text:style-name="P286"><text:span text:style-name="T287">14.1</text:span><text:span text:style-name="T288">. vaikas (vaikai) turi tik vieną iš tėvų (kitas miręs);</text:span></text:p>
      <text:p text:style-name="P289"><text:span text:style-name="T290">14.2</text:span><text:span text:style-name="T291">. Neįgalumo ir darbingumo nustatymo tarnyba vaikui (vaikams) yra nustačiusi vidutinį ar sunkų neįgalumo lygį,<text:s/></text:span><text:span text:style-name="T292">18 m. ir vyresniam mokiniui –<text:s/></text:span><text:span text:style-name="T293">0–55 procentų darbingumo lygį</text:span><text:span text:style-name="T294">;</text:span><text:s/></text:p>
      <text:p text:style-name="P295">Papunkčio pakeitimai:</text:p>
      <text:p text:style-name="P296"><text:span text:style-name="T297">Nr.<text:s/></text:span><text:a xlink:href="https://www.e-tar.lt/portal/legalAct.html?documentId=d5f642e019f511ebb0038a8cd8ff585f" office:target-frame-name="_top" xlink:show="replace"><text:span text:style-name="T298">TS-240</text:span></text:a><text:span text:style-name="T299">, 2020-10-29, paskelbta TAR 2020-10-30, i. k. 2020-22587</text:span></text:p>
      <text:p text:style-name="Normal"/>
      <text:p text:style-name="P300"><text:span text:style-name="T301">14.3</text:span><text:span text:style-name="T302">. šeima augina tris ir daugiau vaikų iki 18 metų (jei nustatytas<text:s/></text:span><text:span text:style-name="T303">vidutinis ar sunkus neįgalumo lygis – iki 21 m.), taip pat ir vyresnių, jei jie mokosi dieninėse bendrojo ugdymo mokyklose ar aukštojo mokslo institucijų dieninėse studijose.</text:span><text:span text:style-name="T304"><text:s/></text:span></text:p>
      <text:p text:style-name="P305"><text:span text:style-name="T306">15</text:span><text:span text:style-name="T307">. Už pateiktų pateisinančių dokumentų teisingumą atsako vaiko tėvai (kit</text:span><text:span text:style-name="T308">i teisėti vaiko atstovai).</text:span></text:p>
      <text:p text:style-name="P309"><text:span text:style-name="T310">16</text:span><text:span text:style-name="T311">. Tėvai (kiti teisėti vaiko atstovai), nuslėpę ar pateikę neteisingus duomenis Įmokos lengvatai gauti, privalo šią lengvatą suteikusiai įstaigai grąžinti neteisėtai gautos lengvatos dydžio pinigines lėšas.<text:s/></text:span></text:p>
      <text:p text:style-name="P312"><text:span text:style-name="T313">IV</text:span><text:span text:style-name="T314"><text:s/>SKYRIUS</text:span></text:p>
      <text:p text:style-name="P315"><text:span text:style-name="T316">ĮMOKOS UŽ VAIKŲ IŠLAIKYMĄ SURINKIMAS</text:span></text:p>
      <text:p text:style-name="P317"/>
      <text:p text:style-name="P318"><text:span text:style-name="T319">17</text:span><text:span text:style-name="T320">. Dokumentai, kuriais vadovaujantis taikomos lengvatos, pateikiami priimant vaiką į ugdymo įstaigą ir atnaujinami atsiradus naujoms aplinkybėms, o vėliau – vieną kartą per metus, iki<text:s/></text:span><text:soft-page-break/><text:span text:style-name="T321">rugsėjo 1 dienos. Laiku nepa</text:span><text:span text:style-name="T322">teikus reikiamų dokumentų, įmoka taikoma bendra tvarka. Pateikus dokumentus, įmoka taikant lengvatą nustatoma nuo kito mėnesio 1 dienos.</text:span></text:p>
      <text:p text:style-name="P323"><text:span text:style-name="T324">18</text:span><text:span text:style-name="T325">. Ugdymo įstaigos vadovas vykdo įmokos surinkimo laiku kontrolę.</text:span></text:p>
      <text:p text:style-name="P326"><text:span text:style-name="T327">19</text:span><text:span text:style-name="T328">. Įmoka turi būti sumokama už praėjusį mėn</text:span><text:span text:style-name="T329">esį iki kiekvieno mėnesio 15 dienos. Laiku nesumokėjus Įmokos už du mėnesius iš eilės, Ugdymo įstaigos vadovas turi teisę išbraukti vaiką iš Ugdymo įstaigą lankančių vaikų sąrašo, prieš tai raštu informavęs tėvus (kitus teisėtus vaiko atstovus).</text:span></text:p>
      <text:p text:style-name="P330"><text:span text:style-name="T331">20</text:span><text:span text:style-name="T332">. Sk</text:span><text:span text:style-name="T333">olos už Įmoką ar neteisėtai gautą Įmokos lengvatą iš tėvų (kitų teisėtų vaiko atstovų) išieškomos Lietuvos Respublikos įstatymų nustatyta tvarka.</text:span></text:p>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Kupiškio rajono savivaldybės taryba, Sprendimas</text:span></text:p>
      <text:p text:style-name="P346"><text:span text:style-name="T347">Nr.<text:s/></text:span><text:a xlink:href="https://www.e-tar.lt/portal/legalAct.html?documentId=f9fa1c60e05911e99681cd81dcdca52c" office:target-frame-name="_top" xlink:show="replace"><text:span text:style-name="T348">TS-220</text:span></text:a><text:span text:style-name="T349">, 2019-09-26, paskelbta TAR 2019-09-26, i. k. 2019-15185</text:span></text:p>
      <text:p text:style-name="P350"><text:span text:style-name="T351">Dėl Kupiškio rajono savivaldybės tarybos 2017 m. birželio 29 d. sprendimo Nr. TS-185 „Dėl Įmokos už vaikų išla</text:span><text:span text:style-name="T352">ikymo paslaugą Kupiškio rajono savivaldybės ugdymo įstaigose tvarkos aprašo patvirtinimo“ pakeitimo</text:span></text:p>
      <text:p text:style-name="P353"/>
      <text:p text:style-name="P354"><text:span text:style-name="T355">2.</text:span></text:p>
      <text:p text:style-name="P356"><text:span text:style-name="T357">Kupiškio rajono savivaldybės taryba, Sprendimas</text:span></text:p>
      <text:soft-page-break/>
      <text:p text:style-name="P358"><text:span text:style-name="T359">Nr.<text:s/></text:span><text:a xlink:href="https://www.e-tar.lt/portal/legalAct.html?documentId=06135d20fbdc11e99681cd81dcdca52c" office:target-frame-name="_top" xlink:show="replace"><text:span text:style-name="T360">TS-248</text:span></text:a><text:span text:style-name="T361">, 2019-10-31, paskelbta TAR 2019-10-31, i. k. 2019-17410</text:span></text:p>
      <text:p text:style-name="P362"><text:span text:style-name="T363">Dėl Kupiškio rajono savivaldybės tarybos 2017 m. birželio 29 d. sprendimo Nr. TS-185 „Dėl Įmokos už vaikų išlaikymo paslaugą Kupiškio rajono savivaldybės ugdymo įstaigose tvarkos aprašo patvirt</text:span><text:span text:style-name="T364">inimo“ pakeitimo</text:span></text:p>
      <text:p text:style-name="P365"/>
      <text:p text:style-name="P366"><text:span text:style-name="T367">3.</text:span></text:p>
      <text:p text:style-name="P368"><text:span text:style-name="T369">Kupiškio rajono savivaldybės taryba, Sprendimas</text:span></text:p>
      <text:p text:style-name="P370"><text:span text:style-name="T371">Nr.<text:s/></text:span><text:a xlink:href="https://www.e-tar.lt/portal/legalAct.html?documentId=d5f642e019f511ebb0038a8cd8ff585f" office:target-frame-name="_top" xlink:show="replace"><text:span text:style-name="T372">TS-240</text:span></text:a><text:span text:style-name="T373">, 2020-10-29, paskelbta TAR 2020-10-30, i. k. 2020-22587</text:span></text:p>
      <text:p text:style-name="P374"><text:span text:style-name="T375">Dėl Kupiškio rajono sa</text:span><text:span text:style-name="T376">vivaldybės tarybos 2017 m. birželio 29 d. sprendimo Nr. TS-185 „Dėl Įmokos už vaikų išlaikymo paslaugą Kupiškio rajono savivaldybės ugdymo įstaigose tvarkos aprašo patvirtinimo“ pakeitimo</text:span></text:p>
      <text:p text:style-name="P377"/>
      <text:p text:style-name="P378"><text:span text:style-name="T379">4.</text:span></text:p>
      <text:p text:style-name="P380"><text:span text:style-name="T381">Kupiškio rajono savivaldybės taryba, Sprendimas</text:span></text:p>
      <text:p text:style-name="P382"><text:span text:style-name="T383">Nr.<text:s/></text:span><text:a xlink:href="https://www.e-tar.lt/portal/legalAct.html?documentId=caa4d1508e0211eb9fecb5ecd3bd711c" office:target-frame-name="_top" xlink:show="replace"><text:span text:style-name="T384">TS-78</text:span></text:a><text:span text:style-name="T385">, 2021-03-25, paskelbta TAR 2021-03-26, i. k. 2021-05903</text:span></text:p>
      <text:p text:style-name="P386"><text:span text:style-name="T387">Dėl Kupiškio rajono savivaldybės tarybos 2017 m. birželio 29 d. sprendimo Nr. TS-185 „Dėl Įmokos už vaikų iš</text:span><text:span text:style-name="T388">laikymo paslaugą Kupiškio rajono savivaldybės ugdymo įstaigose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Irena</meta:initial-creator>
    <dc:creator>adlibuser</dc:creator>
    <meta:creation-date>2022-04-15T18:13:00Z</meta:creation-date>
    <dc:date>2022-04-15T18:13:00Z</dc:date>
    <meta:print-date>2011-06-10T07:25:00Z</meta:print-date>
    <meta:template xlink:href="Normal.dotm" xlink:type="simple"/>
    <meta:editing-cycles>2</meta:editing-cycles>
    <meta:editing-duration>PT0S</meta:editing-duration>
    <meta:user-defined meta:name="LabbisDVSAttachmentId">3ea33b37-4d94-4861-948d-757c0ec43826</meta:user-defined>
    <meta:document-statistic meta:page-count="12" meta:paragraph-count="107" meta:word-count="1687" meta:character-count="13041" meta:row-count="382" meta:non-whitespace-character-count="11461"/>
  </office:meta>
</office:document-meta>
</file>