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2"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3"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4"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5"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page-number="1">
        <style:tab-stops>
          <style:tab-stop style:type="left" style:position="-2.8472in"/>
          <style:tab-stop style:type="center" style:position="-0.4631in"/>
          <style:tab-stop style:type="right" style:position="2.4208in"/>
        </style:tab-stops>
      </style:paragraph-properties>
    </style:style>
    <style:style style:name="P54"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55"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56"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57"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58"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59"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60"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61"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0" style:parent-style-name="Normal" style:family="paragraph">
      <style:paragraph-properties fo:text-align="justify" fo:text-indent="0.5in">
        <style:tab-stops>
          <style:tab-stop style:type="left" style:position="0.5in"/>
        </style:tab-stops>
      </style:paragraph-properties>
    </style:style>
    <style:style style:name="P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2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45" style:parent-style-name="Normal" style:family="paragraph">
      <style:paragraph-properties fo:text-align="center">
        <style:tab-stops>
          <style:tab-stop style:type="left" style:position="0.5in"/>
        </style:tab-stops>
      </style:paragraph-properties>
    </style:style>
    <style:style style:name="P146" style:parent-style-name="Normal" style:family="paragraph">
      <style:paragraph-properties fo:text-align="center">
        <style:tab-stops>
          <style:tab-stop style:type="left" style:position="0.4923in"/>
        </style:tab-stops>
      </style:paragraph-properties>
    </style:style>
    <style:style style:name="P147" style:parent-style-name="Normal" style:master-page-name="MPF2" style:family="paragraph">
      <style:paragraph-properties fo:break-before="page" fo:margin-left="3.9375in" style:page-number="1">
        <style:tab-stops>
          <style:tab-stop style:type="left" style:position="-3.4375in"/>
          <style:tab-stop style:type="center" style:position="-1.0534in"/>
          <style:tab-stop style:type="right" style:position="1.8305in"/>
        </style:tab-stops>
      </style:paragraph-properties>
    </style:style>
    <style:style style:name="P154"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155"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156"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157"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158"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language="en" fo:country="US"/>
    </style:style>
    <style:style style:name="P161" style:parent-style-name="Normal" style:family="paragraph">
      <style:paragraph-properties fo:text-align="center">
        <style:tab-stops>
          <style:tab-stop style:type="left" style:position="0.5in"/>
        </style:tab-stops>
      </style:paragraph-properties>
    </style:style>
    <style:style style:name="P1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1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1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1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5" style:parent-style-name="Normal" style:family="paragraph">
      <style:paragraph-properties fo:text-align="center" fo:text-indent="1.4666in">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1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9pt" style:font-size-asian="9pt" style:font-size-complex="9pt"/>
    </style:style>
    <style:style style:name="P1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95" style:parent-style-name="Normal" style:family="paragraph">
      <style:paragraph-properties fo:text-align="center">
        <style:tab-stops>
          <style:tab-stop style:type="left" style:position="0.4923in"/>
        </style:tab-stops>
      </style:paragraph-properties>
    </style:style>
    <style:style style:name="P196" style:parent-style-name="Normal" style:master-page-name="MPF3" style:family="paragraph">
      <style:paragraph-properties fo:break-before="page" fo:margin-left="3.2486in" style:page-number="1">
        <style:tab-stops>
          <style:tab-stop style:type="left" style:position="-2.7486in"/>
          <style:tab-stop style:type="center" style:position="-0.3645in"/>
          <style:tab-stop style:type="right" style:position="2.5194in"/>
        </style:tab-stops>
      </style:paragraph-properties>
    </style:style>
    <style:style style:name="P204"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05"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06"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07"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08"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09"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10"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11" style:parent-style-name="Normal" style:family="paragraph">
      <style:paragraph-properties fo:margin-left="3.2486in">
        <style:tab-stops>
          <style:tab-stop style:type="left" style:position="-2.7486in"/>
        </style:tab-stops>
      </style:paragraph-properties>
    </style:style>
    <style:style style:name="P212" style:parent-style-name="Normal" style:family="paragraph">
      <style:paragraph-properties fo:text-align="justify" fo:margin-left="3.2486in">
        <style:tab-stops>
          <style:tab-stop style:type="left" style:position="-2.7486in"/>
        </style:tab-stops>
      </style:paragraph-properties>
    </style:style>
    <style:style style:name="P2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00" style:parent-style-name="Normal" style:family="paragraph">
      <style:paragraph-properties fo:text-align="center">
        <style:tab-stops>
          <style:tab-stop style:type="left" style:position="0.5in"/>
        </style:tab-stops>
      </style:paragraph-properties>
    </style:style>
    <style:style style:name="P301" style:parent-style-name="Normal" style:family="paragraph">
      <style:paragraph-properties fo:text-align="justify">
        <style:tab-stops>
          <style:tab-stop style:type="left" style:position="0.4923in"/>
        </style:tab-stops>
      </style:paragraph-properties>
    </style:style>
    <style:style style:name="P302" style:parent-style-name="Normal" style:master-page-name="MPF4" style:family="paragraph">
      <style:paragraph-properties fo:break-before="page" fo:text-align="justify" fo:margin-left="3.9375in" style:page-number="1">
        <style:tab-stops>
          <style:tab-stop style:type="left" style:position="-3.4375in"/>
          <style:tab-stop style:type="center" style:position="-1.0534in"/>
          <style:tab-stop style:type="right" style:position="1.8305in"/>
        </style:tab-stops>
      </style:paragraph-properties>
    </style:style>
    <style:style style:name="P309"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style>
    <style:style style:name="P310"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style>
    <style:style style:name="P311"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style>
    <style:style style:name="P312"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style>
    <style:style style:name="P313" style:parent-style-name="Normal" style:family="paragraph">
      <style:paragraph-properties fo:text-align="justify" fo:margin-left="3.9375in">
        <style:tab-stops>
          <style:tab-stop style:type="left" style:position="-3.4375in"/>
        </style:tab-stops>
      </style:paragraph-properties>
    </style:style>
    <style:style style:name="P314" style:parent-style-name="Normal" style:family="paragraph">
      <style:paragraph-properties fo:text-align="justify">
        <style:tab-stops>
          <style:tab-stop style:type="left" style:position="0.5in"/>
        </style:tab-stops>
      </style:paragraph-properties>
    </style:style>
    <style:style style:name="P315" style:parent-style-name="Normal" style:family="paragraph">
      <style:paragraph-properties fo:text-align="justify">
        <style:tab-stops>
          <style:tab-stop style:type="left" style:position="0.5in"/>
        </style:tab-stops>
      </style:paragraph-properties>
    </style:style>
    <style:style style:name="P316" style:parent-style-name="Normal" style:family="paragraph">
      <style:paragraph-properties fo:text-align="justify">
        <style:tab-stops>
          <style:tab-stop style:type="left" style:position="0.5in"/>
        </style:tab-stops>
      </style:paragraph-properties>
    </style:style>
    <style:style style:name="P317" style:parent-style-name="Normal" style:family="paragraph">
      <style:paragraph-properties fo:text-align="justify">
        <style:tab-stops>
          <style:tab-stop style:type="left" style:position="0.5in"/>
        </style:tab-stops>
      </style:paragraph-properties>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fo:font-size="10pt" style:font-size-asian="10pt" style:language-asian="lt" style:country-asian="L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31" style:family="table-column">
      <style:table-column-properties style:column-width="0.4361in"/>
    </style:style>
    <style:style style:name="TableColumn332" style:family="table-column">
      <style:table-column-properties style:column-width="0.8631in"/>
    </style:style>
    <style:style style:name="TableColumn333" style:family="table-column">
      <style:table-column-properties style:column-width="0.918in"/>
    </style:style>
    <style:style style:name="TableColumn334" style:family="table-column">
      <style:table-column-properties style:column-width="0.7826in"/>
    </style:style>
    <style:style style:name="TableColumn335" style:family="table-column">
      <style:table-column-properties style:column-width="1.8256in"/>
    </style:style>
    <style:style style:name="TableColumn336" style:family="table-column">
      <style:table-column-properties style:column-width="0.7305in"/>
    </style:style>
    <style:style style:name="TableColumn337" style:family="table-column">
      <style:table-column-properties style:column-width="1.2868in"/>
    </style:style>
    <style:style style:name="Table330" style:family="table">
      <style:table-properties style:width="6.843in" fo:margin-left="0in" table:align="left"/>
    </style:style>
    <style:style style:name="TableRow338" style:family="table-row">
      <style:table-row-properties style:min-row-height="0.2916in"/>
    </style:style>
    <style:style style:name="TableCell33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42"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52"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5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5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359" style:family="table-row">
      <style:table-row-properties style:min-row-height="0.2812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0" style:family="table-row">
      <style:table-row-properties/>
    </style:style>
    <style:style style:name="TableCell4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text-align="center">
        <style:tab-stops>
          <style:tab-stop style:type="left" style:position="0.4923in"/>
        </style:tab-stops>
      </style:paragraph-properties>
    </style:style>
    <style:style style:name="P417" style:parent-style-name="Normal" style:master-page-name="MPF5" style:family="paragraph">
      <style:paragraph-properties fo:break-before="page" fo:margin-left="3.9375in" style:page-number="1">
        <style:tab-stops/>
      </style:paragraph-properties>
      <style:text-properties style:font-size-complex="12pt"/>
    </style:style>
    <style:style style:name="P424" style:parent-style-name="Normal" style:family="paragraph">
      <style:paragraph-properties fo:margin-left="3.9375in">
        <style:tab-stops/>
      </style:paragraph-properties>
      <style:text-properties style:font-size-complex="12pt"/>
    </style:style>
    <style:style style:name="P425" style:parent-style-name="Normal" style:family="paragraph">
      <style:paragraph-properties fo:margin-left="3.9375in">
        <style:tab-stops/>
      </style:paragraph-properties>
      <style:text-properties style:font-size-complex="12pt"/>
    </style:style>
    <style:style style:name="P426" style:parent-style-name="Normal" style:family="paragraph">
      <style:paragraph-properties fo:margin-left="3.9375in">
        <style:tab-stops/>
      </style:paragraph-properties>
      <style:text-properties style:font-size-complex="12pt"/>
    </style:style>
    <style:style style:name="P427" style:parent-style-name="Normal" style:family="paragraph">
      <style:paragraph-properties fo:margin-left="3.9375in">
        <style:tab-stops/>
      </style:paragraph-properties>
      <style:text-properties style:font-size-complex="12pt"/>
    </style:style>
    <style:style style:name="P428" style:parent-style-name="Normal" style:family="paragraph">
      <style:paragraph-properties fo:margin-left="3.93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fo:font-size="10pt" style:font-size-asian="10pt" style:language-asian="lt" style:country-asian="L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9pt" style:font-size-asian="9pt" style:font-size-complex="9pt"/>
    </style:style>
    <style:style style:name="P444"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50" style:family="table-column">
      <style:table-column-properties style:column-width="0.4687in"/>
    </style:style>
    <style:style style:name="TableColumn451" style:family="table-column">
      <style:table-column-properties style:column-width="3.2486in"/>
    </style:style>
    <style:style style:name="TableColumn452" style:family="table-column">
      <style:table-column-properties style:column-width="1.4763in"/>
    </style:style>
    <style:style style:name="TableColumn453" style:family="table-column">
      <style:table-column-properties style:column-width="1.5756in"/>
    </style:style>
    <style:style style:name="Table449" style:family="table">
      <style:table-properties style:width="6.7694in" fo:margin-left="0in" table:align="left"/>
    </style:style>
    <style:style style:name="TableRow454" style:family="table-row">
      <style:table-row-properties/>
    </style:style>
    <style:style style:name="TableCell45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3" style:family="table-row">
      <style:table-row-properties/>
    </style:style>
    <style:style style:name="TableCell4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font-size="10pt" style:font-size-asian="10pt" style:font-size-complex="12pt"/>
    </style:style>
    <style:style style:name="T498" style:parent-style-name="DefaultParagraphFont" style:family="text">
      <style:text-properties fo:font-size="10pt" style:font-size-asian="10pt" style:font-size-complex="12pt"/>
    </style:style>
    <style:style style:name="T499" style:parent-style-name="DefaultParagraphFont" style:family="text">
      <style:text-properties fo:font-size="10pt" style:font-size-asian="10pt" style:font-size-complex="12pt"/>
    </style:style>
    <style:style style:name="T500" style:parent-style-name="DefaultParagraphFont" style:family="text">
      <style:text-properties fo:font-size="10pt" style:font-size-asian="10pt" style:font-size-complex="12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margin-left="2.5in" fo:text-indent="0.7208in">
        <style:tab-stops/>
      </style:paragraph-properties>
      <style:text-properties fo:font-size="10pt" style:font-size-asian="10pt"/>
    </style:style>
    <style:style style:name="T506" style:parent-style-name="DefaultParagraphFont" style:family="text">
      <style:text-properties style:font-size-complex="12pt"/>
    </style:style>
    <style:style style:name="T507" style:parent-style-name="DefaultParagraphFont" style:family="text">
      <style:text-properties fo:font-size="10pt" style:font-size-asian="10pt" style:font-size-complex="12pt"/>
    </style:style>
    <style:style style:name="T508" style:parent-style-name="DefaultParagraphFont" style:family="text">
      <style:text-properties fo:font-size="10pt" style:font-size-asian="10pt" style:font-size-complex="12pt"/>
    </style:style>
    <style:style style:name="T509" style:parent-style-name="DefaultParagraphFont" style:family="text">
      <style:text-properties fo:font-size="10pt" style:font-size-asian="10pt" style:font-size-complex="12pt"/>
    </style:style>
    <style:style style:name="T510" style:parent-style-name="DefaultParagraphFont" style:family="text">
      <style:text-properties fo:font-size="10pt" style:font-size-asian="10pt" style:font-size-complex="12pt"/>
    </style:style>
    <style:style style:name="T511" style:parent-style-name="DefaultParagraphFont" style:family="text">
      <style:text-properties fo:font-size="10pt" style:font-size-asian="10pt" style:font-size-complex="12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margin-left="2.5in" fo:text-indent="0.7208in">
        <style:tab-stops/>
      </style:paragraph-properties>
      <style:text-properties fo:font-size="10pt" style:font-size-asian="10pt"/>
    </style:style>
    <style:style style:name="P517" style:parent-style-name="Normal" style:family="paragraph">
      <style:paragraph-properties fo:margin-left="2.5in" fo:text-indent="0.7208in">
        <style:tab-stops/>
      </style:paragraph-properties>
      <style:text-properties fo:font-size="10pt" style:font-size-asian="10pt"/>
    </style:style>
    <style:style style:name="T518" style:parent-style-name="DefaultParagraphFont" style:family="text">
      <style:text-properties style:font-size-complex="12pt"/>
    </style:style>
    <style:style style:name="T519" style:parent-style-name="DefaultParagraphFont" style:family="text">
      <style:text-properties fo:font-size="10pt" style:font-size-asian="10pt" style:font-size-complex="12pt"/>
    </style:style>
    <style:style style:name="T520" style:parent-style-name="DefaultParagraphFont" style:family="text">
      <style:text-properties fo:font-size="10pt" style:font-size-asian="10pt" style:font-size-complex="12pt"/>
    </style:style>
    <style:style style:name="T521" style:parent-style-name="DefaultParagraphFont" style:family="text">
      <style:text-properties fo:font-size="10pt" style:font-size-asian="10pt" style:font-size-complex="12pt"/>
    </style:style>
    <style:style style:name="T522" style:parent-style-name="DefaultParagraphFont" style:family="text">
      <style:text-properties fo:font-size="10pt" style:font-size-asian="10pt" style:font-size-complex="12pt"/>
    </style:style>
    <style:style style:name="T523" style:parent-style-name="DefaultParagraphFont" style:family="text">
      <style:text-properties fo:font-size="10pt" style:font-size-asian="10pt" style:font-size-complex="12pt"/>
    </style:style>
    <style:style style:name="T524" style:parent-style-name="DefaultParagraphFont" style:family="text">
      <style:text-properties fo:font-size="10pt" style:font-size-asian="10pt" style:font-size-complex="12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margin-left="2.5in" fo:text-indent="0.7208in">
        <style:tab-stops/>
      </style:paragraph-properties>
      <style:text-properties fo:font-size="10pt" style:font-size-asian="10pt"/>
    </style:style>
    <style:style style:name="P531" style:parent-style-name="Normal" style:family="paragraph">
      <style:paragraph-properties fo:text-indent="3in"/>
      <style:text-properties fo:font-size="10pt" style:font-size-asian="10pt"/>
    </style:style>
    <style:style style:name="P532" style:parent-style-name="Normal" style:family="paragraph">
      <style:paragraph-properties fo:margin-left="2.5in" fo:text-indent="0.7208in">
        <style:tab-stops/>
      </style:paragraph-properties>
      <style:text-properties fo:font-size="10pt" style:font-size-asian="10pt"/>
    </style:style>
    <style:style style:name="P533" style:parent-style-name="Normal" style:family="paragraph">
      <style:paragraph-properties fo:text-indent="3in"/>
      <style:text-properties fo:font-size="10pt" style:font-size-asian="10pt"/>
    </style:style>
    <style:style style:name="P534" style:parent-style-name="Normal" style:family="paragraph">
      <style:paragraph-properties fo:margin-left="2.5in" fo:text-indent="0.7208in">
        <style:tab-stops/>
      </style:paragraph-properties>
      <style:text-properties fo:font-size="10pt" style:font-size-asian="10pt"/>
    </style:style>
    <style:style style:name="P535" style:parent-style-name="Normal" style:family="paragraph">
      <style:paragraph-properties fo:margin-left="2.5in" fo:text-indent="0.7208in">
        <style:tab-stops/>
      </style:paragraph-properties>
      <style:text-properties fo:font-size="10pt" style:font-size-asian="10pt"/>
    </style:style>
    <style:style style:name="P536" style:parent-style-name="Normal" style:master-page-name="MPF6" style:family="paragraph">
      <style:paragraph-properties fo:break-before="page" fo:text-indent="3.5437in" style:page-number="1"/>
      <style:text-properties style:font-size-complex="12pt"/>
    </style:style>
    <style:style style:name="P543" style:parent-style-name="Normal" style:family="paragraph">
      <style:paragraph-properties fo:text-indent="3.5437in"/>
      <style:text-properties style:font-size-complex="12pt"/>
    </style:style>
    <style:style style:name="P544" style:parent-style-name="Normal" style:family="paragraph">
      <style:paragraph-properties fo:text-indent="3.5437in"/>
      <style:text-properties style:font-size-complex="12pt"/>
    </style:style>
    <style:style style:name="P545" style:parent-style-name="Normal" style:family="paragraph">
      <style:paragraph-properties fo:text-indent="3.5437in"/>
      <style:text-properties style:font-size-complex="12pt"/>
    </style:style>
    <style:style style:name="P546" style:parent-style-name="Normal" style:family="paragraph">
      <style:paragraph-properties fo:text-indent="3.5437in"/>
      <style:text-properties style:font-size-complex="12pt"/>
    </style:style>
    <style:style style:name="P547" style:parent-style-name="Normal" style:family="paragraph">
      <style:paragraph-properties fo:text-indent="3.54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fo:font-size="10pt" style:font-size-asian="10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68" style:family="table-column">
      <style:table-column-properties style:column-width="0.4687in" style:use-optimal-column-width="false"/>
    </style:style>
    <style:style style:name="TableColumn569" style:family="table-column">
      <style:table-column-properties style:column-width="2.5597in" style:use-optimal-column-width="false"/>
    </style:style>
    <style:style style:name="TableColumn570" style:family="table-column">
      <style:table-column-properties style:column-width="1.2798in" style:use-optimal-column-width="false"/>
    </style:style>
    <style:style style:name="TableColumn571" style:family="table-column">
      <style:table-column-properties style:column-width="1.4763in" style:use-optimal-column-width="false"/>
    </style:style>
    <style:style style:name="TableColumn572" style:family="table-column">
      <style:table-column-properties style:column-width="0.984in" style:use-optimal-column-width="false"/>
    </style:style>
    <style:style style:name="Table567" style:family="table">
      <style:table-properties style:width="6.7687in" fo:margin-left="0in" table:align="left"/>
    </style:style>
    <style:style style:name="TableRow573" style:family="table-row">
      <style:table-row-properties style:use-optimal-row-height="false"/>
    </style:style>
    <style:style style:name="TableCell57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7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7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complex="Courier New" fo:font-weight="bold" style:font-weight-asian="bold"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ableCell5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complex="Courier New"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ableCell58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font-size="10pt" style:font-size-asian="10pt" style:font-size-complex="12pt"/>
    </style:style>
    <style:style style:name="T628" style:parent-style-name="DefaultParagraphFont" style:family="text">
      <style:text-properties fo:font-size="10pt" style:font-size-asian="10pt" style:font-size-complex="12pt"/>
    </style:style>
    <style:style style:name="T629" style:parent-style-name="DefaultParagraphFont" style:family="text">
      <style:text-properties fo:font-size="10pt" style:font-size-asian="10pt" style:font-size-complex="12pt"/>
    </style:style>
    <style:style style:name="T630" style:parent-style-name="DefaultParagraphFont" style:family="text">
      <style:text-properties fo:font-size="10pt" style:font-size-asian="10pt" style:font-size-complex="12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margin-left="2.5in" fo:text-indent="0.7208in">
        <style:tab-stops/>
      </style:paragraph-properties>
      <style:text-properties fo:font-size="10pt" style:font-size-asian="10pt"/>
    </style:style>
    <style:style style:name="T636" style:parent-style-name="DefaultParagraphFont" style:family="text">
      <style:text-properties style:font-size-complex="12pt"/>
    </style:style>
    <style:style style:name="T637" style:parent-style-name="DefaultParagraphFont" style:family="text">
      <style:text-properties fo:font-size="10pt" style:font-size-asian="10pt" style:font-size-complex="12pt"/>
    </style:style>
    <style:style style:name="T638" style:parent-style-name="DefaultParagraphFont" style:family="text">
      <style:text-properties fo:font-size="10pt" style:font-size-asian="10pt" style:font-size-complex="12pt"/>
    </style:style>
    <style:style style:name="T639" style:parent-style-name="DefaultParagraphFont" style:family="text">
      <style:text-properties fo:font-size="10pt" style:font-size-asian="10pt" style:font-size-complex="12pt"/>
    </style:style>
    <style:style style:name="T640" style:parent-style-name="DefaultParagraphFont" style:family="text">
      <style:text-properties fo:font-size="10pt" style:font-size-asian="10pt" style:font-size-complex="12pt"/>
    </style:style>
    <style:style style:name="T641" style:parent-style-name="DefaultParagraphFont" style:family="text">
      <style:text-properties fo:font-size="10pt" style:font-size-asian="10pt" style:font-size-complex="12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margin-left="2.5in" fo:text-indent="0.7208in">
        <style:tab-stops/>
      </style:paragraph-properties>
      <style:text-properties fo:font-size="10pt" style:font-size-asian="10pt"/>
    </style:style>
    <style:style style:name="T647" style:parent-style-name="DefaultParagraphFont" style:family="text">
      <style:text-properties style:font-size-complex="12pt"/>
    </style:style>
    <style:style style:name="T648" style:parent-style-name="DefaultParagraphFont" style:family="text">
      <style:text-properties fo:font-size="10pt" style:font-size-asian="10pt" style:font-size-complex="12pt"/>
    </style:style>
    <style:style style:name="T649" style:parent-style-name="DefaultParagraphFont" style:family="text">
      <style:text-properties fo:font-size="10pt" style:font-size-asian="10pt" style:font-size-complex="12pt"/>
    </style:style>
    <style:style style:name="T650" style:parent-style-name="DefaultParagraphFont" style:family="text">
      <style:text-properties fo:font-size="10pt" style:font-size-asian="10pt" style:font-size-complex="12pt"/>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ize="10pt" style:font-size-asian="10pt" style:font-size-complex="12pt"/>
    </style:style>
    <style:style style:name="T653" style:parent-style-name="DefaultParagraphFont" style:family="text">
      <style:text-properties fo:font-size="10pt" style:font-size-asian="10pt" style:font-size-complex="12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margin-left="2.5in" fo:text-indent="0.7208in">
        <style:tab-stops/>
      </style:paragraph-properties>
      <style:text-properties fo:font-size="10pt" style:font-size-asian="10pt"/>
    </style:style>
    <style:style style:name="P659" style:parent-style-name="Normal" style:family="paragraph">
      <style:paragraph-properties fo:text-indent="3in"/>
      <style:text-properties fo:font-size="10pt" style:font-size-asian="10pt"/>
    </style:style>
    <style:style style:name="P660" style:parent-style-name="Normal" style:family="paragraph">
      <style:paragraph-properties fo:margin-left="2.5in" fo:text-indent="0.7208in">
        <style:tab-stops/>
      </style:paragraph-properties>
      <style:text-properties fo:font-size="10pt" style:font-size-asian="10pt"/>
    </style:style>
    <style:style style:name="P661" style:parent-style-name="Normal" style:family="paragraph">
      <style:paragraph-properties fo:text-indent="3in"/>
      <style:text-properties fo:font-size="10pt" style:font-size-asian="10pt"/>
    </style:style>
    <style:style style:name="P662" style:parent-style-name="Normal" style:family="paragraph">
      <style:paragraph-properties fo:margin-left="2.5in" fo:text-indent="0.7208in">
        <style:tab-stops/>
      </style:paragraph-properties>
      <style:text-properties fo:font-size="10pt" style:font-size-asian="10pt"/>
    </style:style>
    <style:style style:name="P663" style:parent-style-name="Normal" style:master-page-name="MPF7" style:family="paragraph">
      <style:paragraph-properties fo:break-before="page" fo:margin-left="3.9375in" style:page-number="1">
        <style:tab-stops/>
      </style:paragraph-properties>
    </style:style>
    <style:style style:name="P670" style:parent-style-name="Normal" style:family="paragraph">
      <style:paragraph-properties fo:margin-left="3.9375in">
        <style:tab-stops/>
      </style:paragraph-properties>
    </style:style>
    <style:style style:name="P671" style:parent-style-name="Normal" style:family="paragraph">
      <style:paragraph-properties fo:margin-left="3.9375in">
        <style:tab-stops/>
      </style:paragraph-properties>
    </style:style>
    <style:style style:name="P672" style:parent-style-name="Normal" style:family="paragraph">
      <style:paragraph-properties fo:margin-left="3.9375in">
        <style:tab-stops/>
      </style:paragraph-properties>
    </style:style>
    <style:style style:name="P673" style:parent-style-name="Normal" style:family="paragraph">
      <style:paragraph-properties fo:margin-left="3.9375in">
        <style:tab-stops/>
      </style:paragraph-properties>
    </style:style>
    <style:style style:name="P674" style:parent-style-name="Normal" style:family="paragraph">
      <style:paragraph-properties fo:margin-left="3.9375in">
        <style:tab-stops/>
      </style:paragraph-properties>
    </style:style>
    <style:style style:name="P675" style:parent-style-name="Normal" style:family="paragraph">
      <style:paragraph-properties fo:margin-left="3.6666in" fo:text-indent="0.3333in">
        <style:tab-stops/>
      </style:paragraph-properties>
    </style:style>
    <style:style style:name="P676" style:parent-style-name="Normal" style:family="paragraph">
      <style:paragraph-properties fo:margin-left="3.6666in" fo:text-indent="0.3333in">
        <style:tab-stops/>
      </style:paragraph-properties>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fo:font-size="10pt" style:font-size-asian="10pt" style:language-asian="lt" style:country-asian="LT"/>
    </style:style>
    <style:style style:name="T679" style:parent-style-name="DefaultParagraphFont" style:family="text">
      <style:text-properties fo:font-weight="bold" style:font-weight-asian="bold" fo:font-size="10pt" style:font-size-asian="10pt" style:language-asian="lt" style:country-asian="LT"/>
    </style:style>
    <style:style style:name="P680" style:parent-style-name="Normal" style:family="paragraph">
      <style:paragraph-properties fo:margin-left="4in" fo:text-indent="-0.3333in">
        <style:tab-stops/>
      </style:paragraph-properties>
    </style:style>
    <style:style style:name="P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fo:font-size="10pt" style:font-size-asian="10pt" fo:language="en" fo:country="US"/>
    </style:style>
    <style:style style:name="P6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3.6666in"/>
          <style:tab-stop style:type="left" style:position="-3.5833in"/>
          <style:tab-stop style:type="left" style:position="-3.4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justify" fo:margin-left="2.5444in" fo:text-indent="1.2722in">
        <style:tab-stops>
          <style:tab-stop style:type="left" style:position="-2.5444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font-size="10pt" style:font-size-asian="10pt" style:language-asian="lt" style:country-asian="LT"/>
    </style:style>
    <style:style style:name="P6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style:tab-stops>
          <style:tab-stop style:type="left" style:position="-3.5833in"/>
          <style:tab-stop style:type="left" style:position="2.756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705" style:parent-style-name="Normal" style:family="paragraph">
      <style:paragraph-properties fo:margin-left="0.6666in" fo:text-indent="0.9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6" style:parent-style-name="Normal" style:family="paragraph">
      <style:text-properties style:language-asian="lt" style:country-asian="LT"/>
    </style:style>
    <style:style style:name="P7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22-03-10</text:span></text:p>
      <text:p text:style-name="P9"/>
      <text:p text:style-name="P10"><text:span text:style-name="T11">Įsakymas paskelbtas: TAR 2017-04-07, i. k. 2017-06000</text:span></text:p>
      <text:p text:style-name="P12"/>
      <text:p text:style-name="P13">Nauja redakcija nuo 2022-03-10:</text:p>
      <text:p text:style-name="Normal"><text:span text:style-name="T14">Nr.<text:s/></text:span><text:a xlink:href="https://www.e-tar.lt/portal/legalAct.html?documentId=c691e7c09edb11ec966fd5047f7e7091" office:target-frame-name="_top" xlink:show="replace"><text:span text:style-name="T15">1B-117</text:span></text:a><text:span text:style-name="T16">, 2022-02-24, paskelbta TAR 2022-03-09, i. k. 2022-04579</text:span></text:p>
      <text:p text:style-name="P17"/>
      <text:p text:style-name="P18"><text:span text:style-name="T19"><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20">MUITINĖS DEPARTAMENTO</text:p>
      <text:p text:style-name="P21">PRIE LIETUVOS RESPUBLIKOS FINANSŲ MINISTERIJOS</text:p>
      <text:p text:style-name="P22"><text:span text:style-name="T23">GENERALINIS DIREKTORIUS</text:span></text:p>
      <text:p text:style-name="P24"/>
      <text:p text:style-name="P25"><text:span text:style-name="T26">ĮSAKYMAS</text:span></text:p>
      <text:p text:style-name="P27"><text:span text:style-name="T28">DĖL IDENTIFIKAVIMO KODŲ ASMENIMS, TEIKIANTIEMS ATSTOVAVIMO MUITINĖJE PASLAUGAS LIETUVOS RESPUBLIKOS TERITORIJOJE, SUTEIKIMO IR ATŠAUKIMO TVARKOS APRAŠO IR ASMENŲ, PAGEIDAUJANČIŲ TEIKTI ATSTOVAVIMO MUITINĖJE PASLAUGAS LIETUVOS RESPUBLIKOS TERIT</text:span><text:span text:style-name="T29">ORIJOJE, PROFESINĖS KVALIFIKACIJOS PATVIRTINIMO TVARKOS APRAŠO PATVIRTINIMO</text:span></text:p>
      <text:p text:style-name="P30"/>
      <text:p text:style-name="P31">2017 m. balandžio 5 d. Nr. 1B-288</text:p>
      <text:p text:style-name="P32">Vilnius</text:p>
      <text:p text:style-name="P33"/>
      <text:p text:style-name="P34"/>
      <text:p text:style-name="P35">Vadovaudamasis Lietuvos Respublikos muitinės įstatymo 24 straipsniu:</text:p>
      <text:p text:style-name="P36">1. T v i r t i n u pridedamus:</text:p>
      <text:p text:style-name="P37">1.1. Identifikavimo kodų<text:s/>asmenims, teikiantiems atstovavimo muitinėje paslaugas Lietuvos Respublikos teritorijoje, suteikimo ir atšaukimo tvarkos aprašą;</text:p>
      <text:p text:style-name="P38">1.2. Asmenų, pageidaujančių teikti atstovavimo muitinėje paslaugas Lietuvos Respublikos teritorijoje, profesinės kvalifikacijos patvirtinimo tvarkos aprašą.</text:p>
      <text:p text:style-name="P39">2. N u s t a t a u, kad asmens, teikiančio atstovavimo muitinėje paslaugas Lietuvos Respublikos teritorijoje, darbuotojas, atlikdamas muitinės formalumus, nurodo asmeniui suteiktą identifikavimo kodą (pvz.,<text:s/>LTVLJ001).“</text:p>
      <text:p text:style-name="P40"/>
      <text:p text:style-name="P41"/>
      <text:p text:style-name="P42"/>
      <text:p text:style-name="P43">Generalinio direktoriaus pavaduotojas,</text:p>
      <text:p text:style-name="P44"><text:span text:style-name="T45">atliekantis generalinio direktoriaus funkcijas</text:span><text:span text:style-name="T46"><text:tab/>Vytenis Ališauskas</text:span></text:p>
      <text:p text:style-name="Normal"/>
      <text:soft-page-break/>
      <text:p text:style-name="P47">PATVIRTINTA</text:p>
      <text:p text:style-name="P54">Muitinės departamento prie Lietuvos</text:p>
      <text:p text:style-name="P55">Respublikos finansų ministerijos generalinio<text:s/></text:p>
      <text:p text:style-name="P56">direktoriaus 2017 m. balandžio 5 d.</text:p>
      <text:p text:style-name="P57">įsakymu Nr. 1B-288<text:s/></text:p>
      <text:p text:style-name="P58">(Muitinės departamento prie Lietuvos<text:s/></text:p>
      <text:p text:style-name="P59">Respublikos finansų ministerijos generalinio<text:s/></text:p>
      <text:p text:style-name="P60">direktoriaus 2022 m. vasario 24 d.<text:s/></text:p>
      <text:p text:style-name="P61">įsakymo Nr. 1B-117 redakcija)</text:p>
      <text:p text:style-name="P62"/>
      <text:p text:style-name="P63"/>
      <text:p text:style-name="P64"><text:span text:style-name="T65">ID</text:span><text:span text:style-name="T66">ENTIFIKAVIMO KODŲ ASMENIMS, TEIKIANTIEMS ATSTOVAVIMO MUITINĖJE PASLAUGAS LIETUVOS RESPUBLIKOS TERITORIJOJE, SUTEIKIMO IR ATŠAU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Identifikavimo kodų asmenims, teikiantiems atstovavimo muitinėje paslaugas Lietuvos Respublikos teritorijoje, suteikimo ir atšaukimo tvarkos aprašas (toliau – Aprašas) reglamentuoja prašymo suteikti identifikavimo kodą (toliau – prašymas) nagrinėjimo ir<text:s/>identifikavimo kodo suteikimo ir atšaukimo tvarką.<text:s/></text:p>
      <text:p text:style-name="P75">2. Apraše vartojamos sąvokos:</text:p>
      <text:p text:style-name="P76">2.1. EORI kodas – asmeniui suteiktas Ekonominės veiklos vykdytojo registracijos ir identifikavimo (EORI) kodas.<text:s/></text:p>
      <text:p text:style-name="P77">2.2. Identifikavimo kodas – kodas, kurį naudoja asmuo, teikiantis atstovo muitinėje (muitinės tarpininko) paslaugas Lietuvos Respublikos teritorijoje.</text:p>
      <text:p text:style-name="P78">2.3. Muitinės leidimų sistema (toliau – MLS) – informacinė sistema, skirta asmenų prašymų suteikti leidimą, pateikiamų elektroninėmis duomenų apdorojimo<text:s/>priemonėmis, nagrinėjimui, sprendimų dėl leidimų suteikimo priėmimui.</text:p>
      <text:p text:style-name="P79">2.4. Pareiškėjas – asmuo (fizinis arba juridinis), prašantis suteikti identifikavimo kodą, kad galėtų teikti atstovavimo muitinėje paslaugas Lietuvos Respublikos teritorijoje.</text:p>
      <text:p text:style-name="P80">2.5. Kitos Apraše vartojamos sąvokos apibrėžtos 2013 m. spalio 9 d. Europos Parlamento ir Tarybos reglamente (ES) Nr. 952/2013, kuriuo nustatomas Sąjungos muitinės kodeksas (toliau – Reglamentas (ES) Nr. 952/2013), 2015 m. liepos 28 d. Komisijos deleguotajame reglamente (ES) 2015/2446, kuriuo Europos Parlamento ir Tarybos reglamentas (ES) Nr. 952/2013 papildomas išsamiomis taisyklėmis, kuriomis patikslinamos kai kurios Sąjungos muitinės kodekso nuostatos (toliau –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p>
      <text:p text:style-name="P81">3. Aprašas taikomas asmenims, nurodytiems Lietuvos Respublikos muitinės įstatymo 24 straipsnio 1 dalyje.</text:p>
      <text:p text:style-name="P82"/>
      <text:p text:style-name="P83"><text:span text:style-name="T84">II</text:span><text:span text:style-name="T85"><text:s/>SKYRIUS</text:span></text:p>
      <text:p text:style-name="P86"><text:span text:style-name="T87">PRAŠYMO SUTEIKTI IDENTIFIKAVIMO KODĄ NAGRINĖJIMAS IR IDENTIFIKAVIMO KODO SUTEIKIMAS</text:span></text:p>
      <text:p text:style-name="P88"/>
      <text:p text:style-name="P89">4. Pareiškėjas, pageidaujantis, kad jam būtų suteiktas identifikavimo kodas, naudodamasis jam suteiktomis prisijungimo prie MLS kliento portalo priemonėmis pateikia elektroninį prašymą:</text:p>
      <text:p text:style-name="P90">4.1. teritorinei muitinei, kurios veiklos zonoje yra pareiškėjo, registruoto Lietuvos<text:s/>Respublikoje, buveinė (nuolatinė gyvenamoji vieta);</text:p>
      <text:p text:style-name="P91">4.2. Kauno teritorinei muitinei, jeigu pareiškėjas yra įsisteigęs kitoje Europos Sąjungos valstybėje narėje arba trečiojoje valstybėje, kaip šiuo atveju nustatyta Reglamento (ES) Nr. 952/2013 170 straipsnio 3 dalyje.</text:p>
      <text:p text:style-name="P92">5. Prašyme, pateikiamame MLS priemonėmis, turi būti nurodyta:</text:p>
      <text:p text:style-name="P93">5.1. EORI kodas;</text:p>
      <text:p text:style-name="P94">5.2. pareiškėjo pavadinimas (vardas, pavardė);</text:p>
      <text:p text:style-name="P95">5.3. buveinės (nuolatinės gyvenamosios vietos) adresas;</text:p>
      <text:p text:style-name="P96">5.4. kontaktiniai duomenys (pvz., elektroninis paštas);</text:p>
      <text:p text:style-name="P97">5.5. pasirinkta muitinės įstaiga;</text:p>
      <text:p text:style-name="P98">5.6. asmens suteiktas prašymui numeris (LRN);<text:s/></text:p>
      <text:p text:style-name="P99">5.7. sutikimas (nesutikimas) skelbti informaciją apie pareiškėją.</text:p>
      <text:p text:style-name="P100">6. Kartu su prašymu pateikiami asmens, kuris paskirtas atsakingu už<text:s/>pareiškėjo muitinės klausimus, vadovo įsakymai, pareiginės instrukcijos ir kitų dokumentų skenuotos kopijos.</text:p>
      <text:p text:style-name="P101">Pareiškėjo arba jo darbuotojo (-ų), atsakingo už muitinės klausimus, profesinę kvalifikaciją įrodanti informacija (dokumentai) pateikiama kaip nurodyta Reglamento (ES) 2015/2447 27 straipsnio 1 dalies a arba b punktuose.</text:p>
      <text:p text:style-name="P102">7. Kitoje Europos Sąjungos valstybėje narėje arba trečiojoje šalyje registruotas pareiškėjas pateikia ir asmens registravimą patvirtinančio dokumento teisės aktų nustatyta tvarka<text:s/>patvirtintą kopiją (prisegamos skenuotos kopijos).</text:p>
      <text:p text:style-name="P103">8. Teritorinė muitinė, gavusi pareiškėjo prašymą ir Aprašo 6 ir 7 punktuose nurodytus dokumentus, vadovaudamasi Reglamento (ES) Nr. 952/2013 22 straipsnio 1 dalimi ir Reglamento (ES) 2015/2446 11 straipsniu, nedelsdama, bet ne vėliau kaip per 30 dienų MLS priemonėmis<text:s/><text:soft-page-break/>informuoja pareiškėją apie prašymo priėmimą ir priėmimo datą, nuo kurios pradedamas skaičiuoti sprendimo dėl identifikavimo kodo suteikimo priėmimo terminas.</text:p>
      <text:p text:style-name="P104">9. Teritorinė muitinė, priėmusi pareiškėjo prašymą, vadovaudamasi Reglamento (ES) 2015/2447 24 ir 27 straipsnių nuostatomis ir atsižvelgdama į Lietuvos Respublikos viešųjų ir privačių interesų derinimo valstybinėje tarnyboje įstatymo 17 straipsnyje nustatytus apribojimus, tikrina,<text:s/>ar asmuo atitinka Reglamento (ES) Nr. 952/2013 39 straipsnio a ir d punktų reikalavimus, o nustačiusi, kad jis minėtus reikalavimus atitinka, per Reglamento (ES) Nr. 952/2013 22 straipsnio 3 dalyje nurodytą laikotarpį MLS priemonėmis priima sprendimą suteikti asmeniui identifikavimo kodą (priedas).</text:p>
      <text:p text:style-name="P105">10. Teritorinė muitinė, tikrindama pareiškėjo atitikimą Reglamento (ES) Nr. 952/2013 39 straipsnio a ir d kriterijams:</text:p>
      <text:p text:style-name="P106">10.1. kai pareiškėjas Lietuvos Respublikos juridinis ar fizinis asmuo – tikrina informaciją informacinėse sistemose;<text:s/></text:p>
      <text:p text:style-name="P107">10.2. kai pareiškėjas kitos Europos Sąjungos valstybės narės arba trečiosios valstybės juridinis ar fizinis asmuo, teritorinė muitinė turi<text:s/>teisę per Muitinės departamentą prie Lietuvos Respublikos finansų ministerijos kreiptis į tą valstybės narę dėl duomenų tikrinimo;<text:s/></text:p>
      <text:p text:style-name="P108">10.3<text:s/>laiko, kad pareiškėjas atitinka Reglamento (ES) Nr. 952/2013 39 straipsnio d punkto kriterijų, jei pareiškėjo darbuotojas (-ai), paskirtas atsakingu už muitinės klausimus, turi galiojantį profesinės kvalifikacijos patvirtinimo pažymėjimą.</text:p>
      <text:p text:style-name="P109">11. Identifikavimo kodą sudaro 9 ženklai, kurių:</text:p>
      <text:p text:style-name="P110">11.1. 1-asis ir 2-asis ženklai – raidės „LT“ (valstybės kodo raidės);</text:p>
      <text:p text:style-name="P111">11.2. 3-iasis ženklas – teritorinės muitinės kodo pirmoji raidė „V“, „K“ arba „L“;</text:p>
      <text:p text:style-name="P112">11.3. 4-asis ir 5-asis ženklai – raidės:</text:p>
      <text:p text:style-name="P113">11.3.1. „LJ“ – Lietuvos Respublikos juridinis asmuo; arba</text:p>
      <text:p text:style-name="P114">11.3.2. „LF“ – Lietuvos Respublikos fizinis asmuo; arba</text:p>
      <text:p text:style-name="P115">11.3.3. „EJ“ – kitos Europos Sąjungos valstybės narės juridinis asmuo; arba</text:p>
      <text:p text:style-name="P116">11.3.4. „EF“ – kitos Europos Sąjungos valstybės narės fizinis asmuo; arba</text:p>
      <text:p text:style-name="P117">11.3.5. „TJ“ – trečiosios šalies juridinis asmuo; arba</text:p>
      <text:p text:style-name="P118">11.3.6. „TF“ – trečiosios šalies fizinis asmuo;</text:p>
      <text:p text:style-name="P119">11.4. 6 – 9-asis ženklai – eilės numeris, pradedant nuo „0550“.</text:p>
      <text:p text:style-name="P120">12. Teritorinė muitinė, ketindama priimti sprendimą nesuteikti pareiškėjui identifikavimo kodo, vadovaudamasi Reglamento (ES) Nr. 952/2013 22 straipsnio 6 dalimi MLS priemonėmis informuoja pareiškėją apie priežastis, kuriomis ji ketina pagrįsti tokį sprendimą, ir suteikia jam Reglamento (ES) 2015/2446 8 straipsnio 1 dalyje nustatytą terminą, skaičiuojamą nuo tokio pranešimo gavimo dienos, savo nuomonei pareikšti. Įvertinus pareiškėjo išdėstytus motyvus arba pasibaigus nurodytam terminui, priimamas sprendimas suteikti (nesuteikti) identifikavimo kodą.</text:p>
      <text:p text:style-name="P121"/>
      <text:p text:style-name="P122"><text:span text:style-name="T123">III</text:span><text:span text:style-name="T124"><text:s/>SKYRIUS</text:span></text:p>
      <text:p text:style-name="P125"><text:span text:style-name="T126">SPRENDIMO ATŠAUKTI ASMENIUI SUTEIKTĄ IDENTIFIKAVIMO KODĄ PRIĖMIMAS</text:span></text:p>
      <text:p text:style-name="P127"/>
      <text:p text:style-name="P128">13. Teritorinė muitinė, MLS priemonėmis<text:s/>priima sprendimą atšaukti identifikavimo kodą šiais atvejais:</text:p>
      <text:p text:style-name="P129">13.1. asmens prašymu;</text:p>
      <text:p text:style-name="P130">13.2. atšaukus asmeniui suteiktą EORI kodą;</text:p>
      <text:p text:style-name="P131">13.3. nustačiusi, kad asmuo, teikiantis atstovavimo muitinėje paslaugas, nebeatitinka Reglamento (ES) Nr. 952/2013 39<text:s/>straipsnio a ir (arba) d punktų kriterijų;</text:p>
      <text:p text:style-name="P132">13.4. vykdydama teismo sprendimą.</text:p>
      <text:p text:style-name="P133">14. Teritorinė muitinė, ketindama priimti sprendimą atšaukti asmeniui suteiktą identifikavimo kodą Taisyklių 13.3 papunktyje nurodytu atveju, vadovaudamasi Reglamento (ES) Nr. 952/2013<text:s/><text:soft-page-break/>22 straipsnio 6 dalimi MLS priemonėmis informuoja pareiškėją apie priežastis, kuriomis ji ketina pagrįsti tokį sprendimą, ir suteikia jam Reglamento (ES) 2015/2446 8 straipsnio 1 dalyje nustatytą terminą, skaičiuojamą nuo tokio pranešimo gavimo dienos, savo nuomonei pareikšti. Įvertinus pareiškėjo išdėstytus motyvus arba pasibaigus nurodytam terminui, priimamas sprendimas atšaukti (palikti galioti) identifikavimo kodą.</text:p>
      <text:p text:style-name="P134">15. Apie priimtą sprendimą atšaukti asmeniui suteiktą identifikavimo<text:s/>kodą asmuo informuojamas MLS priemonėmis elektroniniu pranešimu, nurodant tokio sprendimo motyvus ir apskundimo tvarką.</text:p>
      <text:p text:style-name="P135"/>
      <text:p text:style-name="P136"><text:span text:style-name="T137">IV</text:span><text:span text:style-name="T138"><text:s/>SKYRIUS</text:span></text:p>
      <text:p text:style-name="P139"><text:span text:style-name="T140">BAIGIAMOSIOS NUOSTATOS</text:span></text:p>
      <text:p text:style-name="P141"/>
      <text:p text:style-name="P142">16. Asmuo gali MLS priemonėmis pateikti prašymą taisyti (iš dalies pakeisti) MLS sistemoje saugomus duomenis, t. y. patikslinti kontaktinius duomenis ir sutikimą (nesutikimą) skelbti jo informaciją.</text:p>
      <text:p text:style-name="P143">17. Asmuo turi teisę apskųsti teritorinės muitinės priimtus sprendimus, Lietuvos Respublikos muitinės įstatymo nustatyta tvarka.</text:p>
      <text:p text:style-name="P144">18. Asmenų, teikiančių atstovavimo muitinėje paslaugas Lietuvos Respublikos teritorijoje ir jiems suteiktų identifikavimo kodų, sąrašas (jų sutikimu) skelbiamas Lietuvos Respublikos muitinės interneto svetainėje www.lrmuitine.lt.</text:p>
      <text:p text:style-name="P145">______________________________________</text:p>
      <text:p text:style-name="P146"/>
      <text:soft-page-break/>
      <text:p text:style-name="P147">Identifikavimo kodų, asmenims<text:s/></text:p>
      <text:p text:style-name="P154">teikiantiems atstovavimo muitinėje<text:s/></text:p>
      <text:p text:style-name="P155">paslaugas Lietuvos Respublikos<text:s/></text:p>
      <text:p text:style-name="P156">teritorijoje, suteikimo ir atšaukimo<text:s/></text:p>
      <text:p text:style-name="P157">tvarkos aprašo</text:p>
      <text:p text:style-name="P158">priedas</text:p>
      <text:p text:style-name="P159"><text:span text:style-name="T160"><draw:frame draw:style-name="a2" draw:name="Picture 3" text:anchor-type="as-char" svg:x="0in" svg:y="0in" svg:width="0.78056in" svg:height="0.79236in" style:rel-width="scale" style:rel-height="scale"><draw:image xlink:href="media/image2.emf" xlink:type="simple" xlink:show="embed" xlink:actuate="onLoad"/><svg:title/><svg:desc/></draw:frame></text:span></text:p>
      <text:p text:style-name="P161"/>
      <text:p text:style-name="P162"><text:span text:style-name="T163">(Identifikavimo kodo suteikimo asmeniui, teikiančiam<text:s/></text:span><text:span text:style-name="T164">atstovavimo muitinėje paslaugas Lietuvos Respublikos teritorijoje, suteikimo leidimo forma)</text:span></text:p>
      <text:p text:style-name="P165"/>
      <text:p text:style-name="P166">____________________________________</text:p>
      <text:p text:style-name="P167">(leidimą išdavusi teritorinė muitinė)</text:p>
      <text:p text:style-name="P168"/>
      <text:p text:style-name="P169"/>
      <text:p text:style-name="P170">IDENTIFIKAVIMO KODO SUTEIKIMO ASMENIUI, TEIKIANČIAM ATSTOVAVIMO MUITINĖJE PASLAUGAS<text:s/>LIETUVOS RESPUBLIKOS TERITORIJOJE,<text:s/></text:p>
      <text:p text:style-name="P171">LEIDIMAS</text:p>
      <text:p text:style-name="P172"/>
      <text:p text:style-name="P173">Nr. (AUN)</text:p>
      <text:p text:style-name="P174">____________</text:p>
      <text:p text:style-name="P175">(data)</text:p>
      <text:p text:style-name="P176"/>
      <text:p text:style-name="P177"/>
      <text:p text:style-name="P178"/>
      <text:p text:style-name="P179">Vadovaujantis Lietuvos Respublikos muitinės įstatymo 24 straipsnio 2 dalimi,<text:s/></text:p>
      <text:p text:style-name="P180">___________________________________________________________________________</text:p>
      <text:p text:style-name="P181">(asmens pavadinimas<text:s/>(vardas ir pavardė), adresas, telefonas, elektroninio pašto adresas)</text:p>
      <text:p text:style-name="P182"/>
      <text:p text:style-name="P183">suteiktas asmens, teikiančio atstovavimo muitinėje paslaugas Lietuvos Respublikos teritorijoje,<text:s/></text:p>
      <text:p text:style-name="P184">identifikavimo kodas ______________.</text:p>
      <text:p text:style-name="P185">(identifikavimo kodas)</text:p>
      <text:p text:style-name="P186"/>
      <text:p text:style-name="P187"/>
      <text:p text:style-name="P188"/>
      <text:p text:style-name="P189"/>
      <text:p text:style-name="P190">________________________<text:tab/><text:tab/>___________________</text:p>
      <text:p text:style-name="P191"><text:span text:style-name="T192">(pareigų pavadinimas)</text:span><text:tab/><text:tab/><text:span text:style-name="T193">(vardas ir pavardė)</text:span></text:p>
      <text:p text:style-name="P194"/>
      <text:p text:style-name="P195"/>
      <text:soft-page-break/>
      <text:p text:style-name="P196">PATVIRTINTA</text:p>
      <text:p text:style-name="P204">Muitinės departamento prie Lietuvos</text:p>
      <text:p text:style-name="P205">Respublikos finansų ministerijos generalinio<text:s/></text:p>
      <text:p text:style-name="P206">direktoriaus 2017 m. balandžio 5 d.</text:p>
      <text:p text:style-name="P207">įsakymu Nr. 1B-288<text:s/></text:p>
      <text:p text:style-name="P208">(Muitinės departamento prie Lietuvos Respublikos<text:s/></text:p>
      <text:p text:style-name="P209">finansų ministerijos generalinio direktoriaus<text:s/></text:p>
      <text:p text:style-name="P210">2022 m. vasario 24 d. įsakymo Nr. 1B-117 redakcija)</text:p>
      <text:p text:style-name="P211"/>
      <text:p text:style-name="P212"/>
      <text:p text:style-name="P213"><text:span text:style-name="T214">ASMENŲ, PAGEIDAUJANČIŲ TEIKTI ATSTOVAVIMO MUITINĖJE PASLAUGAS LIETUVOS RESPUBLIKOS TERITORIJOJE, PROFESINĖS<text:s/></text:span><text:span text:style-name="T215">KVALIFIKACIJOS PATVIRTINIMO TVARKOS APRAŠAS</text:span></text:p>
      <text:p text:style-name="P216"/>
      <text:p text:style-name="P217"><text:span text:style-name="T218">I</text:span><text:span text:style-name="T219"><text:s/>SKYRIUS</text:span></text:p>
      <text:p text:style-name="P220"><text:span text:style-name="T221">BENDROSIOS NUOSTATOS</text:span></text:p>
      <text:p text:style-name="P222"/>
      <text:p text:style-name="P223">1. Asmenų, pageidaujančių teikti atstovavimo muitinėje paslaugas Lietuvos Respublikos teritorijoje, profesinės kvalifikacijos patvirtinimo tvarkos aprašas (toliau – Aprašas) nustato fizinio asmens, pageidaujančio teikti atstovavimo muitinėje paslaugas Lietuvos Respublikos teritorijoje, profesinės kvalifikacijos patvirtinimo tvarką. Taisyklės netaikomos kitoje Sąjungos valstybėje narėje įsisteigusiems asmenims.</text:p>
      <text:p text:style-name="P224">2. Apraše<text:s/>vartojamos sąvokos:</text:p>
      <text:p text:style-name="P225">2.1. Asmuo – fizinis asmuo, norintis gauti profesinės kvalifikacijos patvirtinimo pažymėjimą.</text:p>
      <text:p text:style-name="P226">2.2. Kombinuotoji nomenklatūra – nomenklatūra, pateikta 1987 m. liepos 23 d. Tarybos reglamento (EEB) Nr. 2658/87 dėl tarifų ir statistinės nomenklatūros bei dėl Bendrojo muitų tarifo I priede.</text:p>
      <text:p text:style-name="P227">2.3. Kitos Apraše vartojamos sąvokos apibrėžtos 2013 m. spalio 9 d. Europos Parlamento ir Tarybos reglamente (ES) Nr. 952/2013, kuriuo nustatomas Sąjungos muitinės kodeksas (toliau – Reglamentas (ES) Nr. 952/2013), 2015 m. liepos 28 d. Komisijos deleguotajame reglamente (ES) 2015/2446, kuriuo Europos Parlamento ir Tarybos reglamentas (ES) Nr. 952/2013 papildomas išsamiomis taisyklėmis, kuriomis patikslinamos kai kurios Sąjungos muitinės kodekso<text:s/>nuostatos (toliau –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p>
      <text:p text:style-name="P228"/>
      <text:p text:style-name="P229"><text:span text:style-name="T230">II</text:span><text:span text:style-name="T231"><text:s/>SKYRIUS</text:span></text:p>
      <text:p text:style-name="P232"><text:span text:style-name="T233">PROFESINĖS KVALIFIKACIJOS TVIRTINIMAS</text:span></text:p>
      <text:p text:style-name="P234"/>
      <text:p text:style-name="P235">3. Asmens, pageidaujančio teikti atstovavimo muitinėje paslaugas Lietuvos Respublikos teritorijoje, profesinė<text:s/>kvalifikacija tvirtinama jam išlaikius kvalifikacinį egzaminą.</text:p>
      <text:p text:style-name="P236">4. Kvalifikacinis egzaminas laikomas išklausius profesinės kvalifikacijos rengimo kursus, kuriuos rengia Muitinės mokymo centras arba kita įstaiga, kurios organizuojamų profesinės<text:s/>kvalifikacijos rengimo kursų programa suderinta su Muitinės departamentu prie Lietuvos Respublikos finansų ministerijos (toliau – Muitinės departamentas).</text:p>
      <text:p text:style-name="P237">Kvalifikacijos egzaminas gali būti laikomas (perlaikomas) per 6 mėnesius nuo paskutinės profesinės kvalifikacijos rengimo kursų dienos.</text:p>
      <text:p text:style-name="P238">5. Asmens pageidavimu kvalifikacinis egzaminas gali būti laikomas pasiruošus savarankiškai.</text:p>
      <text:p text:style-name="P239">6. Aprašo 5 punkte nurodytu atveju neišlaikius kvalifikacinio egzamino, jis turi būti perlaikomas tik išklausius profesinės kvalifikacijos rengimo kursus.</text:p>
      <text:p text:style-name="P240">7. Kvalifikacinis egzaminas vyksta Muitinės mokymo centre (08420 Vilnius, Jeruzalės g. 25).</text:p>
      <text:p text:style-name="P241">8. Informacija apie kvalifikacinio egzamino datą ir laiką skelbiama Lietuvos Respublikos muitinės interneto svetainės www.lrmuitine.lt rubrikoje „Struktūra ir kontaktai / Muitinės mokymo centras / Kvalifikacinis egzaminas“.</text:p>
      <text:p text:style-name="P242">9. Asmenys, pageidaujantys laikyti kvalifikacinį egzaminą, registruojami atvykus į Muitinės mokymo centrą arba telefonu ar elektroniniu paštu likus ne<text:s/>mažiau kaip 2 darbo dienoms iki kvalifikacinio egzamino. Registruodamasis kvalifikaciniam egzaminui asmuo turi nurodyti vardą ir pavardę, kontaktinius duomenis (telefono numerį, elektroninio pašto adresą).</text:p>
      <text:p text:style-name="P243">Asmuo gali atšaukti registraciją ne vėliau kaip<text:s/>likus 1 darbo dienai iki kvalifikacinio egzamino pradžios. Jeigu asmuo per nustatytą laiką neatšaukė registracijos, jam kvalifikacinį egzaminą leidžiama laikyti ne anksčiau kaip po 30 kalendorinių dienų nuo kvalifikacinio egzamino, į kurį neatvyko, dienos.</text:p>
      <text:p text:style-name="P244">10. Kvalifikacinis egzaminas gali neįvykti, jeigu iki nustatytos registravimosi į jį pabaigos laikyti kvalifikacinį egzaminą užsiregistruoja mažiau nei 3 asmenys. Jeigu paskelbto kvalifikacinio egzamino data pakeičiama, kvalifikacinį egzaminą laikyti<text:s/>užsiregistravę asmenys apie tai informuojami jų nurodytais kontaktiniais duomenimis.</text:p>
      <text:p text:style-name="P245">11. Valstybės rinkliava už kvalifikacinio egzamino laikymą mokama Lietuvos Respublikos rinkliavų įstatymo (toliau – Rinkliavų įstatymas), Valstybės rinkliavos mokėjimo<text:s/>ir grąžinimo taisyklių, patvirtintų Lietuvos Respublikos Vyriausybės 2000 m. gruodžio 15 d. nutarimu Nr. 1458 „Dėl Konkrečių valstybės rinkliavos dydžių sąrašo ir Valstybės rinkliavos mokėjimo ir grąžinimo taisyklių patvirtinimo“, ir Muitinės departamento<text:s/>prie Lietuvos Respublikos finansų ministerijos generalinio direktoriaus 2008 m. gruodžio 17 d. įsakymo Nr. 1B-800 „Dėl valstybės rinkliavos mokėjimo“ nustatyta tvarka.</text:p>
      <text:p text:style-name="P246">12. Už kiekvieną perlaikomą kvalifikacinį egzaminą rinkliava turi būti mokama atskirai.</text:p>
      <text:p text:style-name="P247">13. Asmenys, atvykę laikyti kvalifikacinį egzaminą, privalo pateikti šiuos dokumentus:</text:p>
      <text:p text:style-name="P248">13.1. dokumentą, liudijantį profesinės kvalifikacijos rengimo kursų baigimą arba rašytinį pageidavimą laikyti kvalifikacinį egzaminą pasiruošus savarankiškai<text:s/>Aprašo 5 punkte numatytu atveju;</text:p>
      <text:p text:style-name="P249">13.2. asmens tapatybę patvirtinantį dokumentą;</text:p>
      <text:p text:style-name="P250">13.3. mokėjimo dokumentą (kvitą arba mokėjimo pavedimą su banko įstaigos žyma), jei nėra galimybės informacinės sistemos priemonėmis patikrinti valstybės rinkliavos sumokėjimo.</text:p>
      <text:p text:style-name="P251">14. Asmenis, atvykusius laikyti kvalifikacinį egzaminą, egzaminuoja Muitinės mokymo centro direktoriaus įsakymu sudaryta nuolatinė Kvalifikacinio egzamino komisija, kurią sudaro ne mažiau kaip 5 nariai.</text:p>
      <text:p text:style-name="P252">15. Kvalifikacinio egzamino komisijos darbas laikomas teisėtu, kai jame dalyvauja ne mažiau kaip trys komisijos nariai.</text:p>
      <text:p text:style-name="P253">16. Kvalifikacinio egzamino komisijos sekretorius supažindina kvalifikacinį egzaminą laikysiančius asmenis su kvalifikacinio egzamino vykdymo tvarka, paaiškina jų teises ir pareigas.</text:p>
      <text:p text:style-name="P254">17. Kvalifikacinį egzaminą sudaro teorinė ir praktinė dalys. Jos laikomos tą pačią dieną. Pirmiausia laikoma egzamino teorinė dalis, ją išlaikius – praktinė. Neišlaikius teorinės egzamino dalies, praktinė dalis tą dieną negali būti laikoma. Laikyti tik praktinę egzamino dalį galima, jeigu teorinė egzamino dalis išlaikyta, o praktinės dalies anksčiau išlaikyti nepavyko ir ji yra perlaikoma.</text:p>
      <text:p text:style-name="P255">Kvalifikacinis egzaminas laikomas išlaikytu, jeigu išlaikomos abi egzamino dalys.</text:p>
      <text:p text:style-name="P256">18. Kvalifikacinio egzamino teorinės dalies metu egzaminuojamiesiems pateikiamas testas, kurį sudaro ne mažiau kaip 50 klausimų iš Kvalifikacinio egzamino programos.</text:p>
      <text:p text:style-name="P257">19. Teorinė kvalifikacinio egzamino dalis laikoma išlaikyta ir leidžiama laikyti kvalifikacinio<text:s/>egzamino praktinę dalį, jeigu testo įvertinimas yra teigiamas (šeši ir daugiau balų) vertinant dešimties balų sistema.</text:p>
      <text:p text:style-name="P258">20. Kvalifikacinio egzamino praktinės dalies metu egzaminuojamasis traukia bilietą, kuriame yra dvi užduotys: prekių klasifikavimo užduotis ir muitinės formalumams atlikti būtinų dokumentų ar kitos informacijos parengimo užduotis.</text:p>
      <text:p text:style-name="P259">21. Kvalifikacinio egzamino praktinės dalies metu egzaminuojamiesiems pateikiama ir galima naudotis:</text:p>
      <text:p text:style-name="P260">21.1. Lietuvos Respublikos integruoto tarifo (LITAR) (http://litarweb.cust.lt/taric/web/main_LT) ir / arba Internete integruoto muitų tarifo (TARIC) (http://ec.europa.eu/taxation_customs/dds2/taric/taric_consultation.jsp?Lang=lt) duomenų bazėmis;</text:p>
      <text:p text:style-name="P261">21.2. Kombinuotąją nomenklatūra ir Kombinuotosios nomenklatūros abėcėline rodykle;</text:p>
      <text:p text:style-name="P262">21.3. deklaravimui naudojamų klasifikatorių ir registrų rinkiniais;</text:p>
      <text:p text:style-name="P263">21.4. muitinės dokumentų blankais, reikalingais praktinėms užduotims atlikti;</text:p>
      <text:p text:style-name="P264">21.5. skaičiuotuvu.</text:p>
      <text:p text:style-name="P265">22. Praktinė kvalifikacinio egzamino dalis ir<text:s/>drauge kvalifikacinis egzaminas laikomas išlaikytu, jeigu prekių klasifikavimo ir muitinės formalumams atlikti būtinų dokumentų ar kitos informacijos parengimo užduočių kiekvienos atskirai įvertinimai yra teigiami (šeši ir daugiau balų) vertinant dešimties balų sistema.</text:p>
      <text:p text:style-name="P266">23. Teorinės ir praktinės kvalifikacinio egzamino dalių atlikimo metu draudžiama naudotis mobiliojo ryšio bei kitomis informacijos priėmimo ir perdavimo priemonėmis, bet kokia žodine, rašytine ar kompiuterine informacija, nenurodyta Aprašo 21 punkte, taip pat be pateisinamos priežasties išeiti iš egzaminavimo patalpos. Esant pateisinamai priežasčiai, asmuo Kvalifikacinio egzamino komisijos pirmininko (jo nesant – kito kvalifikacinio egzamino komisijos nario) leidimu gali išeiti iš egzaminavimo patalpos, tačiau testo ar praktinių užduočių atlikimo laikas jam nepratęsiamas. Jeigu egzaminuojamasis kvalifikacinio egzamino metu naudojosi papildomais<text:s/><text:soft-page-break/>informacijos šaltiniais, nenurodytais Aprašo 21 punkte, testo ar praktinių užduočių atlikimas nutraukiamas ir konstatuojama, kad egzaminuojamasis kvalifikacinio egzamino neišlaikė.</text:p>
      <text:p text:style-name="P267">24. Kvalifikacinio egzamino komisijos sekretorius teorinės ir praktinės dalių užduočių įvertinimus įrašo Kvalifikacinio egzamino rezultatų įvertinimo lape (1 priedas).</text:p>
      <text:p text:style-name="P268">25. Egzaminuojamajam atsisakius atlikti arba neatlikus testo ar praktinės užduoties laikoma, kad jis kvalifikacinio egzamino neišlaikė.</text:p>
      <text:p text:style-name="P269">26. Kvalifikacinio egzamino teorinės ir praktinės dalių įvertinimus Kvalifikacinio egzamino komisijos<text:s/>sekretorius surašo į Kvalifikacinio egzamino teorinės ir praktinės dalių užduočių protokolus (2 ir 3 priedai), kuriuos pasirašo komisijos pirmininkas ir egzamine dalyvaujantys komisijos nariai. Protokolai saugomi Muitinės mokymo centre.</text:p>
      <text:p text:style-name="P270">27. Egzaminuojamajam neišlaikius kvalifikacinio egzamino ir jam pageidaujant, jis gali būti supažindinamas su neigiamai įvertintu jo testu arba praktinėmis užduotimis.</text:p>
      <text:p text:style-name="P271">28. Asmuo, nesutinkantis su kvalifikacinio egzamino įvertinimo balu, turi teisę apskųsti kvalifikacinio egzamino įvertinimą Muitinės departamentui.</text:p>
      <text:p text:style-name="P272"/>
      <text:p text:style-name="P273"><text:span text:style-name="T274">III</text:span><text:span text:style-name="T275"><text:s/>SKYRIUS</text:span></text:p>
      <text:p text:style-name="P276"><text:span text:style-name="T277">ASMENS, TEIKIANČIO ATSTOVAVIMO MUITINĖJE PASLAUGAS LIETUVOS RESPUBLIKOS TERITORIJOJE, PROFESINĖS KVALIFIKACIJOS PATVIRTINIMO PAŽYMĖJIMO IŠDAVIMAS IR KEITIMAS</text:span></text:p>
      <text:p text:style-name="P278"/>
      <text:p text:style-name="P279">29. Muitinės mokymo centras asmenims, išlaikiusiems kvalifikacinį egzaminą, išduoda Asmens, teikiančio atstovavimo muitinėje paslaugas Lietuvos Respublikos teritorijoje, profesinės kvalifikacijos patvirtinimo pažymėjimą (toliau – profesinės kvalifikacijos patvirtinimo pažymėjimas)<text:s/>(4 priedas).</text:p>
      <text:p text:style-name="P280">30. Profesinės kvalifikacijos patvirtinimo pažymėjimui suteikiamas 8 ženklų numeris, kurio:</text:p>
      <text:p text:style-name="P281">30.1. 1-asis ir 2-asis ženklai – „LT“, valstybės kodo raidės;<text:s/></text:p>
      <text:p text:style-name="P282">30.2. 3–8-asis ženklai – eilės tvarka suteikiamas numeris.</text:p>
      <text:p text:style-name="P283">31.<text:s/>Pasikeitus galiojantį profesinės kvalifikacijos patvirtinimo pažymėjimą turinčio asmens duomenims, pažymėjimo turėtojo rašytiniu prašymu išduodamas naujas pažymėjimas. Tokiame prašyme turi būti nurodomi keistino profesinės kvalifikacijos patvirtinimo pažymėjimo data ir numeris, kokie asmens duomenys turėtų būti keičiami ir į kokius, taip pat turi būti pateiktas asmens duomenų pasikeitimą (tapatybę) patvirtinantis dokumentas.</text:p>
      <text:p text:style-name="P284">32. Profesinės kvalifikacijos patvirtinimo pažymėjimą pametus ar kitaip praradus, asmens rašytiniu prašymu išduodamas pažymėjimo dublikatas, jeigu įsitikinama, kad prarastas galiojantis pažymėjimas.</text:p>
      <text:p text:style-name="P285">Pažymėjimo dublikato blanko viršutiniame dešiniajame kampe nurodoma žyma „DUBLIKATAS“. Įrašai dublikate turi atitikti pirminio (prarastojo) profesinės kvalifikacijos patvirtinimo pažymėjimo įrašus. Neleidžiama keisti pažymėjimo originalo duomenų, atlikti kitų taisymų ir papildymų. Dublikatas pasirašomas jo išdavimo dieną Kvalifikacinio egzamino komisijos pirmininko pareigas einančio asmens<text:s/>ir tvirtinamas Muitinės mokymo centro antspaudu.</text:p>
      <text:p text:style-name="P286">33. Atsiimant naują profesinės kvalifikacijos patvirtinimo pažymėjimą ar pažymėjimo dublikatą, būtina pateikti asmens tapatybę patvirtinantį dokumentą.</text:p>
      <text:p text:style-name="P287">34. Muitinės mokymo centras asmens prašymą išduoti naują profesinės kvalifikacijos patvirtinimo pažymėjimą (dublikatą) išnagrinėja per 10 darbo dienų.</text:p>
      <text:p text:style-name="P288">35. Muitinės mokymo centras, įvertinęs asmens išdėstytus motyvus arba pasibaigus nurodytam terminui, priima sprendimą išduoti (neišduoti) naują profesinės kvalifikacijos patvirtinimo pažymėjimą (dublikatą).</text:p>
      <text:p text:style-name="P289">36. Muitinės mokymo centrui atsisakius išduoti naują profesinės kvalifikacijos patvirtinimo pažymėjimą (dublikatą), asmuo per 10 darbo dienų informuojamas raštu, nurodant atsisakymo<text:s/><text:soft-page-break/>patenkinti<text:s/>prašymą priežastis. Šiuo atveju norint atnaujinti profesinę kvalifikaciją, turi būti laikomas kvalifikacinis egzaminas Taisyklių nustatyta tvarka.</text:p>
      <text:p text:style-name="P290"/>
      <text:p text:style-name="P291"><text:span text:style-name="T292">IV</text:span><text:span text:style-name="T293"><text:s/>SKYRIUS</text:span></text:p>
      <text:p text:style-name="P294"><text:span text:style-name="T295">BAIGIAMOSIOS NUOSTATOS</text:span></text:p>
      <text:p text:style-name="P296"/>
      <text:p text:style-name="P297">37. Neišlaikius kvalifikacinio egzamino, sumokėta valstybės rinkliava už kvalifikacinį egzaminą negrąžinama, išskyrus atvejus, nurodytus Rinkliavų įstatymo 10 straipsnyje.<text:s/></text:p>
      <text:p text:style-name="P298">38. Kvalifikacinio egzamino programą, teorinės dalies testus ir praktinės dalies užduotis tvirtina Muitinės mokymo centro direktorius.</text:p>
      <text:p text:style-name="P299">39. Muitinės mokymo centro sprendimas neišduoti naujo profesinės kvalifikacijos patvirtinimo pažymėjimo (dublikato) gali būti apskųstas Lietuvos Respublikos muitinės įstatymo nustatyta tvarka.</text:p>
      <text:p text:style-name="P300">_____________________________________</text:p>
      <text:p text:style-name="P301"/>
      <text:p text:style-name="P302">Asmenų, pageidaujančių teikti<text:s/></text:p>
      <text:p text:style-name="P309">atstovavimo muitinėje paslaugas<text:s/></text:p>
      <text:p text:style-name="P310">Lietuvos Respublikos teritorijoje,<text:s/></text:p>
      <text:p text:style-name="P311">profesinės kvalifikacijos patvirtinimo<text:s/></text:p>
      <text:p text:style-name="P312">tvarkos aprašo</text:p>
      <text:p text:style-name="P313">1<text:s/>priedas</text:p>
      <text:p text:style-name="P314"/>
      <text:p text:style-name="P315"/>
      <text:p text:style-name="P316"/>
      <text:p text:style-name="P317"/>
      <text:p text:style-name="P318"><text:span text:style-name="T319">(Įvertinimo lapo forma)</text:span></text:p>
      <text:p text:style-name="P320"/>
      <text:p text:style-name="P321"/>
      <text:p text:style-name="P322">KVALIFIKACINIO EGZAMINO REZULTATŲ<text:s/></text:p>
      <text:p text:style-name="P323">ĮVERTINIMO LAPAS</text:p>
      <text:p text:style-name="P324"/>
      <text:p text:style-name="P325">______________________________________</text:p>
      <text:p text:style-name="P326">(kvalifikacinio egzamino laikymo data)</text:p>
      <text:p text:style-name="P327"/>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Eil.</text:p>
            <text:p text:style-name="P341">Nr.</text:p>
          </table:table-cell>
          <table:table-cell table:style-name="TableCell342" table:number-rows-spanned="2">
            <text:p text:style-name="P343">Egzami-</text:p>
            <text:p text:style-name="P344">nuojamojo</text:p>
            <text:p text:style-name="P345">vardas,</text:p>
            <text:p text:style-name="P346">pavardė</text:p>
          </table:table-cell>
          <table:table-cell table:style-name="TableCell347" table:number-rows-spanned="2">
            <text:p text:style-name="P348">Teorinės</text:p>
            <text:p text:style-name="P349">dalies</text:p>
            <text:p text:style-name="P350">vertini-</text:p>
            <text:p text:style-name="P351">mas</text:p>
          </table:table-cell>
          <table:table-cell table:style-name="TableCell352" table:number-rows-spanned="2">
            <text:p text:style-name="P353">Bilieto</text:p>
            <text:p text:style-name="P354">Nr.</text:p>
          </table:table-cell>
          <table:table-cell table:style-name="TableCell355" table:number-columns-spanned="2">
            <text:p text:style-name="P356">Praktinės dalies vertinimas</text:p>
          </table:table-cell>
          <table:covered-table-cell/>
          <table:table-cell table:style-name="TableCell357" table:number-rows-spanned="2">
            <text:p text:style-name="P358">Įvertinimų<text:s/>vidurkis</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Dokumentų/informacijos parengimas</text:p>
          </table:table-cell>
          <table:table-cell table:style-name="TableCell366">
            <text:p text:style-name="P367">Klasifi-</text:p>
            <text:p text:style-name="P368">kavimas</text:p>
          </table:table-cell>
          <table:covered-table-cell>
            <text:p text:style-name="P369"/>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p text:style-name="P417">Asmenų, pageidaujančių teikti<text:s/></text:p>
      <text:p text:style-name="P424">atstovavimo muitinėje paslaugas<text:s/></text:p>
      <text:p text:style-name="P425">Lietuvos Respublikos teritorijoje,<text:s/></text:p>
      <text:p text:style-name="P426">profesinės kvalifikacijos patvirtinimo<text:s/></text:p>
      <text:p text:style-name="P427">tvarkos aprašo</text:p>
      <text:p text:style-name="P428"><text:span text:style-name="T429">2</text:span><text:span text:style-name="T430"><text:s/>priedas</text:span></text:p>
      <text:p text:style-name="P431"/>
      <text:p text:style-name="P432"/>
      <text:p text:style-name="P433"/>
      <text:p text:style-name="P434"><text:span text:style-name="T435">(Kvalifikacinio egzamino teorinės dalies protokolo forma)</text:span></text:p>
      <text:p text:style-name="P436"/>
      <text:p text:style-name="P437">MUITINĖS MOKYMO CENTRAS</text:p>
      <text:p text:style-name="P438"/>
      <text:p text:style-name="P439">KVALIFIKACINIO EGZAMINO TEORINĖS DALIES<text:s/></text:p>
      <text:p text:style-name="P440">PROTOKOLAS</text:p>
      <text:p text:style-name="P441"/>
      <text:p text:style-name="P442">____________ Nr. ___________</text:p>
      <text:p text:style-name="P443">(data)</text:p>
      <text:p text:style-name="P444">Vilnius</text:p>
      <text:p text:style-name="P445"/>
      <text:p text:style-name="P446"/>
      <text:p text:style-name="P447">Kvalifikacinio egzamino komisija įvertino asmenų, laikiusių kvalifikacinio egzamino teorinę dalį, žinias tokiais balai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text:p>
            <text:p text:style-name="P457">Nr.</text:p>
          </table:table-cell>
          <table:table-cell table:style-name="TableCell458">
            <text:p text:style-name="P459">Vardas, pavardė</text:p>
          </table:table-cell>
          <table:table-cell table:style-name="TableCell460">
            <text:p text:style-name="P461">Įvertinimas balais (skaičiais ir žodžiais)</text:p>
          </table:table-cell>
          <table:table-cell table:style-name="TableCell462">
            <text:p text:style-name="P463">Sprendimas</text:p>
            <text:p text:style-name="P464">(egzamino teorinę dalį išlaikė/neišlaikė)</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p text:style-name="P494"/>
      <text:p text:style-name="P495"/>
      <text:p text:style-name="Normal"><text:span text:style-name="T496">Komisijos pirmininkas</text:span><text:span text:style-name="T497"><text:s/></text:span><text:span text:style-name="T498"><text:tab/></text:span><text:span text:style-name="T499"><text:tab/></text:span><text:span text:style-name="T500"><text:tab/></text:span><text:span text:style-name="T501">____________</text:span><text:span text:style-name="T502"><text:tab/></text:span><text:span text:style-name="T503"><text:tab/></text:span><text:span text:style-name="T504"><text:tab/>_____________________</text:span></text:p>
      <text:p text:style-name="P505">(parašas)<text:tab/><text:tab/><text:tab/><text:s text:c="9"/>(vardas ir pavardė)</text:p>
      <text:p text:style-name="Normal"><text:span text:style-name="T506">Komisijos sekretorius</text:span><text:span text:style-name="T507"><text:s/></text:span><text:span text:style-name="T508"><text:tab/></text:span><text:span text:style-name="T509"><text:tab/></text:span><text:span text:style-name="T510"><text:tab/></text:span><text:span text:style-name="T511"><text:tab/></text:span><text:span text:style-name="T512">____________</text:span><text:span text:style-name="T513"><text:tab/></text:span><text:span text:style-name="T514"><text:tab/></text:span><text:span text:style-name="T515"><text:tab/>_____________________</text:span></text:p>
      <text:p text:style-name="P516">(parašas)<text:tab/><text:tab/><text:tab/><text:s text:c="9"/>(vardas ir pavardė)</text:p>
      <text:p text:style-name="P517"/>
      <text:p text:style-name="Normal"><text:span text:style-name="T518">Nariai</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____________</text:span><text:span text:style-name="T526"><text:tab/></text:span><text:span text:style-name="T527"><text:tab/></text:span><text:span text:style-name="T528"><text:tab/></text:span><text:span text:style-name="T529">_____________________</text:span></text:p>
      <text:p text:style-name="P530">(parašas)<text:tab/><text:tab/><text:tab/><text:s text:c="9"/>(vardas ir pavardė)</text:p>
      <text:p text:style-name="P531">____________<text:tab/><text:tab/><text:tab/>_____________________</text:p>
      <text:p text:style-name="P532">(parašas)<text:tab/><text:tab/><text:tab/><text:s text:c="9"/>(vardas ir pavardė)</text:p>
      <text:p text:style-name="P533">____________<text:tab/><text:tab/><text:tab/>_____________________</text:p>
      <text:p text:style-name="P534">(parašas)<text:tab/><text:tab/><text:tab/><text:s text:c="9"/>(vardas ir pavardė)</text:p>
      <text:p text:style-name="P535"/>
      <text:p text:style-name="Normal"/>
      <text:p text:style-name="P536">Asmenų, pageidaujančių teikti<text:s/></text:p>
      <text:p text:style-name="P543">atstovavimo muitinėje paslaugas<text:s/></text:p>
      <text:p text:style-name="P544">Lietuvos Respublikos teritorijoje,<text:s/></text:p>
      <text:p text:style-name="P545">profesinės kvalifikacijos patvirtinimo tvarkos<text:s/></text:p>
      <text:p text:style-name="P546">aprašo</text:p>
      <text:p text:style-name="P547"><text:span text:style-name="T548">3</text:span><text:span text:style-name="T549"><text:s/>priedas</text:span></text:p>
      <text:p text:style-name="P550"/>
      <text:p text:style-name="P551"/>
      <text:p text:style-name="P552"><text:span text:style-name="T553">(Kvalifikacinio egzamino praktinės dalies protokolo forma)</text:span></text:p>
      <text:p text:style-name="P554"/>
      <text:p text:style-name="P555">MUITINĖS MOKYMO CENTRAS</text:p>
      <text:p text:style-name="P556"/>
      <text:p text:style-name="P557">KVALIFIKACINIO EGZAMINO PRAKTINĖS DALIES<text:s/></text:p>
      <text:p text:style-name="P558">PROTOKOLAS</text:p>
      <text:p text:style-name="P559"/>
      <text:p text:style-name="P560">____________ Nr. ___________</text:p>
      <text:p text:style-name="P561">(data)</text:p>
      <text:p text:style-name="P562">Vilnius</text:p>
      <text:p text:style-name="P563"/>
      <text:p text:style-name="P564"/>
      <text:p text:style-name="P565">Kvalifikacinio egzamino komisija įvertino asmenų, laikiusių kvalifikacinio egzamino praktinę dalį, žinias ir įgūdžius tokiais balai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text:p>
            <text:p text:style-name="P576">Nr.</text:p>
          </table:table-cell>
          <table:table-cell table:style-name="TableCell577">
            <text:p text:style-name="P578">Vardas,<text:s/>pavardė</text:p>
          </table:table-cell>
          <table:table-cell table:style-name="TableCell579">
            <text:p text:style-name="P580"><text:span text:style-name="T581">Prekių klasifikavimo užduoties<text:s/></text:span><text:span text:style-name="T582">įvertinimas balais (skaičiais ir žodžiais)</text:span></text:p>
          </table:table-cell>
          <table:table-cell table:style-name="TableCell583">
            <text:p text:style-name="P584"><text:span text:style-name="T585">Muitinės formalumams atlikti būtinų dokumentų ar kitos informacijos parengimo užduoties<text:s/></text:span><text:span text:style-name="T586">įvertinimas balais (skaičiais ir žodžiais)</text:span></text:p>
          </table:table-cell>
          <table:table-cell table:style-name="TableCell587">
            <text:p text:style-name="P588">Sprendimas (kvalifikacinį egzaminą išlaikė/</text:p>
            <text:p text:style-name="P589">neišlaikė)</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
      <text:p text:style-name="P625"/>
      <text:p text:style-name="Normal"><text:span text:style-name="T626">Komisijos pirmininkas</text:span><text:span text:style-name="T627"><text:s/></text:span><text:span text:style-name="T628"><text:tab/></text:span><text:span text:style-name="T629"><text:tab/></text:span><text:span text:style-name="T630"><text:tab/></text:span><text:span text:style-name="T631">____________</text:span><text:span text:style-name="T632"><text:tab/></text:span><text:span text:style-name="T633"><text:tab/></text:span><text:span text:style-name="T634"><text:tab/>_____________________</text:span></text:p>
      <text:p text:style-name="P635">(parašas)<text:tab/><text:tab/><text:tab/><text:s text:c="9"/>(vardas ir pavardė)</text:p>
      <text:p text:style-name="Normal"><text:span text:style-name="T636">Komisijos sekretorius</text:span><text:span text:style-name="T637"><text:s/></text:span><text:span text:style-name="T638"><text:tab/></text:span><text:span text:style-name="T639"><text:tab/></text:span><text:span text:style-name="T640"><text:tab/></text:span><text:span text:style-name="T641"><text:tab/></text:span><text:span text:style-name="T642">____________</text:span><text:span text:style-name="T643"><text:tab/></text:span><text:span text:style-name="T644"><text:tab/></text:span><text:span text:style-name="T645"><text:tab/>_____________________</text:span></text:p>
      <text:p text:style-name="P646">(parašas)<text:tab/><text:tab/><text:tab/><text:s text:c="9"/>(vardas ir pavardė)</text:p>
      <text:p text:style-name="Normal"><text:span text:style-name="T647">Nariai</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____________</text:span><text:span text:style-name="T655"><text:tab/></text:span><text:span text:style-name="T656"><text:tab/></text:span><text:span text:style-name="T657"><text:tab/>_____________________</text:span></text:p>
      <text:p text:style-name="P658">(parašas)<text:tab/><text:tab/><text:tab/><text:s text:c="9"/>(vardas ir pavardė)</text:p>
      <text:p text:style-name="P659">____________<text:tab/><text:tab/><text:tab/>_____________________</text:p>
      <text:p text:style-name="P660">(parašas)<text:tab/><text:tab/><text:tab/><text:s text:c="9"/>(vardas ir pavardė)</text:p>
      <text:p text:style-name="P661">____________<text:tab/><text:tab/><text:tab/>_____________________</text:p>
      <text:p text:style-name="P662">(parašas)<text:tab/><text:tab/><text:tab/><text:s text:c="9"/>(vardas ir pavardė)</text:p>
      <text:p text:style-name="Normal"/>
      <text:p text:style-name="P663">Asmenų, pageidaujančių teikti<text:s/></text:p>
      <text:p text:style-name="P670">atstovavimo muitinėje paslaugas<text:s/></text:p>
      <text:p text:style-name="P671">Lietuvos Respublikos teritorijoje,<text:s/></text:p>
      <text:p text:style-name="P672">profesinės kvalifikacijos patvirtinimo<text:s/></text:p>
      <text:p text:style-name="P673">tvarkos aprašo</text:p>
      <text:p text:style-name="P674">4<text:s/>priedas</text:p>
      <text:p text:style-name="P675"/>
      <text:p text:style-name="P676"/>
      <text:p text:style-name="P677"><text:span text:style-name="T678">(Asmenų, teikiančio atstovavimo muitinėje paslaugas Lietuvos R</text:span><text:span text:style-name="T679">espublikos teritorijoje, profesinės kvalifikacijos patvirtinimo pažymėjimo forma)</text:span></text:p>
      <text:p text:style-name="P680"/>
      <text:p text:style-name="P681"><text:span text:style-name="T682"><draw:frame draw:style-name="a3" draw:name="Picture 4" text:anchor-type="as-char" svg:x="0in" svg:y="0in" svg:width="0.78056in" svg:height="0.79236in" style:rel-width="scale" style:rel-height="scale"><draw:image xlink:href="media/image2.emf" xlink:type="simple" xlink:show="embed" xlink:actuate="onLoad"/><svg:title/><svg:desc/></draw:frame></text:span></text:p>
      <text:p text:style-name="P683"/>
      <text:p text:style-name="P684"/>
      <text:p text:style-name="P685">_____________________________</text:p>
      <text:p text:style-name="P686">(išdavusi muitinės įstaiga)</text:p>
      <text:p text:style-name="P687"/>
      <text:p text:style-name="P688">ASMENS, TEIKIANČIO ATSTOVAVIMO MUITINĖJE PASLAUGAS LIETUVOS RESPUBLIKOS TERITORIJOJE, PROFESINĖS KVALIFIKACIJOS PATVIRTINIMO<text:s/></text:p>
      <text:p text:style-name="P689">PAŽYMĖJIMAS</text:p>
      <text:p text:style-name="P690"/>
      <text:p text:style-name="P691">___________ Nr. _________</text:p>
      <text:p text:style-name="P692">(data)</text:p>
      <text:p text:style-name="P693">_________________</text:p>
      <text:p text:style-name="P694">(sudarymo vieta)</text:p>
      <text:p text:style-name="P695"/>
      <text:p text:style-name="P696">Šis pažymėjimas liudija, kad<text:s/>________________________________________________</text:p>
      <text:p text:style-name="P697">(asmens vardas ir pavardė)</text:p>
      <text:p text:style-name="P698">patvirtinta asmens, teikiančio atstovavimo muitinėje paslaugas Lietuvos Respublikos teritorijoje, profesinė kvalifikacija.</text:p>
      <text:p text:style-name="P699"/>
      <text:p text:style-name="P700"/>
      <text:p text:style-name="P701"/>
      <text:p text:style-name="P702">Kvalifikacinio egzamino</text:p>
      <text:p text:style-name="P703">komisijos primininkas<text:s/><text:tab/><text:tab/><text:s/>________________<text:s/><text:tab/><text:s/>_____________________</text:p>
      <text:p text:style-name="P704"><text:tab/>(parašas)<text:tab/><text:s/>(vardas ir pavardė)</text:p>
      <text:p text:style-name="P705">A.V</text:p>
      <text:p text:style-name="P706"/>
      <text:p text:style-name="P707"/>
      <text:p text:style-name="P708"/>
      <text:p text:style-name="P709"/>
      <text:p text:style-name="P710"><text:span text:style-name="T711">Pakeitimai:</text:span></text:p>
      <text:p text:style-name="P712"/>
      <text:p text:style-name="P713"><text:span text:style-name="T714">1.</text:span></text:p>
      <text:p text:style-name="P715"><text:span text:style-name="T716">Muitinės departamentas prie Lietuvos Respublikos finansų ministerijos, Įsakymas</text:span></text:p>
      <text:p text:style-name="P717"><text:span text:style-name="T718">Nr.<text:s/></text:span><text:a xlink:href="https://www.e-tar.lt/portal/legalAct.html?documentId=d3cf53706d7211e99989e603c54a3595" office:target-frame-name="_top" xlink:show="replace"><text:span text:style-name="T719">1B-401</text:span></text:a><text:span text:style-name="T720">, 2019-04-30, paskelbta TAR 2019-05-06, i. k. 2019-07306</text:span></text:p>
      <text:p text:style-name="P721"><text:span text:style-name="T722">Dėl Muitinės departamento prie Lietuvos Respublikos finansų ministerijos generalinio direktoriaus</text:span><text:span text:style-name="T723"><text:s/>2017 m. balandžio 5 d. įsakymo Nr. 1B-288 „Dėl Asmenų, teikiančių atstovavimo muitinėje paslaugas Lietuvos Respublikos teritorijoje, identifikavimo kodų suteikimo taisyklių ir asmenų, pageidaujančių teikti atstovavimo muitinėje paslaugas Lietuvos Respubli</text:span><text:span text:style-name="T724">kos teritorijoje, profesinės kvalifikacijos patvirtinimo taisyklių patvirtinimo“ pakeitimo</text:span></text:p>
      <text:p text:style-name="P725"/>
      <text:p text:style-name="P726"><text:span text:style-name="T727">2.</text:span></text:p>
      <text:p text:style-name="P728"><text:span text:style-name="T729">Muitinės departamentas prie Lietuvos Respublikos finansų ministerijos, Įsakymas</text:span></text:p>
      <text:p text:style-name="P730"><text:span text:style-name="T731">Nr.<text:s/></text:span><text:a xlink:href="https://www.e-tar.lt/portal/legalAct.html?documentId=c691e7c09edb11ec966fd5047f7e7091" office:target-frame-name="_top" xlink:show="replace"><text:span text:style-name="T732">1B-117</text:span></text:a><text:span text:style-name="T733">, 2022-02-24, paskelbta TAR 2022-03-09, i. k. 2022-04579</text:span></text:p>
      <text:p text:style-name="P734"><text:span text:style-name="T735">Dėl Muitinės departamento prie Lietuvos Respublikos finansų ministerijos generalinio direktoriaus 2017 m. balandžio 5 d. įsakymo Nr. 1B-288 „Dėl Asmenų, teikiančių atstovav</text:span><text:span text:style-name="T736">imo muitinėje paslaugas Lietuvos Respublikos teritorijoje, identifikavimo kodų suteikimo taisyklių ir Asmenų, pageidaujančių teikti atstovavimo muitinėje paslaugas Lietuvos Respublikos teritorijoje, profesinės kvalifikacijos patvirtinimo taisyklių patvirti</text:span><text:span text:style-name="T737">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page-number text:fixed="false">4</text:page-number></text:p></draw:text-box></draw:frame></text:p>
        <text:p text:style-name="P51"/>
      </style:header>
      <style:footer>
        <text:p text:style-name="P52"/>
      </style:footer>
    </style:master-page>
    <style:master-page style:next-style-name="MP1" style:name="MPF1" style:page-layout-name="PL1">
      <style:header>
        <text:p text:style-name="Header"/>
      </style:header>
      <style:footer>
        <text:p text:style-name="P53"/>
      </style:footer>
    </style:master-page>
    <style:master-page style:name="MP2" style:page-layout-name="PL2">
      <style:header>
        <text:p text:style-name="P149"><draw:frame draw:style-name="F150" text:anchor-type="paragraph" svg:y="0.0006in" draw:z-index="0"><draw:text-box fo:min-height="0in" fo:min-width="0in"><text:p text:style-name="P148"><text:page-number text:fixed="false">4</text:page-number></text:p></draw:text-box></draw:frame></text:p>
        <text:p text:style-name="P151"/>
      </style:header>
      <style:footer>
        <text:p text:style-name="P152"/>
      </style:footer>
    </style:master-page>
    <style:master-page style:next-style-name="MP2" style:name="MPF2" style:page-layout-name="PL2">
      <style:header>
        <text:p text:style-name="Header"/>
      </style:header>
      <style:footer>
        <text:p text:style-name="P153"/>
      </style:footer>
    </style:master-page>
    <style:master-page style:name="MP3" style:page-layout-name="PL3">
      <style:header>
        <text:p text:style-name="P198"><draw:frame draw:style-name="F199" text:anchor-type="paragraph" svg:y="0.0006in" draw:z-index="0"><draw:text-box fo:min-height="0in" fo:min-width="0in"><text:p text:style-name="P197"><text:page-number text:fixed="false">4</text:page-number></text:p></draw:text-box></draw:frame></text:p>
        <text:p text:style-name="P200"/>
      </style:header>
      <style:footer>
        <text:p text:style-name="P201"/>
      </style:footer>
    </style:master-page>
    <style:master-page style:next-style-name="MP3" style:name="MPF3" style:page-layout-name="PL3">
      <style:header>
        <text:p text:style-name="P202"/>
        <text:p text:style-name="Header"/>
      </style:header>
      <style:footer>
        <text:p text:style-name="P203"/>
      </style:footer>
    </style:master-page>
    <style:master-page style:name="MP4" style:page-layout-name="PL4">
      <style:header>
        <text:p text:style-name="P304"><draw:frame draw:style-name="F305" text:anchor-type="paragraph" svg:y="0.0006in" draw:z-index="0"><draw:text-box fo:min-height="0in" fo:min-width="0in"><text:p text:style-name="P303"><text:page-number text:fixed="false">4</text:page-number></text:p></draw:text-box></draw:frame></text:p>
        <text:p text:style-name="P306"/>
      </style:header>
      <style:footer>
        <text:p text:style-name="P307"/>
      </style:footer>
    </style:master-page>
    <style:master-page style:next-style-name="MP4" style:name="MPF4" style:page-layout-name="PL4">
      <style:header>
        <text:p text:style-name="Header"/>
      </style:header>
      <style:footer>
        <text:p text:style-name="P308"/>
      </style:footer>
    </style:master-page>
    <style:master-page style:name="MP5" style:page-layout-name="PL5">
      <style:header>
        <text:p text:style-name="P419"><draw:frame draw:style-name="F420" text:anchor-type="paragraph" svg:y="0.0006in" draw:z-index="0"><draw:text-box fo:min-height="0in" fo:min-width="0in"><text:p text:style-name="P418"><text:page-number text:fixed="false">4</text:page-number></text:p></draw:text-box></draw:frame></text:p>
        <text:p text:style-name="P421"/>
      </style:header>
      <style:footer>
        <text:p text:style-name="P422"/>
      </style:footer>
    </style:master-page>
    <style:master-page style:next-style-name="MP5" style:name="MPF5" style:page-layout-name="PL5">
      <style:header>
        <text:p text:style-name="Header"/>
      </style:header>
      <style:footer>
        <text:p text:style-name="P423"/>
      </style:footer>
    </style:master-page>
    <style:master-page style:name="MP6" style:page-layout-name="PL6">
      <style:header>
        <text:p text:style-name="P538"><draw:frame draw:style-name="F539" text:anchor-type="paragraph" svg:y="0.0006in" draw:z-index="0"><draw:text-box fo:min-height="0in" fo:min-width="0in"><text:p text:style-name="P537"><text:page-number text:fixed="false">4</text:page-number></text:p></draw:text-box></draw:frame></text:p>
        <text:p text:style-name="P540"/>
      </style:header>
      <style:footer>
        <text:p text:style-name="P541"/>
      </style:footer>
    </style:master-page>
    <style:master-page style:next-style-name="MP6" style:name="MPF6" style:page-layout-name="PL6">
      <style:header>
        <text:p text:style-name="Header"/>
      </style:header>
      <style:footer>
        <text:p text:style-name="P542"/>
      </style:footer>
    </style:master-page>
    <style:master-page style:name="MP7" style:page-layout-name="PL7">
      <style:header>
        <text:p text:style-name="P665"><draw:frame draw:style-name="F666" text:anchor-type="paragraph" svg:y="0.0006in" draw:z-index="0"><draw:text-box fo:min-height="0in" fo:min-width="0in"><text:p text:style-name="P664"><text:page-number text:fixed="false">4</text:page-number></text:p></draw:text-box></draw:frame></text:p>
        <text:p text:style-name="P667"/>
      </style:header>
      <style:footer>
        <text:p text:style-name="P668"/>
      </style:footer>
    </style:master-page>
    <style:master-page style:next-style-name="MP7" style:name="MPF7" style:page-layout-name="PL7">
      <style:header>
        <text:p text:style-name="Header"/>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Edita Platelytė</meta:initial-creator>
    <dc:creator>adlibuser</dc:creator>
    <meta:creation-date>2022-03-10T05:58:00Z</meta:creation-date>
    <dc:date>2022-03-10T05:58:00Z</dc:date>
    <meta:print-date>2017-03-30T07:4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8" meta:paragraph-count="627" meta:word-count="3878" meta:character-count="29472" meta:row-count="1748" meta:non-whitespace-character-count="26221"/>
  </office:meta>
</office:document-meta>
</file>