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fo:letter-spacing="0.0138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style:font-weight-complex="bold" fo:color="#000000"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fo:color="#000000" style:font-size-complex="12pt" fo:background-color="#FFFFFF"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position="6.693in"/>
        </style:tab-stops>
      </style:paragraph-properties>
    </style:style>
    <style:style style:name="P112" style:parent-style-name="Normal" style:family="paragraph">
      <style:paragraph-properties fo:text-align="justify">
        <style:tab-stops>
          <style:tab-stop style:type="right" style:position="6.693in"/>
        </style:tab-stops>
      </style:paragraph-properties>
    </style:style>
    <style:style style:name="P113" style:parent-style-name="Normal" style:family="paragraph">
      <style:paragraph-properties fo:text-align="justify">
        <style:tab-stops>
          <style:tab-stop style:type="right" style:position="6.693in"/>
        </style:tab-stops>
      </style:paragraph-properties>
    </style:style>
    <style:style style:name="P114" style:parent-style-name="Normal" style:family="paragraph">
      <style:paragraph-properties fo:text-align="justify">
        <style:tab-stops>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125" style:parent-style-name="Normal" style:family="paragraph">
      <style:paragraph-properties fo:margin-left="3.2486in">
        <style:tab-stops/>
      </style:paragraph-properties>
      <style:text-properties style:font-size-complex="12pt" style:language-asian="lt" style:country-asian="LT"/>
    </style:style>
    <style:style style:name="P126" style:parent-style-name="Normal" style:family="paragraph">
      <style:paragraph-properties fo:margin-left="3.2486in">
        <style:tab-stops/>
      </style:paragraph-properties>
      <style:text-properties style:font-size-complex="12pt" style:language-asian="lt" style:country-asian="LT"/>
    </style:style>
    <style:style style:name="P127" style:parent-style-name="Normal" style:family="paragraph">
      <style:paragraph-properties fo:margin-left="3.543in">
        <style:tab-stops/>
      </style:paragraph-properties>
      <style:text-properties style:font-size-complex="12pt" style:language-asian="lt" style:country-asian="LT"/>
    </style:style>
    <style:style style:name="P128" style:parent-style-name="Normal" style:family="paragraph">
      <style:paragraph-properties fo:margin-left="3.543in">
        <style:tab-stops/>
      </style:paragraph-properties>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language-complex="lt" style:country-complex="LT"/>
    </style:style>
    <style:style style:name="T158" style:parent-style-name="DefaultParagraphFont" style:family="text">
      <style:text-properties style:font-name-asian="Calibri" style:font-size-complex="12pt" style:language-asian="lt" style:country-asian="LT" style:language-complex="lt" style:country-complex="LT"/>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60" style:parent-style-name="Normal" style:family="paragraph">
      <style:paragraph-properties fo:text-align="center">
        <style:tab-stops>
          <style:tab-stop style:type="left" style:position="0.886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4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89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Segoe U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egoe U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egoe U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egoe U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Segoe U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text-position="super 66.6%" style:font-size-complex="12pt" fo:background-color="#FFFFFF" style:language-asian="lt" style:country-asian="LT"/>
    </style:style>
    <style:style style:name="T28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T2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font-weight="bold" style:font-weight-asian="bold" style:font-weight-complex="bold"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fo:font-size="10pt" style:font-size-asian="10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per 66.6%" style:font-size-complex="12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fo:language="en" fo:country="US"/>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fo:language="en" fo:country="US"/>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text-indent="0.543in"/>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style:font-name="Arial" style:font-name-complex="Arial" fo:font-size="10pt" style:font-size-asian="10pt" style:language-asian="lt" style:country-asian="LT"/>
    </style:style>
    <style:style style:name="P807" style:parent-style-name="Normal" style:family="paragraph">
      <style:text-properties style:font-name-asian="MS Mincho" fo:font-weight="bold" style:font-weight-asian="bold"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23</text:span></text:p>
      <text:p text:style-name="P9"/>
      <text:p text:style-name="P10"><text:span text:style-name="T11">Įsakymas paskelbtas: TAR 2022-10-21, i. k. 2022-21443</text:span></text:p>
      <text:p text:style-name="P12"/>
      <text:p text:style-name="P13"><text:span text:style-name="T14"><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2022–2026 METŲ COVID-19 LIGOS (KORONAVIRUSO INFEKCIJOS) VAKCINACIJOS IR GYDYMO PROGRAMOS PATVIRTINIMO<text:s/></text:span></text:p>
      <text:p text:style-name="P21"/>
      <text:p text:style-name="P22">2022 m. spalio 21 d. Nr. V-1588</text:p>
      <text:p text:style-name="P23">Vilnius</text:p>
      <text:p text:style-name="P24"/>
      <text:p text:style-name="P25">Pakeistas teisės akto pavadinimas:</text:p>
      <text:p text:style-name="P26"><text:span text:style-name="T27">Nr.<text:s/></text:span><text:a xlink:href="https://www.e-tar.lt/portal/legalAct.html?documentId=04206e700f6211ee9f7ec2ffce8b47bc" office:target-frame-name="_top" xlink:show="replace"><text:span text:style-name="T28">V-712</text:span></text:a><text:span text:style-name="T29">, 2023-06-20, paskelbta TAR 2023-06-20, i. k. 2023-12247</text:span></text:p>
      <text:p text:style-name="Normal"/>
      <text:p text:style-name="P30"><text:span text:style-name="T31">Vadovaudamasis Lietuvos Respublikos žmonių užkrečiamųjų ligų profilaktikos ir kontrolės įstatymo 22 straipsnio 1 dalimi ir Lietuvos Respublikos sveikatos draudimo įstatymo 21 straipsnio 2 dalimi ir siekdamas valdyti COVID-19 ligą (koronaviruso infekciją),<text:s/></text:span><text:span text:style-name="T32">užtikrinant efektyvią ir prieinamą vakcinaciją nuo COVID-19 ligos (koronaviruso infekcijos) ir šios ligos gydymą:<text:s/></text:span></text:p>
      <text:p text:style-name="P33"><text:span text:style-name="T34">1</text:span><text:span text:style-name="T35">. Tvirtinu 2022–2026</text:span><text:span text:style-name="T36"><text:s/></text:span><text:span text:style-name="T37">metų COVID-19 ligos (koronaviruso infekcijos) vakcinacijos ir gydymo programą (pridedama).</text:span><text:s/></text:p>
      <text:p text:style-name="P38">Punkto pakeitimai:</text:p>
      <text:p text:style-name="P39"><text:span text:style-name="T40">Nr.<text:s/></text:span><text:a xlink:href="https://www.e-tar.lt/portal/legalAct.html?documentId=04206e700f6211ee9f7ec2ffce8b47bc" office:target-frame-name="_top" xlink:show="replace"><text:span text:style-name="T41">V-712</text:span></text:a><text:span text:style-name="T42">, 2023-06-20, paskelbta TAR 2023-06-20, i. k. 2023-12247</text:span></text:p>
      <text:p text:style-name="Normal"/>
      <text:p text:style-name="P43"><text:span text:style-name="T44">2</text:span><text:span text:style-name="T45">.<text:s/></text:span><text:span text:style-name="T46">Paved</text:span><text:span text:style-name="T47">u:</text:span></text:p>
      <text:p text:style-name="P48"><text:span text:style-name="T49">2.1</text:span><text:span text:style-name="T50">.</text:span><text:span text:style-name="T51"><text:s/>Sveikatos apsaugos ministerijos Ekstremalių sveikatai situacijų centrui (toliau – ESSC) ir Valstybinei ligonių kasai prie Sveikatos apsaugos ministerijos (toliau – VLK) per 5 darbo dienas nuo šio įsakymo įsigaliojimo sudaryti sutartį dėl COVID-19 ligos (k</text:span><text:span text:style-name="T52">oronaviruso infekcijos) vakcinų ir vaistų, įsigytų pagal pirkimo sutartis tarp Lietuvos Respublikos ir vakcinų ir vaistų registruotojų (taip pat ir pasirašytas tarpininkaujant Europos Komisijai) (toliau – vakcinų ir vaistų pirkimo sutartys), apmokėjimo Pri</text:span><text:span text:style-name="T53">valomojo sveikatos draudimo fondo biudžeto lėšomis;</text:span></text:p>
      <text:p text:style-name="P54"><text:span text:style-name="T55">2.2</text:span><text:span text:style-name="T56">. ESSC ne vėliau kaip per<text:s/></text:span><text:span text:style-name="T57">10 darbo dien</text:span><text:span text:style-name="T58">ų nuo šio įsakymo įsigaliojimo galiojančių vakcinų ir vaistų pirkimo sutarčių atveju ir ESSC ar šio įsakymo<text:s/></text:span><text:span text:style-name="T59">3.4 papunktyje nurodytai<text:s/></text:span><text:span text:style-name="T60">sveikatos apsaugos minist</text:span><text:span text:style-name="T61">ro įgaliotai institucijai (jei ji nėra VLK) ne vėliau kaip per<text:s/></text:span><text:span text:style-name="T62">10 darbo dien</text:span><text:span text:style-name="T63">ų nuo kiekvienos naujos vakcinų ir vaistų pirkimo sutarties pasirašymo dienos organizuoti COVID-19 ligos (koronaviruso infekcijos) vakcinų ar vaistų registruotojo ir (ar) Europos K</text:span><text:span text:style-name="T64">omisijos pritarimo vakcinų ir vaistų pirkimo sutarčių pateikimui VLK gavimą ir ne vėliau kaip per 3 darbo dienas nuo jo gavimo pateikti patvirtintas šių sutarčių kopijas VLK;</text:span></text:p>
      <text:p text:style-name="P65"><text:span text:style-name="T66">2.3</text:span><text:span text:style-name="T67">.</text:span><text:span text:style-name="T68"><text:s/>Lietuvos Respublikos s</text:span><text:span text:style-name="T69">veikatos apsaugos ministerijai,<text:s/></text:span><text:span text:style-name="T70">VLK ir ESSC<text:s/></text:span><text:span text:style-name="T71">iki<text:s/></text:span><text:span text:style-name="T72">2022 m. gruodžio 1</text:span><text:span text:style-name="T73"><text:s/>d. parengti programos įgyvendinimo priemonių planą;</text:span></text:p>
      <text:p text:style-name="P74"><text:span text:style-name="T75">2.4</text:span><text:span text:style-name="T76">.<text:s/></text:span><text:span text:style-name="T77">įsakymo vykdymą kontroliuoti viceministrui pagal veiklos sritį.</text:span></text:p>
      <text:p text:style-name="P78"><text:span text:style-name="T79">3</text:span><text:span text:style-name="T80">.<text:s/></text:span><text:span text:style-name="T81">Nustata</text:span><text:span text:style-name="T82">u,</text:span><text:span text:style-name="T83"><text:s/>kad:</text:span></text:p>
      <text:p text:style-name="P84"><text:span text:style-name="T85">3.1</text:span><text:span text:style-name="T86">. ESSC iki 2022 m. lapkričio 1 d. raštu pateikia VLK informaciją apie lėšų poreikį<text:s/></text:span><text:span text:style-name="T87">2022 m. šiuo įsakymu patvirtintai 2022–</text:span><text:span text:style-name="T88">2026</text:span><text:span text:style-name="T89"><text:s/></text:span><text:span text:style-name="T90">metų COVID-19 ligos (koronaviruso infekcijos) vakcinacijos ir gydymo programai (toliau – Programa) finansuoti. VLK per 10 darbo dienų nuo šios informacijos gavimo dienos informuoja ESSC apie Programai finansuoti<text:s/></text:span><text:span text:style-name="T91">numatomas skirti lėšas;</text:span><text:s/></text:p>
      <text:p text:style-name="P92">Papunkčio pakeitimai:</text:p>
      <text:p text:style-name="P93"><text:span text:style-name="T94">Nr.<text:s/></text:span><text:a xlink:href="https://www.e-tar.lt/portal/legalAct.html?documentId=04206e700f6211ee9f7ec2ffce8b47bc" office:target-frame-name="_top" xlink:show="replace"><text:span text:style-name="T95">V-712</text:span></text:a><text:span text:style-name="T96">, 2023-06-20, paskelbta TAR 2023-06-20, i. k. 2023-12247</text:span></text:p>
      <text:p text:style-name="Normal"/>
      <text:p text:style-name="P97"><text:span text:style-name="T98">3.</text:span><text:span text:style-name="T99">2</text:span><text:span text:style-name="T100">. vadovaujantis Programa Privalomojo<text:s/></text:span><text:span text:style-name="T101">sveikatos draudimo fondo biudžeto lėšomis apmokama už COVID-19 ligos (koronaviruso infekcijos) vakcinas ir vaistus pagal ESSC paraiškas, pateiktas VLK po šio įsakymo įsigaliojimo;</text:span></text:p>
      <text:p text:style-name="P102"><text:span text:style-name="T103">3.3</text:span><text:span text:style-name="T104">. sveikatos apsaugos ministrui įgaliojus ESSC atstovauja Lietuvos Res</text:span><text:span text:style-name="T105">publikai vykdant COVID-19 ligos (koronaviruso infekcijos) vakcinų ir vaistų pirkimo sutartis, pasirašytas tarpininkaujant Europos Komisijai, taip pat vykdo Gyventojų skiepijimo COVID-19 ligos (koronaviruso infekcijos) vakcina organizavimo tvarkos apraše, p</text:span><text:span text:style-name="T106">atvirtintame Lietuvos Respublikos sveikatos apsaugos ministro 2020 m. gruodžio 23 d. įsakymu Nr. V-2997 „Dėl Gyventojų skiepijimo COVID-19 ligos (koronaviruso infekcijos) vakcina organizavimo tvarkos aprašo patvirtinimo“, nustatytas funkcijas;</text:span></text:p>
      <text:p text:style-name="P107"><text:span text:style-name="T108">3.4</text:span><text:span text:style-name="T109">.<text:s/></text:span><text:span text:style-name="T110">COVID-19 ligos (koronaviruso infekcijos) vakcinų ir vaistų pirkimą, kai jis vykdomas netarpininkaujant Europos Komisijai, vykdo ir Lietuvos Respublikai vykdant šias sutartis atstovauja sveikatos apsaugos ministro įgaliota institucija.</text:span></text:p>
      <text:p text:style-name="P111"/>
      <text:p text:style-name="P112"/>
      <text:p text:style-name="P113"/>
      <text:p text:style-name="P114"><text:span text:style-name="T115">Sveikatos<text:s/></text:span><text:span text:style-name="T116">apsaugos ministras</text:span><text:span text:style-name="T117"><text:tab/>Arūnas Dulkys</text:span></text:p>
      <text:p text:style-name="P118">PATVIRTINTA</text:p>
      <text:p text:style-name="P125">Lietuvos Respublikos sveikatos apsaugos ministro<text:s/></text:p>
      <text:p text:style-name="P126">2022 m. spalio 21 d. įsakymu Nr. V-1588</text:p>
      <text:p text:style-name="P127"/>
      <text:p text:style-name="P128"/>
      <text:p text:style-name="P129"><text:span text:style-name="T130">2022–2026 METŲ COVID-19 LIGOS (KORONAVIRUSO INFEKCIJOS) VAKCINACIJOS IR GYDYMO PROGRAMA<text:s/></text:span></text:p>
      <text:p text:style-name="P131"/>
      <text:p text:style-name="P132">Pakeistas priedo pavadinimas:</text:p>
      <text:p text:style-name="P133"><text:span text:style-name="T134">Nr.<text:s/></text:span><text:a xlink:href="https://www.e-tar.lt/portal/legalAct.html?documentId=04206e700f6211ee9f7ec2ffce8b47bc" office:target-frame-name="_top" xlink:show="replace"><text:span text:style-name="T135">V-712</text:span></text:a><text:span text:style-name="T136">, 2023-06-20,<text:s/></text:span><text:span text:style-name="T137">paskelbta TAR 2023-06-20, i. k. 2023-12247</text:span></text:p>
      <text:p text:style-name="Normal"/>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2022–</text:span><text:span text:style-name="T147">2026</text:span><text:span text:style-name="T148"><text:s/></text:span><text:span text:style-name="T149">metų COVID-19 ligos (koronaviruso infekcijos) vakcinacijos ir gydymo programa (toliau – Programa) skirta efektyviai ir prieinamai vakcinacijai nuo COVID-19 ligos</text:span><text:span text:style-name="T150"><text:s/>(koronaviruso infekcijos) (toliau – COVID-19 liga) ir šios ligos gydymui užtikrinti ir taip valdyti COVID-19 ligos naštą visuomenės sveikatai ir sveiktos sistemai.</text:span><text:s/></text:p>
      <text:p text:style-name="P151">Punkto pakeitimai:</text:p>
      <text:p text:style-name="P152"><text:span text:style-name="T153">Nr.<text:s/></text:span><text:a xlink:href="https://www.e-tar.lt/portal/legalAct.html?documentId=04206e700f6211ee9f7ec2ffce8b47bc" office:target-frame-name="_top" xlink:show="replace"><text:span text:style-name="T154">V-712</text:span></text:a><text:span text:style-name="T155">, 2023-06-20, paskelbta TAR 2023-06-20, i. k. 2023-12247</text:span></text:p>
      <text:p text:style-name="Normal"/>
      <text:p text:style-name="P156"><text:span text:style-name="T157">2</text:span><text:span text:style-name="T158">. Programa nustato Programos tikslą ir uždavinius, siekiamus rezultatus, vertinimo kriterijus, Programos įgyvendinimo ir finansavimo tvarką.</text:span></text:p>
      <text:p text:style-name="P159"/>
      <text:p text:style-name="P160"><text:span text:style-name="T161">II</text:span><text:span text:style-name="T162"><text:s/>SKYRIU</text:span><text:span text:style-name="T163">S</text:span></text:p>
      <text:p text:style-name="P164"><text:span text:style-name="T165">SITUACIJOS ANALIZĖ<text:s/></text:span></text:p>
      <text:p text:style-name="P166"/>
      <text:p text:style-name="P167"><text:span text:style-name="T168">3</text:span><text:span text:style-name="T169">. 2020 m. sausio mėn. pabaigoje Europoje oficialiai užregistruotas pirmasis COVID-19 ligos atvejis. Vos per kelias savaites liga išplito visoje Europos Sąjungoje (toliau – ES), todėl dauguma Europos Sąjungos valstybių narių buvo</text:span><text:span text:style-name="T170"><text:s/>priverstos imtis priemonių, kad sulėtintų COVID-19 ligos plitimą. Lietuvoje pirmasis COVID-19 ligos atvejis užregistruotas 2020 m. vasario 28 d. asmeniui, grįžusiam iš Italijos Respublikos.</text:span></text:p>
      <text:p text:style-name="P171"><text:span text:style-name="T172">4</text:span><text:span text:style-name="T173">. Pasaulio sveikatos organizacija (toliau – PSO) 2020 m. sau</text:span><text:span text:style-name="T174">sio 30 d. paskelbė COVID-19 ligos protrūkį tarptautinio masto ekstremalia visuomenės sveikatai padėtimi. 2020 m. kovo 11 d. PSO paskelbė, kad COVID-19 ligos protrūkis pasiekė pasaulinės pandemijos lygį ir paragino valstybes imtis skubių, tikslingų, efektyv</text:span><text:span text:style-name="T175">ių ir griežtų priemonių, siekiant sustabdyti šios užkrečiamosios ligos plitimą.<text:s/></text:span></text:p>
      <text:p text:style-name="P176"><text:span text:style-name="T177">5</text:span><text:span text:style-name="T178">. Tiek PSO, tiek Europos ligų prevencijos ir kontrolės centras (toliau – ELPKC) nurodo, kad COVID-19 ligos valdymui svarbus kompleksinis medicininių (vakcinos, vaistai) ir nemedicininių (žmonių srautų valdymas ir kontaktų ribojimas, kaukių dėvėjimas, higie</text:span><text:span text:style-name="T179">nos reikalavimų laikymasis, vėdinimo užtikrinimas) COVID-19 ligos prevencijos priemonių taikymas. Skiepijimas įvardijamas kaip pagrindinė šių priemonių komplekso, skirto neigiamam COVID-19 ligos poveikiui visuomenės sveikatai suvaldyti, dalis.<text:s/></text:span></text:p>
      <text:p text:style-name="P180"><text:span text:style-name="T181">6</text:span><text:span text:style-name="T182">.<text:s/></text:span><text:span text:style-name="T183">2020</text:span><text:span text:style-name="T184"><text:s/>m. rugsėjo 30 d. Lietuvos Respublikos Vyriausybė pritarė COVID-19 ligos vakcinų įsigijimų diversifikavimui, vakcinas įsigyjant iš</text:span><text:span text:style-name="T185"><text:s/></text:span><text:span text:style-name="T186">skirtingų registruotojų,</text:span><text:span text:style-name="T187"><text:s/></text:span><text:span text:style-name="T188">su kuriais Europos Komisija sudaro išankstines vakcinų pirkimo–pardavimo sutartis. Vyriausybė taip p</text:span><text:span text:style-name="T189">at pritarė <text:s/>iš konkretaus registruotojo įsigyjamų vakcinų dozių kiekio nustatymui taikant<text:s/></text:span><text:span text:style-name="T190"><text:s/></text:span><text:span text:style-name="T191">atitinkamai Europos Komisijos nustatytą</text:span><text:span text:style-name="T192"><text:s/>pro rata<text:s/></text:span><text:span text:style-name="T193">kriterijų arba pagal Lietuvos Respublikos<text:s/></text:span><text:span text:style-name="T194"><text:s/></text:span><text:span text:style-name="T195">pateiktą poreikį (kai<text:s/></text:span><text:span text:style-name="T196">pro rata</text:span><text:span text:style-name="T197"><text:s/>kriterijus netaikomas), nebent būtų galima</text:span><text:span text:style-name="T198"><text:s/>mažinti įsigyjamos<text:s/></text:span><text:span text:style-name="T199"><text:s/></text:span><text:span text:style-name="T200">vakcinos kiekį ir šio kiekio pakaktų Lietuvos Respublikos populiacijai vakcinuoti. Vyriausybė taip pat pritarė bendro iš skirtingų registruotojų įsigyjamų vakcinų dozių kiekio, reikalingo Vyriausybės nustatytam 70 procentų Lietuvos Res</text:span><text:span text:style-name="T201">publikos populiacijos vakcinavimui, galimam viršijimui (2020 m. rugsėjo 23 d. Vyriausybės pasitarimo protokolas Nr. 42).<text:s/></text:span></text:p>
      <text:p text:style-name="P202">Atsižvelgdama į esamą ir numatomą situaciją dėl COVID-19 ligos <text:s/>protrūkio šalyje plitimo ir siekdama užtikrinti visuomenės apsaugą nuo<text:s/>užsikrėtimo, Vyriausybė pritarė šių vakcinų įsigijimui:</text:p>
      <text:p text:style-name="P203"><text:span text:style-name="T204">6.1</text:span><text:span text:style-name="T205">. „AstraZeneca“ (vakcinos platforma – adenoviruso);</text:span></text:p>
      <text:p text:style-name="P206"><text:span text:style-name="T207">6.2</text:span><text:span text:style-name="T208">. „Janssen Pharmaceutica NV“ (vakcinos platforma – adenoviruso);</text:span></text:p>
      <text:p text:style-name="P209"><text:span text:style-name="T210">6.3</text:span><text:span text:style-name="T211">. „Sanofi Pasteur &amp; GSK“ (vakcinos platforma – adjuvantinė);</text:span></text:p>
      <text:p text:style-name="P212"><text:span text:style-name="T213">6.4</text:span><text:span text:style-name="T214">. „CureVac“ <text:s/>(vakcinos platforma – mRnR);</text:span></text:p>
      <text:p text:style-name="P215"><text:span text:style-name="T216">6.5</text:span><text:span text:style-name="T217">. „Moderna“ <text:s/>(vakcinos platforma – mRnR);</text:span></text:p>
      <text:p text:style-name="P218"><text:span text:style-name="T219">6.6</text:span><text:span text:style-name="T220">. „BioNTech &amp; Pfizer“ <text:s/>(vakcinos platforma – mRnR);</text:span></text:p>
      <text:p text:style-name="P221"><text:span text:style-name="T222">6.7</text:span><text:span text:style-name="T223">. „Novavax“ (vakcinos platforma – adjuvantinė);</text:span></text:p>
      <text:p text:style-name="P224"><text:span text:style-name="T225">6.8</text:span><text:span text:style-name="T226">. „Valneva“, jei bus sudaryta išankstin</text:span><text:span text:style-name="T227">ė pirkimo sutartis (vakcinos platforma – inaktyvuota vakcina).</text:span></text:p>
      <text:p text:style-name="P228"><text:span text:style-name="T229">7</text:span><text:span text:style-name="T230">. Iki 2022 m. rugpjūčio mėn. Sąjungos vaistinių preparatų registre įregistruotos šios vakcinos: Comirnaty (registruotojas BioNTech Manufacturing GmbH), Spikevax (registruotojas Moderna B</text:span><text:span text:style-name="T231">iotech Spain, S.L.), <text:s/>Vaxzevria (registruotojas AstraZeneca AB), Jcovden (registruotojas Janssen-Cilag International N.V.), Nuvaxovid (registruotojas Novavax CZ a.s.) ir COVID-19 Vaccine (inactivated, adjuvanted) Valneva (registruotojas Valneva Austria Gmb</text:span><text:span text:style-name="T232">H). 2022 m. rugsėjo mėn. Europos vaistų agentūros Žmonėms skirtų vaistų komitetas rekomendavo Europos Komisijai pritarti pakeisti vakcinų Comirnaty (registruotojas BioNTech Manufacturing GmbH) ir Spikevax (registruotojas Moderna Biotech Spain, S.L.) regist</text:span><text:span text:style-name="T233">racijos pažymėjimų sąlygas ir patvirtinti tris dvivalentes adaptuotas COVID-19 vakcinas, skirtas Omicron atmainos BA.1 ir Omicron atmainos B4 ir B5 potipiams: Comirnaty Original/Omicron BA.1 ir Comirnaty Original/Omicron BA.4-5 ir Spikevax Bivalent Origina</text:span><text:span text:style-name="T234">l/Omicron BA.1.</text:span></text:p>
      <text:p text:style-name="P235"><text:span text:style-name="T236">8</text:span><text:span text:style-name="T237">. Stebėjimo tyrimų rezultatai patvirtina, kad Sąjungos vaistinių preparatų registre įregistruotos vakcinos apsaugo nuo sunkių COVID-19 ligos formų, hospitalizacijos ir mirties atvejų, todėl vakcinacija COVID-19 ligos vakcinomis atlieka</text:span><text:span text:style-name="T238"><text:s/>svarbų vaidmenį, užkertant kelią sunkioms klinikinėms COVID-19 ligos pasekmėms ir sveikatos priežiūros sistemos apkrovimui.</text:span></text:p>
      <text:p text:style-name="P239"><text:span text:style-name="T240">2022 m. spalio 19</text:span><text:span text:style-name="T241"><text:s/>d. duomenimis, Sąjungos vaistinių preparatų registre įregistruotų COVID-19 ligos vakcinų preparatų charakteristik</text:span><text:span text:style-name="T242">ų santraukose nurodyta, kad vakcinų veiksmingumas originaliai SARS-CoV-2 viruso, sukeliančio COVID-19 ligą atmainai, sumažinant simptominių COVID-19 infekcijų dažnį, siekia nuo 67 proc. (Jcovden vakcina) iki 95 proc. (Comirnaty vakcina). Adaptuotų vakcinų<text:s/></text:span><text:span text:style-name="T243">Comirnaty Original/Omicron BA.1 ir Comirnaty Original/Omicron BA.4-5 vakcinų veiksmingumas, sumažinant simptominių COVID-19 infekcijų dažnį, siekia 94,6 proc.<text:s/></text:span></text:p>
      <text:p text:style-name="P244"><text:span text:style-name="T245">Lietuvos statistikos departamento 2021 m. liepos – rugsėjo mėn. vykdyta Comirnaty vakcinos veiks</text:span><text:span text:style-name="T246">mingumo stebėsena Lietuvoje<text:s/></text:span><text:span text:style-name="T247"><text:note text:note-class="footnote" text:id="_ftn0"><text:note-citation>1</text:note-citation><text:note-body><text:p text:style-name="Normal"><text:span text:style-name="T248"><text:s/>https://www.stat.gov.lt/home/-/asset_publisher/lbrXvLVHX2ln/content/vakcinu-efektyvumo-analize?inheritRedirect=false&amp;fbclid=IwAR0hsD_cq_dFQjUk0eycpECV-UWOcd8ZqNZ9wc_FQ7EKXh_F-9uQzLnrygY</text:span></text:p></text:note-body></text:note></text:span><text:span text:style-name="T249">￼</text:span><text:span text:style-name="T250"><text:s/></text:span><text:span text:style-name="T251">(</text:span><text:span text:style-name="T252">Effectiveness of COVID-19 vaccines against SARS-CoV-2 variants of concern: a systematic review and meta-analysis</text:span><text:span text:style-name="T253">) parodė, kad vakcinacija COVID-19 vakcinomis yra labai veiksminga prieš SARS-CoV-2 viruso Alfa atmainą ir vidutiniškai veiksminga prieš Beta, Gama ir Delta atmainas. Be to, mRNA vakcinos yra veiksmingesnės prieš Alfa, Beta, Gama ir Delta atmainas nei kito</text:span><text:span text:style-name="T254">s vakcinos.<text:s/></text:span><text:span text:style-name="T255">Wiebe Külper-Schiek</text:span><text:span text:style-name="T256">,<text:s/></text:span><text:span text:style-name="T257">Vanessa Piechotta</text:span><text:span text:style-name="T258"><text:s/></text:span><text:span text:style-name="T259">ir kt.</text:span><text:span text:style-name="T260"><text:s/></text:span><text:span text:style-name="T261">atlikto tyrimo<text:s/></text:span><text:span text:style-name="T262"><text:note text:note-class="footnote" text:id="_ftn1"><text:note-citation>2</text:note-citation><text:note-body><text:p text:style-name="Normal"><text:span text:style-name="T263"><text:s/>https://www.ncbi.nlm.nih.gov/pmc/articles/PMC9449804/</text:span></text:p></text:note-body></text:note></text:span><text:span text:style-name="T264"><text:s/>(</text:span><text:span text:style-name="T265">Facing the Omicron variant—how well do vaccines protect against mild and severe COVID-19? Third interim analysis of a living systematic review</text:span><text:span text:style-name="T266">) duomenimis, Sąjungos vaistinių prepa</text:span><text:span text:style-name="T267">ratų registre įregistruotų COVID-19 vakcinų veiksmingumas nuo užsikrėtimo SARS-CoV-2 Omicron atmaina po pirminės vakcinacijos pagal skiepijimo schemą yra gan žemas ir trumpalaikis, tačiau jį galima padidinti pasiskiepijus stiprinamąja vakcinos doze. O vakc</text:span><text:span text:style-name="T268">inos veiksmingumas nuo sunkių COVID-19 ligos formų išlieka aukštas ir ilgalaikis, ypač po stiprinamosios vakcinacijos.</text:span></text:p>
      <text:p text:style-name="P269"><text:span text:style-name="T270">9</text:span><text:span text:style-name="T271">.<text:s/></text:span><text:span text:style-name="T272">2022 m. spalio mėn.<text:s/></text:span><text:span text:style-name="T273">turimais duomenimis, COVID-19 ligos vakcinų suteikta apsauga laikui bėgant silpnėja, todėl norint užtikrinti d</text:span><text:span text:style-name="T274">idesnę ir ilgalaikę apsaugą nuo COVID-19 ligos, svarbu po pirminės vakcinacijos skiepytis stiprinamąja COVID-19 ligos vakcinos doze, ypač asmenims, priklausantiems rizikos grupėms.<text:s/></text:span></text:p>
      <text:p text:style-name="P275"><text:span text:style-name="T276">Kaip rodo<text:s/></text:span><text:span text:style-name="T277">Yuntao Zou</text:span><text:span text:style-name="T278">,</text:span><text:span text:style-name="T279"><text:s/></text:span><text:span text:style-name="T280">Doudou Huang</text:span><text:span text:style-name="T281"><text:s/>ir kt. atlikta sisteminė tyrimų apžvalg</text:span><text:span text:style-name="T282">a<text:s/></text:span><text:span text:style-name="T283">ir metaanalizė</text:span><text:span text:style-name="T284"><text:note text:note-class="footnote" text:id="_ftn2"><text:note-citation>3</text:note-citation><text:note-body><text:p text:style-name="Normal"><text:span text:style-name="T285"><text:s/></text:span><text:span text:style-name="T286">https://www</text:span><text:span text:style-name="T287">.ncbi.nlm.nih.gov/pmc/articles/PMC9326247/</text:span></text:p></text:note-body></text:note></text:span><text:span text:style-name="T288">, (</text:span><text:span text:style-name="T289">The Vaccine Efficacy Against the SARS-CoV-2 Omicron: A Systemic Review and Meta-Analysis)<text:s/></text:span><text:span text:style-name="T290">paskiepijimas</text:span><text:span text:style-name="T291"><text:s/></text:span><text:span text:style-name="T292">(dvi dozės su stiprinamuoju skiepu arba be jo) turėjo apsauginį poveikį nuo<text:s/></text:span><text:span text:style-name="T293">SARS-CoV-2 viruso<text:s/></text:span><text:span text:style-name="T294">Omicron atmainos, palyginti su neskiep</text:span><text:span text:style-name="T295">ijimu (OR = 0,62, 95 % PI: 0,56-0,69), tačiau praėjus 6 mėnesiams po paskutinės dozės efektyvumas labai sumažėjo. Skiepijimas dviem dozėmis ir stiprinamuoju skiepu užtikrino geresnę apsaugą nuo<text:s/></text:span><text:span text:style-name="T296">SARS-CoV-2 viruso<text:s/></text:span><text:span text:style-name="T297">Omicron atmainos, palyginti su skiepijimu dv</text:span><text:span text:style-name="T298">iem dozėmis be stiprinamojo skiepo (OR = 0,60, 95 % PI: 0,52-0,68).</text:span></text:p>
      <text:p text:style-name="P299"><text:span text:style-name="T300">10</text:span><text:span text:style-name="T301">. Tikėtina, kad SARS-CoV-2 virusas, sukeliantis COVID-19 ligą, toliau cirkuliuos kaip sezoninis virusas, tačiau neįmanoma prognozuoti, kiek užkrečiančios ar sukeliančios<text:s/></text:span><text:span text:style-name="T302">komplikacijas bus naujos viruso atmainos. Todėl labai svarbu nacionaliniu ir tarptautiniu lygmenimis pasiekti ir išlaikyti aukštas skiepijimo nuo COVID-19 ligos apimtis visose bendruomenėse ir gyventojų grupėse.</text:span></text:p>
      <text:p text:style-name="P303"><text:span text:style-name="T304">11</text:span><text:span text:style-name="T305">. COVID-19 ligos vakcinų veiksmingumas</text:span><text:span text:style-name="T306"><text:s/>yra nuolat stebimas. Tai labai svarbu norint nustatyti bet kokius sumažėjusios apsaugos požymius arba sumažėjusį veiksmingumą nuo cirkuliuojančių SARS-CoV-2 viruso atmainų. Kadangi šioje srityje įrodymai nuolat kinta, poreikis nuolat peržiūrėti ir atitink</text:span><text:span text:style-name="T307">amai koreguoti skiepijimo nuo COVID-19 ligos strategiją išlieka aktualus.</text:span></text:p>
      <text:p text:style-name="P308"><text:span text:style-name="T309">12</text:span><text:span text:style-name="T310">. Skiepijimas nuo COVID-19 ligos Europos ekonominės erdvės (toliau – EEE) šalyse pradėtas 2020 m. gruodžio pabaigoje – 2021 m. sausio mėnesį. ELPKC duomenimis, iki 2022 m. rugs</text:span><text:span text:style-name="T311">ėjo 22 d. EEE šalyse bent viena COVID-19 ligos vakcinos doze paskiepyta 75,4 proc. gyventojų, 72,8 proc. paskiepyti pagal pirminę vakcinacijos schemą, 53,8 proc. paskiepyti pirmąja stiprinamąja doze ir 6,7 proc. – antrąja stiprinamąja doze. Atitinkamai tar</text:span><text:span text:style-name="T312">p vyresnių nei 60 m. EEE gyventojų bent viena vakcinos doze buvo paskiepyta 92,5 proc. gyventojų, pirminį skiepijimą baigė 90,7 proc., pirmąja stiprinamąja doze paskiepyta 84,0 proc., antrąja stiprinamąja doze paskiepyta 15,1 proc.<text:s/></text:span></text:p>
      <text:p text:style-name="P313"><text:span text:style-name="T314">2022 m. rugsėjo 8 d. EP</text:span><text:span text:style-name="T315">LKC techninėje ataskaitoje</text:span><text:span text:style-name="T316"><text:note text:note-class="footnote" text:id="_ftn3"><text:note-citation>4</text:note-citation><text:note-body><text:p text:style-name="Normal"><text:span text:style-name="T317"><text:s/></text:span><text:span text:style-name="T318">https://www.ecdc.europa.eu/sites/default/files/documents/Overview-vaccination-strategies-COVID-19-8-September-2022.pdf</text:span><text:span text:style-name="T319"><text:s/></text:span></text:p></text:note-body></text:note></text:span><text:span text:style-name="T320"><text:s/>„COVID-19 įgyvendinimo apžvalga: skiepijimo strategijos ir diegimo planai ES / EEE“ (angl.<text:s/></text:span><text:span text:style-name="T321">Overview of the implementation of COVID-19 vaccination strategies and deployment plans in the EU/EEA, 8 September 2022</text:span><text:span text:style-name="T322">) nurodoma, kad:</text:span></text:p>
      <text:p text:style-name="P323"><text:span text:style-name="T324">12</text:span><text:span text:style-name="T325">.1</text:span><text:span text:style-name="T326">. visose EEE šalyse pirminė vakcinacija siūloma 12 metų ir vyresniems asmenims. Iš viso 29 šalys rekomenduoja pirminę vakcinaciją visiems 5–11 metų amžiaus vaikams, o viena šalis rekomenduoja skiepyti tik turinčius rizikos veiksnių 5–11 metų amžiaus va</text:span><text:span text:style-name="T327">ikus;<text:s/></text:span></text:p>
      <text:p text:style-name="P328"><text:span text:style-name="T329">12.2</text:span><text:span text:style-name="T330">. visose EEE šalyse rekomenduojama papildoma pirminės vakcinos dozė, pratęsianti pirminės vakcinos kursą, skirta asmenims, kurių imuninė sistema nusilpusi. Keliose šalyse asmenims, turintiems susilpnėjusį imunitetą, rekomenduojama skirti iki</text:span><text:span text:style-name="T331"><text:s/>dviejų papildomų dozių;</text:span></text:p>
      <text:p text:style-name="P332"><text:span text:style-name="T333">12.3</text:span><text:span text:style-name="T334">. visose EEE šalyse rekomenduojama pirmoji stiprinamoji dozė tam tikroms populiacijos grupėms. Visos EEE šalys rekomenduoja pirmąją stiprinamąją dozę visiems 18 metų amžiaus suaugusiems ir vyresniems asmenims, o keturiolika</text:span><text:span text:style-name="T335"><text:s/>šalių taip pat rekomenduoja pirmąją stiprinamąją dozę paaugliams nuo 12 iki 18 metų;</text:span></text:p>
      <text:p text:style-name="P336"><text:span text:style-name="T337">12.4</text:span><text:span text:style-name="T338">. visos EEE šalys rekomenduoja antrąją stiprinamąją dozę tam tikroms gyventojų grupėms. Šalių rekomendacijos dėl antrosios stiprinamosios dozės skyrimo skirtos pa</text:span><text:span text:style-name="T339">žeidžiamoms gyventojų grupėms, pvz., vyresniems nei tam tikro amžiaus asmenims (įvairios amžiaus ribos nuo 50 ir daugiau iki 80 ir daugiau metų), gyventojams, gyvenantiems ilgalaikės globos įstaigose, sveikatos priežiūros darbuotojams arba kitiems darbuoto</text:span><text:span text:style-name="T340">jams, dirbantiems ilgalaikės globos įstaigose. Kai kuriose šalyse visi 18 metų ir vyresni asmenys taip pat gali būti skiepijami antrąja stiprinamąja doze; dešimt EEE šalių buvo paskelbusios rekomendacijas dėl<text:s/></text:span><text:span text:style-name="T341">2022 / 2023 m.<text:s/></text:span><text:span text:style-name="T342">rudens / žiemos vakcinacijos kam</text:span><text:span text:style-name="T343">panijų, kuriomis siekiama kuo labiau padidinti COVID-19 vakcinacijos naudą tiems, kuriems kyla didžiausia rizika, ir vyresnio amžiaus žmonėms. 2022 m. liepos mėn. šešiolika šalių vis dar svarstė savo rudens ir (arba) žiemos vakcinacijos strategijas.</text:span></text:p>
      <text:p text:style-name="P344"><text:span text:style-name="T345">13</text:span><text:span text:style-name="T346">. Lietuvoje gyventojų skiepijimas COVID-19 vakcina organizuojamas vadovaujantis Gyventojų skiepijimo COVID-19 ligos (koronaviruso infekcijos) vakcina organizavimo tvarkos aprašu, patvirtintu Lietuvos Respublikos sveikatos apsaugos ministro 2020 m. gruodž</text:span><text:span text:style-name="T347">io 23 d. įsakymu Nr. V-2997 „Dėl Gyventojų skiepijimo COVID-19 ligos (koronaviruso infekcijos) vakcina organizavimo tvarkos aprašo patvirtinimo“ (toliau – Skiepijimo aprašas).</text:span></text:p>
      <text:p text:style-name="P348">Lietuvoje skiepijimas COVID-19 ligos vakcina pradėtas 2020 m. gruodžio 27 d. Esant ribotam vakcinų kiekiui, pirmiausia buvo vakcinuojami asmenys, priskiriami rizikos grupėms, vadovaujantis Lietuvos Respublikos sveikatos apsaugos ministro 2020 m. gruodžio 23 d. įsakymu Nr. V-3006 „Dėl skiepijimo valstybės biudžeto lėšomis įsigyjama COVID-19 ligos (koronaviruso infekcijos) vakcina prioritetinių asmenų grupių nustatymo“, pereinant į etapinę vakcinaciją, kviečiant skiepytis visus gyventojus pagal amžiaus grupes. Visuotinė gyventojų vakcinacija prasidėjo 2021 m. gegužės 31 d.</text:p>
      <text:p text:style-name="P349"><text:span text:style-name="T350">2022 m. spalio</text:span><text:span text:style-name="T351"><text:s/>5 d., Lietuvos statistikos departamento duomenimis, nuo COVID-19 ligos paskiepyta 70 proc. visų Lietuvos gyventojų. Daugiausiai bent viena vakcinos doze paskiepytųjų registruota 65 m. ir vyresniųjų grupėse (nuo 8</text:span><text:span text:style-name="T352">3<text:s/></text:span><text:span text:style-name="T353">proc. (75–79 m. amžiaus grupėje) iki 85,5</text:span><text:span text:style-name="T354"><text:s/>proc. (70–74 m. amžiaus grupėje)). Darbingo amžiaus žmonių bent viena vakcinos doze paskiepyta nuo 77 proc. (25–34 m. amžiaus grupėje) iki 81 proc. (55–64 m. amžiaus grupėje).</text:span></text:p>
      <text:p text:style-name="P355"><text:span text:style-name="T356">14</text:span><text:span text:style-name="T357">. Siekiant gerinti gyventojų skiepijimo COVID-19 vakcinomis prieinamumą i</text:span><text:span text:style-name="T358">r didinti COVID-19 skiepijimo apimtis, 2021 m. balandžio 6 d. buvo priimtas Lietuvos Respublikos sveikatos apsaugos ministro įsakymas Nr. V-722 „Dėl Lietuvos Respublikos sveikatos apsaugos ministro <text:s text:c="4"/>2021 m. sausio 4 d. įsakymo Nr. V-2 „Dėl Išplėstinės p</text:span><text:span text:style-name="T359">raktikos vaistininko paslaugų teikimo reikalavimų aprašo patvirtinimo“ pakeitimo“, kuriuo buvo suteikta teisė vaistinėms, turinčios asmens sveikatos priežiūros įstaigos licenciją, suteikiančią teisę teikti išplėstinės praktikos vaistininko paslaugas, skiep</text:span><text:span text:style-name="T360">yti gyventojus nuo COVID-19 ligos.</text:span></text:p>
      <text:p text:style-name="P361"><text:span text:style-name="T362">15</text:span><text:span text:style-name="T363">. Lietuvoje gyventojų skiepijimas pirma stiprinamąja doze prasidėjo 2021 m. rugpjūčio 5  d. Pirma stiprinamąja vakcinos doze buvo skiepijami galutinės stadijos lėtine inkstų liga sergantys pacientai, kuriems taikoma</text:span><text:span text:style-name="T364"><text:s/>nuolatinė pakaitinė inkstų terapija (hemodializė ar peritoninė dializė), pacientai, kuriems atlikta organų arba kraujodaros kamieninių ląstelių transplantacija, pacientai, sergantys kraujo ligomis, kuriems taikomas kraujo ligos ar jos komplikacijos gydyma</text:span><text:span text:style-name="T365">s arba toks gydymas baigtas ne seniau kaip prieš 24 mėn., arba yra aktyviai stebimi dėl kraujo ligos.<text:s/></text:span></text:p>
      <text:p text:style-name="P366">Nuo 2021 m. rugsėjo 7 d. išplėstas asmenų, turinčių didžiausią riziką užsikrėsti COVID-19 liga pagal profesinį bei darbo pobūdį, <text:s/>galinčių pasiskiepyti pirmąja stiprinamąja vakcinos doze, grupių sąrašas, taip pat <text:s/>pradėti skiepyti ir visi vyresni nei 65 metų asmenys. Nuo 2021 m. lapkričio 17 d. stiprinamąja vakcinos doze galėjo pasiskiepyti visi vyresni nei 18 metų asmenys praėjus nustatytam terminui po pirminės vakcinacijos. Nuo 2021 m. spalio 19 pirmąja stiprinamąja COVID-19 ligos vakcinos Comirnaty doze galėjo skiepytis 12 m. ir vyresni pacientai, sergantys lėtinėmis imunitetą silpninančiomis ligomis arba kuriems taikomas gydymas imuninę sistemą slopinančiais vaistiniais preparatais.<text:s/></text:p>
      <text:p text:style-name="P367"><text:span text:style-name="T368">Nuo 2022 m. gegužės 30 d. sudaryta galimybė pasiskiepyti antrąja stiprinamąja COVID-19 ligos vakcinos doze tam tikroms populiacijos grupėms (lėtinėmis imunitetą silpninančiomis ligomis sergantiems pilnamečiams asmenims arba<text:s/></text:span><text:span text:style-name="T369">asmenims, kurių imuninės sistemos funkcija yra sunkiai sutrikusi dėl kitų priežasčių, taip pat kuriems taikomas gydymas imuninę sistemą slopinančiais vaistais). Nuo 2022 m. rugpjūčio 1 d. galimybę pasiskiepyti antrąja stiprinamąja COVID-19 ligos vakcinos d</text:span><text:span text:style-name="T370">oze turėjo Lietuvos gyventojai, susiduriantys su didesne sunkios COVID-19 ligos rizika, t. y. 60 metų ir vyresni asmenys, taip pat asmenys, sergantys lėtinėmis ligomis, nepriklausomai nuo jų amžiaus, jeigu jų sveikatos būklė didina sunkaus susirgimo tikimy</text:span><text:span text:style-name="T371">bę. Galimybė skiepytis antrąja  stiprinamąja vakcinos doze visiems 18 m. ir vyresniems gyventojams sudaryta nuo 2022 m. spalio 5 d. Skiepijimui stiprinamosiomis COVID-19 ligos vakcinos dozėmis naudojamos SARS-CoV-2 viruso Omicron atmainai adaptuotos vakcin</text:span><text:span text:style-name="T372">os.</text:span></text:p>
      <text:p text:style-name="P373"><text:span text:style-name="T374">16</text:span><text:span text:style-name="T375">.<text:s/></text:span><text:span text:style-name="T376">COVID-19 ligos pandemija 2020–2021 m. padarė didelį poveikį Lietuvos gyventojų sveikatai. Dėl šios infekcijos sukeltos ligos 2020 m. tikėtina gyvenimo trukmė mūsų šalyje sutrumpėjo 17 mėnesių (nuo 76,5 iki 75,1 metų), o ši liga tapo trečia dažn</text:span><text:span text:style-name="T377">iausia mirties priežastimi. 2020 m., palyginti su 2019 m., padidėjo hospitalinis mirtingumas patyrus miokardo infarktą ir insultą, o palyginti su ankstesnių penkerių metų vidurkiu, užregistruota 16 proc. daugiau mirčių. Sutrikdytas prioritetinių prevencini</text:span><text:span text:style-name="T378">ų lėtinių ligų ir vėžio programų vykdymas, 26 proc. šalies gyventojų nurodė, kad per pandemiją atsisakė medicininės priežiūros. Visas gyventojų delsimo kreiptis dėl sveikatos priežiūros paslaugų per pandemiją poveikio mastas dar nėra žinomas, tačiau dalyva</text:span><text:span text:style-name="T379">vimas širdies ir kraujagyslių ligų prevencijos programose 2020 m., palyginti su 2019 m., sumažėjo ketvirtadaliu. Tuo pat metu dalyvavimas vėžio prevencijos programose sumažėjo nuo ketvirtadalio (krūties ir gimdos kaklelio vėžio atveju) iki beveik pusės (pr</text:span><text:span text:style-name="T380">ostatos vėžio atveju). Lietuvos Respublikos valstybės kontrolės duomenimis, 2021 m., palyginti su 2019 m., vis dar liko mažas ankstyvojo piktybinių navikų (66 proc.), prostatos (priešinės liaukos) vėžio (64 proc.), gimdos kaklelio piktybinių navikų (63 pro</text:span><text:span text:style-name="T381">c.), diagnostikos ir biopsijos medžiagos ištyrimo (60 proc.) paslaugų mastas.<text:s/></text:span></text:p>
      <text:p text:style-name="P382"><text:span text:style-name="T383">COVID-19 ligos pandemijos poveikio Lietuvos gyventojų sveikatai ir mirtingumui tendencija tęsėsi ir 2021 m., nes užsikrėtimo COVID-19 liga rodikliai aukščiausią lygį (697 atveja</text:span><text:span text:style-name="T384">i 100 000 žmonių) pasiekė tik 2020 m. gruodžio mėn. ir vėliau balandžio ir rugpjūčio mėn. kilo kitos sergamumo bangos, o tai reiškia, kad iki 2021 m. rugpjūčio mėn. pabaigos Lietuvoje oficialiai nuo COVID-19 mirė daug daugiau žmonių negu per visus 2020 m.</text:span><text:span text:style-name="T385"><text:note text:note-class="footnote" text:id="_ftn4"><text:note-citation>5</text:note-citation><text:note-body><text:p text:style-name="P386"><text:span text:style-name="T387"><text:s/>Valstybės kontrolės ataskaita „Sveikatos priežiūros tvarumo užtikrinimas esant ekstremali</text:span><text:span text:style-name="T388">osioms <text:s/>situacijoms“, 2022 m. kovo 4 d. Nr. VAE-2</text:span></text:p></text:note-body></text:note></text:span><text:span text:style-name="T389"><text:s/>Nuo 2019 m. gruodžio 31 d. iki 2022 m. spalio 18 d. Lietuvoje iš viso užregistruoti 1 262 782 laboratorijoje patvirtinti COVID-19 atvejai, iš jų 9 369 mirtini. Tuo pačiu laikotarpiu mirusių asmenų, kurių bet kuria mirties priežastimi nurodyta COVID-19 lig</text:span><text:span text:style-name="T390">a, skaičius buvo 16 298.</text:span></text:p>
      <text:p text:style-name="P391"><text:span text:style-name="T392">17</text:span><text:span text:style-name="T393">.<text:s/></text:span><text:span text:style-name="T394">Palyginus 2021 m. ir 2017 m. visuomenės nuomonės apklausos duomenis nustatyta, kad 8 proc. mažiau gyventojų galėjo tą pačią dieną patekti pas šeimos gydytoją, 6 proc. daugiau gyventojų paslaugų laukė ilgiau nei 10 darbo dienų, laukusiųjų gydytojų specialis</text:span><text:span text:style-name="T395">tų ilgiau nei 20 darbo dienų padaugėjo 17 proc. 2021 m. ilgiau nei prieš pandemiją reikėjo laukti gydytojo hematologo, infektologo, pulmonologo specializuotų planinių ambulatorinių paslaugų, vaikų raidos sutrikimų ankstyvosios reabilitacijos, vaikų ir paau</text:span><text:span text:style-name="T396">glių psichiatrijos, kardiologinės intervencinės radiologijos dienos stacionaro paslaugų. Laukimo eilėms turėjo įtakos asmens sveikatos priežiūros įstaigų veiklos ir personalo perorganizavimas, specialistų perkėlimas teikti paslaugas sergantiesiems COVID-19</text:span><text:span text:style-name="T397"><text:s/>liga, dideli darbo krūviai, pacientų noras konsultuotis su konkrečiu gydytoju. Pandemijos metu asmens sveikatos priežiūros paslaugų laukimo eilių susidarymą paskatino didesni pacientų srautų valdymo ir infekcijų kontrolės reikalavimai, padidėjęs gyventojų</text:span><text:span text:style-name="T398"><text:s/>sergamumas, laikinai sustabdžius sveikatos priežiūros paslaugas vėliau didėjo lėtinėmis ligomis sergančių pacientų srautai, be to, sumažėjo personalo, galinčio teikti paslaugas (dėl laikino nedarbingumo, izoliacijos, atsiradus naujoms funkcijoms).<text:s/></text:span></text:p>
      <text:p text:style-name="P399"><text:span text:style-name="T400">18</text:span><text:span text:style-name="T401">. 2019 m. buvo atliktos 4 856 klubo sąnario endoprotezavimo operacijos, o 2020 m. šių operacijų atlikta 4 033. Dar prastesnė situacija buvo atliekant kelio sąnario endoprotezavimo operacijas – jų 2019 m. atlikta 3 776, o 2020 m. – 1 927, t. y. kelio sąnari</text:span><text:span text:style-name="T402">o endoprotezavimo operacijų 2020 m. atlikta apie 50 proc. mažiau lyginant su 2019 m. Panaši situacija išliko ir 2021 m. Sumažėjus atliekamų endoprotezavimo operacijų skaičiui, pailgėjo nemokamo sąnario endoprotezo paskyrimo laukimo laikas: 2019 m. buvo išn</text:span><text:span text:style-name="T403">ykusios eilės nemokamam klubo sąnario endoprotezo paskyrimui, o kelio sąnario paskyrimo tekdavo laukti 2,4 mėn. 2020 m. laukimo laikas tiek klubo, tiek kelio endoprotezo paskyrimui daugiau nei padvigubėjo, o 2021 m. pailgėjo dar labiau, lyginant su 2020 m.</text:span><text:span text:style-name="T404"><text:s/>Nemokamo kelio sąnario endoprotezo 2021 m. vidutiniškai teko laukti 8 mėn., o klubo – 3 mėnesius.</text:span></text:p>
      <text:p text:style-name="P405"><text:span text:style-name="T406">19</text:span><text:span text:style-name="T407">.<text:s/></text:span><text:span text:style-name="T408">Atsižvelgiant į tai, kad pandemijos pradžioje 2020 m., kol nebuvo pradėtas skiepijimas nuo COVID-19 ligos, trūko ypač pavojingoms infekcinėms ligoms<text:s/></text:span><text:span text:style-name="T409">gydyti tinkamos infrastruktūros, teko iš esmės riboti planines stacionarines asmens sveikatos priežiūros paslaugas. Ambulatorinės asmens sveikatos priežiūros paslaugos daugiausia buvo teikiamos nuotoliniu būdu.</text:span></text:p>
      <text:p text:style-name="P410"><text:span text:style-name="T411">20</text:span><text:span text:style-name="T412">.<text:s/></text:span><text:span text:style-name="T413">COVID-19 liga gydoma vadovaujantis Va</text:span><text:span text:style-name="T414">ikų ir suaugusiųjų COVID-19 ligos (koronaviruso infekcijos) diagnostikos ir gydymo tvarkos aprašu, patvirtintu Lietuvos Respublikos sveikatos apsaugos ministro 2020 m. kovo 16 d. įsakymu Nr. V-383 „Dėl Vaikų ir suaugusiųjų COVID-19 ligos (koronaviruso infe</text:span><text:span text:style-name="T415">kcijos) diagnostikos ir gydymo tvarkos aprašo patvirtinimo“ (toliau – Gydymo aprašas) ir Sveikatos priežiūros paslaugų dėl koronaviruso (COVID-19) organizavimo tvarkos aprašu, patvirtintu Lietuvos Respublikos sveikatos apsaugos ministro 2020 m. kovo 4 d. į</text:span><text:span text:style-name="T416">sakymu Nr. V-281 „Dėl Sveikatos priežiūros paslaugų dėl koronaviruso (COVID-19) organizavimo tvarkos aprašo patvirtinimo“.<text:s/></text:span></text:p>
      <text:p text:style-name="P417">Pacientai gydomi ambulatoriškai, kai jiems diagnozuojama lengvos arba vidutinio sunkumo formos <text:s/>COVID-19 liga, kuri reikšmingai nepablogina pacientų būklės dėl gretutinės patologijos, nėra didelės komplikacijų rizikos ir pacientams suteikta informacija, kaip sekti sveikatos būklę ir kur kreiptis, jei sveikatos būklė pablogės, taip pat kai po stacionarinio gydymo gydančio gydytojo sprendimu gydymas gali būti tęsiamas ambulatoriškai prižiūrint šeimos gydytojui, <text:s/>kai pacientams suteikta informacija, kaip sekti sveikatos būklę ir kur kreiptis, jei sveikatos būklė pablogės.</text:p>
      <text:p text:style-name="P418">Stacionarinis gydymas skiriamas COVID-19 liga sergantiems pacientams, kurių sveikatos būklė atitinka sunkios pneumonijos, ūminio respiracinio distreso sindromo, sepsio, sepsinio šoko diagnostikos kriterijus ir (ar) COVID-19 liga reikšmingai pablogina pacientų būklę dėl gretutinės patologijos, dėl ko neįmanomas ambulatorinis gydymas, ir vaikams, kuriems diagnozuota pneumonija ir reikalingas būklės stebėjimas bei gydymas stacionare, net ir nesant papildomo deguonies poreikio.<text:s/></text:p>
      <text:p text:style-name="P419">Stacionarinės arba ambulatorinės medicininės reabilitacijos paslaugos pacientams po persirgtos COVID-19 ligos teikiamos pagal Gydymo aprašo 1 priede nurodytas indikacijas, o stacionarinės arba ambulatorinės psichosocialinės reabilitacijos paslaugos pacientams po persirgtos COVID-19 ligos teikiamos pagal Gydymo aprašo 2 priede nurodytas indikacijas.</text:p>
      <text:p text:style-name="P420"><text:span text:style-name="T421">Stacionare suaugusius pacientus, kuriems diagnozuota COVID-19 liga, gydo infekcinių ligų gydytojas, vidaus ligų gydytojas, vaikus, <text:s/>kuriems diagnozuota COVID-19 liga, – vaikų infekcinių ligų gydytojas arba vaikų ligų gydytojas, prireikus bendradarbiaudami<text:s/></text:span><text:span text:style-name="T422">su kitų profesinių kvalifikacijų gydytojais. Kai Lietuvos Respublikos teritorijoje (ar jos dalyje) paskelbta valstybės lygio ekstremalioji situacija ir (ar) karantinas, esant dideliam pacientų srautui, pacientams, kuriems diagnozuota COVID-19 liga, asmens<text:s/></text:span><text:span text:style-name="T423">sveikatos priežiūros paslaugas teikia ir kitų profesinių kvalifikacijų gydytojai, kaip nustatyta gydymo aprašuose.</text:span></text:p>
      <text:p text:style-name="P424"><text:span text:style-name="T425">21</text:span><text:span text:style-name="T426">.<text:s/></text:span><text:span text:style-name="T427">Sąjungos vaistinių preparatų registre įregistruoti penki vaistiniai preparatai, skirti COVID-19 ligai gydyti, 2 vaistinių preparatų r</text:span><text:span text:style-name="T428">egistracijos pažymėjimų sąlygos buvo papildytos terapinėmis indikacijomis COVID-19 ligai gydyti.<text:s/></text:span><text:span text:style-name="T429">2022 m. spalio 19</text:span><text:span text:style-name="T430"><text:s/>d. duomenimis, Veklury (registruotojas Gilead Sciences Ireland UC) preparato charakteristikų santraukoje nurodytas veiksmingumas (sumažėjusių</text:span><text:span text:style-name="T431"><text:s/>hospitalizacijų dėl COVID-19 ligos ir mirštamumo) siekia 87 proc., EVUSHELD (registruotojas AstraZeneca AB) preparato charakteristikų santraukoje nurodytas veiksmingumas – 67 proc. nehospitalizuotų <text:s/>pacientų, kuriems šio vaistinio preparato suleista per 5</text:span><text:span text:style-name="T432"><text:s/>paras po simptomų atsiradimo, vaistinio preparato Paxlovid (registruotojas Pfizer Europe MA EEIG) veiksmingumas –89 proc. sumažina hospitalizacijų ir mirties riziką pacientams, kuriems yra didesnė COVID-19 ligos progresavimo į sunkios eigos CODID-19 ligą<text:s/></text:span><text:span text:style-name="T433">rizika lyginant su placebo grupe.<text:s/></text:span></text:p>
      <text:p text:style-name="P434"><text:span text:style-name="T435">22</text:span><text:span text:style-name="T436">.<text:s/></text:span><text:span text:style-name="T437">Pacientams, kuriems diagnozuota COVID-19 liga, taikomi gydymo metodai nurodyti<text:s/></text:span><text:span text:style-name="T438">Gydymo apra</text:span><text:span text:style-name="T439">šo 3 ir 4 lentelėse. Jose nurodyta, kad esant atitinkamai ligos sunkumo formai gydoma vaistiniais preparatais, kurių veikli</text:span><text:span text:style-name="T440">osios medžiagos yra deksametazonas ir remdesiviras.</text:span></text:p>
      <text:p text:style-name="P441"/>
      <text:p text:style-name="P442"><text:span text:style-name="T443">III</text:span><text:span text:style-name="T444"><text:s/>SKYRIUS</text:span></text:p>
      <text:p text:style-name="P445"><text:span text:style-name="T446">PROGRAMOS TIKSLAI IR UŽDAVINIAI</text:span></text:p>
      <text:p text:style-name="P447"/>
      <text:p text:style-name="P448"><text:span text:style-name="T449">23</text:span><text:span text:style-name="T450">. Programos tikslai – mažinti COVID-19 ligos komplikacijų ir hospitalizacijų dėl jos dažnį bei išvengti COVID-19 ligos sukeltų mirčių, siekiant ap</text:span><text:span text:style-name="T451">saugoti žmonių sveikatą, išgelbėti gyvybes ir išvengti sveikatos sistemos apkrovimo (naštos).</text:span></text:p>
      <text:p text:style-name="P452"><text:span text:style-name="T453">24</text:span><text:span text:style-name="T454">. Programos uždaviniai:</text:span></text:p>
      <text:p text:style-name="P455"><text:span text:style-name="T456">24.1</text:span><text:span text:style-name="T457">. vykdant Programos<text:s/></text:span><text:span text:style-name="T458">33</text:span><text:span text:style-name="T459">1</text:span><text:span text:style-name="T460">.1 ir 33</text:span><text:span text:style-name="T461">1</text:span><text:span text:style-name="T462">.</text:span><text:span text:style-name="T463">2</text:span><text:span text:style-name="T464"><text:s/>papunkčiuose<text:s/></text:span><text:span text:style-name="T465">nurodytų asmenų skiepijimą nuo COVID-19 ligos, užtikrinti palankią šios ligos<text:s/></text:span><text:span text:style-name="T466">epideminę situaciją;</text:span></text:p>
      <text:p text:style-name="P467"><text:span text:style-name="T468">24.2</text:span><text:span text:style-name="T469">. mažinti COVID-19 ligos ir jos komplikacijų riziką;</text:span></text:p>
      <text:p text:style-name="P470"><text:span text:style-name="T471">24.3</text:span><text:span text:style-name="T472">. užtikrinti vakcinų ir vaistų nuo COVID-19 ligos saugumo stebėseną.</text:span><text:s/></text:p>
      <text:p text:style-name="P473">Punkto pakeitimai:</text:p>
      <text:p text:style-name="P474"><text:span text:style-name="T475">Nr.<text:s/></text:span><text:a xlink:href="https://www.e-tar.lt/portal/legalAct.html?documentId=adcc38c0a93011ed8df094f359a60216" office:target-frame-name="_top" xlink:show="replace"><text:span text:style-name="T476">V-204</text:span></text:a><text:span text:style-name="T477">, 2023-02-10, paskelbta TAR 2023-02-10, i. k. 2023-02552</text:span></text:p>
      <text:p text:style-name="Normal"/>
      <text:p text:style-name="P478"><text:span text:style-name="T479">IV</text:span><text:span text:style-name="T480"><text:s/>SKYRIUS</text:span></text:p>
      <text:p text:style-name="P481"><text:span text:style-name="T482">VERTINIMO KRITERIJAI</text:span></text:p>
      <text:p text:style-name="P483"/>
      <text:p text:style-name="P484"><text:span text:style-name="T485">25</text:span><text:span text:style-name="T486">. Siekiant įgyvendinti Programos uždavinius, numatomi vertinimo kriterijai:</text:span></text:p>
      <text:p text:style-name="P487"><text:span text:style-name="T488">25.1</text:span><text:span text:style-name="T489">. hospitalizacijų ir mirčių nuo<text:s/></text:span><text:span text:style-name="T490">COVID-19 ligos rodikliai šalyje;</text:span></text:p>
      <text:p text:style-name="P491"><text:span text:style-name="T492">25.2</text:span><text:span text:style-name="T493">. 65 metų ir vyresnių asmenų skiepijimo nuo COVID-19 ligos aprėptys šalyje ir kiekvienoje savivaldybėje.</text:span></text:p>
      <text:p text:style-name="P494"/>
      <text:p text:style-name="P495"><text:span text:style-name="T496">V</text:span><text:span text:style-name="T497"><text:s/>SKYRIUS</text:span></text:p>
      <text:p text:style-name="P498"><text:span text:style-name="T499">NUMATOMI REZULTATAI</text:span></text:p>
      <text:p text:style-name="P500"/>
      <text:p text:style-name="P501"><text:span text:style-name="T502">26</text:span><text:span text:style-name="T503">. Numatomi programos įgyvendinimo rezultatai:</text:span></text:p>
      <text:p text:style-name="P504"><text:span text:style-name="T505">26.1</text:span><text:span text:style-name="T506">.</text:span><text:span text:style-name="T507"><text:s/>cirkuliuojant į SARS-CoV-2 viruso Omicron atmainą panašiai šio viruso atmainai, užimta ne daugiau kaip 1500 COVID-19 ligos gydymo lovų ir 120 lovų<text:s/></text:span><text:span text:style-name="T508">dėl COVID-19 ligos reanimacijos ir intensyvios terapijos skyriuose;<text:s/></text:span></text:p>
      <text:p text:style-name="P509"><text:span text:style-name="T510">26.2</text:span><text:span text:style-name="T511">.<text:s/></text:span><text:span text:style-name="T512">mirčių nuo COVID-</text:span><text:span text:style-name="T513">1</text:span><text:span text:style-name="T514">9<text:s/></text:span><text:span text:style-name="T515">ligos maž</text:span><text:span text:style-name="T516">ėjimas – kasmet po 10 proc.;</text:span></text:p>
      <text:p text:style-name="P517"><text:span text:style-name="T518">26.3</text:span><text:span text:style-name="T519">. šalyje ir kiekvienoje savivaldybėje 65 m. ir vyresnių asmenų per metus paskiepyta:</text:span></text:p>
      <text:p text:style-name="P520"><text:span text:style-name="T521">26.3.1</text:span><text:span text:style-name="T522">.<text:s/></text:span><text:span text:style-name="T523">pirmąja stiprinamąja COVID-19 ligos vakcinos doze – ne mažiau kaip<text:s/></text:span><text:span text:style-name="T524">60<text:s/></text:span><text:span text:style-name="T525">proc.;</text:span></text:p>
      <text:p text:style-name="P526"><text:span text:style-name="T527">26.3.2</text:span><text:span text:style-name="T528">.</text:span><text:span text:style-name="T529"><text:s/>antrąja stiprinamąja COVID-19 ligos</text:span><text:span text:style-name="T530"><text:s/>vakcinos doze – ne mažiau kaip 20 proc.;</text:span></text:p>
      <text:p text:style-name="P531"><text:span text:style-name="T532">26.3.3</text:span><text:span text:style-name="T533">.<text:s/></text:span><text:span text:style-name="T534">kitomis stiprinamosiomis dozėmis, jei tai rekomenduos Europos vaistų agentūra, – ne mažiau kaip 20 proc.</text:span></text:p>
      <text:p text:style-name="Normal"/>
      <text:p text:style-name="P535"><text:span text:style-name="T536">VI</text:span><text:span text:style-name="T537"><text:s/>SKYRIUS</text:span></text:p>
      <text:p text:style-name="P538"><text:span text:style-name="T539">PROGRAMOS ĮGYVENDINIMAS</text:span></text:p>
      <text:p text:style-name="P540"/>
      <text:p text:style-name="P541"><text:span text:style-name="T542">27</text:span><text:span text:style-name="T543">. Programa vykdoma 2022–</text:span><text:span text:style-name="T544">2026</text:span><text:span text:style-name="T545"><text:s/></text:span><text:span text:style-name="T546">metais.”</text:span></text:p>
      <text:p text:style-name="P547">Punkto<text:s/>pakeitimai:</text:p>
      <text:p text:style-name="P548"><text:span text:style-name="T549">Nr.<text:s/></text:span><text:a xlink:href="https://www.e-tar.lt/portal/legalAct.html?documentId=04206e700f6211ee9f7ec2ffce8b47bc" office:target-frame-name="_top" xlink:show="replace"><text:span text:style-name="T550">V-712</text:span></text:a><text:span text:style-name="T551">, 2023-06-20, paskelbta TAR 2023-06-20, i. k. 2023-12247</text:span></text:p>
      <text:p text:style-name="Normal"/>
      <text:p text:style-name="P552"><text:span text:style-name="T553">28.</text:span><text:span text:style-name="T554"><text:s/>Neteko galios nuo 2023-02-11</text:span></text:p>
      <text:p text:style-name="P555">Punkto naikinimas:</text:p>
      <text:p text:style-name="P556"><text:span text:style-name="T557">Nr.<text:s/></text:span><text:a xlink:href="https://www.e-tar.lt/portal/legalAct.html?documentId=adcc38c0a93011ed8df094f359a60216" office:target-frame-name="_top" xlink:show="replace"><text:span text:style-name="T558">V-204</text:span></text:a><text:span text:style-name="T559">, 2023-02-10, paskelbta TAR 2023-02-10, i. k. 2023-02552</text:span></text:p>
      <text:p text:style-name="Normal"/>
      <text:p text:style-name="P560"><text:span text:style-name="T561">29</text:span><text:span text:style-name="T562">. Programą įgyvendina:</text:span></text:p>
      <text:p text:style-name="P563"><text:span text:style-name="T564">29.1</text:span><text:span text:style-name="T565">. Valstybinė ligonių kasa prie Sveikatos apsaugos ministerijos (toliau – VLK) – Privalomojo sveikatos draudimo fondo biudžeto lėšomis apmoka<text:s/></text:span><text:span text:style-name="T566">Programos 33</text:span><text:span text:style-name="T567">1</text:span><text:span text:style-name="T568"><text:s/>punkte nurodytas<text:s/></text:span><text:span text:style-name="T569">išlaidas;</text:span><text:s/></text:p>
      <text:p text:style-name="P570">Papunkčio pakeitimai:</text:p>
      <text:p text:style-name="P571"><text:span text:style-name="T572">Nr.<text:s/></text:span><text:a xlink:href="https://www.e-tar.lt/portal/legalAct.html?documentId=04206e700f6211ee9f7ec2ffce8b47bc" office:target-frame-name="_top" xlink:show="replace"><text:span text:style-name="T573">V-712</text:span></text:a><text:span text:style-name="T574">, 2023-06-20, paskelbta TAR 2023-06-20, i. k. 2023-12247</text:span></text:p>
      <text:p text:style-name="Normal"/>
      <text:p text:style-name="P575"><text:span text:style-name="T576">29.2</text:span><text:span text:style-name="T577">. Sveikatos apsaugos ministerijos Ekstremalių sveikatai situacijų centras (toliau – ESSC)</text:span><text:span text:style-name="T578"><text:s/>– sveikatos apsaugos ministrui įgaliojus atstovauja Lietuvos Respublikai sudarant ir (ar) vykdant<text:s/></text:span><text:span text:style-name="T579">Lietuvos Respublikos ir COVID-19 ligos vakcinų ir vaistų<text:s/></text:span><text:span text:style-name="T580">nuo COVID-19 ligos<text:s/></text:span><text:span text:style-name="T581">(toliau – COVID-19 ligos vakcinos ir vaistai) registruotojų sutartis (taip pat ir</text:span><text:span text:style-name="T582"><text:s/>pasirašytas tarpininkaujant Europos Komisijai) (toliau –<text:s/></text:span><text:span text:style-name="T583">vakcinų ir vaistų pirkimo<text:s/></text:span><text:span text:style-name="T584">sutartys)</text:span><text:span text:style-name="T585">, užtikrina COVID-19 ligos vakcinų ir vaistų laikymą (saugojimą), taip pat vykdo kitas Skiepijimo apraše nustatytas funkcijas;</text:span><text:s/></text:p>
      <text:p text:style-name="P586">Papunkčio pakeitimai:</text:p>
      <text:p text:style-name="P587"><text:span text:style-name="T588">Nr.<text:s/></text:span><text:a xlink:href="https://www.e-tar.lt/portal/legalAct.html?documentId=04206e700f6211ee9f7ec2ffce8b47bc" office:target-frame-name="_top" xlink:show="replace"><text:span text:style-name="T589">V-712</text:span></text:a><text:span text:style-name="T590">, 2023-06-20, paskelbta TAR 2023-06-20, i. k. 2023-12247</text:span></text:p>
      <text:p text:style-name="Normal"/>
      <text:p text:style-name="P591"><text:span text:style-name="T592">29.3</text:span><text:span text:style-name="T593">. sveikatos apsaugos ministro įgaliota institucija – vykdo COVID-19 ligos vakcinų ir vaistų pirk</text:span><text:span text:style-name="T594">imą, kai jis vykdomas netarpininkaujant Europos Komisijai, ir atstovauja Lietuvos Respublikai sudarant ir vykdant šias sutartis;</text:span></text:p>
      <text:p text:style-name="P595"><text:span text:style-name="T596">29.4</text:span><text:span text:style-name="T597">. Nacionalinis visuomenės sveikatos centras prie Sveikatos apsaugos ministerijos – vadovaudamasis teisės aktais, reglam</text:span><text:span text:style-name="T598">entuojančiais epidemiologinę priežiūrą, teikia Sveikatos apsaugos ministerijai informaciją apie mirčių nuo COVID-19 ligos, hospitalizacijos dėl šios ligos ir skiepijimo nuo COVID-19 ligos apimtis, reikalingas Programos rezultatų vertinimui;</text:span></text:p>
      <text:p text:style-name="P599"><text:span text:style-name="T600">29.5</text:span><text:span text:style-name="T601">.<text:s/></text:span><text:span text:style-name="T602">Valst</text:span><text:span text:style-name="T603">ybinė vaistų kontrolės tarnyba prie Lietuvos Respublikos sveikatos apsaugos ministerijos</text:span><text:span text:style-name="T604"><text:s/>– registruoja, vertina ir perduoda Europos vaistų agentūros farmakologinio budrumo saugumo duomenų bazei<text:s/></text:span><text:span text:style-name="T605">Eudravigilance<text:s/></text:span><text:span text:style-name="T606"><text:s/>sveikatos priežiūros ar farmacijos specialistų</text:span><text:span text:style-name="T607"><text:s/>ir pacientų <text:s/>pateiktus pranešimus apie įtariamas nepageidaujamas reakcijas į COVID-19 ligos vakcinas ir vaistus ir <text:s/>apibendrintus pranešimų duomenis kartą per ketvirtį teikia Lietuvos Respublikos sveikatos apsaugos ministerijai.</text:span><text:s/></text:p>
      <text:p text:style-name="P608">Punkto pakeitimai:</text:p>
      <text:p text:style-name="P609"><text:span text:style-name="T610">Nr.<text:s/></text:span><text:a xlink:href="https://www.e-tar.lt/portal/legalAct.html?documentId=adcc38c0a93011ed8df094f359a60216" office:target-frame-name="_top" xlink:show="replace"><text:span text:style-name="T611">V-204</text:span></text:a><text:span text:style-name="T612">, 2023-02-10, paskelbta TAR 2023-02-10, i. k. 2023-02552</text:span></text:p>
      <text:p text:style-name="Normal"/>
      <text:p text:style-name="P613"><text:span text:style-name="T614">29</text:span><text:span text:style-name="T615">1</text:span><text:span text:style-name="T616">. Programos veiksmai, veiksmų vertinimo kriterijai ir jų reikšmės bei atsakingi<text:s/></text:span><text:span text:style-name="T617">vykdytojai numatyti Programos priede.</text:span><text:s/></text:p>
      <text:p text:style-name="P618">Papildyta punktu:</text:p>
      <text:p text:style-name="P619"><text:span text:style-name="T620">Nr.<text:s/></text:span><text:a xlink:href="https://www.e-tar.lt/portal/legalAct.html?documentId=adcc38c0a93011ed8df094f359a60216" office:target-frame-name="_top" xlink:show="replace"><text:span text:style-name="T621">V-204</text:span></text:a><text:span text:style-name="T622">, 2023-02-10, paskelbta TAR 2023-02-10, i. k. 2023-02552</text:span></text:p>
      <text:p text:style-name="Normal"/>
      <text:p text:style-name="P623"><text:span text:style-name="T624">30</text:span><text:span text:style-name="T625">. Programos įgyvendinimą koo</text:span><text:span text:style-name="T626">rdinuoja Lietuvos Respublikos sveikatos apsaugos ministerija.</text:span></text:p>
      <text:p text:style-name="P627"><text:span text:style-name="T628">31</text:span><text:span text:style-name="T629">. Programos priede nurodyti Programos vykdytojai, pasibaigus kalendoriniams metams, iki sausio 20 d. pateikia Sveikatos apsaugos ministerijai Programos įgyvendinimo ataskaitas, kuriose nur</text:span><text:span text:style-name="T630">odo pasiektus rezultatus. Apibendrinti Programos įgyvendinimo rezultatai skelbiami Sveikatos apsaugos ministerijos interneto svetainėje.<text:s/></text:span></text:p>
      <text:p text:style-name="P631">Punkto pakeitimai:</text:p>
      <text:p text:style-name="P632"><text:span text:style-name="T633">Nr.<text:s/></text:span><text:a xlink:href="https://www.e-tar.lt/portal/legalAct.html?documentId=adcc38c0a93011ed8df094f359a60216" office:target-frame-name="_top" xlink:show="replace"><text:span text:style-name="T634">V-204</text:span></text:a><text:span text:style-name="T635">, 2023-02-10, paskelbta TAR 2023-02-10, i. k. 2023-02552</text:span></text:p>
      <text:p text:style-name="Normal"/>
      <text:p text:style-name="P636"><text:span text:style-name="T637">32</text:span><text:span text:style-name="T638">. Vykdant Programą įsigytos COVID-19 ligos vakcinos ir vaistai teisės aktų, reglamentuojančių valstybės turto naudojimą, nustatyta tvarka gali būti donuojami kitoms valstybėms, jei tai numatyta jų įsigijimo sutartyse ir jie nėra reikalingi Programos tikslu</text:span><text:span text:style-name="T639">i ir uždaviniams įgyvendinti.<text:s/></text:span></text:p>
      <text:p text:style-name="P640"><text:span text:style-name="T641">32</text:span><text:span text:style-name="T642">1</text:span><text:span text:style-name="T643">. COVID-19 ligos vakcinos, įsigytos vykdant Programą, gali būti naudojamos teikiant mokamas asmens sveikatos priežiūros paslaugas asmenims, nenurodytiems programos<text:s/></text:span><text:span text:style-name="T644">33</text:span><text:span text:style-name="T645">1</text:span><text:span text:style-name="T646">.1 ir 33</text:span><text:span text:style-name="T647">1</text:span><text:span text:style-name="T648">.</text:span><text:span text:style-name="T649">2</text:span><text:span text:style-name="T650"><text:s/>papunkčiuose</text:span><text:span text:style-name="T651">, jiems sumokant ASPĮ už skiepijimo paslaugą ir COVID-19 ligos vakciną<text:s/></text:span></text:p>
      <text:p text:style-name="P652">Papildyta punktu:</text:p>
      <text:p text:style-name="P653"><text:span text:style-name="T654">Nr.<text:s/></text:span><text:a xlink:href="https://www.e-tar.lt/portal/legalAct.html?documentId=adcc38c0a93011ed8df094f359a60216" office:target-frame-name="_top" xlink:show="replace"><text:span text:style-name="T655">V-204</text:span></text:a><text:span text:style-name="T656">, 2023-02-10, paskelbta TAR 2023-02-10, i. k. 2023-02552</text:span></text:p>
      <text:p text:style-name="Normal"/>
      <text:p text:style-name="P657"><text:span text:style-name="T658">32</text:span><text:span text:style-name="T659">2</text:span><text:span text:style-name="T660">. ASPĮ, teikianti mokamas skiepijimo nuo COVID-19 ligos paslaugas, apie kiekvieną kalendorinių metų ketvirtį paskiepytų asmenų skaičių iki kito ketvirčio pirmo mėnesio 10 dienos informuoja VLK <text:s/>ir iki nurodyto termino grąžina <text:s/>VLK lėšas už COVID-19 l</text:span><text:span text:style-name="T661">igos vakcinas, apmokėtas Privalomojo sveikatos draudimo fondo biudžeto lėšomis.</text:span><text:s/></text:p>
      <text:p text:style-name="P662">Papildyta punktu:</text:p>
      <text:p text:style-name="P663"><text:span text:style-name="T664">Nr.<text:s/></text:span><text:a xlink:href="https://www.e-tar.lt/portal/legalAct.html?documentId=adcc38c0a93011ed8df094f359a60216" office:target-frame-name="_top" xlink:show="replace"><text:span text:style-name="T665">V-204</text:span></text:a><text:span text:style-name="T666">, 2023-02-10, paskelbta TAR 2023-02-10, i. k. 2023</text:span><text:span text:style-name="T667">-02552</text:span></text:p>
      <text:p text:style-name="Normal"/>
      <text:p text:style-name="P668"><text:span text:style-name="T669">VII</text:span><text:span text:style-name="T670"><text:s/>SKYRIUS</text:span></text:p>
      <text:p text:style-name="P671"><text:span text:style-name="T672">PROGRAMOS FINANSAVIMAS</text:span></text:p>
      <text:p text:style-name="P673"/>
      <text:p text:style-name="P674"><text:span text:style-name="T675">33</text:span><text:span text:style-name="T676">. Programa finansuojama Privalomojo sveikatos draudimo fondo biudžeto ir valstybės biudžeto lėšomis.</text:span></text:p>
      <text:p text:style-name="P677"><text:span text:style-name="T678">33</text:span><text:span text:style-name="T679">1</text:span><text:span text:style-name="T680">. Privalomojo sveikatos draudimo fondo biudžeto lėšomis apmokama:</text:span></text:p>
      <text:p text:style-name="P681">Punkto pakeitimai:</text:p>
      <text:p text:style-name="P682"><text:span text:style-name="T683">Nr.<text:s/></text:span><text:a xlink:href="https://www.e-tar.lt/portal/legalAct.html?documentId=e22de3c0a0bf11eea5a28c81c82193a8" office:target-frame-name="_top" xlink:show="replace"><text:span text:style-name="T684">V-1364</text:span></text:a><text:span text:style-name="T685">, 2023-12-22, paskelbta TAR 2023-12-22, i. k. 2023-25225</text:span></text:p>
      <text:p text:style-name="P686"><text:span text:style-name="T687">33</text:span><text:span text:style-name="T688">1</text:span><text:span text:style-name="T689">.1</text:span><text:span text:style-name="T690">. su apdraustųjų privalomuoju sveikatos draudimu skiepijimui, vykdomam vadovaujantis Skiep</text:span><text:span text:style-name="T691">ijimo aprašu, naudojamų COVID-19 ligos vakcinų įsigijimu susijusios išlaidos, nurodytos Lietuvos Respublikos ir COVID-19 ligos vakcinų registruotojų sutartyse (taip pat ir pasirašytose tarpininkaujant Europos Komisijai);</text:span></text:p>
      <text:p text:style-name="P692"><text:span text:style-name="T693">33</text:span><text:span text:style-name="T694">1</text:span><text:span text:style-name="T695">.2</text:span><text:span text:style-name="T696">. su apdraustųjų privalomu</text:span><text:span text:style-name="T697">oju sveikatos draudimu ir asmenų, turinčių teisę į būtinąją medicinos pagalbą ir kitas būtinas asmens sveikatos priežiūros paslaugas, kurių nesuteikus paciento sveikatos būklė galėtų pablogėti tiek, kad jam prireiktų skubiosios medicinos pagalbos paslaugų,</text:span><text:span text:style-name="T698"><text:s/>gydymui, vykdomam vadovaujantis Gydymo aprašu, naudojamų vaistų nuo COVID-19 ligos</text:span><text:span text:style-name="T699"><text:s/></text:span><text:span text:style-name="T700">įsigijimu susijusios išlaidos, nurodytos Lietuvos Respublikos ir vaistų nuo COVID-19 ligos registruotojų sutartyse (taip pat ir pasirašytose tarpininkaujant Europos Komisij</text:span><text:span text:style-name="T701">ai);</text:span></text:p>
      <text:p text:style-name="P702"><text:span text:style-name="T703">33</text:span><text:span text:style-name="T704">1</text:span><text:span text:style-name="T705">.3</text:span><text:span text:style-name="T706">. COVID-19 ligos vakcinų ir vaistų transportavimo išlaidos.</text:span><text:s/></text:p>
      <text:p text:style-name="P707">Punkto pakeitimai:</text:p>
      <text:p text:style-name="P708"><text:span text:style-name="T709">Nr.<text:s/></text:span><text:a xlink:href="https://www.e-tar.lt/portal/legalAct.html?documentId=04206e700f6211ee9f7ec2ffce8b47bc" office:target-frame-name="_top" xlink:show="replace"><text:span text:style-name="T710">V-712</text:span></text:a><text:span text:style-name="T711">, 2023-06-20, paskelbta TAR 2023-06-20, i. k.<text:s/></text:span><text:span text:style-name="T712">2023-12247</text:span></text:p>
      <text:p text:style-name="Normal"/>
      <text:p text:style-name="P713"><text:span text:style-name="T714">34</text:span><text:span text:style-name="T715">. Programos 33</text:span><text:span text:style-name="T716">1</text:span><text:span text:style-name="T717">.1 ir 33</text:span><text:span text:style-name="T718">1</text:span><text:span text:style-name="T719">.2 papunkčiuose nurodytos išlaidos apmokamos vakcinų ir vaistų sutartyse nurodytomis kainomis, o Programos<text:s/></text:span><text:span text:style-name="T720">33</text:span><text:span text:style-name="T721">1</text:span><text:span text:style-name="T722">.3</text:span><text:span text:style-name="T723"><text:s/>papunktyje nurodytos išlaidos – sutartyse dėl transportavimo nurodytomis kainomis pagal VLK ir ESSC sutartį dėl šių išlaidų apmokėjimo Privalomojo sveikatos draudimo fondo biudžeto lėšomis (toliau – sutartis).</text:span><text:s/></text:p>
      <text:p text:style-name="P724">Punkto pakeitimai:</text:p>
      <text:p text:style-name="P725"><text:span text:style-name="T726">Nr.<text:s/></text:span><text:a xlink:href="https://www.e-tar.lt/portal/legalAct.html?documentId=04206e700f6211ee9f7ec2ffce8b47bc" office:target-frame-name="_top" xlink:show="replace"><text:span text:style-name="T727">V-712</text:span></text:a><text:span text:style-name="T728">, 2023-06-20, paskelbta TAR 2023-06-20, i. k. 2023-12247</text:span></text:p>
      <text:p text:style-name="Normal"/>
      <text:p text:style-name="P729"><text:span text:style-name="T730">35</text:span><text:span text:style-name="T731">. ESSC kiekvienais metais iki kovo 1 d. ir rugsėjo 1 d. raštu teikia VLK informaciją apie lėšų poreikį (bendrą</text:span><text:span text:style-name="T732"><text:s/>ir atskirą pagal kiekvieną išlaidų grupę) ateinantiems trejiems metams Programos 33</text:span><text:span text:style-name="T733">1</text:span><text:span text:style-name="T734">.1 ir 33</text:span><text:span text:style-name="T735">1</text:span><text:span text:style-name="T736">.2 papunkčiuose nurodytoms išlaidoms finansuoti, kuris nustatomas atsižvelgiant į vakcinų ir vaistų pirkimo sutarčių nuostatas, ir Programos 33</text:span><text:span text:style-name="T737">1</text:span><text:span text:style-name="T738">.3 papunktyje nuro</text:span><text:span text:style-name="T739">dytoms išlaidoms finansuoti, kuris nustatomas atsižvelgiant į COVID-19 ligos vakcinų ir vaistų transportavimo sutarčių nuostatas arba, jei jos nesudarytos, ankstesnių transportavimo sutarčių nuostatas arba vidutines vaistų transportavimo paslaugų rinkos ka</text:span><text:span text:style-name="T740">inas.<text:s/></text:span></text:p>
      <text:p text:style-name="P741"><text:span text:style-name="T742">VLK per 10 darbo dienų nuo Lietuvos Respublikos atitinkamų metų Privalomojo sveikatos draudimo fondo biudžeto rodiklių patvirtinimo įstatymo patvirtinimo dienos informuoja ESSC apie Programos 33</text:span><text:span text:style-name="T743">1</text:span><text:span text:style-name="T744"><text:s/>punkte nurodytoms išlaidoms finansuoti numatomas skirti lėšas. ESSC per 10 darbo dienų nuo šios informacijos gavimo dienos raštu informuoja VLK apie numatomų skirti lėšų paskirstymo metų ketvirčiais poreikį, kuris nustatomas šio punkto pirmojoje pastraipo</text:span><text:span text:style-name="T745">je nustatyta tvarka.</text:span><text:s/></text:p>
      <text:p text:style-name="P746">Punkto pakeitimai:</text:p>
      <text:p text:style-name="P747"><text:span text:style-name="T748">Nr.<text:s/></text:span><text:a xlink:href="https://www.e-tar.lt/portal/legalAct.html?documentId=04206e700f6211ee9f7ec2ffce8b47bc" office:target-frame-name="_top" xlink:show="replace"><text:span text:style-name="T749">V-712</text:span></text:a><text:span text:style-name="T750">, 2023-06-20, paskelbta TAR 2023-06-20, i. k. 2023-12247</text:span></text:p>
      <text:p text:style-name="Normal"/>
      <text:p text:style-name="P751"><text:span text:style-name="T752">36</text:span><text:span text:style-name="T753">. Privalomojo sveikatos draudimo fondo biudž</text:span><text:span text:style-name="T754">eto lėšos Programos 33</text:span><text:span text:style-name="T755">1</text:span><text:span text:style-name="T756"><text:s/>punkte nurodytoms išlaidoms finansuoti einamaisiais metais skiriamos VLK direktoriaus įsakymu. VLK per 5 darbo dienas nuo šio įsakymo priėmimo dienos informuoja ESSC apie skirtas metines lėšas ir jų paskirstymą metų ketvirčiais.</text:span></text:p>
      <text:p text:style-name="P757"><text:span text:style-name="T758">3</text:span><text:span text:style-name="T759">7</text:span><text:span text:style-name="T760">. ESSC per 5 darbo dienas nuo COVID-19 ligos vakcinų ar vaistų tiekėjo vakcinų ir vaistų pirkimo sutartyse numatytais atvejais išrašytos sąskaitos faktūros už<text:s/></text:span><text:span text:style-name="T761">Programos 33</text:span><text:span text:style-name="T762">1</text:span><text:span text:style-name="T763">.1 ir 33</text:span><text:span text:style-name="T764">1</text:span><text:span text:style-name="T765">.2 papunkčiuose nurodytas išlaidas</text:span><text:span text:style-name="T766"><text:s/>gavimo dienos</text:span><text:span text:style-name="T767"><text:s/></text:span><text:span text:style-name="T768">arba sąskaitos faktūros</text:span><text:span text:style-name="T769"><text:s/>už praėjusį mėnesį suteiktas COVID-19 ligos vakcinų ar vaistų transportavimo paslaugas gavimo dienos pateikia VLK šiuos dokumentus:</text:span></text:p>
      <text:p text:style-name="P770"><text:span text:style-name="T771">37.1</text:span><text:span text:style-name="T772">. sutartyje nustatytos formos paraišką lėšoms pervesti;</text:span></text:p>
      <text:p text:style-name="P773"><text:span text:style-name="T774">37.2</text:span><text:span text:style-name="T775">. tiekėjo pateiktos sąskaitos faktūros patvirtiną kop</text:span><text:span text:style-name="T776">iją.</text:span><text:s/></text:p>
      <text:p text:style-name="P777">Punkto pakeitimai:</text:p>
      <text:p text:style-name="P778"><text:span text:style-name="T779">Nr.<text:s/></text:span><text:a xlink:href="https://www.e-tar.lt/portal/legalAct.html?documentId=04206e700f6211ee9f7ec2ffce8b47bc" office:target-frame-name="_top" xlink:show="replace"><text:span text:style-name="T780">V-712</text:span></text:a><text:span text:style-name="T781">, 2023-06-20, paskelbta TAR 2023-06-20, i. k. 2023-12247</text:span></text:p>
      <text:p text:style-name="Normal"/>
      <text:p text:style-name="P782"><text:span text:style-name="T783">38</text:span><text:span text:style-name="T784">. VLK ne vėliau kaip per 10 darbo dienų nuo Programos 37<text:s/></text:span><text:span text:style-name="T785">punkte nurodytų dokumentų gavimo dienos perveda Privalomojo sveikatos draudimo fondo biudžeto lėšas ESSC, kuris atsiskaito su COVID-19 ligos vakcinų ar vaistų ir (arba) jų transportavimo paslaugų tiekėjais. Jeigu pateiktuose dokumentuose nustatoma neatitik</text:span><text:span text:style-name="T786">imų, ne vėliau kaip per 10 darbo dienų nuo jų gavimo dienos šie dokumentai grąžinami tikslinti ESSC.</text:span></text:p>
      <text:p text:style-name="P787"><text:span text:style-name="T788">39</text:span><text:span text:style-name="T789">. ESSC gautos Privalomojo sveikatos draudimo fondo biudžeto lėšos turi būti naudojamos tik Programos 33</text:span><text:span text:style-name="T790">1</text:span><text:span text:style-name="T791"><text:s/>punkte nurodytoms išlaidoms finansuoti. VLK<text:s/></text:span><text:span text:style-name="T792">turi teisę išieškoti neteisėtai panaudotas lėšas, jei nustatoma, kad šios lėšos buvo panaudotos pažeidžiant Programos reikalavimus.</text:span></text:p>
      <text:p text:style-name="P793"><text:span text:style-name="T794">40</text:span><text:span text:style-name="T795">. Programos 34–39 punktai netaikomi, kai Programos 29.3 papunktyje nurodytas sveikatos apsaugos ministro įgaliotos ins</text:span><text:span text:style-name="T796">titucijos funkcijas vykdo VLK.</text:span></text:p>
      <text:p text:style-name="P797"><text:span text:style-name="T798">41</text:span><text:span text:style-name="T799">. Už Programos nuostatų laikymąsi ir teikiamų duomenų teisingumą atsakoma teisės aktų nustatyta tvarka.</text:span><text:s/></text:p>
      <text:p text:style-name="P800">Skyriaus pakeitimai:</text:p>
      <text:p text:style-name="P801"><text:span text:style-name="T802">Nr.<text:s/></text:span><text:a xlink:href="https://www.e-tar.lt/portal/legalAct.html?documentId=adcc38c0a93011ed8df094f359a60216" office:target-frame-name="_top" xlink:show="replace"><text:span text:style-name="T803">V-204</text:span></text:a><text:span text:style-name="T804">, 2023-02-10, paskelbta TAR 2023-02-10, i. k. 2023-02552</text:span></text:p>
      <text:p text:style-name="Normal"/>
      <text:p text:style-name="P805"><text:span text:style-name="T806">___________________________</text:span></text:p>
      <text:p text:style-name="Normal"/>
      <text:p text:style-name="Normal"/>
      <text:p text:style-name="Normal"/>
      <text:p text:style-name="P807">Priedų pakeitimai:</text:p>
      <text:p text:style-name="Normal"/>
      <text:p text:style-name="P808">Priedas (pak. V-712)</text:p>
      <text:p text:style-name="P809">Papildyta priedu:</text:p>
      <text:p text:style-name="P810"><text:span text:style-name="T811">Nr.<text:s/></text:span><text:a xlink:href="https://www.e-tar.lt/portal/legalAct.html?documentId=adcc38c0a93011ed8df094f359a60216" office:target-frame-name="_top" xlink:show="replace"><text:span text:style-name="T812">V-204</text:span></text:a><text:span text:style-name="T813">, 2023-02-10, paskelbta TAR 2023-02-10, i. k. 2023-02552</text:span></text:p>
      <text:p text:style-name="P814">Priedo pakeitimai:</text:p>
      <text:p text:style-name="P815"><text:span text:style-name="T816">Nr.<text:s/></text:span><text:a xlink:href="https://www.e-tar.lt/portal/legalAct.html?documentId=04206e700f6211ee9f7ec2ffce8b47bc" office:target-frame-name="_top" xlink:show="replace"><text:span text:style-name="T817">V-712</text:span></text:a><text:span text:style-name="T818">, 2023-06-20, paskelbta TAR 2023-06-20, i. k. 2023-12247</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veikatos apsaugos ministerija, Įsakymas</text:span></text:p>
      <text:p text:style-name="P828"><text:span text:style-name="T829">Nr.<text:s/></text:span><text:a xlink:href="https://www.e-tar.lt/portal/legalAct.html?documentId=adcc38c0a93011ed8df094f359a60216" office:target-frame-name="_top" xlink:show="replace"><text:span text:style-name="T830">V-204</text:span></text:a><text:span text:style-name="T831">, 2023-02-10, paskelbta TAR 2023-02-10, i. k. 2023-02552</text:span></text:p>
      <text:p text:style-name="P832"><text:span text:style-name="T833">Dėl Lietuvos Respublikos sveikatos apsaugos ministro 2022 m. spalio 21 d. įsakymo Nr. V-1588 „Dėl 2022–2025 metų COVID-19 ligos (koronaviruso infekcijos) vakcinacijos ir gydymo progr</text:span><text:span text:style-name="T834">amos patvirtinimo“ pakeitimo</text:span></text:p>
      <text:p text:style-name="P835"/>
      <text:p text:style-name="P836"><text:span text:style-name="T837">2.</text:span></text:p>
      <text:p text:style-name="P838"><text:span text:style-name="T839">Lietuvos Respublikos sveikatos apsaugos ministerija, Įsakymas</text:span></text:p>
      <text:p text:style-name="P840"><text:span text:style-name="T841">Nr.<text:s/></text:span><text:a xlink:href="https://www.e-tar.lt/portal/legalAct.html?documentId=04206e700f6211ee9f7ec2ffce8b47bc" office:target-frame-name="_top" xlink:show="replace"><text:span text:style-name="T842">V-712</text:span></text:a><text:span text:style-name="T843">, 2023-06-20, paskelbta TAR 2023-06-20, i. k. 2023-122</text:span><text:span text:style-name="T844">47</text:span></text:p>
      <text:p text:style-name="P845"><text:span text:style-name="T846">Dėl Lietuvos Respublikos sveikatos apsaugos ministro 2022 m. spalio 21 d. įsakymo Nr. V-1588 „Dėl 2022–2025 metų COVID-19 ligos (koronaviruso infekcijos) vakcinacijos ir gydymo programos patvirtinimo“ pakeitimo</text:span></text:p>
      <text:p text:style-name="P847"/>
      <text:p text:style-name="P848"><text:span text:style-name="T849">3.</text:span></text:p>
      <text:p text:style-name="P850"><text:span text:style-name="T851">Lietuvos Respublikos sveikatos<text:s/></text:span><text:span text:style-name="T852">apsaugos ministerija, Įsakymas</text:span></text:p>
      <text:p text:style-name="P853"><text:span text:style-name="T854">Nr.<text:s/></text:span><text:a xlink:href="https://www.e-tar.lt/portal/legalAct.html?documentId=e22de3c0a0bf11eea5a28c81c82193a8" office:target-frame-name="_top" xlink:show="replace"><text:span text:style-name="T855">V-1364</text:span></text:a><text:span text:style-name="T856">, 2023-12-22, paskelbta TAR 2023-12-22, i. k. 2023-25225</text:span></text:p>
      <text:p text:style-name="P857"><text:span text:style-name="T858">Dėl Lietuvos Respublikos sveikatos apsaugos ministro 2022 m.</text:span><text:span text:style-name="T859"><text:s/>spalio 21 d. įsakymo Nr. V-1588 „Dėl 2022–2026 metų COVID-19 ligos (koronaviruso infekcijos) vakcinacijos ir gydymo programos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0" style:parent-style-name="DefaultParagraphFont" style:family="text">
      <style:text-properties style:font-name="Arial" style:font-name-complex="Arial" fo:font-size="10pt" style:font-size-asian="10pt" style:language-asian="lt" style:country-asian="LT"/>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8</text:page-number></text:span></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1-03T17:17:00Z</meta:creation-date>
    <dc:date>2024-01-03T17:17:00Z</dc:date>
    <meta:template xlink:href="Normal.dotm" xlink:type="simple"/>
    <meta:editing-cycles>2</meta:editing-cycles>
    <meta:editing-duration>PT0S</meta:editing-duration>
    <meta:document-statistic meta:page-count="3" meta:paragraph-count="250" meta:word-count="5030" meta:character-count="42863" meta:row-count="846" meta:non-whitespace-character-count="38083"/>
  </office:meta>
</office:document-meta>
</file>