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5416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958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958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in"/>
          <style:tab-stop style:type="left" style:position="0.8659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2-26</text:span></text:p>
      <text:p text:style-name="P3"/>
      <text:p text:style-name="P4"><text:span text:style-name="T5">Sprendimas paskelbtas: TAR 2016-04-01, i. k. 2016-06752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8889in" svg:height="0.70556in" style:rel-width="scale" style:rel-height="scale"><draw:image xlink:href="media/image1.wmf" xlink:type="simple" xlink:show="embed" xlink:actuate="onLoad"/><svg:title/><svg:desc>Herbas.wmf</svg:desc></draw:frame></text:span></text:p>
      <text:p text:style-name="P10"/>
      <text:p text:style-name="P11">KUPIŠKIO RAJONO SAVIVALDYBĖS TARYBA</text:p>
      <text:p text:style-name="P12"/>
      <text:p text:style-name="P13">SPRENDIMAS</text:p>
      <text:p text:style-name="P14">DĖL KUPIŠKIO RAJONO SAVIVALDYBĖS MOKYKLŲ TINKLO PERTVARKOS <text:s text:c="3"/>2016–2020 METŲ BENDROJO PLANO PATVIRTINIMO</text:p>
      <text:p text:style-name="P15"/>
      <text:p text:style-name="P16">2016<text:s/>m. kovo 31 d. Nr. TS-54</text:p>
      <text:p text:style-name="P17">Kupiškis</text:p>
      <text:p text:style-name="P18"/>
      <text:p text:style-name="P19"/>
      <text:p text:style-name="P20"><text:span text:style-name="T21">Vadovaudamasi Lietuvos Respublikos vietos savivaldos įstatymo 16 straipsnio 2 dalies 21 punktu, Lietuvos Respublikos švietimo įstatymo 28 straipsnio 6 ir 8 dalimis, 58 straipsnio 1 dalimi, Lietuvos Respublikos Vyriausybė</text:span><text:span text:style-name="T22">s <text:s/>2011 m. birželio 29 d. nutarimu Nr. 768 „Dėl Mokyklų, vykdančių formaliojo švietimo programas, tinklo kūrimo taisyklių patvirtinimo“</text:span><text:span text:style-name="T23"><text:s/></text:span><text:span text:style-name="T24">ir atsižvelgdama į Lietuvos Respublikos švietimo ir mokslo ministerijos 2015 m. lapkričio 12 d. raštą Nr. SR–5274 „Dėl M</text:span><text:span text:style-name="T25">okyklų tinklo pertvarkos bendrojo plano 2016–2020 m. rengimo“, Kupiškio rajono savivaldybės taryba <text:s text:c="2"/>n u s p r e n d ž i a:</text:span></text:p>
      <text:p text:style-name="P26"><text:span text:style-name="T27">1</text:span><text:span text:style-name="T28">.</text:span><text:span text:style-name="T29"><text:tab/>Patvirtinti Kupiškio rajono savivaldybės mokyklų tinklo pertvarkos 2016–2020 metų bendrąjį planą (pridedama).</text:span></text:p>
      <text:p text:style-name="P30"><text:span text:style-name="T31">2</text:span><text:span text:style-name="T32">.</text:span><text:span text:style-name="T33"><text:tab/>Nustatyt</text:span><text:span text:style-name="T34">i, kad esant būtinybei kiekvienais kalendoriniais metais, bet ne vėliau kaip iki kovo 31 d., Kupiškio rajono savivaldybės mokyklų tinklo pertvarkos 2016–2020 metų bendrasis planas gali būti koreguojamas atsižvelgiant į rajono demografinę, ekonominę ir soci</text:span><text:span text:style-name="T35">alinę situaciją.</text:span></text:p>
      <text:p text:style-name="P36"><text:span text:style-name="T37">Šis sprendimas gali būti skundžiamas Lietuvos Respublikos administracinių bylų teisenos įstatymo nustatyta tvarka ir terminais.</text:span></text:p>
      <text:p text:style-name="Normal"/>
      <text:p text:style-name="Normal"/>
      <text:p text:style-name="Normal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text:s text:c="20"/>Dainius Bardauska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1 priedas</text:p>
      <text:p text:style-name="P46">Priedo<text:s/>pakeitimai:</text:p>
      <text:p text:style-name="P47"><text:span text:style-name="T48">Nr.<text:s/></text:span><text:a xlink:href="https://www.e-tar.lt/portal/legalAct.html?documentId=3dad4a5057dc11ea931dbf3357b5b1c0" office:target-frame-name="_top" xlink:show="replace"><text:span text:style-name="T49">TS-17</text:span></text:a><text:span text:style-name="T50">, 2020-02-20, paskelbta TAR 2020-02-25, i. k. 2020-04022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Kupiškio rajono savivaldybės taryba, Sprendimas</text:span></text:p>
      <text:p text:style-name="P60"><text:span text:style-name="T61">Nr.<text:s/></text:span><text:a xlink:href="https://www.e-tar.lt/portal/legalAct.html?documentId=3dad4a5057dc11ea931dbf3357b5b1c0" office:target-frame-name="_top" xlink:show="replace"><text:span text:style-name="T62">TS-17</text:span></text:a><text:span text:style-name="T63">, 2020-02-20, paskelbta TAR 2020-02-25, i. k. 2020-04022</text:span></text:p>
      <text:p text:style-name="P64"><text:span text:style-name="T65">Dėl Kupiškio rajono savivaldybės tarybos 2016 m. kovo 31 d. sprendimo Nr. TS-54 „Dėl Kupiškio rajono savi</text:span><text:span text:style-name="T66">valdybės mokyklų tinklo pertvarkos 2016–2020 metų bendrojo plano patvirtinimo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e_b</meta:initial-creator>
    <dc:creator>adlibuser</dc:creator>
    <meta:creation-date>2021-02-09T14:22:00Z</meta:creation-date>
    <dc:date>2021-02-09T14:22:00Z</dc:date>
    <meta:print-date>2016-03-24T14:15:00Z</meta:print-date>
    <meta:template xlink:href="Normal.dotm" xlink:type="simple"/>
    <meta:editing-cycles>2</meta:editing-cycles>
    <meta:editing-duration>PT0S</meta:editing-duration>
    <meta:user-defined meta:name="LabbisDVSAttachmentId">b5a9d85f-e20d-426e-b492-54d190b2c8c8</meta:user-defined>
    <meta:document-statistic meta:page-count="2" meta:paragraph-count="20" meta:word-count="259" meta:character-count="2120" meta:row-count="81" meta:non-whitespace-character-count="1881"/>
  </office:meta>
</office:document-meta>
</file>