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fo:line-height="150%"/>
      <style:text-properties fo:font-weight="bold" style:font-weight-asian="bold"/>
    </style:style>
    <style:style style:name="P33" style:parent-style-name="Normal" style:family="paragraph">
      <style:paragraph-properties fo:text-align="center" fo:line-height="150%"/>
      <style:text-properties fo:font-weight="bold" style:font-weight-asian="bold"/>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text-properties fo:font-weight="bold" style:font-weight-asian="bold" fo:text-transform="uppercase"/>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center" fo:line-height="150%"/>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margin-left="3.5437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paragraph-properties fo:margin-left="3.5437in">
        <style:tab-stops/>
      </style:paragraph-properties>
      <style:text-properties style:font-size-complex="12pt"/>
    </style:style>
    <style:style style:name="P57" style:parent-style-name="Normal" style:family="paragraph">
      <style:paragraph-properties fo:line-height="150%" fo:text-indent="0.5in"/>
      <style:text-properties style:font-size-complex="12pt"/>
    </style:style>
    <style:style style:name="P5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59" style:parent-style-name="Normal" style:family="paragraph">
      <style:paragraph-properties fo:line-height="150%" fo:text-indent="0.5in"/>
      <style:text-properties style:font-size-complex="12pt" style:language-asian="lt" style:country-asian="LT"/>
    </style:style>
    <style:style style:name="P60" style:parent-style-name="Normal" style:family="paragraph">
      <style:paragraph-properties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keep-with-next="always"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keep-with-next="always"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tab-stops>
          <style:tab-stop style:type="right" style:position="6.4972in"/>
        </style:tab-stops>
      </style:paragraph-properties>
    </style:style>
    <style:style style:name="P221" style:parent-style-name="Normal" style:family="paragraph">
      <style:paragraph-properties>
        <style:tab-stops>
          <style:tab-stop style:type="right" style:position="6.4972in"/>
        </style:tab-stops>
      </style:paragraph-properties>
    </style:style>
    <style:style style:name="P222" style:parent-style-name="Normal" style:family="paragraph">
      <style:paragraph-properties>
        <style:tab-stops>
          <style:tab-stop style:type="right" style:position="6.4972in"/>
        </style:tab-stops>
      </style:paragraph-properties>
    </style:style>
    <style:style style:name="P223" style:parent-style-name="Normal" style:family="paragraph">
      <style:paragraph-properties>
        <style:tab-stops>
          <style:tab-stop style:type="right" style:position="6.4972in"/>
        </style:tab-stops>
      </style:paragraph-properties>
    </style:style>
    <style:style style:name="T224" style:parent-style-name="DefaultParagraphFont" style:family="text">
      <style:text-properties fo:text-transform="uppercase"/>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9">Sprendimas netenka galios 2016-11-21:</text:span></text:p>
      <text:p text:style-name="P10"><text:span text:style-name="T11">Seimo valdyba, Sprendimas</text:span></text:p>
      <text:p text:style-name="P12"><text:span text:style-name="T13">Nr.<text:s/></text:span><text:a xlink:href="https://www.e-tar.lt/portal/legalAct.html?documentId=bb910fb0ad9411e6b844f0f29024f5ac" office:target-frame-name="_top" xlink:show="replace"><text:span text:style-name="T14">SV-S-10</text:span></text:a><text:span text:style-name="T15">, 2016-11-18, paskelbta TAR 2016-11-18, i. k. 2016-27114</text:span></text:p>
      <text:p text:style-name="P16"><text:span text:style-name="T17">Dėl Seimo valdybos 2006<text:s/></text:span><text:span text:style-name="T18">m. birželio 14 d. sprendimo Nr. 1001 „Dėl didžiausio leistino Lietuvos Respublikos Seimo politinio (asmeninio) pasitikėjimo valstybės tarnautojų pareigybių skaičiaus, didžiausio leistino pareigybių skaičiaus Lietuvos Respublikos Seimo kanceliarijoje ir Lie</text:span><text:span text:style-name="T19">tuvos Respublikos Seimo kanceliarijos struktūros patvirtinimo“ pripažinimo netekusiu galios</text:span></text:p>
      <text:p text:style-name="P20"/>
      <text:p text:style-name="P21"><text:span text:style-name="T22">Suvestinė redakcija nuo 2016-01-04 iki 2016-11-20</text:span></text:p>
      <text:p text:style-name="P23"/>
      <text:p text:style-name="P24"><text:span text:style-name="T25">Sprendimas paskelbtas: TAR 2015-06-18, i. k. 2015-09738</text:span></text:p>
      <text:p text:style-name="P26"/>
      <text:p text:style-name="P27">Nauja redakcija nuo 2016-01-04:</text:p>
      <text:p text:style-name="Normal"><text:span text:style-name="T28">Nr.<text:s/></text:span><text:a xlink:href="https://www.e-tar.lt/portal/legalAct.html?documentId=336cedc04cb011e5b0f2b883009b2d06" office:target-frame-name="_top" xlink:show="replace"><text:span text:style-name="T29">SV-S-1169</text:span></text:a><text:span text:style-name="T30">, 2015-08-26, paskelbta TAR 2015-08-27, i. k. 2015-13084</text:span></text:p>
      <text:p text:style-name="P31"/>
      <text:p text:style-name="P32">LIETUVOS RESPUBLIKOS SEIMO VALDYBA</text:p>
      <text:p text:style-name="P33"/>
      <text:p text:style-name="P34">SPRENDIMAS</text:p>
      <text:p text:style-name="P35">DĖL SEIMO VALDYBOS 2006 M. BIRŽELIO 14 D. SPRENDIMO NR. 1001 „DĖL DIDŽIAUSIO LEISTINO LIETUVOS RESPUBLIKOS SEIMO POLITINIO (ASMENINIO) PASITIKĖJIMO VALSTYBĖS TARNAUTOJŲ PAREIGYBIŲ SKAIČIAUS, DIDŽIAUSIO LEISTINO PAREIGYBIŲ SKAIČIAUS LIETUVOS RESPUBLIKOS SEIMO KANCELIARIJOJE IR LIETUVOS RESPUBLIKOS SEIMO KANCELIARIJOS STRUKTŪROS PATVIRTINIMO“ PAKEITIMO</text:p>
      <text:p text:style-name="P36"/>
      <text:p text:style-name="P37">2015 m. birželio 17 d. Nr. SV-S-1120</text:p>
      <text:p text:style-name="P38">Vilnius</text:p>
      <text:p text:style-name="P39"/>
      <text:p text:style-name="P40"><text:span text:style-name="T41">Lietuvos Respublikos Seimo valdyba <text:s/>n u s p r e n d ž i a:</text:span></text:p>
      <text:p text:style-name="P42"><text:span text:style-name="T43">1</text:span><text:span text:style-name="T44">. Pakeisti</text:span><text:span text:style-name="T45"><text:s/></text:span><text:span text:style-name="T46">Lietuvos Respublikos Seimo kanceliarijos struktūrą, patvirtintą Lietuvos Respublikos Seimo valdybos<text:s/></text:span><text:span text:style-name="T47">2006 m. birželio 14 d. sprendimu Nr. 1001 „Dėl didžiausio leistino Lietuvos Respublikos Seimo politinio (asmeninio) pasitikėjimo valstybės tarnautojų pareigybių skaičiaus, didžiausio leistino pareigybių skaičiaus Lietuvos Respublikos Seimo kanceliarijoje i</text:span><text:span text:style-name="T48">r Lietuvos Respublikos Seimo kanceliarijos struktūros patvirtinimo“, ir ją išdėstyti taip:</text:span></text:p>
      <text:p text:style-name="P49"/>
      <text:p text:style-name="P50"><text:span text:style-name="T51">„PATVIRTINTA</text:span></text:p>
      <text:p text:style-name="P52">Lietuvos Respublikos Seimo valdybos</text:p>
      <text:p text:style-name="P53">2006 m. birželio 14 d. sprendimu Nr. 1001<text:s/></text:p>
      <text:p text:style-name="P54">(Lietuvos Respublikos Seimo valdybos</text:p>
      <text:p text:style-name="P55">2015 m. rugpjūčio 26 d. sprendimo<text:s/></text:p>
      <text:p text:style-name="P56">Nr. SV-S-1169 redakcija)</text:p>
      <text:p text:style-name="P57"/>
      <text:p text:style-name="P58">LIETUVOS RESPUBLIKOS SEIMO KANCELIARIJOS STRUKTŪRA</text:p>
      <text:p text:style-name="P59"/>
      <text:p text:style-name="P60"><text:span text:style-name="T61">1</text:span><text:span text:style-name="T62">. Seimo kancleris.</text:span></text:p>
      <text:p text:style-name="P63"><text:span text:style-name="T64">2</text:span><text:span text:style-name="T65">. Seimo kanclerio pavaduotojas.<text:s/></text:span></text:p>
      <text:p text:style-name="P66"><text:span text:style-name="T67">3</text:span><text:span text:style-name="T68">. Seimo kanclerio biuras.</text:span></text:p>
      <text:p text:style-name="P69"><text:span text:style-name="T70">4</text:span><text:span text:style-name="T71">. Aplinkos apsaugos komiteto biuras.</text:span></text:p>
      <text:p text:style-name="P72"><text:span text:style-name="T73">5</text:span><text:span text:style-name="T74">. Audito komiteto biuras.</text:span></text:p>
      <text:p text:style-name="P75"><text:span text:style-name="T76">6</text:span><text:span text:style-name="T77">. Biudžet</text:span><text:span text:style-name="T78">o ir finansų komiteto biuras.</text:span></text:p>
      <text:p text:style-name="P79"><text:span text:style-name="T80">7</text:span><text:span text:style-name="T81">. Ekonomikos komiteto biuras.</text:span></text:p>
      <text:p text:style-name="P82"><text:span text:style-name="T83">8</text:span><text:span text:style-name="T84">. Europos reikalų komiteto biuras.</text:span></text:p>
      <text:p text:style-name="P85"><text:span text:style-name="T86">9</text:span><text:span text:style-name="T87">. Informacinės visuomenės plėtros komiteto biuras.</text:span></text:p>
      <text:p text:style-name="P88"><text:span text:style-name="T89">10</text:span><text:span text:style-name="T90">. Kaimo reikalų komiteto biuras.</text:span></text:p>
      <text:p text:style-name="P91"><text:span text:style-name="T92">11</text:span><text:span text:style-name="T93">. Nacionalinio saugumo ir gynybos komiteto biuras.</text:span></text:p>
      <text:p text:style-name="P94"><text:span text:style-name="T95">12</text:span><text:span text:style-name="T96">. Socialinių reikalų ir darbo komiteto biuras.</text:span></text:p>
      <text:p text:style-name="P97"><text:span text:style-name="T98">13</text:span><text:span text:style-name="T99">. Sveikatos reikalų komiteto biuras.</text:span></text:p>
      <text:p text:style-name="P100"><text:span text:style-name="T101">14</text:span><text:span text:style-name="T102">. Švietimo, mokslo ir kultūros komiteto biuras.</text:span></text:p>
      <text:p text:style-name="P103"><text:span text:style-name="T104">15</text:span><text:span text:style-name="T105">. Teisės ir teisėtvarkos komiteto biuras.</text:span></text:p>
      <text:p text:style-name="P106"><text:span text:style-name="T107">16</text:span><text:span text:style-name="T108">. Užsienio reikalų komiteto biuras.</text:span></text:p>
      <text:p text:style-name="P109"><text:span text:style-name="T110">17</text:span><text:span text:style-name="T111">.<text:s/></text:span><text:span text:style-name="T112">Valstybės valdymo ir savivaldybių komiteto biuras.</text:span></text:p>
      <text:p text:style-name="P113"><text:span text:style-name="T114">18</text:span><text:span text:style-name="T115">. Žmogaus teisių komiteto biuras.</text:span></text:p>
      <text:p text:style-name="P116"><text:span text:style-name="T117">19</text:span><text:span text:style-name="T118">. Komisijų sekretoriatas.</text:span></text:p>
      <text:p text:style-name="P119"><text:span text:style-name="T120">20</text:span><text:span text:style-name="T121">. Dokumentų departamentas:</text:span></text:p>
      <text:p text:style-name="P122"><text:span text:style-name="T123">20.1</text:span><text:span text:style-name="T124">. Archyvo skyrius;</text:span></text:p>
      <text:p text:style-name="P125"><text:span text:style-name="T126">20.2</text:span><text:span text:style-name="T127">. Dokumentų valdymo skyrius;</text:span></text:p>
      <text:p text:style-name="P128"><text:span text:style-name="T129">20.3</text:span><text:span text:style-name="T130">. Stenogramų skyrius;</text:span></text:p>
      <text:p text:style-name="P131"><text:span text:style-name="T132">20.4</text:span><text:span text:style-name="T133">. Teisės aktų redagavimo ir vertimo skyrius;<text:s/></text:span></text:p>
      <text:p text:style-name="P134"><text:span text:style-name="T135">20.5</text:span><text:span text:style-name="T136">. Teisės aktų registro skyrius.</text:span></text:p>
      <text:p text:style-name="P137"><text:span text:style-name="T138">21</text:span><text:span text:style-name="T139">. Informacijos ir komunikacijos departamentas:</text:span></text:p>
      <text:p text:style-name="P140"><text:span text:style-name="T141">21.1</text:span><text:span text:style-name="T142">. Bendrosios ir bibliografinės informacijos skyrius;</text:span></text:p>
      <text:p text:style-name="P143"><text:span text:style-name="T144">21.2</text:span><text:span text:style-name="T145">. Europos informacijos biuras;</text:span></text:p>
      <text:p text:style-name="P146"><text:span text:style-name="T147">21.3</text:span><text:span text:style-name="T148">. Parlame</text:span><text:span text:style-name="T149">ntarizmo istorinės atminties skyrius;</text:span></text:p>
      <text:p text:style-name="P150"><text:span text:style-name="T151">21.4</text:span><text:span text:style-name="T152">. Ryšių su visuomene skyrius;</text:span></text:p>
      <text:p text:style-name="P153"><text:span text:style-name="T154">21.5</text:span><text:span text:style-name="T155">. Spaudos biuras;</text:span></text:p>
      <text:p text:style-name="P156"><text:span text:style-name="T157">21.6</text:span><text:span text:style-name="T158">. Tyrimų skyrius.</text:span></text:p>
      <text:p text:style-name="P159"><text:span text:style-name="T160">22</text:span><text:span text:style-name="T161">. Teisės departamentas:</text:span></text:p>
      <text:p text:style-name="P162"><text:span text:style-name="T163">22.1</text:span><text:span text:style-name="T164">. Europos Sąjungos ir tarptautinės teisės skyrius;<text:s/></text:span></text:p>
      <text:p text:style-name="P165"><text:span text:style-name="T166">22.2</text:span><text:span text:style-name="T167">. Privatinės teisės skyrius;</text:span></text:p>
      <text:p text:style-name="P168"><text:span text:style-name="T169">22.3</text:span><text:span text:style-name="T170">. Viešosios teisės skyrius.</text:span></text:p>
      <text:p text:style-name="P171"><text:span text:style-name="T172">23</text:span><text:span text:style-name="T173">. Veiklos administravimo departamentas:</text:span></text:p>
      <text:p text:style-name="P174"><text:span text:style-name="T175">23.1</text:span><text:span text:style-name="T176">. Informacinių sistemų skyrius;</text:span></text:p>
      <text:p text:style-name="P177"><text:span text:style-name="T178">23.2</text:span><text:span text:style-name="T179">. Informacinių technologijų eksploatavimo skyrius;<text:s/></text:span></text:p>
      <text:p text:style-name="P180"><text:span text:style-name="T181">23.3</text:span><text:span text:style-name="T182">. Paslaugų ir materialinio aprūpinimo skyrius;</text:span></text:p>
      <text:p text:style-name="P183"><text:span text:style-name="T184">23.4</text:span><text:span text:style-name="T185">. Transporto</text:span><text:span text:style-name="T186"><text:s/>skyrius;</text:span></text:p>
      <text:p text:style-name="P187"><text:span text:style-name="T188">23.5</text:span><text:span text:style-name="T189">. Turto valdymo skyrius;</text:span></text:p>
      <text:p text:style-name="P190"><text:span text:style-name="T191">23.6</text:span><text:span text:style-name="T192">. Viešųjų pirkimų skyrius.</text:span></text:p>
      <text:p text:style-name="P193"><text:span text:style-name="T194">24</text:span><text:span text:style-name="T195">. Finansų skyrius.</text:span></text:p>
      <text:p text:style-name="P196"><text:span text:style-name="T197">25</text:span><text:span text:style-name="T198">. Personalo skyrius.</text:span></text:p>
      <text:p text:style-name="P199"><text:span text:style-name="T200">26</text:span><text:span text:style-name="T201">. Seimo posėdžių sekretoriatas.<text:s/></text:span></text:p>
      <text:p text:style-name="P202"><text:span text:style-name="T203">27</text:span><text:span text:style-name="T204">. Tarptautinių ryšių skyrius:</text:span></text:p>
      <text:p text:style-name="P205"><text:span text:style-name="T206">27.1</text:span><text:span text:style-name="T207">. Protokolo poskyris;</text:span></text:p>
      <text:p text:style-name="P208"><text:span text:style-name="T209">27.2</text:span><text:span text:style-name="T210">. Tarptautinio bendradarbiavimo poskyris;<text:s/></text:span></text:p>
      <text:p text:style-name="P211"><text:span text:style-name="T212">27.3</text:span><text:span text:style-name="T213">. Vertimų poskyris.</text:span></text:p>
      <text:p text:style-name="P214"><text:span text:style-name="T215">28</text:span><text:span text:style-name="T216">. Vidaus audito skyrius.“</text:span></text:p>
      <text:p text:style-name="P217"><text:span text:style-name="T218">2</text:span><text:span text:style-name="T219">. Nustatyti, kad šis sprendimas įsigalioja 2016 m. sausio 4 d.“</text:span></text:p>
      <text:p text:style-name="P220"/>
      <text:p text:style-name="P221"/>
      <text:p text:style-name="P222"/>
      <text:p text:style-name="P223">Seimo Pirmininkė<text:span text:style-name="T224"><text:tab/></text:span>Loreta Graužinienė</text:p>
      <text:p text:style-name="Normal"/>
      <text:p text:style-name="P225"/>
      <text:p text:style-name="P226"/>
      <text:p text:style-name="P227"><text:span text:style-name="T228">Pakeitimai:</text:span></text:p>
      <text:p text:style-name="P229"/>
      <text:p text:style-name="P230"><text:span text:style-name="T231">1.</text:span></text:p>
      <text:p text:style-name="P232"><text:span text:style-name="T233">Seimo valdyba,<text:s/></text:span><text:span text:style-name="T234">Sprendimas</text:span></text:p>
      <text:p text:style-name="P235"><text:span text:style-name="T236">Nr.<text:s/></text:span><text:a xlink:href="https://www.e-tar.lt/portal/legalAct.html?documentId=336cedc04cb011e5b0f2b883009b2d06" office:target-frame-name="_top" xlink:show="replace"><text:span text:style-name="T237">SV-S-1169</text:span></text:a><text:span text:style-name="T238">, 2015-08-26, paskelbta TAR 2015-08-27, i. k. 2015-13084</text:span></text:p>
      <text:p text:style-name="P239"><text:span text:style-name="T240">Dėl Seimo valdybos 2015 m. birželio 17 d. sprendimo Nr. SV-S-1120 „Dėl Seimo<text:s/></text:span><text:span text:style-name="T241">valdybos 2006 m. birželio 14 d. sprendimo Nr. 1001 „Dėl didžiausio leistino Lietuvos Respublikos Seimo politinio (asmeninio) pasitikėjimo valstybės tarnautojų pareigybių skaičiaus, didžiausio leistino pareigybių skaičiaus Lietuvos Respublikos Seimo kanceli</text:span><text:span text:style-name="T242">arijoje ir Lietuvos Respublikos Seimo kanceliarijos struktūros patvirtinimo“ pakeiti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8-22T15:48:00Z</meta:creation-date>
    <dc:date>2017-08-22T15:48:00Z</dc:date>
    <meta:print-date>2015-06-18T05:05:00Z</meta:print-date>
    <meta:template xlink:href="Normal.dotm" xlink:type="simple"/>
    <meta:editing-cycles>2</meta:editing-cycles>
    <meta:editing-duration>PT0S</meta:editing-duration>
    <meta:document-statistic meta:page-count="3" meta:paragraph-count="56" meta:word-count="662" meta:character-count="4887" meta:row-count="178" meta:non-whitespace-character-count="4281"/>
  </office:meta>
</office:document-meta>
</file>