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style:punctuation-wrap="simple" style:vertical-align="baseline" fo:text-indent="0.043in"/>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7" style:parent-style-name="DefaultParagraphFont" style:family="text">
      <style:text-properties fo:text-transform="uppercase"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3472in">
        <style:tab-stops>
          <style:tab-stop style:type="left" style:position="1.3777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center"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text-properties fo:font-style="italic" style:font-style-asian="italic"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5in"/>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1F497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ext-properties fo:font-weight="bold" style:font-weight-asian="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style:text-properties fo:font-weight="bold" style:font-weight-asian="bold"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margin-right="0.0027in"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background-color="#FFFFFF"/>
    </style:style>
    <style:style style:name="T502" style:parent-style-name="DefaultParagraphFont" style:family="text">
      <style:text-properties fo:color="#000000"/>
    </style:style>
    <style:style style:name="T503" style:parent-style-name="DefaultParagraphFont" style:family="text">
      <style:text-properties fo:color="#000000"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margin-right="0.0027in"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5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P635"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642" style:parent-style-name="Normal" style:family="paragraph">
      <style:paragraph-properties fo:margin-left="3.9375in">
        <style:tab-stops/>
      </style:paragraph-properties>
      <style:text-properties style:font-size-complex="12pt" style:language-asian="lt" style:country-asian="LT"/>
    </style:style>
    <style:style style:name="P643" style:parent-style-name="Normal" style:family="paragraph">
      <style:paragraph-properties fo:margin-left="3.9375in">
        <style:tab-stops/>
      </style:paragraph-properties>
      <style:text-properties style:font-size-complex="12pt" style:language-asian="lt" style:country-asian="LT"/>
    </style:style>
    <style:style style:name="P644" style:parent-style-name="Normal" style:family="paragraph">
      <style:paragraph-properties fo:margin-left="3.9375in">
        <style:tab-stops/>
      </style:paragraph-properties>
      <style:text-properties style:font-size-complex="12pt" style:language-asian="lt" style:country-asian="LT"/>
    </style:style>
    <style:style style:name="P645" style:parent-style-name="Normal" style:family="paragraph">
      <style:paragraph-properties fo:margin-left="3.9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text-properties style:font-weight-complex="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TableColumn655" style:family="table-column">
      <style:table-column-properties style:column-width="1.4736in" style:use-optimal-column-width="false"/>
    </style:style>
    <style:style style:name="TableColumn656" style:family="table-column">
      <style:table-column-properties style:column-width="2.2638in" style:use-optimal-column-width="false"/>
    </style:style>
    <style:style style:name="TableColumn657" style:family="table-column">
      <style:table-column-properties style:column-width="2.9527in" style:use-optimal-column-width="false"/>
    </style:style>
    <style:style style:name="Table654" style:family="table">
      <style:table-properties style:width="6.6902in"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text-properties fo:font-weight="bold" style:font-weight-asian="bold" style:font-size-complex="12pt" style:language-asian="lt" style:country-asian="LT"/>
    </style:style>
    <style:style style:name="TableRow668" style:family="table-row">
      <style:table-row-properties style:min-row-height="1.9958in" style:use-optimal-row-height="false"/>
    </style:style>
    <style:style style:name="TableCell669" style:family="table-cell">
      <style:table-cell-properties fo:border="0.0069in solid #000000" style:writing-mode="lr-tb" fo:padding-top="0.0395in" fo:padding-left="0.075in" fo:padding-bottom="0.0395in" fo:padding-right="0.075in"/>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min-row-height="0.7868in" style:use-optimal-row-height="false"/>
    </style:style>
    <style:style style:name="P67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min-row-height="0.5152in" style:use-optimal-row-height="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justify"/>
      <style:text-properties style:font-size-complex="12pt" style:language-asian="lt" style:country-asian="LT"/>
    </style:style>
    <style:style style:name="TableRow689" style:family="table-row">
      <style:table-row-properties style:min-row-height="0.5152in" style:use-optimal-row-height="false"/>
    </style:style>
    <style:style style:name="P69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min-row-height="0.5152in" style:use-optimal-row-height="false"/>
    </style:style>
    <style:style style:name="P69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0395in" fo:padding-left="0.075in" fo:padding-bottom="0.0395in" fo:padding-right="0.075in"/>
    </style:style>
    <style:style style:name="T707" style:parent-style-name="DefaultParagraphFont" style:family="text">
      <style:text-properties fo:font-weight="bold" style:font-weight-asian="bold"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0395in" fo:padding-left="0.075in" fo:padding-bottom="0.0395in" fo:padding-right="0.075in"/>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P717" style:parent-style-name="Normal" style:family="paragraph">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use-optimal-row-height="false"/>
    </style:style>
    <style:style style:name="P723" style:parent-style-name="Normal" style:family="paragraph">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0395in" fo:padding-left="0.075in" fo:padding-bottom="0.0395in" fo:padding-right="0.075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use-optimal-row-height="false"/>
    </style:style>
    <style:style style:name="P740" style:parent-style-name="Normal" style:family="paragraph">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use-optimal-row-height="false"/>
    </style:style>
    <style:style style:name="P746" style:parent-style-name="Normal" style:family="paragraph">
      <style:text-properties fo:font-weight="bold" style:font-weight-asian="bold" style:font-size-complex="12pt" style:language-asian="lt" style:country-asian="L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0395in" fo:padding-left="0.075in" fo:padding-bottom="0.0395in" fo:padding-right="0.07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0395in" fo:padding-left="0.075in" fo:padding-bottom="0.0395in" fo:padding-right="0.075in"/>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use-optimal-row-height="false"/>
    </style:style>
    <style:style style:name="P77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use-optimal-row-height="false"/>
    </style:style>
    <style:style style:name="P77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use-optimal-row-height="false"/>
    </style:style>
    <style:style style:name="P79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0395in" fo:padding-left="0.075in" fo:padding-bottom="0.0395in" fo:padding-right="0.075in"/>
    </style:style>
    <style:style style:name="T797" style:parent-style-name="DefaultParagraphFont" style:family="text">
      <style:text-properties fo:font-weight="bold" style:font-weight-asian="bold" style:font-size-complex="12pt" style:language-asian="lt" style:country-asian="LT"/>
    </style:style>
    <style:style style:name="TableRow798" style:family="table-row">
      <style:table-row-properties style:min-row-height="0.8152in" style:use-optimal-row-height="false"/>
    </style:style>
    <style:style style:name="TableCell799" style:family="table-cell">
      <style:table-cell-properties fo:border="0.0069in solid #000000" style:writing-mode="lr-tb" fo:padding-top="0.0395in" fo:padding-left="0.075in" fo:padding-bottom="0.0395in" fo:padding-right="0.075in"/>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justify"/>
      <style:text-properties style:font-size-complex="12pt" style:language-asian="lt" style:country-asian="LT"/>
    </style:style>
    <style:style style:name="TableRow806" style:family="table-row">
      <style:table-row-properties style:use-optimal-row-height="false"/>
    </style:style>
    <style:style style:name="P80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use-optimal-row-height="false"/>
    </style:style>
    <style:style style:name="P81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justify">
        <style:tab-stops>
          <style:tab-stop style:type="left" style:position="1.1847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use-optimal-row-height="false"/>
    </style:style>
    <style:style style:name="P82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style:use-optimal-row-height="false"/>
    </style:style>
    <style:style style:name="P83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use-optimal-row-height="false"/>
    </style:style>
    <style:style style:name="P83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use-optimal-row-height="false"/>
    </style:style>
    <style:style style:name="P84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weight-complex="bold" style:font-size-complex="12pt" style:language-asian="lt" style:country-asian="LT"/>
    </style:style>
    <style:style style:name="P856"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863" style:parent-style-name="Normal" style:family="paragraph">
      <style:paragraph-properties fo:margin-left="3.9375in">
        <style:tab-stops/>
      </style:paragraph-properties>
      <style:text-properties style:font-size-complex="12pt" style:language-asian="lt" style:country-asian="LT"/>
    </style:style>
    <style:style style:name="P864" style:parent-style-name="Normal" style:family="paragraph">
      <style:paragraph-properties fo:margin-left="3.9375in">
        <style:tab-stops/>
      </style:paragraph-properties>
      <style:text-properties style:font-size-complex="12pt" style:language-asian="lt" style:country-asian="LT"/>
    </style:style>
    <style:style style:name="P865" style:parent-style-name="Normal" style:family="paragraph">
      <style:paragraph-properties fo:margin-left="3.9375in">
        <style:tab-stops/>
      </style:paragraph-properties>
      <style:text-properties style:font-size-complex="12pt" style:language-asian="lt" style:country-asian="LT"/>
    </style:style>
    <style:style style:name="P866" style:parent-style-name="Normal" style:family="paragraph">
      <style:paragraph-properties fo:margin-left="3.93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text-properties style:font-weight-complex="bold"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lt" style:country-asian="LT" fo:hyphenate="false"/>
    </style:style>
    <style:style style:name="P8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lt" style:country-asian="LT" fo:hyphenate="false"/>
    </style:style>
    <style:style style:name="P87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8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8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8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8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8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tyle="italic" style:font-style-asian="italic" style:font-style-complex="italic" style:font-size-complex="12pt" style:language-asian="lt" style:country-asian="LT" fo:hyphenate="false"/>
    </style:style>
    <style:style style:name="P8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style:language-asian="lt" style:country-asian="LT" fo:hyphenate="false"/>
    </style:style>
    <style:style style:name="P884" style:parent-style-name="Normal" style:family="paragraph">
      <style:paragraph-properties fo:widows="0" fo:orphans="0" fo:text-align="justify" style:vertical-align="baseline" fo:text-indent="0.1972in">
        <style:tab-stops>
          <style:tab-stop style:type="right" style:leader-style="solid" style:leader-text="_" style:position="6.2993in"/>
        </style:tab-stops>
      </style:paragraph-properties>
      <style:text-properties style:font-name-asian="Calibri" style:font-size-complex="12pt" style:language-asian="lt" style:country-asian="LT" fo:hyphenate="false"/>
    </style:style>
    <style:style style:name="P885"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weight-complex="bold" style:font-size-complex="12pt" style:language-asian="lt" style:country-asian="LT"/>
    </style:style>
    <style:style style:name="P888" style:parent-style-name="Normal" style:family="paragraph">
      <style:paragraph-properties fo:widows="0" fo:orphans="0" fo:text-align="justify" style:vertical-align="baseline" fo:text-indent="0.5in">
        <style:tab-stops>
          <style:tab-stop style:type="right" style:leader-style="solid" style:leader-text="_" style:position="0.6895in"/>
        </style:tab-stops>
      </style:paragraph-properties>
      <style:text-properties fo:hyphenate="false"/>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P893" style:parent-style-name="Normal" style:family="paragraph">
      <style:paragraph-properties fo:widows="0" fo:orphans="0" fo:text-align="justify" style:vertical-align="baseline" fo:text-indent="0.5in">
        <style:tab-stops>
          <style:tab-stop style:type="right" style:leader-style="solid" style:leader-text="_" style:position="0.6895in"/>
        </style:tab-stops>
      </style:paragraph-properties>
      <style:text-properties fo:hyphenate="false"/>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P898" style:parent-style-name="Normal" style:family="paragraph">
      <style:paragraph-properties fo:widows="0" fo:orphans="0" fo:text-align="justify" style:vertical-align="baseline" fo:text-indent="0.5in">
        <style:tab-stops>
          <style:tab-stop style:type="right" style:leader-style="solid" style:leader-text="_" style:position="0.6895in"/>
        </style:tab-stops>
      </style:paragraph-properties>
      <style:text-properties fo:hyphenate="false"/>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P902" style:parent-style-name="Normal" style:family="paragraph">
      <style:paragraph-properties fo:widows="0" fo:orphans="0" fo:text-align="justify" style:vertical-align="baseline" fo:text-indent="0.5in"/>
      <style:text-properties fo:hyphenate="false"/>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P909" style:parent-style-name="Normal" style:family="paragraph">
      <style:paragraph-properties fo:widows="0" fo:orphans="0" fo:text-align="justify" style:vertical-align="baseline" fo:text-indent="0.5in">
        <style:tab-stops>
          <style:tab-stop style:type="left" style:position="0.3937in"/>
          <style:tab-stop style:type="left" style:position="0.4923in"/>
          <style:tab-stop style:type="left" style:position="0.5909in"/>
          <style:tab-stop style:type="right" style:leader-style="solid" style:leader-text="_" style:position="0.6895in"/>
          <style:tab-stop style:type="left" style:position="0.7875in"/>
        </style:tab-stops>
      </style:paragraph-properties>
      <style:text-properties fo:hyphenate="false"/>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P913" style:parent-style-name="Normal" style:family="paragraph">
      <style:paragraph-properties fo:widows="0" fo:orphans="0" fo:text-align="justify" style:vertical-align="baseline" fo:text-indent="0.5in">
        <style:tab-stops>
          <style:tab-stop style:type="right" style:leader-style="solid" style:leader-text="_" style:position="0.6895in"/>
          <style:tab-stop style:type="left" style:position="0.9847in"/>
        </style:tab-stops>
      </style:paragraph-properties>
      <style:text-properties fo:hyphenate="false"/>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widows="0" fo:orphans="0" fo:text-align="justify" style:vertical-align="baseline" fo:text-indent="0.5in">
        <style:tab-stops>
          <style:tab-stop style:type="right" style:leader-style="solid" style:leader-text="_" style:position="0.6895in"/>
          <style:tab-stop style:type="left" style:position="0.9847in"/>
        </style:tab-stops>
      </style:paragraph-properties>
      <style:text-properties fo:hyphenate="false"/>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vertical-align="baseline" fo:text-indent="0.5in">
        <style:tab-stops>
          <style:tab-stop style:type="right" style:leader-style="solid" style:leader-text="_" style:position="0.6895in"/>
          <style:tab-stop style:type="left" style:position="0.9847in"/>
        </style:tab-stops>
      </style:paragraph-properties>
      <style:text-properties fo:hyphenate="false"/>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widows="0" fo:orphans="0" fo:text-align="justify" style:vertical-align="baseline" fo:text-indent="0.5in">
        <style:tab-stops>
          <style:tab-stop style:type="left" style:position="0.9847in"/>
          <style:tab-stop style:type="right" style:leader-style="solid" style:leader-text="_" style:position="6.2993in"/>
        </style:tab-stops>
      </style:paragraph-properties>
      <style:text-properties fo:hyphenate="false"/>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widows="0" fo:orphans="0" fo:text-align="justify" style:vertical-align="baseline" fo:text-indent="0.5in">
        <style:tab-stops>
          <style:tab-stop style:type="left" style:position="0.9847in"/>
          <style:tab-stop style:type="right" style:leader-style="solid" style:leader-text="_" style:position="6.2993in"/>
        </style:tab-stops>
      </style:paragraph-properties>
      <style:text-properties fo:hyphenate="false"/>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widows="0" fo:orphans="0" fo:text-align="justify" style:vertical-align="baseline" fo:text-indent="0.5in">
        <style:tab-stops>
          <style:tab-stop style:type="left" style:position="0.9847in"/>
          <style:tab-stop style:type="right" style:leader-style="solid" style:leader-text="_" style:position="6.2993in"/>
        </style:tab-stops>
      </style:paragraph-properties>
      <style:text-properties fo:hyphenate="false"/>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style:vertical-align="baseline" fo:text-indent="0.8861in" fo:background-color="#FFFFFF">
        <style:tab-stops>
          <style:tab-stop style:type="left" style:position="1.2798in"/>
        </style:tab-stops>
      </style:paragraph-properties>
      <style:text-properties fo:hyphenate="false"/>
    </style:style>
    <style:style style:name="P982"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983" style:parent-style-name="Normal" style:family="paragraph">
      <style:paragraph-properties fo:widows="0" fo:orphans="0" style:punctuation-wrap="simple" fo:text-align="justify" style:vertical-align="baseline" fo:text-indent="0.5784in"/>
      <style:text-properties fo:font-style="italic" style:font-style-asian="italic" fo:color="#000000"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01-06 iki 2022-02-25</text:span></text:p>
      <text:p text:style-name="P9"/>
      <text:p text:style-name="P10"><text:span text:style-name="T11">Įsakymas paskelbtas: TAR 2020-03-25, i. k. 2020-0603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PROFESINIO MOKYMO</text:span><text:span text:style-name="T24"><text:s/>ĮSTAIGŲ IR KITŲ PROFESINIO MOKYMO TEIKĖJŲ, VYKDANČIŲ FORMALŲJĮ PROFESINĮ MOKYMĄ, VEIKLOS<text:s/></text:span><text:span text:style-name="T25">IŠORINIO vertinimo tvarkos<text:s/></text:span><text:span text:style-name="T26">APRAŠO PATVIRTINIMO</text:span></text:p>
      <text:p text:style-name="P27"/>
      <text:p text:style-name="P28">2020 m. kovo 25 d. Nr. V-442</text:p>
      <text:p text:style-name="P29">Vilnius</text:p>
      <text:p text:style-name="P30"/>
      <text:p text:style-name="P31"/>
      <text:p text:style-name="P32"><text:span text:style-name="T33">Vadovaudamasis Lietuvos Respublikos švietimo įstatymo 37 straipsnio 6 dalimi, L</text:span><text:span text:style-name="T34">ietuvos Respublikos profesinio mokymo įstatymo 22 straipsnio 7 dalimi:</text:span></text:p>
      <text:p text:style-name="P35"><text:span text:style-name="T36">1</text:span><text:span text:style-name="T37">. T v i r t i n u Profesinio mokymo įstaigų ir kitų profesinio mokymo teikėjų, vykdančių formalųjį profesinį mokymą, veiklos išorinio vertinimo tvarkos aprašą (pridedama).</text:span></text:p>
      <text:p text:style-name="P38"><text:span text:style-name="T39">2</text:span><text:span text:style-name="T40">. Į</text:span><text:span text:style-name="T41"><text:s/>g a l i o j u Nacionalinę švietimo agentūrą vykdyti Profesinio mokymo įstaigų ir kitų profesinio mokymo teikėjų, vykdančių formalųjį profesinį mokymą, veiklos išorinio vertinimo tvarkos apraše įgaliotai institucijai numatytas funkcijas.</text:span></text:p>
      <text:p text:style-name="P42"><text:span text:style-name="T43">3</text:span><text:span text:style-name="T44">. P a v e d u</text:span><text:span text:style-name="T45"><text:s/>Nacionalinei švietimo agentūrai apskaičiuoti ir per du mėnesius nuo šio įsakymo įsigaliojimo dienos Švietimo valdymo informacinėje sistemoje paskelbti profesinio mokymo įstaigų ir kitų profesinio mokymo teikėjų, vykdančių formalųjį profesinį mokymą, veikl</text:span><text:span text:style-name="T46">os išorinio vertinimo rodiklius.</text:span></text:p>
      <text:p text:style-name="Normal"/>
      <text:p text:style-name="Normal"/>
      <text:p text:style-name="Normal"/>
      <text:p text:style-name="P47"><text:span text:style-name="T48">Švietimo, mokslo ir sporto ministras</text:span><text:span text:style-name="T49"><text:tab/>Algirdas Monkevičius</text:span></text:p>
      <text:soft-page-break/>
      <text:p text:style-name="P50"><text:span text:style-name="T57">Patvirtinta</text:span><text:span text:style-name="T58"><text:line-break/></text:span><text:span text:style-name="T59">Lietuvos Respublikos švietimo, mokslo ir sporto<text:s/></text:span></text:p>
      <text:p text:style-name="P60"><text:span text:style-name="T61">ministro<text:s/></text:span><text:span text:style-name="T62">2020 m. kovo 25 d.</text:span></text:p>
      <text:p text:style-name="P63"><text:span text:style-name="T64">įsakymu Nr.</text:span><text:span text:style-name="T65"><text:s/>V-442</text:span></text:p>
      <text:p text:style-name="P66"/>
      <text:p text:style-name="P67"/>
      <text:p text:style-name="P68"><text:span text:style-name="T69">PROFESINIO MOKYMO</text:span><text:span text:style-name="T70"><text:s/>ĮSTAIGŲ IR KITŲ PROFESINIO MOKYMO TEIKĖJŲ, VYKDANČIŲ FORMALŲJĮ PROFESINĮ MOKYMĄ, VEIKLOS<text:s/></text:span><text:span text:style-name="T71">IŠORINIO vert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ofesinio mokymo įstaigų ir kitų profesinio mokymo teikėjų, vykdančių formalųjį profesinį mokymą, veiklos išorinio vertinimo tvarkos aprašas</text:span><text:span text:style-name="T82"><text:s/></text:span><text:span text:style-name="T83">(toliau – Aprašas) nustato profesinio mokymo įstaigų ir kitų profesinio mokymo teikėj</text:span><text:span text:style-name="T84">ų, vykdančių formalųjį profesinį mokymą (toliau – Teikėjas), veiklos išorinio vertinimo sampratą, veiklos išorinio vertinimo organizavimą, veiklos išorinio vertinimo rodiklių apskaičiavimą ir jų skaitinių verčių vertinimą, išorinio vertinimo ekspertų grupė</text:span><text:span text:style-name="T85">s sudarymą ir jos veiklą, Teikėjo veiklos išorinio vertinimo ataskaitos rengimą, derinimą ir skelbimą, pakartotinį Teikėjo veiklos išorinį vertinimą.</text:span></text:p>
      <text:p text:style-name="P86"><text:span text:style-name="T87">2</text:span><text:span text:style-name="T88">. Teikėjo veiklos išorinis vertinimas yra viena iš profesinio mokymo kokybės užtikrinimo priemonių.<text:s/></text:span></text:p>
      <text:p text:style-name="P89"><text:span text:style-name="T90">3</text:span><text:span text:style-name="T91">. Teikėjo veiklos išorinį vertinimą organizuoja ir atlieka švietimo, mokslo ir sporto ministro įgaliota <text:s/>institucija (toliau – įgaliota institucija).</text:span></text:p>
      <text:p text:style-name="P92"><text:span text:style-name="T93">4</text:span><text:span text:style-name="T94">. Apraše vartojamos sąvokos atitinka<text:s/></text:span><text:span text:style-name="T95">Lietuvos Respublikos švietimo įstatyme ir Lietuvos Respubli</text:span><text:span text:style-name="T96">kos profesinio mokymo įstatyme vartojamas sąvokas</text:span><text:span text:style-name="T97">.<text:s/></text:span></text:p>
      <text:p text:style-name="P98"/>
      <text:p text:style-name="P99"><text:span text:style-name="T100">II</text:span><text:span text:style-name="T101"><text:s/>SKYRIUS</text:span></text:p>
      <text:p text:style-name="P102"><text:span text:style-name="T103">TEIKĖJO VEIKLOS IŠO</text:span><text:span text:style-name="T104">Rinio</text:span><text:span text:style-name="T105"><text:s/>VERTINIMO SAMPRATA</text:span></text:p>
      <text:p text:style-name="P106"/>
      <text:p text:style-name="P107"><text:span text:style-name="T108">5</text:span><text:span text:style-name="T109">. Teikėjo veiklos išorinis vertinimas remiasi veiklos išorinio vertinimo rodiklių, nustatytų Aprašo 9 punkte, Teikėjo atliktos savianalizės ir profesinio mokymo stebėsenos duomenimis, informacija apie Teikėjo veiklos išorinio vertinimo rekomendacijų įgyven</text:span><text:span text:style-name="T110">dinimą (jei per pastaruosius 5 metus Teikėjui buvo pateikta Teikėjo veiklos išorinio vertinimo ataskaita su rekomendacijomis dėl veiklos tobulinimo). Teikėjo veiklos išoriniam vertinimui gali būti naudojami ir patikrinimų, atliktų vadovaujantis Švietimo te</text:span><text:span text:style-name="T111">ikėjų (išskyrus aukštąsias mokyklas) veiklos planinių ir neplaninių patikrinimų taisyklėmis, patvirtintomis Lietuvos Respublikos švietimo ir mokslo ministro 2011 m. rugsėjo 26 d. įsakymu Nr. V-1766 „Dėl Švietimo teikėjų (išskyrus aukštąsias mokyklas) veikl</text:span><text:span text:style-name="T112">os planinių ir neplaninių patikrinimų taisyklių patvirtinimo“, rezultatai.<text:s/></text:span></text:p>
      <text:p text:style-name="P113"><text:span text:style-name="T114">6</text:span><text:span text:style-name="T115">. Teikėjo veiklos išorinio vertinimo uždaviniai:</text:span></text:p>
      <text:p text:style-name="P116"><text:span text:style-name="T117">6.1</text:span><text:span text:style-name="T118">. skatinti Teikėjo veiklos kokybės ir daromos pažangos įsivertinimą, Teikėjo <text:s/>bendruomenės susitarimus dėl veiklos kokybė</text:span><text:span text:style-name="T119">s sampratos, kokybės įsivertinimo ir kokybės gerinimo;</text:span></text:p>
      <text:p text:style-name="P120"><text:span text:style-name="T121">6.2</text:span><text:span text:style-name="T122">.</text:span><text:span text:style-name="T123"><text:s/></text:span><text:span text:style-name="T124">priimti patikimais duomenimis grįstus sprendimus dėl Teikėjo veiklos tobulinimo;<text:s/></text:span></text:p>
      <text:p text:style-name="P125"><text:span text:style-name="T126">6.3</text:span><text:span text:style-name="T127">. tobulinti esamas ir kurti naujas pagalbos Teikėjams teikimo ir jų konsultavimo formas.</text:span></text:p>
      <text:p text:style-name="P128"><text:span text:style-name="T129">7</text:span><text:span text:style-name="T130">. Teikė</text:span><text:span text:style-name="T131">jo veiklos išorinio vertinimo principai:</text:span></text:p>
      <text:p text:style-name="P132"><text:span text:style-name="T133">7.1</text:span><text:span text:style-name="T134">. kontekstualumo – atsižvelgiama į Teikėjo misijos, vizijos, strategijos bei veiklos sąlygų ypatumus;</text:span></text:p>
      <text:p text:style-name="P135"><text:span text:style-name="T136">7.2</text:span><text:span text:style-name="T137">. visuminio požiūrio – atsižvelgiama į vertinamų sričių tarpusavio sąveiką ir dermę;</text:span></text:p>
      <text:p text:style-name="P138"><text:span text:style-name="T139">7.3</text:span><text:span text:style-name="T140">. suinter</text:span><text:span text:style-name="T141">esuotų šalių dalyvavimo – į vertinimą įtraukiami profesinio mokymo sistemos suinteresuotų šalių atstovai (mokiniai, mokytojai ir kiti darbuotojai, socialiniai partneriai, atitinkamų sektorinių profesinių komitetų nariai);</text:span></text:p>
      <text:p text:style-name="P142"><text:span text:style-name="T143">7.4</text:span><text:span text:style-name="T144">.</text:span><text:span text:style-name="T145"><text:tab/><text:s/>nešališkumo – Teikėjo ve</text:span><text:span text:style-name="T146">iklos išorinis vertinimas atliekamas nepriklausomai, neatstovaujant jokios institucijos, įstaigos, įmonės ar organizacijos interesų;</text:span></text:p>
      <text:p text:style-name="P147"><text:span text:style-name="T148">7.5</text:span><text:span text:style-name="T149">. vidinio ir išorinio veiklos kokybės užtikrinimo vienovės – vidinė Teikėjo veiklos kokybės užtikrinimo sistema ir T</text:span><text:span text:style-name="T150">eikėjo veiklos išorinis vertinimas grindžiami tarpusavyje derančiais principais bei viešai skelbiamais kriterijais ir rodikliais;</text:span></text:p>
      <text:p text:style-name="P151"><text:span text:style-name="T152">7.6</text:span><text:span text:style-name="T153">. tęstinumo – vertinant atsižvelgiama ir į ankstesnio Teikėjo veiklos išorinio vertinimo bei Teikėjo veiklos gerinimo<text:s/></text:span><text:span text:style-name="T154">rezultatus.</text:span></text:p>
      <text:p text:style-name="P155"/>
      <text:p text:style-name="P156"><text:span text:style-name="T157">III</text:span><text:span text:style-name="T158"><text:s/>SKYRIUS</text:span></text:p>
      <text:p text:style-name="P159"><text:span text:style-name="T160">TEIKĖJO VEIKLOS IŠORINIO VERTINIMO ORGANIZAVIMAS<text:s/></text:span></text:p>
      <text:p text:style-name="P161"/>
      <text:p text:style-name="P162"><text:span text:style-name="T163">8</text:span><text:span text:style-name="T164">. Įgaliota institucija nuolat stebi, analizuoja ir vertina Švietimo valdymo informacinėje sistemoje skelbiamus ir kasmet atnaujinamus Teikėjo lygmens veiklos išorinio<text:s/></text:span><text:span text:style-name="T165">vertinimo rodiklius, numatytus Aprašo 9 punkte, ir Aprašo 11 ir 12 punktuose nustatytais atvejais organizuoja išorinio vertinimo ekspertų grupės vizitą pas Teikėją, kurio metu identifikuojami ir nagrinėjami veiksniai, kurie trukdo pasiekti Teikėjui geresni</text:span><text:span text:style-name="T166">ų veiklos rezultatų.</text:span></text:p>
      <text:p text:style-name="P167"><text:span text:style-name="T168">9</text:span><text:span text:style-name="T169">. Veiklos išorinio vertinimo rodikliai, kurių apskaičiavimas ir reikšmių vertinimas pateikiamas Aprašo IV skyriuje:</text:span></text:p>
      <text:p text:style-name="P170"><text:span text:style-name="T171">9.1</text:span><text:span text:style-name="T172">. užpildytų valstybės finansuojamų profesinio mokymo vietų dalis (taikomas tik Teikėjams, vykdantiems priėmim</text:span><text:span text:style-name="T173">ą į valstybės finansuojamas profesinio mokymo vietas);</text:span></text:p>
      <text:p text:style-name="P174"><text:span text:style-name="T175">9.2</text:span><text:span text:style-name="T176">. pameistrystės forma besimokančių mokinių dalis;</text:span></text:p>
      <text:p text:style-name="P177"><text:span text:style-name="T178">9.3</text:span><text:span text:style-name="T179">. nebaigusių formaliojo profesinio mokymo programos asmenų dalis;</text:span></text:p>
      <text:p text:style-name="P180"><text:span text:style-name="T181">9.4</text:span><text:span text:style-name="T182">. įvertintų mokinių dalis, kurių asmens įgytų <text:s/>kompetencijų <text:s/>teo</text:span><text:span text:style-name="T183">rinės ir praktinės dalies įvertinimai yra „gerai“ (8 balai) arba „labai gerai“ (9 balai), arba „puikiai“ (10 balų);</text:span></text:p>
      <text:p text:style-name="P184"><text:span text:style-name="T185">9.5</text:span><text:span text:style-name="T186">. absolventų, dirbusių šeštą mėnesį po formaliojo profesinio mokymo programos baigimo, dalis.</text:span></text:p>
      <text:p text:style-name="P187"><text:span text:style-name="T188">10</text:span><text:span text:style-name="T189">. Jei Teikėjo visų Aprašo 9.2–9</text:span><text:span text:style-name="T190">.5 papunkčiuose įvardytų veiklos išorinio vertinimo rodiklių ir Teikėjo, vykdančio priėmimą į valstybės finansuojamas profesinio mokymo vietas, 9.1 papunktyje įvardinto veiklos išorinio vertinimo rodiklio skaitinės vertės siekia Aprašo IV skyriuje nustatyt</text:span><text:span text:style-name="T191">as rodiklių ribines (minimalias ar maksimalias) skaitines vertes, laikoma, kad Teikėjo veiklos kokybė atitinka keliamus reikalavimus. Šiuo atveju profesinio mokymo įstaigos veiklos išorinis vertinimas, organizuojant išorinio vertinimo ekspertų grupės vizit</text:span><text:span text:style-name="T192">ą, vadovaujantis Aprašo V skyriaus nuostatomis, yra atliekamas vieną kartą per 5 metus, kitų profesinio mokymo teikėjų – nėra vykdomas.<text:s/></text:span></text:p>
      <text:p text:style-name="P193"><text:span text:style-name="T194">11</text:span><text:span text:style-name="T195">. Jei Teikėjo 3 iš Aprašo 9.2–9.5 papunkčiuose įvardytų veiklos išorinio vertinimo rodiklių ir Teikėjo, vykdančio</text:span><text:span text:style-name="T196"><text:s/>priėmimą į valstybės finansuojamas profesinio mokymo vietas, Aprašo 9.1 papunktyje įvardyto veiklos išorinio vertinimo rodiklio skaitinės vertės siekia Aprašo IV skyriuje nustatytas ribines (minimalias ar maksimalias) skaitines vertes, laikoma, kad Teikėj</text:span><text:span text:style-name="T197">o iniciatyva jam gali būti teikiama metodinė pagalba. Įgaliota institucija Teikėjui gali teikti metodinę pagalbą dėl Teikėjo veiklos kokybės gerinimo, profesinio mokymo programų ir jų įgyvendinimo. Kitais Teikėjo veiklos klausimais Teikėjui pagalbą gali te</text:span><text:span text:style-name="T198">ikti įgaliotos institucijos konsultantai, kitų Teikėjų darbuotojai, Švietimo, mokslo ir sporto ministerijos darbuotojai. Jei Teikėjo veiklos išorinio vertinimo rodiklių reikšmės, kurios nesiekia Aprašo IV skyriuje nustatytų ribinių (minimalių ar maksimalių</text:span><text:span text:style-name="T199">) skaitinių verčių, jų nepasiekia per 2 metus nuo tokių skaitinių verčių paskelbimo viešai, įgaliota institucija organizuoja išorinio vertinimo ekspertų grupės vizitą pas Teikėją, vadovaudamasi Aprašo V skyriaus nuostatomis.<text:s/></text:span></text:p>
      <text:p text:style-name="P200"><text:span text:style-name="T201">12</text:span><text:span text:style-name="T202">. Jei Teikėjo 3 iš Apraš</text:span><text:span text:style-name="T203">o 9.2–9.5 papunkčiuose įvardytų veiklos išorinio vertinimo rodiklių skaitinės vertės nesiekia nustatytų ribinių (minimalių ar maksimalių) skaitinių verčių, įgaliota institucija ne vėliau kaip per 12 mėnesių nuo šių rodiklių paskelbimo Švietimo valdymo info</text:span><text:span text:style-name="T204">rmacinėje sistemoje organizuoja išorinio vertinimo ekspertų grupės vizitą pas Teikėją, vadovaudamasi Aprašo V skyriaus nuostatomis.<text:s/></text:span></text:p>
      <text:p text:style-name="P205"><text:span text:style-name="T206">13</text:span><text:span text:style-name="T207">. Siekdami tobulinti Teikėjo veiklos kokybę Teikėjo veiklos išorinį vertinimą nepriklausomai nuo Aprašo 9.2–9.5 papun</text:span><text:span text:style-name="T208">kčiuose įvardytų veiklos išorinio vertinimo rodiklių skaitinių verčių gali inicijuoti Lietuvos Respublikos švietimo, mokslo ir sporto ministerija, Teikėjas ir (arba) jo savininkas, savininko (dalininko) teises ir pareigas įgyvendinanti institucija (dalyvių</text:span><text:span text:style-name="T209"><text:s/>susirinkimas) raštu kreipdamiesi į įgaliotą instituciją.</text:span></text:p>
      <text:p text:style-name="P210"><text:span text:style-name="T211">14</text:span><text:span text:style-name="T212">. Išorinio vertinimo ekspertų grupės vizito pas Teikėją metu jo veikla vertinama šiose srityse:</text:span></text:p>
      <text:p text:style-name="P213"><text:span text:style-name="T214">14.1</text:span><text:span text:style-name="T215">. lyderystė ir vadyba;</text:span></text:p>
      <text:p text:style-name="P216"><text:span text:style-name="T217">14.2</text:span><text:span text:style-name="T218">. formaliojo profesinio mokymo programų įgyvendinimas;</text:span></text:p>
      <text:p text:style-name="P219"><text:span text:style-name="T220">14</text:span><text:span text:style-name="T221">.3</text:span><text:span text:style-name="T222">. personalas;</text:span></text:p>
      <text:p text:style-name="P223"><text:span text:style-name="T224">14.4</text:span><text:span text:style-name="T225">. mokymo ir mokymosi ištekliai;</text:span></text:p>
      <text:p text:style-name="P226"><text:span text:style-name="T227">14.5</text:span><text:span text:style-name="T228">. mokymo ir mokymosi rezultatai.</text:span></text:p>
      <text:p text:style-name="P229"><text:span text:style-name="T230">15</text:span><text:span text:style-name="T231">. Teikėjo veiklos išorinio vertinimo sritys, kriterijai ir rodikliai pateikiami Aprašo 1 priede.<text:s/></text:span></text:p>
      <text:p text:style-name="P232"><text:span text:style-name="T233">16</text:span><text:span text:style-name="T234">. Vertinant Teikėjo veiklą turi būti<text:s/></text:span><text:span text:style-name="T235">įvertinama kiekviena vertinamoji sritis vienu iš penkių įvertinimų:</text:span></text:p>
      <text:p text:style-name="P236"><text:span text:style-name="T237">16.1</text:span><text:span text:style-name="T238">. puikiai – 5 balai – sritis yra išskirtinai gera nacionaliniame kontekste, veikla atitinka gerąją praktiką, kuri gali būti skleidžiama regioniniu ar nacionaliniu lygiu;</text:span></text:p>
      <text:p text:style-name="P239"><text:span text:style-name="T240">16.2</text:span><text:span text:style-name="T241"><text:s/>lab</text:span><text:span text:style-name="T242">ai gerai – 4 balai – sritis yra labai gera nacionaliniame kontekste, veikla atitinka nusistovėjusią praktiką, be jokių trūkumų;</text:span></text:p>
      <text:p text:style-name="P243"><text:span text:style-name="T244">16.3</text:span><text:span text:style-name="T245">. gerai – 3 balai – sritis plėtojama sistemiškai, be esminių trūkumų;</text:span></text:p>
      <text:p text:style-name="P246"><text:span text:style-name="T247">16.4</text:span><text:span text:style-name="T248">. patenkinamai – 2 balai – sritis tenkina<text:s/></text:span><text:span text:style-name="T249">minimalius reikalavimus, yra trūkumų, kuriuos būtina pašalinti;</text:span></text:p>
      <text:p text:style-name="P250"><text:span text:style-name="T251">16.5</text:span><text:span text:style-name="T252">. nepatenkinamai – 1 balas – sritis netenkina minimalių reikalavimų, yra esminių trūkumų.</text:span></text:p>
      <text:p text:style-name="P253"><text:span text:style-name="T254">17</text:span><text:span text:style-name="T255">. Įgaliota institucija, organizuodama Teikėjo veiklos išorinį vertinimą, vykdo šias fu</text:span><text:span text:style-name="T256">nkcijas:</text:span></text:p>
      <text:p text:style-name="P257"><text:span text:style-name="T258">17.1</text:span><text:span text:style-name="T259">. rengia ir atnaujina metodines rekomendacijas Teikėjams dėl pasirengimo veiklos išoriniam vertinimui;</text:span></text:p>
      <text:p text:style-name="P260"><text:span text:style-name="T261">17.2</text:span><text:span text:style-name="T262">. pagal poreikį konsultuoja ir teikia metodinę pagalbą Teikėjams dėl Teikėjo veiklos kokybės gerinimo, formaliojo profesinio mokym</text:span><text:span text:style-name="T263">o programų ir jų įgyvendinimo, organizuoja Teikėjams skirtus mokymus;<text:s/></text:span></text:p>
      <text:p text:style-name="P264"><text:span text:style-name="T265">17.3</text:span><text:span text:style-name="T266">. vykdo išorinio vertinimo ekspertų atranką ir jų mokymus, organizuoja periodiškai kas 3 metai išorinio vertinimo ekspertų veiklos įsivertinimą, apibendrina išorinio vertinimo e</text:span><text:span text:style-name="T267">ksperto veiklos rezultatus, vertina juos bei profesinį tobulėjimą ir teikia rekomendacijas veiklai tobulinti;</text:span></text:p>
      <text:p text:style-name="P268"><text:span text:style-name="T269">17.4</text:span><text:span text:style-name="T270">. suderinusi su Švietimo, mokslo ir sporto ministerija sudaro išorinio vertinimo ekspertų grupių dydžius, vizitų pas Teikėjus tvarkaraščiu</text:span><text:span text:style-name="T271">s ir trukmes;</text:span></text:p>
      <text:p text:style-name="P272"><text:span text:style-name="T273">17.5</text:span><text:span text:style-name="T274">. atsižvelgdama į Teikėjų dydį, įgyvendinamų formaliojo profesinio mokymo programų skaičių, į Aprašo 9.2–9.5 papunkčiuose įvardytų veiklos išorinio vertinimo rodiklių skaitines vertes ir numatomų vertinti sričių apimtis nustato specia</text:span><text:span text:style-name="T275">lius reikalavimus konkrečių Teikėjų išorinio vertinimo ekspertų grupėms, formuoja išorinio vertinimo ekspertų grupes, instruktuoja ekspertų grupes vertinimo veiklai vykdyti, organizuoja, koordinuoja ir vertina jų darbą;</text:span></text:p>
      <text:p text:style-name="P276"><text:span text:style-name="T277">17.6</text:span><text:span text:style-name="T278">. nustato Teikėjo veiklos iš</text:span><text:span text:style-name="T279">orinio vertinimo ataskaitos formą;</text:span></text:p>
      <text:p text:style-name="P280"><text:span text:style-name="T281">17.7</text:span><text:span text:style-name="T282">. apibendrina Teikėjų veiklos išorinio vertinimo metinius duomenis, kaupia informaciją apie Teikėjų gerąją patirtį, inicijuoja gerosios patirties sklaidą.</text:span></text:p>
      <text:p text:style-name="P283"><text:span text:style-name="T284">18</text:span><text:span text:style-name="T285">. Asmuo, pageidaujantis tapti išorinio vertinimo e</text:span><text:span text:style-name="T286">kspertu, turi būti nepriekaištingos reputacijos, kaip ji apibrėžta Lietuvos Respublikos švietimo įstatyme, ir atitikti Aprašo 19 punkte nustatytus reikalavimus.</text:span></text:p>
      <text:p text:style-name="P287"><text:span text:style-name="T288">19</text:span><text:span text:style-name="T289">. Reikalavimai išorinio vertinimo ekspertui:</text:span></text:p>
      <text:p text:style-name="P290"><text:span text:style-name="T291">19.1</text:span><text:span text:style-name="T292">. turėti aukštąjį išsilavinimą;</text:span></text:p>
      <text:p text:style-name="P293"><text:span text:style-name="T294">19.2</text:span><text:span text:style-name="T295">. turėti ne mažesnę kaip 5 metų pedagoginio ar (ir) vadybinio darbo patirtį profesinio mokymo įstaigoje ar mokslo ir studijų institucijoje arba ne mažesnę kaip 5 metų profesinę patirtį atitinkamo ūkio sektoriaus įmonėje (organizacijoje) ar vertimosi atit</text:span><text:span text:style-name="T296">inkama profesine praktika;</text:span></text:p>
      <text:p text:style-name="P297"><text:span text:style-name="T298">19.3</text:span><text:span text:style-name="T299">. išmanyti profesinį mokymą ir Teikėjų veiklos išorinį vertinimą reglamentuojančius teisės aktus;</text:span></text:p>
      <text:p text:style-name="P300"><text:span text:style-name="T301">19.4</text:span><text:span text:style-name="T302">. mokėti apibendrinti, sisteminti, analizuoti informaciją, rengti išvadas ir sklandžiai dėstyti mintis žodžiu ir<text:s/></text:span><text:span text:style-name="T303">raštu;</text:span></text:p>
      <text:p text:style-name="P304"><text:span text:style-name="T305">19.5</text:span><text:span text:style-name="T306">. gebėti bendrauti ir bendradarbiauti, būti aktyviu komandos nariu;</text:span></text:p>
      <text:p text:style-name="P307"><text:span text:style-name="T308">19.6</text:span><text:span text:style-name="T309">. gebėti greitai ir veiksmingai organizuoti savo darbą;</text:span></text:p>
      <text:p text:style-name="P310"><text:span text:style-name="T311">19.7</text:span><text:span text:style-name="T312">. gebėti priimti objektyvius sprendimus, išlaikant pusiausvyrą tarp emocionalumo ir racionalumo;</text:span></text:p>
      <text:p text:style-name="P313"><text:span text:style-name="T314">19</text:span><text:span text:style-name="T315">.8</text:span><text:span text:style-name="T316">. mokėti vartotojo lygiu dirbti kompiuteriu<text:s/></text:span><text:span text:style-name="T317">raštinės</text:span><text:span text:style-name="T318"><text:s/>programiniu paketu.</text:span></text:p>
      <text:p text:style-name="P319"><text:span text:style-name="T320">20</text:span><text:span text:style-name="T321">. Išorinio vertinimo ekspertai yra įgaliotos institucijos darbuotojai arba kiti ekspertai, atrenkami Lietuvos Respublikos viešųjų pirkimų įstatymo nustatyta tvarka. Išorin</text:span><text:span text:style-name="T322">io vertinimo ekspertai <text:s/>įgaliotai institucijai turi pateikti užpildytą nepriekaištingos reputacijos reikalavimų atitikties ir nešališkumo deklaraciją, kurios forma pateikiama Aprašo 2 priede.</text:span><text:span text:style-name="T323"><text:s text:c="2"/></text:span></text:p>
      <text:p text:style-name="P324"><text:span text:style-name="T325">21</text:span><text:span text:style-name="T326">. Atlikdami Teikėjo veiklos išorinį vertinimą išorinio v</text:span><text:span text:style-name="T327">ertinimo ekspertai savo veikloje vadovaujasi šiais etikos principais:<text:s/></text:span></text:p>
      <text:p text:style-name="P328"><text:span text:style-name="T329">21.1</text:span><text:span text:style-name="T330">. objektyvumo – išorinio vertinimo ekspertas formuluodamas išvadas ir priimdamas sprendimus, remiasi duomenimis, informacija ir bendru išorinio vertinimo ekspertų grupės susitarim</text:span><text:span text:style-name="T331">u, Aprašo 17.1 papunktyje įvardytomis rekomendacijomis;</text:span></text:p>
      <text:p text:style-name="P332"><text:span text:style-name="T333">21.2</text:span><text:span text:style-name="T334">.</text:span><text:span text:style-name="T335"><text:tab/><text:s/>pagarbos veiklos išoriniame vertinime dalyvaujantiems asmenis – Teikėjo veiklos išorinio vertinimo metu išorinio vertinimo ekspertas elgiasi profesionaliai, mandagiai, nepiktnaudžiauja savo</text:span><text:span text:style-name="T336"><text:s/>padėtimi, nenaudoja finansinio, psichologinio ar kitokio spaudimo. Teikėjo veiklos išoriniame vertinime dalyvaujančius asmenis išorinio vertinimo ekspertas priima kaip gebančius atsakyti už savo veiklą, todėl įvardydamas Teikėjo veiklos stiprybes ir trūku</text:span><text:span text:style-name="T337">mus vengia patarimų, nurodančių, eksperto nuomone, geriausius problemų sprendimo būdus;</text:span></text:p>
      <text:p text:style-name="P338"><text:span text:style-name="T339">21.3</text:span><text:span text:style-name="T340">.</text:span><text:span text:style-name="T341"><text:tab/><text:s/>konfidencialumo – visa su Teikėjo veiklos išoriniu vertinimu susijusi informacija (posėdžiuose nagrinėjami klausimai bei Teikėjo veiklos išorinio vertinimo d</text:span><text:span text:style-name="T342">alyvių išsakomos nuomonės, Teikėjo savianalizės ataskaita bei papildomi Teikėjo veiklos išoriniam vertinimui pateikti dokumentai) yra naudojama tik Teikėjo veiklos išorinio vertinimo tikslams ir negali būti atskleidžiama;</text:span></text:p>
      <text:p text:style-name="P343"><text:span text:style-name="T344">21.4</text:span><text:span text:style-name="T345">.</text:span><text:span text:style-name="T346"><text:tab/><text:s/>bendradarbiavimo – dirb</text:span><text:span text:style-name="T347">damas grupėje išorinio vertinimo ekspertas siekia bendrų tikslų su kitais išorinio vertinimo ekspertų grupės nariais, laiku atlieka jam priskirtas užduotis. Bendraudamas su Teikėju išorinio vertinimo ekspertas stengiasi jam pagelbėti, kelti kokybės kultūrą</text:span><text:span text:style-name="T348"><text:s/>ir siekia abipusio supratimo.</text:span></text:p>
      <text:p text:style-name="P349"><text:span text:style-name="T350">22</text:span><text:span text:style-name="T351">. Išorinio vertinimo ekspertai, nesilaikantys etikos principų, savo veikla ar neveikimu diskredituojantys Teikėjo veiklos išorinį vertinimą ir (arba) įgaliotą instituciją, įgaliotos institucijos sprendimu nušalinami n</text:span><text:span text:style-name="T352">uo Teikėjo veiklos išorinio vertinimo, su jais nutraukiama sudaryta paslaugų sutartis joje numatyta tvarka.</text:span></text:p>
      <text:p text:style-name="P353"/>
      <text:p text:style-name="P354"><text:span text:style-name="T355">IV</text:span><text:span text:style-name="T356"><text:s/>SKYRIUS</text:span></text:p>
      <text:p text:style-name="P357"><text:span text:style-name="T358">VEIKLOS IŠORINIO VERTINIMO RODIKLIŲ APSKAIČIAVIMAS IR JŲ SKAITINIŲ VERČIŲ VERTINIMAS</text:span></text:p>
      <text:p text:style-name="P359"/>
      <text:p text:style-name="P360"><text:span text:style-name="T361">23</text:span><text:span text:style-name="T362">. Užpildytų valstybės finansuojamų<text:s/></text:span><text:span text:style-name="T363">profesinio mokymo vietų dalies rodiklis (toliau –VFVR):</text:span></text:p>
      <text:p text:style-name="P364"><text:span text:style-name="T365">23.1</text:span><text:span text:style-name="T366">. apskaičiuojamas pagal formulę:</text:span></text:p>
      <text:p text:style-name="P367"><draw:frame draw:style-name="a1" text:anchor-type="as-char" svg:x="0in" svg:y="0in" svg:width="1.47917in" svg:height="0.375in" style:rel-width="scale" style:rel-height="scale"><draw:object xlink:href="Object 1/" xlink:type="simple" xlink:show="embed" xlink:actuate="onLoad"/></draw:frame><text:span text:style-name="T368">,<text:s/></text:span></text:p>
      <text:p text:style-name="P369"/>
      <text:p text:style-name="P370"><text:span text:style-name="T371">čia PMS yra atitinkamais metais Teikėjo priimtų į I kursą mokinių skaičius, o VFV yra atitinkamais metais švietimo, mokslo ir<text:s/></text:span><text:span text:style-name="T372">sporto ministro patvirtintas Teikėjui skiriamų galutinis valstybės finansuojamų profesinio mokymo vietų skaičius. Skaičiavimo lygmuo – Teikėjo. Duomenų šaltinis PMS reikšmei nustatyti – Mokinių registras, o duomenų šaltinis VFV reikšmei nustatyti – švietim</text:span><text:span text:style-name="T373">o, mokslo ir sporto ministro tvirtinamas Asmenų, išskyrus asmenis, kuriems taikomas Lietuvos Respublikos užimtumo rėmimo įstatymas, Lietuvos Respublikos neįgaliųjų socialinės integracijos įstatymas ar Lietuvos Respublikos vidaus tarnybos statutas, pageidau</text:span><text:span text:style-name="T374">jančių įgyti kvalifikaciją, priėmimo į valstybės finansuojamas profesinio mokymo vietas atitinkamų metų planas;</text:span></text:p>
      <text:p text:style-name="P375"><text:span text:style-name="T376">23.2</text:span><text:span text:style-name="T377">. ribinė (minimali) skaitinė vertė konkrečiam Teikėjui – 80 procentų.</text:span></text:p>
      <text:p text:style-name="P378"><text:span text:style-name="T379">24</text:span><text:span text:style-name="T380">. Pameistrystės forma besimokančių mokinių dalies rodiklis</text:span><text:span text:style-name="T381"><text:s/>(toliau – PAMR):</text:span></text:p>
      <text:p text:style-name="P382"><text:span text:style-name="T383">24.1</text:span><text:span text:style-name="T384">. apskaičiuojamas pagal formulę:</text:span></text:p>
      <text:p text:style-name="P385"><draw:frame draw:style-name="a2" text:anchor-type="as-char" svg:x="0in" svg:y="0in" svg:width="1.54167in" svg:height="0.375in" style:rel-width="scale" style:rel-height="scale"><draw:object xlink:href="Object 2/" xlink:type="simple" xlink:show="embed" xlink:actuate="onLoad"/></draw:frame><text:span text:style-name="T386">,</text:span></text:p>
      <text:p text:style-name="P387"/>
      <text:p text:style-name="P388"><text:span text:style-name="T389">čia PM yra atitinkamais metais mokymosi sutartį ir pameistrystės darbo sutartį ne trumpiau kaip 1 moduliui ar 2 mėnesiams sudariusių mokinių skaičius, o PMM yra atitinkamais</text:span><text:span text:style-name="T390"><text:s/>metais kvalifikaciją įgijusių mokinių skaičius. Skaičiavimo lygmuo – Teikėjo. Duomenų šaltinis PM ir PMM reikšmėms nustatyti – Mokinių registras;<text:s/></text:span></text:p>
      <text:p text:style-name="P391"><text:span text:style-name="T392">24.2</text:span><text:span text:style-name="T393">. ribinė (minimali) skaitinė vertė konkrečiam Teikėjui – 10</text:span><text:span text:style-name="T394"><text:s/></text:span><text:span text:style-name="T395">procentų.<text:s/></text:span></text:p>
      <text:p text:style-name="P396"><text:span text:style-name="T397">25</text:span><text:span text:style-name="T398">. Nebaigusių formalio</text:span><text:span text:style-name="T399">jo profesinio mokymo programos asmenų dalies rodiklis (toliau – NPAR):</text:span></text:p>
      <text:p text:style-name="P400"><text:span text:style-name="T401">25.1</text:span><text:span text:style-name="T402">. apskaičiuojamas pagal formulę:</text:span></text:p>
      <text:p text:style-name="P403"><draw:frame draw:style-name="a3" text:anchor-type="as-char" svg:x="0in" svg:y="0in" svg:width="1.76042in" svg:height="0.375in" style:rel-width="scale" style:rel-height="scale"><draw:object xlink:href="Object 3/" xlink:type="simple" xlink:show="embed" xlink:actuate="onLoad"/></draw:frame><text:span text:style-name="T404">,</text:span></text:p>
      <text:p text:style-name="P405"/>
      <text:p text:style-name="P406"><text:span text:style-name="T407">čia IM yra atitinkamais metais į formaliojo profesinio mokymo programą priimtų mokinių skaičius, o PK yra atitinkamai</text:span><text:span text:style-name="T408">s metais asmenų, po formaliojo profesinio mokymo programos įgyvendinimo laiko įgijusių kvalifikaciją, skaičius. Skaičiavimo lygmuo – Teikėjo. Duomenų šaltinis IM ir PK reikšmėms nustatyti – Diplomų, atestatų ir kvalifikacijos pažymėjimų registras;</text:span></text:p>
      <text:p text:style-name="P409"><text:span text:style-name="T410">25.2</text:span><text:span text:style-name="T411">. ribinė (maksimali) skaitinė vertė konkrečiam Teikėjui – 15 procentų.</text:span></text:p>
      <text:p text:style-name="P412"><text:span text:style-name="T413">26</text:span><text:span text:style-name="T414">. Įvertintų mokinių, kurių asmens įgytų kompetencijų teorinės ir praktinės dalies įvertinimai yra „gerai“ (8 balai) arba „labai gerai“ (9 balai), arba „puikiai“ (10 balų) dalies</text:span><text:span text:style-name="T415"><text:s/>rodiklis (toliau – KVER):</text:span></text:p>
      <text:p text:style-name="P416"><text:span text:style-name="T417">26.1</text:span><text:span text:style-name="T418">. apskaičiuojamas pagal formulę:</text:span></text:p>
      <text:p text:style-name="P419"><draw:frame draw:style-name="a4" text:anchor-type="as-char" svg:x="0in" svg:y="0in" svg:width="1.34375in" svg:height="0.375in" style:rel-width="scale" style:rel-height="scale"><draw:object xlink:href="Object 4/" xlink:type="simple" xlink:show="embed" xlink:actuate="onLoad"/></draw:frame><text:span text:style-name="T420">,</text:span></text:p>
      <text:p text:style-name="P421"/>
      <text:p text:style-name="P422"><text:span text:style-name="T423">čia LG yra asmenų, atitinkamais metais baigusių formaliojo profesinio mokymo programas, kurių asmens įgytų kompetencijų teorinės ir praktinės dalies įvertinimai yra „</text:span><text:span text:style-name="T424">gerai“ (8 balai) arba „labai gerai“(9 balai), arba „puikiai“ (10 balų), skaičius, o KV yra asmenų, atitinkamais metais įgijusių kvalifikaciją baigus formaliojo profesinio mokymo programą skaičius. Skaičiavimo lygmuo – Teikėjo. Duomenų šaltinis LG ir KV rei</text:span><text:span text:style-name="T425">kšmėms nustatyti – Diplomų, atestatų ir kvalifikacijos pažymėjimų registras;</text:span></text:p>
      <text:p text:style-name="P426"><text:span text:style-name="T427">26.2</text:span><text:span text:style-name="T428">. ribinė (minimali) skaitinė vertė konkrečiam Teikėjui – 25 procentai.</text:span></text:p>
      <text:p text:style-name="P429"><text:span text:style-name="T430">27</text:span><text:span text:style-name="T431">. Absolventų, dirbusių šeštą mėnesį po formaliojo profesinio mokymo programos, baigimo<text:s/></text:span><text:span text:style-name="T432">dalies rodiklis (toliau – ABIR):</text:span></text:p>
      <text:p text:style-name="P433"><text:span text:style-name="T434">27.1</text:span><text:span text:style-name="T435">. apskaičiuojamas pagal formulę:</text:span></text:p>
      <text:p text:style-name="P436"><draw:frame draw:style-name="a5" text:anchor-type="as-char" svg:x="0in" svg:y="0in" svg:width="1.30208in" svg:height="0.375in" style:rel-width="scale" style:rel-height="scale"><draw:object xlink:href="Object 5/" xlink:type="simple" xlink:show="embed" xlink:actuate="onLoad"/></draw:frame><text:span text:style-name="T437">,</text:span></text:p>
      <text:p text:style-name="P438"/>
      <text:p text:style-name="P439"><text:span text:style-name="T440">čia AK yra asmenų, įgijusių kvalifikaciją atitinkamais metais ir 6-tą mėnesį po baigimo dirbusių (skaičiuojami asmenys, dirbantys samdomą darbą ir savarankiškai</text:span><text:span text:style-name="T441">), skaičius, o KV yra asmenų, atitinkamais metais įgijusių kvalifikaciją baigus formaliojo profesinio mokymo programą skaičius. Skaičiavimo lygmuo – Teikėjo. Duomenų šaltiniai AK reikšmei nustatyti – Apdraustųjų valstybiniu socialiniu draudimu ir valstybin</text:span><text:span text:style-name="T442">io socialinio draudimo išmokų gavėjų registras ir Mokesčių mokėtojų registras, o duomenų šaltinis KV reikšmei nustatyti – Diplomų, atestatų ir kvalifikacijos pažymėjimų registras;</text:span></text:p>
      <text:p text:style-name="P443"><text:span text:style-name="T444">27.2</text:span><text:span text:style-name="T445">. ribinė (minimali) skaitinė vertė konkrečiam Teikėjui – 65<text:s/></text:span><text:span text:style-name="T446">procentai.</text:span></text:p>
      <text:p text:style-name="P447"><text:span text:style-name="T448">28</text:span><text:span text:style-name="T449">. Skaičiuojant veiklos išorinio vertinimo rodiklių reikšmes į mokinių ar kvalifikaciją įgijusių asmenų skaičių neįskaičiuojami asmenys, turintys specialiųjų ugdymosi poreikių, ir asmenys, kuriems atimta arba apribota laisvė.</text:span></text:p>
      <text:p text:style-name="P450"/>
      <text:p text:style-name="P451"><text:span text:style-name="T452">V</text:span><text:span text:style-name="T453"><text:s/>SKY</text:span><text:span text:style-name="T454">RIUS</text:span></text:p>
      <text:p text:style-name="P455"><text:span text:style-name="T456">IŠORINIO VERTINIMO EKSPERTŲ GRUPĖS SUDARYMAS IR JOS VEIKLA<text:s/></text:span></text:p>
      <text:p text:style-name="P457"/>
      <text:p text:style-name="P458"><text:span text:style-name="T459">29</text:span><text:span text:style-name="T460">. Įgaliota institucija suderina su Teikėju išorinio vertinimo ekspertų grupės vizito datą.</text:span></text:p>
      <text:p text:style-name="P461"><text:span text:style-name="T462">30</text:span><text:span text:style-name="T463">. Teikėjas įgaliotai institucijai likus ne mažiau kaip 20 darbo dienų iki išorinio vert</text:span><text:span text:style-name="T464">inimo ekspertų grupės vizito pas Teikėją dienos pateikia elektronine forma (elektroniniu paštu arba kompiuterinėje laikmenoje) įgaliotos institucijos adresu paskutinių 3 metų Teikėjo veiklos savianalizės ataskaitą, parengtą atsižvelgiant į Teikėjo pasirink</text:span><text:span text:style-name="T465">tą vidinę profesinio mokymo<text:s/></text:span><text:soft-page-break/><text:span text:style-name="T466">kokybės užtikrinimo sistemą ir įgaliotos institucijos rekomendacijas Teikėjams dėl pasirengimo veiklos išoriniam vertinimui. Jei per pastaruosius 5 metus Teikėjui buvo pateikta Teikėjo veiklos išorinio vertinimo ataskaita su rek</text:span><text:span text:style-name="T467">omendacijomis dėl veiklos tobulinimo, Teikėjas įgaliotai institucijai taip pat turi pateikti informaciją apie Teikėjo veiklos išorinio vertinimo rekomendacijų įgyvendinimą.</text:span></text:p>
      <text:p text:style-name="P468"><text:span text:style-name="T469">31</text:span><text:span text:style-name="T470">. Įgaliota institucija patvirtina išorinio vertinimo ekspertų grupės sudėtį T</text:span><text:span text:style-name="T471">eikėjo veiklos išoriniam vertinimui atlikti, paskiria išorinio vertinimo ekspertų grupės vadovą, kuris pirmininkauja išorinio vertinimo ekspertų grupės posėdžiams, numato išorinio vertinimo ekspertų grupės narių funkcijas, atsako už visos išorinio vertinim</text:span><text:span text:style-name="T472">o ekspertų grupės darbo rezultatus. Jei yra vykdomas profesinio mokymo teikėjo, vykdančio formalųjį profesinį mokymą (išskyrus atvejį, jei profesinio mokymo teikėjas yra profesinio mokymo įstaiga), veiklos išorinis vertinimas, į išorinio vertinimo ekspertų</text:span><text:span text:style-name="T473"><text:s/>grupę yra įtraukiamas ne mažiau kaip 1 sektorinio profesinio komiteto deleguotas narys. Į išorinio vertinimo ekspertų grupę įtraukiamam sektorinio profesinio komiteto nariui netaikomi Aprašo 19 punkte nustatyti reikalavimai išorinio vertinimo ekspertui.<text:s/></text:span></text:p>
      <text:p text:style-name="P474"><text:span text:style-name="T475">32</text:span><text:span text:style-name="T476">. Įgaliota institucija Teikėjo elektroniniu paštu likus ne mažiau kaip 15 darbo dienų iki išorinio vertinimo ekspertų grupės vizito pas Teikėją dienos informuoja Teikėją apie išorinio vertinimo ekspertų grupės sudėtį. Teikėjas per 5 darbo dienas nuo<text:s/></text:span><text:span text:style-name="T477">pranešimo apie numatomą išorinio vertinimo ekspertų grupės sudėtį gavimo dienos gali argumentuotai siūlyti pakeisti išorinio vertinimo ekspertų grupės narį (narius). Įgaliota institucija gautas pastabas svarsto ir apie priimtą sprendimą informuoja Teikėją.</text:span><text:span text:style-name="T478"><text:s/>Jeigu Teikėjas per 5 darbo dienas nepateikė pasiūlymo dėl išorinio vertinimo ekspertų grupės sudėties keitimo, laikoma, kad Teikėjas išorinio vertinimo ekspertų grupės sudėčiai pritarė.</text:span></text:p>
      <text:p text:style-name="P479"><text:span text:style-name="T480">33</text:span><text:span text:style-name="T481">. Aprašo 22 punkte nustatytu atveju išorinio vertinimo ekspertų</text:span><text:span text:style-name="T482"><text:s/>grupės ekspertą nušalinus nuo Teikėjo veiklos išorinio vertinimo į jo vietą įgaliota institucija Aprašo nustatyta tvarka paskiria kitą išorinio vertinimo ekspertą.<text:s/></text:span></text:p>
      <text:p text:style-name="P483"><text:span text:style-name="T484">34</text:span><text:span text:style-name="T485">. Įgaliota institucija išorinio vertinimo ekspertų grupei likus ne mažiau kaip 10 da</text:span><text:span text:style-name="T486">rbo dienų iki išorinio vertinimo ekspertų grupės vizito pas Teikėją dienos pateikia profesinio mokymo stebėsenos duomenis, Aprašo 30 punkte įvardytą iš Teikėjo gautą informaciją ir dokumentus.<text:s/></text:span></text:p>
      <text:p text:style-name="P487"><text:span text:style-name="T488">35</text:span><text:span text:style-name="T489">. Išorinio vertinimo ekspertų grupės vizito pas Teikėją<text:s/></text:span><text:span text:style-name="T490">trukmė 1–3 darbo dienos. Išorinio vertinimo ekspertų grupės vizito trukmę darbo dienomis nustato įgaliota institucija Aprašo 17.5 papunktyje nustatyta tvarka, suderinusi su Švietimo, mokslo ir sporto ministerija, atsižvelgdama į Teikėjo dydį (mokytojų ir b</text:span><text:span text:style-name="T491">esimokančių asmenų, įgyvendinamų formaliojo profesinio mokymo programų skaičių ir kt.) ir vertinimo apimtis (formaliojo profesinio mokymo programų, kurių įgyvendinimas vertinamas, skaičių ir kt.). Vizitas laikomas teisėtu, kai jame dalyvauja nemažiau kaip<text:s/></text:span><text:span text:style-name="T492">2/3 išorinio vertinimo ekspertų grupės narių.</text:span></text:p>
      <text:p text:style-name="P493"><text:span text:style-name="T494">36</text:span><text:span text:style-name="T495">. Išorinio vertinimo ekspertų grupės vizito metu organizuojami susitikimai su Teikėjo administracija, Teikėjo veiklos savianalizės darbo grupės nariais, mokytojais, mokiniais, absolventais ir socialiniais</text:span><text:span text:style-name="T496"><text:s/>partneriais. Lietuvos Respublikos Vyriausybei paskelbus ekstremalią situaciją ir (ar) karantiną, vizitas, šie susitikimai ir (ar) kitos išorinio vertinimo veiklos gali būti vykdomos nuotoliniu būdu. Įgaliotos institucijos vadovas, </text:span><text:span text:style-name="T497">įvertinęs galimybes </text:span><text:span text:style-name="T498">užti</text:span><text:span text:style-name="T499">krinti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500">priima sprendimą dėl išorinio vertinimo vykdymo nuotoliniu </text:span><text:span text:style-name="T501">būdu ir apie tai informuoja Teikėją.</text:span><text:span text:style-name="T502"><text:s/>Išorinio vertinimo ekspertai, išorinį vertinimą vykdydami tiesioginiu ar nuotoliniu </text:span><text:span text:style-name="T503">būdu,<text:s/></text:span><text:span text:style-name="T504">turi įvertinti Teikėjo veiklą Aprašo 14 punkte nurodytose srityse, vad</text:span><text:span text:style-name="T505">ovaujantis Aprašo 1 priede nurodytais vertinimo sričių kriterijais, rodikliais pagal Aprašo 16 punkte nustatytą įvertinimo skalę. Išorinio vertinimo ekspertų grupės sprendimu vizito pas Teikėją metu gali būti stebimos mokymo veiklos (užsiėmimai).</text:span><text:s/></text:p>
      <text:p text:style-name="P506">Punkto pakeitimai:</text:p>
      <text:p text:style-name="P507"><text:span text:style-name="T508">Nr.<text:s/></text:span><text:a xlink:href="https://www.e-tar.lt/portal/legalAct.html?documentId=7f11f1804f5c11eb9dc7b575f08e8bea" office:target-frame-name="_top" xlink:show="replace"><text:span text:style-name="T509">V-14</text:span></text:a><text:span text:style-name="T510">, 2021-01-05, paskelbta TAR 2021-01-05, i. k. 2021-00136</text:span></text:p>
      <text:p text:style-name="Normal"/>
      <text:p text:style-name="P511"><text:span text:style-name="T512">37</text:span><text:span text:style-name="T513">. Teikėjas išorinio vertinimo ekspertų grupės vizito ar nuotolinio<text:s/></text:span><text:span text:style-name="T514">vertinimo metu turi užtikrinti susitikimams ir darbui tinkamas patalpas, saugų vaizdo ryšį, technines bei interneto ryšio priemones.</text:span></text:p>
      <text:p text:style-name="P515">Punkto pakeitimai:</text:p>
      <text:p text:style-name="P516"><text:span text:style-name="T517">Nr.<text:s/></text:span><text:a xlink:href="https://www.e-tar.lt/portal/legalAct.html?documentId=7f11f1804f5c11eb9dc7b575f08e8bea" office:target-frame-name="_top" xlink:show="replace"><text:span text:style-name="T518">V-</text:span><text:span text:style-name="T519">14</text:span></text:a><text:span text:style-name="T520">, 2021-01-05, paskelbta TAR 2021-01-05, i. k. 2021-00136</text:span></text:p>
      <text:p text:style-name="Normal"/>
      <text:p text:style-name="P521"><text:span text:style-name="T522">38</text:span><text:span text:style-name="T523">. Išorinio vertinimo ekspertų grupės vizito pas Teikėją pabaigoje išorinio vertinimo ekspertų grupės pirmininkas žodžiu pristato Teikėjo bendruomenės nariams Teikėjo veiklos išorinio vertini</text:span><text:span text:style-name="T524">mo rezultatus ir rekomendacijas.</text:span></text:p>
      <text:p text:style-name="P525"><text:span text:style-name="T526">39</text:span><text:span text:style-name="T527">. Numatytas išorinio vertinimo ekspertų grupės vizitas pas Teikėją gali būti atšauktas arba pakeista jo data, jei atsirado<text:s/></text:span><text:span text:style-name="T528">force majeure</text:span><text:span text:style-name="T529"><text:s/>aplinkybių, kurias gali sukelti įvykiai nustatyti Atleidimo nuo atsakomybės esan</text:span><text:span text:style-name="T530">t nenugalimos jėgos (force majoure) aplinkybėms taisyklių, patvirtintų Lietuvos Respublikos Vyriausybės 1996 m. liepos 15 d. nutarimu Nr. 840 „Dėl Atleidimo nuo atsakomybės esant nenugalimos jėgos (</text:span><text:span text:style-name="T531">force majoure</text:span><text:span text:style-name="T532">) aplinkybėms taisyklių patvirtinimo“, 3 punk</text:span><text:span text:style-name="T533">te.</text:span></text:p>
      <text:p text:style-name="P534"/>
      <text:p text:style-name="P535"><text:span text:style-name="T536">VI</text:span><text:span text:style-name="T537"><text:s/>SKYRIUS</text:span></text:p>
      <text:p text:style-name="P538"><text:span text:style-name="T539">TEIKĖJO VEIKLOS IŠORINIO VERTINIMO ATASKAITOS RENGIMAS, DERINIMAS IR SKELBIMAS</text:span></text:p>
      <text:p text:style-name="P540"/>
      <text:p text:style-name="P541"><text:span text:style-name="T542">40</text:span><text:span text:style-name="T543">. Po išorinio vertinimo ekspertų grupės vizito pas Teikėją išorinio vertinimo ekspertų grupė ne vėliau kaip per 15 darbo dienų nuo vizito pabaigos p</text:span><text:span text:style-name="T544">arengia ir pateikia įgaliotai institucijai Teikėjo veiklos išorinio vertinimo ataskaitos projektą.</text:span></text:p>
      <text:p text:style-name="P545"><text:span text:style-name="T546">41</text:span><text:span text:style-name="T547">. Susipažinusi su Teikėjo veiklos išorinio vertinimo ataskaitos projektu įgaliota institucija jį oficialiu Teikėjo elektroniniu paštu išsiunčia Teikėju</text:span><text:span text:style-name="T548">i, kuris turi teisę per 5 darbo dienas nuo Teikėjo veiklos išorinio vertinimo ataskaitos projekto išsiuntimo dienos pateikti pastabas dėl Teikėjo veiklos išorinio vertinimo ataskaitos projekte esančių faktinių klaidų.</text:span></text:p>
      <text:p text:style-name="P549"><text:span text:style-name="T550">42</text:span><text:span text:style-name="T551">. Įgaliota institucija persiunči</text:span><text:span text:style-name="T552">a gautas Teikėjo pastabas dėl Teikėjo veiklos išorinio vertinimo ataskaitos projekte esančių faktinių klaidų išorinio vertinimo ekspertų grupei, kuri, jas išnagrinėjusi, per 5 darbo dienas pateikia įgaliotai institucijai galutinę Teikėjo veiklos išorinio v</text:span><text:span text:style-name="T553">ertinimo ataskaitą. Teikėjo veiklos išorinio vertinimo ataskaitoje turi būti suformuluota vertinimo išvada – „veikla vertinama teigiamai“ arba „veikla vertinama neigiamai“ ir pateikiamos rekomendacijos Teikėjui dėl jo veiklos tobulinimo.</text:span></text:p>
      <text:p text:style-name="P554"><text:span text:style-name="T555">43</text:span><text:span text:style-name="T556">. Sprendimas</text:span><text:span text:style-name="T557"><text:s/>vertinti „veikla vertinama teigiamai“ <text:s/>priimamas, kai nei viena iš vertinimo sričių nėra įvertinama nepatenkinamai (1 balu).</text:span></text:p>
      <text:p text:style-name="P558"><text:span text:style-name="T559">44</text:span><text:span text:style-name="T560">. Sprendimas vertinti „veikla vertinama neigiamai“ priimamas, kai bent viena iš vertinimo sričių yra įvertinama<text:s/></text:span><text:span text:style-name="T561">nepatenkinamai (1 balu).</text:span></text:p>
      <text:p text:style-name="P562"><text:span text:style-name="T563">45</text:span><text:span text:style-name="T564">. Teikėjo veiklos išorinio vertinimo ataskaita skelbiama viešai įgaliotos institucijos tinklalapyje.</text:span></text:p>
      <text:p text:style-name="P565"/>
      <text:p text:style-name="P566"><text:span text:style-name="T567">VII</text:span><text:span text:style-name="T568"><text:s/>SKYRIUS</text:span></text:p>
      <text:p text:style-name="P569"><text:span text:style-name="T570">PAKARTOTINIS TEIKĖJO VEIKLOS IŠORINIS VERTINIMAS<text:s/></text:span></text:p>
      <text:p text:style-name="P571"/>
      <text:p text:style-name="P572"><text:span text:style-name="T573">46</text:span><text:span text:style-name="T574">. Jei Teikėjo veikla įvertinama neigiamai, jis n</text:span><text:span text:style-name="T575">e vėliau kaip per 3 mėnesius nuo Teikėjo veiklos išorinio vertinimo ataskaitos paskelbimo dienos pateikia įgaliotai institucijai suderintą su savininku, savininko teises ir pareigas įgyvendinančia institucija (dalyvių susirinkimu) Teikėjo veiklos tobulinim</text:span><text:span text:style-name="T576">o planą. Ne anksčiau kaip po 2 metų įgaliota institucija inicijuoja pakartotinį Teikėjo veiklos išorinį vertinimą.<text:s/></text:span></text:p>
      <text:p text:style-name="P577"><text:span text:style-name="T578">47</text:span><text:span text:style-name="T579">. Pakartotinio Teikėjo veiklos išorinio vertinimo vykdymui taikomi Aprašo 29–33, 37–39 punktuose nustatyti reikalavimai. Pakartotinio<text:s/></text:span><text:span text:style-name="T580">Teikėjo veiklos išorinio vertinimo ekspertų grupės vizito pas Teikėją trukmė 1 darbo diena. Vizitas laikomas teisėtu, kai jame dalyvauja ne mažiau kaip 2/3 išorinio vertinimo ekspertų grupės narių. <text:s text:c="2"/></text:span></text:p>
      <text:p text:style-name="P581"><text:span text:style-name="T582">48</text:span><text:span text:style-name="T583">. Pakartotinio Teikėjo išorinio vertinimo metu iš</text:span><text:span text:style-name="T584">orinio vertinimo ekspertai vertina, kaip yra įgyvendinamos Teikėjo veiklos išorinio vertinimo ataskaitoje suformuluotos rekomendacijos dėl veiklos tobulinimo ir įgaliotai institucijai pateiktas Teikėjo veiklos tobulinimo planas.<text:s/></text:span></text:p>
      <text:p text:style-name="P585"><text:span text:style-name="T586">49</text:span><text:span text:style-name="T587">. Po pakartotinio iš</text:span><text:span text:style-name="T588">orinio vertinimo ekspertų grupės vizito (važiuoja tie patys ekspertai) pas Teikėją išorinio vertinimo ekspertų grupė ne vėliau kaip per 5 darbo dienas nuo vizito pabaigos parengia ir pateikia įgaliotai institucijai pakartotinio Teikėjo veiklos išorinio ver</text:span><text:span text:style-name="T589">tinimo ataskaitos projektą. Pakartotinio Teikėjo veiklos išorinio vertinimo ataskaitai rengti, derinti ir skelbti taikomi Aprašo 40–45 punktuose nustatyti reikalavimai. <text:s/></text:span></text:p>
      <text:p text:style-name="P590"><text:span text:style-name="T591">50</text:span><text:span text:style-name="T592">. Jei Teikėjo veikla pakartotinio Teikėjo veiklos išorinio vertinimo metu yra įvertinama nepatenkinamai, įgaliota institucija ne vėliau kaip per 3 darbo dienas nuo pakartotinio Teikėjo veiklos išorinio vertinimo paskelbimo dienos apie tai informuoja Švieti</text:span><text:span text:style-name="T593">mo, mokslo ir sporto ministeriją, kuri vadovaudamasi Lietuvos Respublikos profesinio mokymo įstatymo 14 straipsnio 11 dalies 6 punktu priima sprendimą dėl licencijos galiojimo Teikėjui panaikinimo.<text:s/></text:span></text:p>
      <text:p text:style-name="P594"/>
      <text:p text:style-name="P595"><text:span text:style-name="T596">VIII</text:span><text:span text:style-name="T597"><text:s/>SKYRIUS</text:span></text:p>
      <text:p text:style-name="P598"><text:span text:style-name="T599">BAIGIAMOSIOS NUOSTATOS</text:span></text:p>
      <text:p text:style-name="P600"/>
      <text:p text:style-name="P601"><text:span text:style-name="T602">51</text:span><text:span text:style-name="T603">. Jei T</text:span><text:span text:style-name="T604">eikėjas mano, kad atliekant Teikėjo veiklos išorinį vertinimą buvo pažeista šiame Apraše nustatyta Teikėjo išorinio veiklos vertinimo procedūra, Teikėjas per 3 darbo dienas nuo Teikėjo veiklos išorinio vertinimo ataskaitos gavimo dienos turi teisę pateikti</text:span><text:span text:style-name="T605"><text:s/>skundą švietimo, mokslo ir sporto ministrui, kuris gali sudaryti komisiją skundui tirti. Sudaryta komisija pateikia išvadą per 5 darbo dienas.<text:s/></text:span></text:p>
      <text:p text:style-name="P606"><text:span text:style-name="T607">52</text:span><text:span text:style-name="T608">. Švietimo, mokslo ir sporto ministras, atsižvelgdamas į komisijos išvadą, priima vieną iš šių sprendimų:</text:span><text:span text:style-name="T609"><text:s/></text:span></text:p>
      <text:p text:style-name="P610"><text:span text:style-name="T611">52.1</text:span><text:span text:style-name="T612">. pripažinti, kad šiame Apraše nustatyta Teikėjo veiklos išorinio<text:s/></text:span><text:span text:style-name="T613">vertinimo<text:s/></text:span><text:span text:style-name="T614">procedūra nebuvo pažeista, o Teikėjo skundą atmesti;</text:span></text:p>
      <text:p text:style-name="P615"><text:span text:style-name="T616">52.2</text:span><text:span text:style-name="T617">. pripažinti, kad šiame Apraše nustatyta Teikėjo veiklos išorinio<text:s/></text:span><text:span text:style-name="T618">vertinimo<text:s/></text:span><text:span text:style-name="T619">procedūra buvo pažeista, ir įpareig</text:span><text:span text:style-name="T620">oti įgaliotą instituciją atlikti pakartotinį Teikėjo veiklos išorinį<text:s/></text:span><text:span text:style-name="T621">vertinimą.</text:span></text:p>
      <text:p text:style-name="P622"><text:span text:style-name="T623">53</text:span><text:span text:style-name="T624">. Veiksmai, neveikimas ir (ar) sprendimai, kuriais pažeidžiamos Aprašo nuostatos, gali būti skundžiami teismui teisės aktų nustatyta tvarka.</text:span></text:p>
      <text:p text:style-name="P625"><text:span text:style-name="T626">54</text:span><text:span text:style-name="T627">. Kiekvieno Teikėjo veiklos išorinio vertinimo rodikliai yra skelbiami viešai Švietimo valdymo informacinėje sistemoje, jų reikšmės atnaujinamos ne rečiau kaip kas 5 metus. <text:s/></text:span></text:p>
      <text:p text:style-name="P628"><text:span text:style-name="T629">55</text:span><text:span text:style-name="T630">. Teikėjų veiklos išoriniam vertinimui organizuoti ir vykdyti naudojamos va</text:span><text:span text:style-name="T631">lstybės biudžeto ir kitų šaltinių lėšos.</text:span></text:p>
      <text:p text:style-name="P632"/>
      <text:p text:style-name="P633"><text:span text:style-name="T634">________________________________</text:span></text:p>
      <text:p text:style-name="P635">Profesinio mokymo įstaigų ir kitų<text:s/></text:p>
      <text:p text:style-name="P642">profesinio mokymo teikėjų, vykdančių<text:s/></text:p>
      <text:p text:style-name="P643">formalųjį profesinį mokymą, veiklos<text:s/></text:p>
      <text:p text:style-name="P644">išorinio vertinimo tvarkos aprašo</text:p>
      <text:p text:style-name="P645"><text:span text:style-name="T646">1</text:span><text:span text:style-name="T647"><text:s/>p</text:span><text:span text:style-name="T648">riedas</text:span></text:p>
      <text:p text:style-name="P649"/>
      <text:p text:style-name="P650"><text:span text:style-name="T651">PROFESINIO MOKYMO ĮSTAIGŲ IR KITŲ PROFESINIO MOKYMO TEIKĖJŲ, VYKDANČIŲ FORMALŲJĮ PROFESINĮ MOKYMĄ, VEIKLOS IŠORINIO VERTINIMO SRITYS, KRITERIJAI IR RODIKLIAI</text:span></text:p>
      <text:p text:style-name="P652"/>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Kriterijai</text:p>
          </table:table-cell>
          <table:table-cell table:style-name="TableCell661">
            <text:p text:style-name="P662">Rodikliai</text:p>
          </table:table-cell>
          <table:table-cell table:style-name="TableCell663">
            <text:p text:style-name="P664">Analizuojami ir vertinami duomenys ir informacija</text:p>
          </table:table-cell>
        </table:table-row>
        <table:table-row table:style-name="TableRow665">
          <table:table-cell table:style-name="TableCell666" table:number-columns-spanned="3">
            <text:p text:style-name="P667">1. Vertinimo<text:s/>sritis – Lyderystė ir vadyba</text:p>
          </table:table-cell>
          <table:covered-table-cell/>
          <table:covered-table-cell/>
        </table:table-row>
        <table:table-row table:style-name="TableRow668">
          <table:table-cell table:style-name="TableCell669" table:number-rows-spanned="2">
            <text:p text:style-name="Normal"><text:span text:style-name="T670">1.1. Strateginių sprendimų priėmimas</text:span></text:p>
          </table:table-cell>
          <table:table-cell table:style-name="TableCell671">
            <text:p text:style-name="P672">1.1.1. Profesinio mokymo įstaigos ar kito profesinio mokymo teikėjo, vykdančio formalųjį profesinį mokymą (toliau – mokymo įstaiga), bendruomenės, darbdavių ir kitų socialinių partnerių<text:s/>įtraukimas priimant mokymo įstaigos strateginius sprendimus, susijusius su profesiniu mokymu</text:p>
          </table:table-cell>
          <table:table-cell table:style-name="TableCell673">
            <text:p text:style-name="P674">Vertinami mokymo įstaigos bendruomenės, darbdavių ir kitų socialinių partnerių įsitraukimo / įtraukimo priimant mokymo įstaigos strateginius sprendimus atvejai.</text:p>
          </table:table-cell>
        </table:table-row>
        <table:table-row table:style-name="TableRow675">
          <table:covered-table-cell>
            <text:p text:style-name="P676"/>
          </table:covered-table-cell>
          <table:table-cell table:style-name="TableCell677">
            <text:p text:style-name="P678">1.1.2. Kokybės vadybos sistemos taikymas mokymo įstaigoje</text:p>
          </table:table-cell>
          <table:table-cell table:style-name="TableCell679">
            <text:p text:style-name="P680">Nustatoma, kokia kokybės vadybos sistema taikoma.</text:p>
            <text:p text:style-name="P681">Įvardijama sertifikuota arba vertinama nesertifikuota kokybės vadybos sistema.</text:p>
          </table:table-cell>
        </table:table-row>
        <table:table-row table:style-name="TableRow682">
          <table:table-cell table:style-name="TableCell683" table:number-rows-spanned="3">
            <text:p text:style-name="P684">1.2. Lyderystė</text:p>
          </table:table-cell>
          <table:table-cell table:style-name="TableCell685">
            <text:p text:style-name="P686">1.2.1. Mokymo įstaigos vadovaujančio personalo<text:s/>lyderystė</text:p>
          </table:table-cell>
          <table:table-cell table:style-name="TableCell687">
            <text:p text:style-name="P688">Vertinami mokymo įstaigos bendruomenės įtraukimo į veiklos planavimą, sprendimų priėmimą, jų įgyvendinimą, mokymąsi kartu ir bendradarbiavimą atvejai.</text:p>
          </table:table-cell>
        </table:table-row>
        <table:table-row table:style-name="TableRow689">
          <table:covered-table-cell>
            <text:p text:style-name="P690"/>
          </table:covered-table-cell>
          <table:table-cell table:style-name="TableCell691">
            <text:p text:style-name="P692">1.2.2. Mokymo įstaigos bendruomenės narių lyderystė</text:p>
          </table:table-cell>
          <table:table-cell table:style-name="TableCell693">
            <text:p text:style-name="P694">Vertinami mokymo įstaigos bendruomenės<text:s/>narių iniciatyvumo ir atsakomybės, įsitraukimo į mokymo įstaigos veiklos tobulinimą, planavimą, sprendimų priėmimą ir jų įgyvendinimą atvejai.</text:p>
          </table:table-cell>
        </table:table-row>
        <table:table-row table:style-name="TableRow695">
          <table:covered-table-cell>
            <text:p text:style-name="P696"/>
          </table:covered-table-cell>
          <table:table-cell table:style-name="TableCell697">
            <text:p text:style-name="P698">1.2.3. Regiono darbo rinkos (ir / arba ūkio sektoriaus) poreikius atitinkančių formaliojo profesinio mokymo<text:s/>programų pasiūla mokymo įstaigoje</text:p>
          </table:table-cell>
          <table:table-cell table:style-name="TableCell699">
            <text:p text:style-name="P700"><text:span text:style-name="T701">Mokymo įstaigos vykdomų paklausių regione (ir / arba ūkio sektoriuje) formaliojo profesinio mokymo programų (pvz.: pagal Įsidarbinimo galimybių barometrą, Profesijų žemėlapį, sutartis su darbdaviais ir kt.) dalis nuo visų<text:s/></text:span><text:span text:style-name="T702">mokymo įstaigos vykdomų</text:span><text:span text:style-name="T703"><text:s/></text:span><text:span text:style-name="T704">formaliojo profesinio mokymo programų.</text:span></text:p>
          </table:table-cell>
        </table:table-row>
        <table:table-row table:style-name="TableRow705">
          <table:table-cell table:style-name="TableCell706" table:number-columns-spanned="3">
            <text:p text:style-name="Normal"><text:span text:style-name="T707">2. Vertinimo sritis – Formaliojo profesinio mokymo programų įgyvendinimas</text:span></text:p>
          </table:table-cell>
          <table:covered-table-cell/>
          <table:covered-table-cell/>
        </table:table-row>
        <table:table-row table:style-name="TableRow708">
          <table:table-cell table:style-name="TableCell709" table:number-rows-spanned="3">
            <text:p text:style-name="Normal"><text:span text:style-name="T710">2.1. Mokymo ir mokymosi proceso organizavimo efektyvumas</text:span></text:p>
          </table:table-cell>
          <table:table-cell table:style-name="TableCell711">
            <text:p text:style-name="P712">2.1.1. Mokymo ir mokymosi proceso organizavimas</text:p>
            <text:p text:style-name="P713"/>
          </table:table-cell>
          <table:table-cell table:style-name="TableCell714">
            <text:p text:style-name="P715">Vertinami<text:s/>mokymo proceso organizavimo aspektai (pvz.: praktinio mokymo organizavimas, pagalbos mokiniui teikimas, grįžtamojo ryšio užtikrinimas ir kt.).</text:p>
          </table:table-cell>
        </table:table-row>
        <table:table-row table:style-name="TableRow716">
          <table:covered-table-cell>
            <text:p text:style-name="P717"/>
          </table:covered-table-cell>
          <table:table-cell table:style-name="TableCell718">
            <text:p text:style-name="P719">2.1.2. Mokinių pasitenkinimo mokymo ir mokymosi procesu lygis</text:p>
          </table:table-cell>
          <table:table-cell table:style-name="TableCell720">
            <text:p text:style-name="P721">Mokinių, teigiamai vertinančių mokymo ir mokymosi<text:s/>procesą, dalis nuo visų n formaliojo profesinio mokymo programos / mokymo įstaigos mokinių. Mokinių apklausos duomenys.</text:p>
          </table:table-cell>
        </table:table-row>
        <table:table-row table:style-name="TableRow722">
          <table:covered-table-cell>
            <text:p text:style-name="P723"/>
          </table:covered-table-cell>
          <table:table-cell table:style-name="TableCell724">
            <text:p text:style-name="P725">2.1.3. Pedagogų pasitenkinimo darbo procesu lygis</text:p>
          </table:table-cell>
          <table:table-cell table:style-name="TableCell726">
            <text:p text:style-name="P727">Pedagogų patenkintų darbu dalis nuo visų n formaliojo profesinio mokymo programos /<text:s/>mokymo įstaigos pedagogų. Pedagogų apklausos duomenys.</text:p>
          </table:table-cell>
        </table:table-row>
        <table:table-row table:style-name="TableRow728">
          <table:table-cell table:style-name="TableCell729" table:number-columns-spanned="3">
            <text:p text:style-name="P730"><text:span text:style-name="T731">3. Vertinimo sritis – Personalas</text:span></text:p>
          </table:table-cell>
          <table:covered-table-cell/>
          <table:covered-table-cell/>
        </table:table-row>
        <table:table-row table:style-name="TableRow732">
          <table:table-cell table:style-name="TableCell733" table:number-rows-spanned="3">
            <text:p text:style-name="Normal"><text:span text:style-name="T734">3.1. Personalo atitiktis</text:span></text:p>
          </table:table-cell>
          <table:table-cell table:style-name="TableCell735">
            <text:p text:style-name="P736">3.1.1. Profesijos mokytojų kvalifikacijos (dalykinės, pedagoginės) atitiktis formaliojo profesinio mokymo programos reikalavimams</text:p>
          </table:table-cell>
          <table:table-cell table:style-name="TableCell737">
            <text:p text:style-name="P738">Profesijos<text:s/>mokytojų, atitinkančių formaliojo profesinio mokymo programoje nurodytus kvalifikacinius reikalavimus (dalykinius, pedagoginius), dalis nuo visų formaliojo profesinio mokymo programoje dirbančių profesijos mokytojų.</text:p>
          </table:table-cell>
        </table:table-row>
        <table:table-row table:style-name="TableRow739">
          <table:covered-table-cell>
            <text:p text:style-name="P740"/>
          </table:covered-table-cell>
          <table:table-cell table:style-name="TableCell741">
            <text:p text:style-name="P742">3.1.2. Mokinių skaičius, tenkantis vienam pagalbos mokiniui specialistui</text:p>
          </table:table-cell>
          <table:table-cell table:style-name="TableCell743">
            <text:p text:style-name="P744">Mokymo įstaigos mokinių skaičius dalinamas iš mokymo įstaigoje turimų pagalbos mokiniui specialistų (karjeros specialistų, specialiųjų pedagogų, socialinių pedagogų, psichologų ir kt.) etatų skaičiaus.</text:p>
          </table:table-cell>
        </table:table-row>
        <table:table-row table:style-name="TableRow745">
          <table:covered-table-cell>
            <text:p text:style-name="P746"/>
          </table:covered-table-cell>
          <table:table-cell table:style-name="TableCell747">
            <text:p text:style-name="P748">3.1.3.<text:s/>Profesijos mokytojų dalyvavimas kvalifikacijos tobulinimo renginiuose</text:p>
          </table:table-cell>
          <table:table-cell table:style-name="TableCell749">
            <text:p text:style-name="P750">Profesijos mokytojų, per kalendorinius metus ne mažiau 5 dienų (arba 30 valandų) dalyvavusių kvalifikacijos tobulinimo renginiuose, dalis nuo visų mokymo įstaigos profesijos mokytojų.</text:p>
          </table:table-cell>
        </table:table-row>
        <table:table-row table:style-name="TableRow751">
          <table:table-cell table:style-name="TableCell752" table:number-columns-spanned="3">
            <text:p text:style-name="Normal"><text:span text:style-name="T753">4</text:span><text:span text:style-name="T754">. Vertinimo sritis – Mokymo ir mokymosi ištekliai</text:span></text:p>
          </table:table-cell>
          <table:covered-table-cell/>
          <table:covered-table-cell/>
        </table:table-row>
        <table:table-row table:style-name="TableRow755">
          <table:table-cell table:style-name="TableCell756">
            <text:p text:style-name="Normal"><text:span text:style-name="T757">4.1. Mokymui skirtos lėšos</text:span></text:p>
          </table:table-cell>
          <table:table-cell table:style-name="TableCell758">
            <text:p text:style-name="P759">4.1.1. Mokymo įstaigos lėšos (išskyrus ilgalaikes investicijas), tenkančios vienam mokiniui</text:p>
          </table:table-cell>
          <table:table-cell table:style-name="TableCell760">
            <text:p text:style-name="P761">Panaudotos mokinio krepšelio (profesinio mokymo) lėšos dalinamos iš mokinių skaičiaus.</text:p>
            <text:p text:style-name="P762">Mokymo įstaigos pajamos už teikiamas mokymo ir kitas paslaugas dalinamos iš mokinių skaičiaus.</text:p>
          </table:table-cell>
        </table:table-row>
        <table:table-row table:style-name="TableRow763">
          <table:table-cell table:style-name="TableCell764" table:number-rows-spanned="3">
            <text:p text:style-name="P765">4.2. Materialieji ištekliai</text:p>
          </table:table-cell>
          <table:table-cell table:style-name="TableCell766">
            <text:p text:style-name="P767">4.2.1. Materialiųjų išteklių prieinamumas, pakankamumas mokymo procesui organizuoti</text:p>
          </table:table-cell>
          <table:table-cell table:style-name="TableCell768">
            <text:p text:style-name="P769">Mokymo įstaigoje besimokančių mokinių dalis, kuriems nekyla problemų mokymosi vietų bei mokymuisi naudojamų išteklių prieinamumo ir pakankamumo, padalinta iš bendro tais metais besimokančio mokinių skaičiaus.</text:p>
          </table:table-cell>
        </table:table-row>
        <table:table-row table:style-name="TableRow770">
          <table:covered-table-cell>
            <text:p text:style-name="P771"/>
          </table:covered-table-cell>
          <table:table-cell table:style-name="TableCell772">
            <text:p text:style-name="P773">4.2.2. Materialiųjų išteklių modernumas ir atitiktis darbo rinkos poreikiams</text:p>
          </table:table-cell>
          <table:table-cell table:style-name="TableCell774">
            <text:p text:style-name="P775">Mokymo<text:s/>įstaigoje dirbančių profesijos mokytojų dalis, kurių nuomone, jų dėstomam dalykui (moduliui) naudojami materialieji ištekliai yra modernūs ir atitinka darbo rinkos poreikius skaičius padalintas iš bendro tais metais dirbusių profesijos mokytojų skaičiaus.</text:p>
          </table:table-cell>
        </table:table-row>
        <table:table-row table:style-name="TableRow776">
          <table:covered-table-cell>
            <text:p text:style-name="P777"/>
          </table:covered-table-cell>
          <table:table-cell table:style-name="TableCell778">
            <text:p text:style-name="P779">4.2.3. Materialinės bazės pritaikymas mokiniams su specialiaisiais ugdymosi poreikiais</text:p>
          </table:table-cell>
          <table:table-cell table:style-name="TableCell780">
            <text:p text:style-name="P781">Mokymosi vietų, turinčių pagal specialiuosius ugdymosi poreikius pritaikytą aplinką, skaičius padalintas iš bendro mokymosi vietų skaičiaus mokymo įstaigoje.<text:s/></text:p>
          </table:table-cell>
        </table:table-row>
        <table:table-row table:style-name="TableRow782">
          <table:table-cell table:style-name="TableCell783" table:number-rows-spanned="2">
            <text:p text:style-name="P784">4.3. Metodiniai ištekliai</text:p>
          </table:table-cell>
          <table:table-cell table:style-name="TableCell785">
            <text:p text:style-name="P786">4.3.1. Metodinių išteklių prieinamumas, pakankamumas mokymo procesui organizuoti</text:p>
          </table:table-cell>
          <table:table-cell table:style-name="TableCell787">
            <text:p text:style-name="P788">Mokymo įstaigoje besimokančių mokinių dalis, kuriems metodiniai ištekliai yra prieinami ir pakankami, padalinta iš bendro tais metais besimokančio mokinių skaičiaus.</text:p>
          </table:table-cell>
        </table:table-row>
        <table:table-row table:style-name="TableRow789">
          <table:covered-table-cell>
            <text:p text:style-name="P790"/>
          </table:covered-table-cell>
          <table:table-cell table:style-name="TableCell791">
            <text:p text:style-name="P792">4.3.2. Metodinių išteklių modernumas ir atitiktis darbo rinkos poreikiams</text:p>
          </table:table-cell>
          <table:table-cell table:style-name="TableCell793">
            <text:p text:style-name="P794">Mokymo įstaigoje dirbančių profesijos mokytojų dalis, kurių nuomone, jų dėstomam dalykui (moduliui) naudojami materialieji ištekliai yra modernūs ir atitinka darbo rinkos<text:s/>poreikius skaičius padalintas iš bendro tais metais dirbusių profesijos mokytojų skaičiaus.</text:p>
          </table:table-cell>
        </table:table-row>
        <table:table-row table:style-name="TableRow795">
          <table:table-cell table:style-name="TableCell796" table:number-columns-spanned="3">
            <text:p text:style-name="Normal"><text:span text:style-name="T797">5. Vertinimo sritis – Mokymo ir mokymosi rezultatai</text:span></text:p>
          </table:table-cell>
          <table:covered-table-cell/>
          <table:covered-table-cell/>
        </table:table-row>
        <table:table-row table:style-name="TableRow798">
          <table:table-cell table:style-name="TableCell799" table:number-rows-spanned="3">
            <text:p text:style-name="Normal"><text:span text:style-name="T800">5.1. Kvalifikacijos įgijimas</text:span></text:p>
          </table:table-cell>
          <table:table-cell table:style-name="TableCell801">
            <text:p text:style-name="P802">5.1.1. Asmenys, priimti į formaliojo profesinio mokymo programą (modulį) ir<text:s/>įgiję kvalifikaciją (kompetencijas)</text:p>
            <text:p text:style-name="P803"/>
          </table:table-cell>
          <table:table-cell table:style-name="TableCell804">
            <text:p text:style-name="P805">Asmenų, atitinkamais mokslo metais (laikotarpiu) įgijusių kvalifikaciją (kompetencijas) pagal formaliojo profesinio mokymo programą (modulį) per numatytą įgyvendinimo laiką, skaičius padalintas iš asmenų, priimtų į šią<text:s/>formaliojo profesinio mokymo programą (modulį), skaičiaus.</text:p>
          </table:table-cell>
        </table:table-row>
        <table:table-row table:style-name="TableRow806">
          <table:covered-table-cell>
            <text:p text:style-name="P807"/>
          </table:covered-table-cell>
          <table:table-cell table:style-name="TableCell808">
            <text:p text:style-name="P809">5.1.2. Kvalifikaciją įgiję asmenys<text:s/></text:p>
          </table:table-cell>
          <table:table-cell table:style-name="TableCell810">
            <text:p text:style-name="P811">Kvalifikaciją n mokslo metais įgijusių asmenų skaičius padalintas iš visų n metais atitinkamos formaliojo profesinio mokymo programos asmenų, kuriems atliktas<text:s/>įgytų kompetencijų vertinimas (siekiant įgyti kvalifikaciją), skaičiaus.</text:p>
          </table:table-cell>
        </table:table-row>
        <table:table-row table:style-name="TableRow812">
          <table:covered-table-cell>
            <text:p text:style-name="P813"/>
          </table:covered-table-cell>
          <table:table-cell table:style-name="TableCell814">
            <text:p text:style-name="P815">5.1.3. Absolventai, tęsiantys mokymąsi pagal aukštesnio švietimo lygio programas<text:s/></text:p>
          </table:table-cell>
          <table:table-cell table:style-name="TableCell816">
            <text:p text:style-name="P817">N mokslo metų absolventų, tais pačiais metais tęsiančių mokymąsi, siekiant aukštesnio lygio<text:s/>kvalifikacijos, skaičius padalintas iš atitinkamų mokslo metų absolventų skaičiaus.</text:p>
          </table:table-cell>
        </table:table-row>
        <table:table-row table:style-name="TableRow818">
          <table:table-cell table:style-name="TableCell819" table:number-rows-spanned="5">
            <text:p text:style-name="P820">5.2. Absolventų konkurencingumas darbo rinkoje</text:p>
          </table:table-cell>
          <table:table-cell table:style-name="TableCell821">
            <text:p text:style-name="P822">5.2.1. Kvalifikaciją įgijusių asmenų įsidarbinimas<text:s/></text:p>
          </table:table-cell>
          <table:table-cell table:style-name="TableCell823">
            <text:p text:style-name="P824">Asmenų, įgijusių kvalifikaciją n mokslo metais ir 6-tą mėnesį po baigimo<text:s/>dirbančių samdomąjį darbą ar savarankiškai, skaičius padalintas iš asmenų, atitinkamais mokslo metais įgijusių kvalifikaciją baigus formaliojo profesinio mokymo programą skaičiaus.</text:p>
          </table:table-cell>
        </table:table-row>
        <table:table-row table:style-name="TableRow825">
          <table:covered-table-cell>
            <text:p text:style-name="P826"/>
          </table:covered-table-cell>
          <table:table-cell table:style-name="TableCell827">
            <text:p text:style-name="P828">5.2.2. Įgiję kvalifikaciją asmenys, turintys užimtojo statusą</text:p>
            <text:p text:style-name="P829"/>
          </table:table-cell>
          <table:table-cell table:style-name="TableCell830">
            <text:p text:style-name="P831">Asmenų,<text:s/>įgijusių kvalifikaciją n mokslo metais ir 6-tą mėnesį po baigimo turinčio užimtojo statusą (dirba, tarnauja kariuomenėje, vaiko priežiūros atostogose), skaičius padalintas iš asmenų, atitinkamais mokslo metais įgijusių kvalifikaciją baigus formaliojo profesinio mokymo programą skaičiaus.</text:p>
          </table:table-cell>
        </table:table-row>
        <table:table-row table:style-name="TableRow832">
          <table:covered-table-cell>
            <text:p text:style-name="P833"/>
          </table:covered-table-cell>
          <table:table-cell table:style-name="TableCell834">
            <text:p text:style-name="P835">5.2.3. Įgiję kvalifikaciją asmenys, turintys bedarbio statusą<text:s/></text:p>
          </table:table-cell>
          <table:table-cell table:style-name="TableCell836">
            <text:p text:style-name="P837">Asmenų, įgijusių kvalifikaciją n mokslo metais ir 6 mėnesį po baigimo užsiregistravusių užimtumo tarnyboje (turinčių bedarbio statusą), skaičius padalintas iš<text:s/>kvalifikaciją įgijusių tais pačiais mokslo metais asmenų skaičiaus.</text:p>
          </table:table-cell>
        </table:table-row>
        <table:table-row table:style-name="TableRow838">
          <table:covered-table-cell>
            <text:p text:style-name="P839"/>
          </table:covered-table-cell>
          <table:table-cell table:style-name="TableCell840">
            <text:p text:style-name="P841">5.2.4. Darbdavių pasitenkinimas įsidarbinusių absolventų įgytomis kompetencijomis</text:p>
            <text:p text:style-name="P842"/>
          </table:table-cell>
          <table:table-cell table:style-name="TableCell843">
            <text:p text:style-name="P844">Darbdavių, kurie nurodė esantys patenkinti jų įmonėje įsidarbinusių absolventų įgytomis kompetencijomis, dalis padalinta iš bendro apklaustų darbdavių skaičiaus.<text:s/></text:p>
            <text:p text:style-name="P845">Darbdavių apklausos duomenys.</text:p>
          </table:table-cell>
        </table:table-row>
        <table:table-row table:style-name="TableRow846">
          <table:covered-table-cell>
            <text:p text:style-name="P847"/>
          </table:covered-table-cell>
          <table:table-cell table:style-name="TableCell848">
            <text:p text:style-name="P849">5.2.5. Absolventų pasitenkinimas įgyta kvalifikacija<text:s/></text:p>
          </table:table-cell>
          <table:table-cell table:style-name="TableCell850">
            <text:p text:style-name="P851">Absolventų, kurie nurodė esantys patenkinti mokymo įstaigoje įgyta kvalifikacija, dalis padalinta iš bendro apklaustų mokymo įstaigos absolventų skaičiaus.<text:s/></text:p>
            <text:p text:style-name="P852">Absolventų apklausos duomenys.</text:p>
          </table:table-cell>
        </table:table-row>
      </table:table>
      <text:p text:style-name="P853"/>
      <text:p text:style-name="P854"><text:span text:style-name="T855">______________________________</text:span></text:p>
      <text:p text:style-name="P856">Profesinio mokymo įstaigų ir kitų<text:s/></text:p>
      <text:p text:style-name="P863">profesinio mokymo teikėjų, vykdančių<text:s/></text:p>
      <text:p text:style-name="P864">formalųjį profesinį mokymą, veiklos<text:s/></text:p>
      <text:p text:style-name="P865">išorinio vertinimo tvarkos aprašo</text:p>
      <text:p text:style-name="P866"><text:span text:style-name="T867">2</text:span><text:span text:style-name="T868"><text:s/>priedas</text:span></text:p>
      <text:p text:style-name="P869"/>
      <text:p text:style-name="P870"/>
      <text:p text:style-name="P871"><text:span text:style-name="T872">(Nepriekaištingos reputacijos reikalavimų atitikties ir nešališkumo deklaracijos forma)</text:span></text:p>
      <text:p text:style-name="P873"/>
      <text:p text:style-name="P874">NEPRIEKAIŠTINGOS REPUTACIJOS REIKALAVIMŲ ATITIKTIES IR NEŠALIŠKUMO DEKLARACIJA</text:p>
      <text:p text:style-name="P875"/>
      <text:p text:style-name="P876"/>
      <text:p text:style-name="P877">______________________________________________</text:p>
      <text:p text:style-name="P878">(vardas, pavardė)</text:p>
      <text:p text:style-name="P879">______________________________________________</text:p>
      <text:p text:style-name="P880">(data)</text:p>
      <text:p text:style-name="P881">______________________________________________</text:p>
      <text:p text:style-name="P882">(vieta)</text:p>
      <text:p text:style-name="P883"/>
      <text:p text:style-name="P884"/>
      <text:p text:style-name="P885"><text:span text:style-name="T886"><text:tab/>Būdamas profesinio mokymo įstaigų ir kitų profesinio mokymo teikėjų, vykdančių formalųjį profesinį mokymą (toliau – Teikėjas), veiklos išorinio vertinimo ekspertu<text:s/></text:span><text:span text:style-name="T887">patvirtinu, kad:</text:span></text:p>
      <text:p text:style-name="P888"><text:span text:style-name="T889">1</text:span><text:span text:style-name="T890">.</text:span><text:span text:style-name="T891"><text:tab/></text:span><text:span text:style-name="T892"><text:s/>Nesu teistas už sunkų ir (ar) labai sunkų nusikaltimą, neatsižvelgiant į tai, ar teistumas yra išnykęs, ar panaikintas, ar teistas už kitą tyčinį nusikaltimą, – jeigu teistumas neišnykęs ar nepanaikintas.</text:span></text:p>
      <text:p text:style-name="P893"><text:span text:style-name="T894">2</text:span><text:span text:style-name="T895">.</text:span><text:span text:style-name="T896"><text:tab/><text:s/>Nebuvau atleistas iš pareigų už tarnybinį<text:s/></text:span><text:span text:style-name="T897">nusižengimą ar iš darbo už darbo pareigų ar darbo drausmės pažeidimą ir nuo atleidimo iš pareigų ar darbo nepraėjo treji metai.</text:span></text:p>
      <text:p text:style-name="P898"><text:span text:style-name="T899">3</text:span><text:span text:style-name="T900">.</text:span><text:span text:style-name="T901"><text:tab/><text:s/>Nepiktnaudžiauju alkoholiu, psichotropinėmis, narkotinėmis ar kitomis psichiką veikiančiomis medžiagomis.</text:span></text:p>
      <text:p text:style-name="P902"><text:span text:style-name="T903">4</text:span><text:span text:style-name="T904">.</text:span><text:span text:style-name="T905"><text:tab/>Mano el</text:span><text:span text:style-name="T906">gesys ir veikla yra suderinami su Pedagogų etikos kodeksu, patvirtintu Lietuvos Respublikos švietimo ir mokslo ministro 2018 m. birželio 11 d. įsakymu Nr. V-561 „Dėl</text:span><text:span text:style-name="T907"><text:s/>P</text:span><text:span text:style-name="T908">edagogų etikos kodekso patvirtinimo“.</text:span></text:p>
      <text:p text:style-name="P909"><text:span text:style-name="T910">5</text:span><text:span text:style-name="T911">.</text:span><text:span text:style-name="T912"><text:tab/><text:s/>Pasižadu, kad:</text:span></text:p>
      <text:p text:style-name="P913"><text:span text:style-name="T914">5.1</text:span><text:span text:style-name="T915">.</text:span><text:span text:style-name="T916"><text:tab/>objektyviai,<text:s/></text:span><text:span text:style-name="T917">dalykiškai, be išankstinio nusistatymo, vadovaudamasis lygiateisiškumo, nediskriminavimo, principais, atlikti man pavestą užduotį;</text:span></text:p>
      <text:p text:style-name="P918"><text:span text:style-name="T919">5.2</text:span><text:span text:style-name="T920">.</text:span><text:span text:style-name="T921"><text:tab/></text:span><text:span text:style-name="T922">gautą informaciją ir dokumentus naudoti tik Teikėjo veiklos išorinio vertinimo atlikimui, gautos medžiagos savaranki</text:span><text:span text:style-name="T923">škai nedauginti ar kitaip viešinti;</text:span></text:p>
      <text:p text:style-name="P924"><text:span text:style-name="T925">5.3</text:span><text:span text:style-name="T926">.</text:span><text:span text:style-name="T927"><text:tab/>nedelsdamas nusišalinti nuo Teikėjo veiklos išorinio vertinimo atlikimo esant bent minimaliai galimybei kilti viešųjų ir privačių interesų konfliktui ir raštu pranešti<text:s/></text:span><text:span text:style-name="T928">Lietuvos Respublikos</text:span><text:span text:style-name="T929"><text:s/>švietimo, mokslo ir sp</text:span><text:span text:style-name="T930">orto ministro įgaliotos <text:s/>institucijos (toliau – Įgaliota institucija)</text:span><text:span text:style-name="T931"><text:s/></text:span><text:span text:style-name="T932">vadovui ar jo įgaliotajam atstovui paaiškėjus bent vienai iš šių aplinkybių:</text:span></text:p>
      <text:p text:style-name="P933"><text:span text:style-name="T934">5.3.1</text:span><text:span text:style-name="T935">.</text:span><text:span text:style-name="T936"><text:tab/>Teikėjas yra man artimas asmuo arba juridinis asmuo, kuriam vadovauja toks asmuo;<text:s/></text:span></text:p>
      <text:p text:style-name="P937"><text:span text:style-name="T938">5.3.2</text:span><text:span text:style-name="T939">.</text:span><text:span text:style-name="T940"><text:tab/>esu (y</text:span><text:span text:style-name="T941">ra) Teikėjo juridinio asmens valdymo organų narys;<text:s/></text:span></text:p>
      <text:p text:style-name="P942"><text:span text:style-name="T943">5.3.3</text:span><text:span text:style-name="T944">.</text:span><text:span text:style-name="T945"><text:tab/>turiu (-i) Teikėjo juridinio asmens įstatinio kapitalo dalį arba turtinį įnašą jame;</text:span></text:p>
      <text:p text:style-name="P946"><text:span text:style-name="T947">5.3.4</text:span><text:span text:style-name="T948">.</text:span><text:span text:style-name="T949"><text:tab/>gaunu (-a) arba per pastaruosius 12 mėnesių esu gavęs iš Teikėjo bet kokios rūšies pajamų;</text:span></text:p>
      <text:p text:style-name="P950"><text:span text:style-name="T951">5.3.</text:span><text:span text:style-name="T952">5</text:span><text:span text:style-name="T953">.</text:span><text:span text:style-name="T954"><text:tab/></text:span><text:span text:style-name="T955">dėl bet kokių kitų aplinkybių negaliu laikytis 5.1 papunktyje nustatytų principų.</text:span></text:p>
      <text:p text:style-name="P956"><text:span text:style-name="T957">6</text:span><text:span text:style-name="T958">.</text:span><text:span text:style-name="T959"><text:tab/>Man išaiškinta, kad:</text:span></text:p>
      <text:p text:style-name="P960"><text:span text:style-name="T961">6.1</text:span><text:span text:style-name="T962">.</text:span><text:span text:style-name="T963"><text:tab/>man artimi asmenys yra: sutuoktinis, sugyventinis, partneris...., mano ir mano sutuoktinio tėvai (įtėviai), vaikai (įvaikiai),<text:s/></text:span><text:span text:style-name="T964">broliai (įbroliai), seserys (įseserės), seneliai, vaikaičiai ir jų sutuoktiniai, sugyventiniai, partneriai ....;</text:span></text:p>
      <text:p text:style-name="P965"><text:span text:style-name="T966">6.2</text:span><text:span text:style-name="T967">.</text:span><text:span text:style-name="T968"><text:tab/>įgaliotai institucijai gavus pagrįstos informacijos apie tai, kad<text:s/></text:span><text:span text:style-name="T969">Profesinio mokymo įstaigų ir kitų profesinio mokymo teikėjų, vykdanč</text:span><text:span text:style-name="T970">ių formalųjį profesinį mokymą, veiklos išorinio vertinimo tvarkos a</text:span><text:span text:style-name="T971">prašo 21 punkte nustatytu atveju<text:s/></text:span><text:span text:style-name="T972">nesilaikydamas etikos principų, savo veikla ar neveikimu diskredituodamas Teikėjo veiklos išorinį vertinimą ir (arba) įgaliotą instituciją arba</text:span><text:span text:style-name="T973"><text:s/>galiu būti p</text:span><text:span text:style-name="T974">atekęs į intereso konflikto situaciją ir nenusišalinau nuo Teikėjo veiklos išorinio vertinimo atlikimo, įgaliotos institucijos vadovas ar jo įgaliotasis atstovas sustabdo mano dalyvavimą Teikėjo veiklos išorinio vertinimo atlikimo procese ir atlieka mano s</text:span><text:span text:style-name="T975">u Teikėjo veiklos išorinio vertinimo atlikimu susijusios veiklos patikrinimą.<text:s/></text:span></text:p>
      <text:p text:style-name="P976"><text:span text:style-name="T977">6.3</text:span><text:span text:style-name="T978">.</text:span><text:span text:style-name="T979"><text:tab/>įgaliotai institucijai, nustačius, kad pažeidžiau šiuos įsipareigojimus, pašalinus mane iš išorinio vertinimo ekspertų grupės sudėties turėsiu atlyginti dėl šia deklara</text:span><text:span text:style-name="T980">ciją pažeidžiančių savo veiksmų įgaliotos institucijos patirtą turtinę ir (ar) neturtinę žalą.</text:span></text:p>
      <text:p text:style-name="P981"/>
      <text:p text:style-name="P982">_________________________                                   ____________________________</text:p>
      <text:p text:style-name="P983">(parašas)                                                                   <text:s text:c="6"/>(vardas, pavardė)</text:p>
      <text:p text:style-name="P984"/>
      <text:p text:style-name="P985"/>
      <text:p text:style-name="P986"><text:span text:style-name="T987">____________________________</text:span></text:p>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švietimo, mokslo ir sporto ministerija, Įsakymas</text:span></text:p>
      <text:p text:style-name="P997"><text:span text:style-name="T998">Nr.<text:s/></text:span><text:a xlink:href="https://www.e-tar.lt/portal/legalAct.html?documentId=7f11f1804f5c11eb9dc7b575f08e8bea" office:target-frame-name="_top" xlink:show="replace"><text:span text:style-name="T999">V-14</text:span></text:a><text:span text:style-name="T1000">, 2021-01-05, paskelbta TAR 2021-01-05, i. k. 2021-00136</text:span></text:p>
      <text:p text:style-name="P1001"><text:span text:style-name="T1002">Dėl švietimo, mokslo ir sporto ministro 2020 m. kovo 25 d. įsakymo Nr. V-442 „Dėl Profesinio mokymo įstaigų ir kitų profesinio m</text:span><text:span text:style-name="T1003">okymo teikėjų, vykdančių formalųjį profesinį mokymą, veiklos išorinio vertinimo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2.884in"/>
          <style:tab-stop style:type="right" style:position="5.768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9"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2.884in"/>
          <style:tab-stop style:type="right" style:position="5.768in"/>
        </style:tab-stops>
      </style:paragraph-properties>
    </style:style>
    <style:style style:name="T858" style:parent-style-name="DefaultParagraphFont" style:family="text">
      <style:text-properties style:language-asian="lt" style:country-asian="L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0"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36"><text:span text:style-name="T637"><text:page-number text:fixed="false">7</text:page-number></text:span></text:p>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857"><text:span text:style-name="T858"><text:page-number text:fixed="false">7</text:page-number></text:span></text:p>
        <text:p text:style-name="P859"/>
      </style:header>
      <style:footer>
        <text:p text:style-name="P860"/>
      </style:footer>
    </style:master-page>
    <style:master-page style:next-style-name="MP3" style:name="MPF3" style:page-layout-name="PL3">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c203dc-49e2-4bfa-b88f-97bd15e91dff</dc:title>
    <meta:initial-creator>Almina Pačečiūnienė</meta:initial-creator>
    <dc:creator>adlibuser</dc:creator>
    <meta:creation-date>2022-02-28T07:57:00Z</meta:creation-date>
    <dc:date>2022-02-28T07:57:00Z</dc:date>
    <meta:print-date>2020-02-03T09:5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16" meta:paragraph-count="188" meta:word-count="5334" meta:character-count="43130" meta:row-count="926" meta:non-whitespace-character-count="37984"/>
  </office:meta>
</office:document-meta>
</file>

<file path=Object 1/content.xml><?xml version="1.0" encoding="utf-8"?>
<mml:math xmlns:mml="http://www.w3.org/1998/Math/MathML" xmlns:m="http://schemas.openxmlformats.org/officeDocument/2006/math">
  <mml:mi>V</mml:mi>
  <mml:mi>F</mml:mi>
  <mml:mi>V</mml:mi>
  <mml:mi>R</mml:mi>
  <mml:mi> </mml:mi>
  <mml:mo>=</mml:mo>
  <mml:mfrac>
    <mml:mrow>
      <mml:mi>P</mml:mi>
      <mml:mi>M</mml:mi>
      <mml:mi>S</mml:mi>
    </mml:mrow>
    <mml:mrow>
      <mml:mi>V</mml:mi>
      <mml:mi>F</mml:mi>
      <mml:mi>V</mml:mi>
    </mml:mrow>
  </mml:mfrac>
  <mml:mo>×</mml:mo>
  <mml:mn>100</mml:mn>
</mml:math>
</file>

<file path=Object 2/content.xml><?xml version="1.0" encoding="utf-8"?>
<mml:math xmlns:mml="http://www.w3.org/1998/Math/MathML" xmlns:m="http://schemas.openxmlformats.org/officeDocument/2006/math">
  <mml:mi>P</mml:mi>
  <mml:mi>A</mml:mi>
  <mml:mi>M</mml:mi>
  <mml:mi>R</mml:mi>
  <mml:mo>=</mml:mo>
  <mml:mfrac>
    <mml:mrow>
      <mml:mi>P</mml:mi>
      <mml:mi>M</mml:mi>
    </mml:mrow>
    <mml:mrow>
      <mml:mi>P</mml:mi>
      <mml:mi>M</mml:mi>
      <mml:mi>M</mml:mi>
    </mml:mrow>
  </mml:mfrac>
  <mml:mo>×</mml:mo>
  <mml:mn>100</mml:mn>
</mml:math>
</file>

<file path=Object 3/content.xml><?xml version="1.0" encoding="utf-8"?>
<mml:math xmlns:mml="http://www.w3.org/1998/Math/MathML" xmlns:m="http://schemas.openxmlformats.org/officeDocument/2006/math">
  <mml:mi>N</mml:mi>
  <mml:mi>P</mml:mi>
  <mml:mi>A</mml:mi>
  <mml:mi>R</mml:mi>
  <mml:mo>=</mml:mo>
  <mml:mfrac>
    <mml:mrow>
      <mml:mi>I</mml:mi>
      <mml:mi>M</mml:mi>
      <mml:mo>-</mml:mo>
      <mml:mi>P</mml:mi>
      <mml:mi>K</mml:mi>
    </mml:mrow>
    <mml:mrow>
      <mml:mi>I</mml:mi>
      <mml:mi>M</mml:mi>
    </mml:mrow>
  </mml:mfrac>
  <mml:mo>×</mml:mo>
  <mml:mn>100</mml:mn>
</mml:math>
</file>

<file path=Object 4/content.xml><?xml version="1.0" encoding="utf-8"?>
<mml:math xmlns:mml="http://www.w3.org/1998/Math/MathML" xmlns:m="http://schemas.openxmlformats.org/officeDocument/2006/math">
  <mml:mi>K</mml:mi>
  <mml:mi>V</mml:mi>
  <mml:mi>E</mml:mi>
  <mml:mi>R</mml:mi>
  <mml:mo>=</mml:mo>
  <mml:mfrac>
    <mml:mrow>
      <mml:mi>L</mml:mi>
      <mml:mi>G</mml:mi>
    </mml:mrow>
    <mml:mrow>
      <mml:mi>K</mml:mi>
      <mml:mi>V</mml:mi>
    </mml:mrow>
  </mml:mfrac>
  <mml:mo>×</mml:mo>
  <mml:mn>100</mml:mn>
</mml:math>
</file>

<file path=Object 5/content.xml><?xml version="1.0" encoding="utf-8"?>
<mml:math xmlns:mml="http://www.w3.org/1998/Math/MathML" xmlns:m="http://schemas.openxmlformats.org/officeDocument/2006/math">
  <mml:mi>A</mml:mi>
  <mml:mi>B</mml:mi>
  <mml:mi>I</mml:mi>
  <mml:mi>R</mml:mi>
  <mml:mo>=</mml:mo>
  <mml:mfrac>
    <mml:mrow>
      <mml:mi>A</mml:mi>
      <mml:mi>K</mml:mi>
    </mml:mrow>
    <mml:mrow>
      <mml:mi>K</mml:mi>
      <mml:mi>V</mml:mi>
    </mml:mrow>
  </mml:mfrac>
  <mml:mo>×</mml:mo>
  <mml:mn>100</mml:mn>
</mml:math>
</file>