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28" style:parent-style-name="Normal" style:family="paragraph">
      <style:text-properties style:font-name="Times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4.8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62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/>
    </style:style>
    <style:style style:name="P132" style:parent-style-name="Normal" style:family="paragraph">
      <style:paragraph-properties style:punctuation-wrap="simple"/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style:punctuation-wrap="simple"/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style:punctuation-wrap="simple"/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style:punctuation-wrap="simple" fo:line-height="115%"/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style:punctuation-wrap="simple" fo:line-height="115%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0-09-25:</text:span></text:p>
      <text:p text:style-name="P9"><text:span text:style-name="T10">Valstybinė maisto ir veterinarijos tarnyba, Įsakymas</text:span></text:p>
      <text:p text:style-name="P11"><text:span text:style-name="T12">Nr.<text:s/></text:span><text:a xlink:href="https://www.e-tar.lt/portal/legalAct.html?documentId=b5909b10feff11ea88f28eae672e5b40" office:target-frame-name="_top" xlink:show="replace"><text:span text:style-name="T13">B1-714</text:span></text:a><text:span text:style-name="T14">, 2020-09-24, paskelbta TAR 2020-09-25, i. k. 2020-19942</text:span></text:p>
      <text:p text:style-name="P15"><text:span text:style-name="T16">Dėl Valstybinės maisto ir veterinarijos tarnybos direktoriaus 2020 m. liepos 29 d. įsakymo Nr. B1-547 „Dėl afrikinio kiaulių maro židinio Plungės rajono savivaldybės Platelių seniūnijos Visvainių kaime“ pripažinimo netekusiu galios</text:span></text:p>
      <text:p text:style-name="P17"/>
      <text:p text:style-name="P18"><text:span text:style-name="T19">Suvestinė redakcija nuo</text:span><text:span text:style-name="T20"><text:s/>2020-09-19 iki 2020-09-24</text:span></text:p>
      <text:p text:style-name="P21"/>
      <text:p text:style-name="P22"><text:span text:style-name="T23">Įsakymas paskelbtas: TAR 2020-07-29, i. k. 2020-16582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28"/>
      <text:p text:style-name="P29">VALSTYBINĖS MAISTO IR VETERINARIJOS TARNYBOS</text:p>
      <text:p text:style-name="P30">DIREKTORIUS</text:p>
      <text:p text:style-name="P31"/>
      <text:p text:style-name="P32">ĮSAKYMAS</text:p>
      <text:p text:style-name="P33">DĖL AFRIKINIO KIAULIŲ MARO ŽIDINIO<text:s/></text:p>
      <text:p text:style-name="P34"><text:span text:style-name="T35">PLUNGĖS RAJONO SAVIVALDYBĖS<text:s/></text:span><text:span text:style-name="T36">PLATELIŲ SENIŪNIJOS<text:s/></text:span><text:span text:style-name="T37">VISVAINIŲ KAIME</text:span></text:p>
      <text:p text:style-name="P38"/>
      <text:p text:style-name="P39">2020 m. liepos 29 <text:s/>d. Nr. <text:s/>B1-547</text:p>
      <text:p text:style-name="P40">Vilnius</text:p>
      <text:p text:style-name="P41"/>
      <text:p text:style-name="P42"><text:span text:style-name="T43">Vadovaudamasis Lietuvos Respublikos veterinarijos įstatymo 6 straipsnio 1 dalies 7 ir 10 punktais, 7 ir 15 straipsniais,<text:s/></text:span><text:span text:style-name="T44">Afrikinio kiaulių maro kontrolės reikalavimais, patvirtintais<text:s/></text:span><text:span text:style-name="T45">Valstybinės maisto ir veterina</text:span><text:span text:style-name="T46">rijos tarnybos direktoriaus 2003 m. lapkričio 10 d. įsakymu Nr. B1-892 „Dėl Afrikinio kiaulių maro kontrolės reikalavimų patvirtinimo“ (toliau – AKM kontrolės reikalavimai),<text:s/></text:span><text:span text:style-name="T47">2003 m. gegužės 26 d. Komisijos sprendimu 2003/422/EB, patvirtinančiu afrikinio ki</text:span><text:span text:style-name="T48">aulių maro diagnostikos vadovą,<text:s/></text:span><text:span text:style-name="T49">atsižvelgdamas į Nacionalinio maisto ir veterinarijos rizikos vertinimo instituto 2020-07-28 tyrimų protokolus Nr. 2-20/08735 G1 ir Nr. 2-20/08736 G1-4, kuriais patvirtinama, kad kiaulių laikymo vietoje (bandos Nr. 412760001</text:span><text:span text:style-name="T50">46), esančioje Plungės r. sav. Platelių sen. Visvainių k., nustatytas afrikinis kiaulių maras (toliau – AKM), ir siekdamas užtikrinti, kad būtų tinkamai įgyvendintos AKM likvidavimo ir apsaugos priemonės:</text:span></text:p>
      <text:p text:style-name="P51"><text:span text:style-name="T52">1</text:span><text:span text:style-name="T53">. S k e l b i u kiaulių laikymo vietą (bandos<text:s/></text:span><text:span text:style-name="T54">Nr. 41276000146), esančią Plungės r. sav. Platelių sen. Visvainių k., AKM židiniu.</text:span></text:p>
      <text:p text:style-name="P55"><text:span text:style-name="T56">2</text:span><text:span text:style-name="T57">. N u s t a t a u:</text:span><text:span text:style-name="T58"><text:tab/></text:span></text:p>
      <text:p text:style-name="P59"><text:span text:style-name="T60">2.1</text:span><text:span text:style-name="T61">. aplink AKM židinį apsaugos zoną,<text:s/></text:span><text:span text:style-name="T62">kurioje taikomi AKM kontrolės reikalavimų 22–26 punktai ir į kurią įeina:</text:span></text:p>
      <text:p text:style-name="P63"><text:span text:style-name="T64">2.1.1</text:span><text:span text:style-name="T65">. Plungės r. sav.:</text:span></text:p>
      <text:p text:style-name="P66"><text:span text:style-name="T67">2.1.1.1</text:span><text:span text:style-name="T68">. Platelių sen. Jockių k., Paežerės Rūdaičių k., Visvainių k., Užpelkių k., Mačiūkių k.,</text:span></text:p>
      <text:p text:style-name="P69"><text:span text:style-name="T70">2.1.1.2</text:span><text:span text:style-name="T71">. Žemaičių Kalvarijos sen. Gegrėnų k., Virkšų k., Pūčkorių k., Uogučių k., Getaučių k.,<text:s/></text:span></text:p>
      <text:p text:style-name="P72"><text:span text:style-name="T73">2.1.2</text:span><text:span text:style-name="T74">. Skuodo r. sav.:</text:span></text:p>
      <text:p text:style-name="P75"><text:span text:style-name="T76">2.1.2.1</text:span><text:span text:style-name="T77">. Barstyčių sen. Padegimės k</text:span><text:span text:style-name="T78">.,<text:s/></text:span></text:p>
      <text:p text:style-name="P79"><text:span text:style-name="T80">2.1.2.2</text:span><text:span text:style-name="T81">. Notėnų sen. Mačiūkių k.;<text:s/></text:span></text:p>
      <text:p text:style-name="P82"><text:span text:style-name="T83">2.2.</text:span><text:span text:style-name="T84"><text:s/>Neteko galios nuo 2020-09-19</text:span></text:p>
      <text:p text:style-name="P85">Papunkčio naikinimas:</text:p>
      <text:p text:style-name="P86"><text:span text:style-name="T87">Nr.<text:s/></text:span><text:a xlink:href="https://www.e-tar.lt/portal/legalAct.html?documentId=68e68030f98311eaa12ad7c04a383ca0" office:target-frame-name="_top" xlink:show="replace"><text:span text:style-name="T88">B1-665</text:span></text:a><text:span text:style-name="T89">, 2020-09-16, paskelbta TAR 2020-09-18, i.<text:s/></text:span><text:span text:style-name="T90">k. 2020-19487</text:span></text:p>
      <text:p text:style-name="Normal"/>
      <text:p text:style-name="P91"><text:span text:style-name="T92">2.3</text:span><text:span text:style-name="T93">. kad AKM kontrolės reikalavimuose nustatyti nurodymai dėl AKM židinio likvidavimo, leidimai ir išimtys dėl draudimų ir apribojimų taikymo AKM židinyje, apsaugos ar priežiūros zonoje suteikiami pagal kompetenciją<text:s/></text:span><text:span text:style-name="T94">Valstybinės maisto ir</text:span><text:span text:style-name="T95"><text:s/>veterinarijos tarnybos Klaipėdos ir Telšių departamentų sprendimais.</text:span></text:p>
      <text:p text:style-name="P96"><text:span text:style-name="T97">3</text:span><text:span text:style-name="T98">. N u r o d a u:</text:span></text:p>
      <text:p text:style-name="P99"><text:span text:style-name="T100">3.1</text:span><text:span text:style-name="T101">. Valstybinės maisto ir veterinarijos tarnybos Klaipėdos ir Telšių departamentams pagal kompetenciją:<text:s/></text:span></text:p>
      <text:p text:style-name="P102"><text:span text:style-name="T103">3.1.1</text:span><text:span text:style-name="T104">. skubos tvarka surašyti AKM apsaugos ir prieži</text:span><text:span text:style-name="T105">ūros zonose esančias kiaulių laikymo vietas ir jose laikomas kiaules,</text:span></text:p>
      <text:p text:style-name="P106"><text:span text:style-name="T107">3.1.2</text:span><text:span text:style-name="T108">. kontroliuoti ir užtikrinti AKM kontrolės reikalavimų nuostatų įgyvendinimą AKM židinyje, apsaugos ir priežiūros zonose,</text:span></text:p>
      <text:p text:style-name="P109"><text:span text:style-name="T110">3.1.3</text:span><text:span text:style-name="T111">. taikyti AKM kontrolės reikalavimuose nustaty</text:span><text:span text:style-name="T112">tas išimtis, suteikti leidimus tik įvertinus AKM išplitimo riziką ir grėsmę,</text:span></text:p>
      <text:p text:style-name="P113"><text:span text:style-name="T114">3.1.4</text:span><text:span text:style-name="T115">. sugriežtinti Valstybinės maisto ir veterinarijos tarnybos direktoriaus 2016 m. kovo 30 d. įsakymo Nr. B1-265 „Dėl afrikinio kiaulių maro stebėsenos ir kontrolės priemon</text:span><text:span text:style-name="T116">ių šernų populiacijoje ir kiaulių laikymo vietose“ reikalavimų vykdymo kontrolę,</text:span></text:p>
      <text:p text:style-name="P117"><text:span text:style-name="T118">3.1.5</text:span><text:span text:style-name="T119">. informuoti Plungės rajono savivaldybės administraciją apie savivaldybės teritorijoje taikomas AKM kontrolės priemones dėl kiaulių laikymo vietos, nurodytos šio įsak</text:span><text:span text:style-name="T120">ymo 1 punkte, paskelbimo AKM židiniu;</text:span></text:p>
      <text:p text:style-name="P121"><text:span text:style-name="T122">3.2</text:span><text:span text:style-name="T123">. kiaulių laikytojui, kurio kiaulės laikomos įsakymo 1 punkte nurodytoje kiaulių laikymo vietoje, vykdyti AKM kontrolės reikalavimų 6.1–6.8, 9.1 ir 9.3–9.7 papunkčiuose nustatytus reikalavimus.<text:s/></text:span></text:p>
      <text:p text:style-name="P124"><text:span text:style-name="T125">4</text:span><text:span text:style-name="T126">. P a v</text:span><text:span text:style-name="T127"><text:s/>e d u įsakymo vykdymo kontrolę Valstybinės maisto ir veterinarijos tarnybos direktoriaus pavaduotojui pagal administruojamą sritį ir Skubios veiklos skyriui.</text:span></text:p>
      <text:p text:style-name="P128"><text:span text:style-name="T129">5</text:span><text:span text:style-name="T130">. N u s t a t a u, kad šis įsakymas įsigalioja 2020 m. liepos 29 d.</text:span></text:p>
      <text:p text:style-name="P131"/>
      <text:p text:style-name="P132"/>
      <text:p text:style-name="P133"/>
      <text:p text:style-name="P134"/>
      <text:p text:style-name="P135">Direktorius<text:tab/><text:tab/>Darius Remeika</text:p>
      <text:p text:style-name="P136"/>
      <text:p text:style-name="P137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Valstybinė maisto ir veterinarijos tarnyba, Įsakymas</text:span></text:p>
      <text:p text:style-name="P147"><text:span text:style-name="T148">Nr.<text:s/></text:span><text:a xlink:href="https://www.e-tar.lt/portal/legalAct.html?documentId=68e68030f98311eaa12ad7c04a383ca0" office:target-frame-name="_top" xlink:show="replace"><text:span text:style-name="T149">B1-665</text:span></text:a><text:span text:style-name="T150">, 2020-09-16, paskelbta TAR 2020-09-18, i. k. 2020-19487</text:span></text:p>
      <text:p text:style-name="P151"><text:span text:style-name="T152">Dėl Valstybinės maisto ir veterinarijos tarnybos direktoriaus 2020 m. liepos 29 d. įsakymo Nr. B1-547 „Dėl afrikinio kiaulių maro židinio Plungės rajono savivaldybės Platelių seniūnijos Visvainių kaime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0-09-28T07:22:00Z</meta:creation-date>
    <dc:date>2020-09-28T07:22:00Z</dc:date>
    <meta:print-date>2020-07-29T05:23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624" meta:character-count="4776" meta:row-count="149" meta:non-whitespace-character-count="4192"/>
  </office:meta>
</office:document-meta>
</file>