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T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fo:font-weight="bold" style:font-weight-asian="bold" fo:color="#000000"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line-height="150%" fo:text-indent="0.5in"/>
      <style:text-properties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70"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71"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7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8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justify" fo:line-height="150%" fo:text-indent="0.5826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833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833in">
        <style:tab-stops>
          <style:tab-stop style:type="left" style:position="0.5909in"/>
        </style:tab-stops>
      </style:paragraph-properties>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150%">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line-height="150%" fo:text-indent="0.4923in"/>
      <style:text-properties style:font-size-complex="12pt" style:language-asian="lt" style:country-asian="LT"/>
    </style:style>
    <style:style style:name="P146" style:parent-style-name="Normal" style:family="paragraph">
      <style:paragraph-properties fo:line-height="150%" fo:text-indent="0.5826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826in">
        <style:tab-stops>
          <style:tab-stop style:type="left" style:position="0.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fo:text-indent="0.5826in">
        <style:tab-stops>
          <style:tab-stop style:type="left" style:position="0.5909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style:vertical-align="middle" fo:line-height="150%" fo:text-indent="0.5826in">
        <style:tab-stops>
          <style:tab-stop style:type="left" style:position="0.4923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826in">
        <style:tab-stops>
          <style:tab-stop style:type="left" style:position="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826in">
        <style:tab-stops>
          <style:tab-stop style:type="left" style:position="0.5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826in">
        <style:tab-stops>
          <style:tab-stop style:type="left" style:position="0.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line-height="150%" fo:text-indent="0.5826in">
        <style:tab-stops>
          <style:tab-stop style:type="left" style:position="0.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826in">
        <style:tab-stops>
          <style:tab-stop style:type="left" style:position="0.5909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margin-right="-0.0569in" fo:text-indent="0.582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826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ize="10pt" style:font-size-asian="10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826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826in">
        <style:tab-stops>
          <style:tab-stop style:type="left" style:position="0.5909in"/>
        </style:tab-stops>
      </style:paragraph-properties>
    </style:style>
    <style:style style:name="P249" style:parent-style-name="Normal" style:family="paragraph">
      <style:paragraph-properties fo:text-align="center" fo:line-height="150%">
        <style:tab-stops>
          <style:tab-stop style:type="left" style:position="0.5909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50%">
        <style:tab-stops>
          <style:tab-stop style:type="left" style:position="0.590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50%">
        <style:tab-stops>
          <style:tab-stop style:type="left" style:position="0.5909in"/>
        </style:tab-stops>
      </style:paragraph-properties>
    </style:style>
    <style:style style:name="P255" style:parent-style-name="Normal" style:family="paragraph">
      <style:paragraph-properties fo:text-align="justify" fo:line-height="150%" fo:text-indent="0.5826in">
        <style:tab-stops>
          <style:tab-stop style:type="left" style:position="0.3937in"/>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826in">
        <style:tab-stops>
          <style:tab-stop style:type="left" style:position="0.3937in"/>
          <style:tab-stop style:type="left" style:position="0.5909in"/>
        </style:tab-stops>
      </style:paragraph-properties>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line-height="150%" fo:text-indent="0.2166in"/>
      <style:text-properties fo:font-weight="bold" style:font-weight-asian="bold" style:font-weight-complex="bold" fo:color="#000000" style:font-size-complex="12pt"/>
    </style:style>
    <style:style style:name="P267" style:parent-style-name="Normal" style:family="paragraph">
      <style:paragraph-properties fo:text-align="justify" fo:line-height="150%" fo:text-indent="0.5826in">
        <style:tab-stops>
          <style:tab-stop style:type="left" style:position="0.59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2166in">
        <style:tab-stops>
          <style:tab-stop style:type="left" style:position="0.5909in"/>
        </style:tab-stops>
      </style:paragraph-properties>
    </style:style>
    <style:style style:name="P271" style:parent-style-name="Normal" style:family="paragraph">
      <style:paragraph-properties fo:text-align="center" fo:line-height="150%">
        <style:tab-stops>
          <style:tab-stop style:type="left" style:position="0.5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line-height="150%">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fo:text-indent="0.5in">
        <style:tab-stops>
          <style:tab-stop style:type="left" style:position="0.5in"/>
        </style:tab-stops>
      </style:paragraph-properties>
      <style:text-properties fo:color="#000000" style:font-size-complex="12pt" style:language-asian="lt" style:country-asian="LT"/>
    </style:style>
    <style:style style:name="P277" style:parent-style-name="Normal" style:family="paragraph">
      <style:paragraph-properties fo:line-height="150%" fo:text-indent="0.5826in">
        <style:tab-stops>
          <style:tab-stop style:type="left" style:position="0.4923in"/>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82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826in">
        <style:tab-stops>
          <style:tab-stop style:type="left" style:position="0.4923in"/>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text-transform="uppercase"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2166in">
        <style:tab-stops>
          <style:tab-stop style:type="left" style:position="0.5909in"/>
        </style:tab-stops>
      </style:paragraph-properties>
      <style:text-properties fo:font-weight="bold" style:font-weight-asian="bold" style:font-weight-complex="bold" fo:color="#000000" style:font-size-complex="12pt"/>
    </style:style>
    <style:style style:name="P301" style:parent-style-name="Normal" style:family="paragraph">
      <style:paragraph-properties fo:text-align="justify" fo:line-height="150%" fo:text-indent="0.5826in">
        <style:tab-stops>
          <style:tab-stop style:type="left" style:position="0.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826in">
        <style:tab-stops>
          <style:tab-stop style:type="left" style:position="0.5909in"/>
        </style:tab-stops>
      </style:paragraph-propertie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826in">
        <style:tab-stops>
          <style:tab-stop style:type="left" style:position="0.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826in">
        <style:tab-stops>
          <style:tab-stop style:type="left" style:position="0.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ab-stops>
          <style:tab-stop style:type="left" style:position="0.5in"/>
        </style:tab-stops>
      </style:paragraph-properties>
    </style:style>
    <style:style style:name="P331" style:parent-style-name="Normal" style:family="paragraph">
      <style:paragraph-properties fo:text-align="center" fo:line-height="150%">
        <style:tab-stops>
          <style:tab-stop style:type="left" style:position="0.5in"/>
        </style:tab-stops>
      </style:paragraph-properties>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P334" style:parent-style-name="Normal" style:family="paragraph">
      <style:paragraph-properties fo:text-align="center" fo:line-height="150%">
        <style:tab-stops>
          <style:tab-stop style:type="left" style:position="0.5909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line-height="150%" fo:text-indent="0.2166in">
        <style:tab-stops>
          <style:tab-stop style:type="left" style:position="0.5909in"/>
        </style:tab-stops>
      </style:paragraph-properties>
      <style:text-properties fo:font-weight="bold" style:font-weight-asian="bold" style:font-weight-complex="bold" fo:color="#000000" style:font-size-complex="12pt"/>
    </style:style>
    <style:style style:name="P337" style:parent-style-name="Normal" style:family="paragraph">
      <style:paragraph-properties fo:text-align="justify" fo:line-height="150%" fo:text-indent="0.5826in">
        <style:tab-stops>
          <style:tab-stop style:type="left" style:position="0.5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826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826in">
        <style:tab-stops>
          <style:tab-stop style:type="left" style:position="0.5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826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826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826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826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826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826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826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826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826in">
        <style:tab-stops>
          <style:tab-stop style:type="left" style:position="0.59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826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826in">
        <style:tab-stops>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826in">
        <style:tab-stops>
          <style:tab-stop style:type="left" style:position="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826in">
        <style:tab-stops>
          <style:tab-stop style:type="left" style:position="0.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826in">
        <style:tab-stops>
          <style:tab-stop style:type="left" style:position="0.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826in">
        <style:tab-stops>
          <style:tab-stop style:type="left" style:position="0.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826in">
        <style:tab-stops>
          <style:tab-stop style:type="left" style:position="0.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826in">
        <style:tab-stops>
          <style:tab-stop style:type="left" style:position="0.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826in">
        <style:tab-stops>
          <style:tab-stop style:type="left" style:position="0.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826in">
        <style:tab-stops>
          <style:tab-stop style:type="left" style:position="0.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826in">
        <style:tab-stops>
          <style:tab-stop style:type="left" style:position="0.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826in">
        <style:tab-stops>
          <style:tab-stop style:type="left" style:position="0.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style:tab-stops>
          <style:tab-stop style:type="left" style:position="0.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style:tab-stops>
          <style:tab-stop style:type="left" style:position="0.59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style:tab-stops>
          <style:tab-stop style:type="left" style:position="0.5909in"/>
        </style:tab-stops>
      </style:paragraph-properties>
    </style:style>
    <style:style style:name="P523" style:parent-style-name="Normal" style:family="paragraph">
      <style:paragraph-properties fo:text-align="center" fo:line-height="150%">
        <style:tab-stops>
          <style:tab-stop style:type="left" style:position="0.5909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text-align="justify" fo:line-height="150%" fo:text-indent="0.5826in">
        <style:tab-stops>
          <style:tab-stop style:type="left" style:position="0.5909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5826in">
        <style:tab-stops>
          <style:tab-stop style:type="left" style:position="0.590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weight-complex="bold" style:language-complex="lo" style:country-complex="LA"/>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language-complex="lo" style:country-complex="LA"/>
    </style:style>
    <style:style style:name="P545" style:parent-style-name="Normal" style:family="paragraph">
      <style:paragraph-properties fo:text-align="justify" fo:line-height="150%" fo:text-indent="0.5826in">
        <style:tab-stops>
          <style:tab-stop style:type="left" style:position="0.59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826in">
        <style:tab-stops>
          <style:tab-stop style:type="left" style:position="0.5909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826in">
        <style:tab-stops>
          <style:tab-stop style:type="left" style:position="0.590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826in">
        <style:tab-stops>
          <style:tab-stop style:type="left" style:position="0.5909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826in">
        <style:tab-stops>
          <style:tab-stop style:type="left" style:position="0.5909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826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826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826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826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826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826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833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complex="lo" style:country-complex="LA"/>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complex="lo" style:country-complex="LA"/>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833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language-complex="lo" style:country-complex="LA"/>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language-complex="lo" style:country-complex="LA"/>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833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826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826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826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826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826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826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826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826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826in">
        <style:tab-stops>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826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826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826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826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826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826in">
        <style:tab-stops>
          <style:tab-stop style:type="left" style:position="0.5909in"/>
        </style:tab-stops>
      </style:paragraph-properties>
    </style:style>
    <style:style style:name="P659" style:parent-style-name="Normal" style:family="paragraph">
      <style:paragraph-properties fo:text-align="center" fo:line-height="150%">
        <style:tab-stops>
          <style:tab-stop style:type="left" style:position="0.5909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50%">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justify" fo:line-height="150%" fo:text-indent="0.5833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833in">
        <style:tab-stops>
          <style:tab-stop style:type="left" style:position="0.590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833in">
        <style:tab-stops>
          <style:tab-stop style:type="left" style:position="0.5909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826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06in" style:font-size-complex="12pt" style:language-asian="lt" style:country-asian="LT"/>
    </style:style>
    <style:style style:name="P689" style:parent-style-name="Normal" style:family="paragraph">
      <style:paragraph-properties fo:text-align="justify" fo:line-height="150%" fo:text-indent="0.5826in">
        <style:tab-stops>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826in">
        <style:tab-stops>
          <style:tab-stop style:type="left" style:position="0.5909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rial" style:font-name-complex="Arial" fo:color="#000000" fo:font-size="10pt" style:font-size-asian="10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826in">
        <style:tab-stops>
          <style:tab-stop style:type="left" style:position="0.5909in"/>
        </style:tab-stops>
      </style:paragraph-properties>
    </style:style>
    <style:style style:name="P705" style:parent-style-name="Normal" style:family="paragraph">
      <style:paragraph-properties fo:text-align="center" fo:line-height="150%">
        <style:tab-stops>
          <style:tab-stop style:type="left" style:position="0.5909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line-height="150%">
        <style:tab-stops>
          <style:tab-stop style:type="left" style:position="0.5909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711" style:parent-style-name="Normal" style:family="paragraph">
      <style:paragraph-properties fo:text-align="justify" fo:line-height="150%" fo:text-indent="0.5826in">
        <style:tab-stops>
          <style:tab-stop style:type="left" style:position="0.5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826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826in">
        <style:tab-stops>
          <style:tab-stop style:type="left" style:position="0.492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style:tab-stops>
          <style:tab-stop style:type="left" style:position="0.590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style:tab-stops>
          <style:tab-stop style:type="left" style:position="0.5in"/>
        </style:tab-stops>
      </style:paragraph-properties>
      <style:text-properties fo:color="#000000" style:font-size-complex="12pt" style:language-asian="lt" style:country-asian="LT"/>
    </style:style>
    <style:style style:name="P728" style:parent-style-name="Normal" style:family="paragraph">
      <style:paragraph-properties fo:text-align="justify" fo:line-height="150%" fo:text-indent="0.5826in">
        <style:tab-stops>
          <style:tab-stop style:type="left" style:position="0.5909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826in">
        <style:tab-stops>
          <style:tab-stop style:type="left" style:position="0.590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style:tab-stops>
          <style:tab-stop style:type="left" style:position="0.5909in"/>
        </style:tab-stops>
      </style:paragraph-properties>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826in">
        <style:tab-stops>
          <style:tab-stop style:type="left" style:position="0.5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833in">
        <style:tab-stops>
          <style:tab-stop style:type="left" style:position="0.5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833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833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833in">
        <style:tab-stops>
          <style:tab-stop style:type="left" style:position="0.5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833in">
        <style:tab-stops>
          <style:tab-stop style:type="left" style:position="0.5909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833in">
        <style:tab-stops>
          <style:tab-stop style:type="left" style:position="0.590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833in">
        <style:tab-stops>
          <style:tab-stop style:type="left" style:position="0.590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826in">
        <style:tab-stops>
          <style:tab-stop style:type="left" style:position="0.5909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833in">
        <style:tab-stops>
          <style:tab-stop style:type="left" style:position="0.5909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line-height="150%" fo:text-indent="0.5826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5826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5826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826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826in">
        <style:tab-stops>
          <style:tab-stop style:type="left" style:position="0.5909in"/>
        </style:tab-stops>
      </style:paragraph-properties>
    </style:style>
    <style:style style:name="P829" style:parent-style-name="Normal" style:family="paragraph">
      <style:paragraph-properties fo:text-align="center" fo:line-height="150%">
        <style:tab-stops>
          <style:tab-stop style:type="left" style:position="0.5909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fo:line-height="150%">
        <style:tab-stops>
          <style:tab-stop style:type="left" style:position="0.5909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50%">
        <style:tab-stops>
          <style:tab-stop style:type="left" style:position="0.5909in"/>
        </style:tab-stops>
      </style:paragraph-properties>
      <style:text-properties fo:font-weight="bold" style:font-weight-asian="bold"/>
    </style:style>
    <style:style style:name="P835" style:parent-style-name="Normal" style:family="paragraph">
      <style:paragraph-properties fo:text-align="justify" fo:line-height="150%" fo:text-indent="0.5826in">
        <style:tab-stops>
          <style:tab-stop style:type="left" style:position="0.59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826in">
        <style:tab-stops>
          <style:tab-stop style:type="left" style:position="0.5909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826in">
        <style:tab-stops>
          <style:tab-stop style:type="left" style:position="0.5909in"/>
        </style:tab-stops>
      </style:paragraph-properties>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justify" fo:line-height="150%" fo:text-indent="0.2583in"/>
      <style:text-properties fo:color="#000000" style:font-size-complex="12pt" style:language-asian="lt" style:country-asian="LT"/>
    </style:style>
    <style:style style:name="P849" style:parent-style-name="Normal" style:family="paragraph">
      <style:paragraph-properties fo:text-align="justify" fo:line-height="150%" fo:text-indent="0.5826in">
        <style:tab-stops>
          <style:tab-stop style:type="left" style:position="0.4923in"/>
          <style:tab-stop style:type="left" style:position="0.5909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826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826in">
        <style:tab-stops>
          <style:tab-stop style:type="left" style:position="0.5909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text-align="center" fo:line-height="150%">
        <style:tab-stops>
          <style:tab-stop style:type="left" style:position="0.5909in"/>
        </style:tab-stops>
      </style:paragraph-properties>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866" style:parent-style-name="Normal" style:family="paragraph">
      <style:paragraph-properties fo:text-align="justify" fo:line-height="150%" fo:text-indent="0.5833in">
        <style:tab-stops>
          <style:tab-stop style:type="left" style:position="0.59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center" fo:line-height="150%">
        <style:tab-stops>
          <style:tab-stop style:type="left" style:position="0.5909in"/>
        </style:tab-stops>
      </style:paragraph-properties>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style>
    <style:style style:name="P872" style:parent-style-name="Normal" style:master-page-name="MPF2" style:family="paragraph">
      <style:paragraph-properties fo:break-before="page" fo:text-align="justify" fo:margin-left="4.0833in" style:page-number="1">
        <style:tab-stops/>
      </style:paragraph-properties>
      <style:text-properties style:font-weight-complex="bold" fo:font-size="10pt" style:font-size-asian="10pt"/>
    </style:style>
    <style:style style:name="P878" style:parent-style-name="Normal" style:family="paragraph">
      <style:paragraph-properties fo:text-align="justify" fo:margin-left="4.0833in">
        <style:tab-stops/>
      </style:paragraph-properties>
    </style:style>
    <style:style style:name="T879" style:parent-style-name="DefaultParagraphFont" style:family="text">
      <style:text-properties style:font-weight-complex="bold" fo:font-size="10pt" style:font-size-asian="10pt"/>
    </style:style>
    <style:style style:name="T880" style:parent-style-name="DefaultParagraphFont" style:family="text">
      <style:text-properties style:font-weight-complex="bold" fo:color="#000000" fo:font-size="10pt" style:font-size-asian="10pt" style:language-asian="lt" style:country-asian="LT"/>
    </style:style>
    <style:style style:name="P881" style:parent-style-name="Normal" style:family="paragraph">
      <style:paragraph-properties fo:text-align="justify" fo:margin-left="4.0833in">
        <style:tab-stops/>
      </style:paragraph-properties>
      <style:text-properties style:font-weight-complex="bold" fo:color="#000000" fo:font-size="10pt" style:font-size-asian="10pt" style:language-asian="lt" style:country-asian="LT"/>
    </style:style>
    <style:style style:name="P882" style:parent-style-name="Normal" style:family="paragraph">
      <style:paragraph-properties fo:text-align="justify" fo:margin-left="4.0833in">
        <style:tab-stops/>
      </style:paragraph-properties>
      <style:text-properties style:font-weight-complex="bold" fo:font-size="10pt" style:font-size-asian="10pt"/>
    </style:style>
    <style:style style:name="P883" style:parent-style-name="Normal" style:family="paragraph">
      <style:paragraph-properties fo:text-align="justify" fo:margin-left="4.0833in">
        <style:tab-stops/>
      </style:paragraph-properties>
      <style:text-properties style:font-weight-complex="bold" fo:font-size="10pt" style:font-size-asian="10pt"/>
    </style:style>
    <style:style style:name="P884" style:parent-style-name="Normal" style:family="paragraph">
      <style:paragraph-properties style:punctuation-wrap="simple" fo:text-align="justify" fo:margin-left="4.0833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style:punctuation-wrap="simple" fo:text-align="justify" fo:text-indent="0.9in"/>
      <style:text-properties fo:font-size="10pt" style:font-size-asian="10pt"/>
    </style:style>
    <style:style style:name="P889" style:parent-style-name="Normal" style:family="paragraph">
      <style:paragraph-properties style:punctuation-wrap="simple" fo:text-align="justify" fo:text-indent="0.9in"/>
      <style:text-properties fo:font-size="10pt" style:font-size-asian="10pt"/>
    </style:style>
    <style:style style:name="P890" style:parent-style-name="Normal" style:family="paragraph">
      <style:paragraph-properties style:punctuation-wrap="simple" fo:text-align="justify" fo:text-indent="0.9in"/>
      <style:text-properties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fo:font-weight="bold" style:font-weight-asian="bold" style:font-weight-complex="bold" fo:color="#000000" fo:font-size="10pt" style:font-size-asian="10pt" style:language-asian="lt" style:country-asian="LT"/>
    </style:style>
    <style:style style:name="T894" style:parent-style-name="DefaultParagraphFont" style:family="text">
      <style:text-properties fo:font-weight="bold" style:font-weight-asian="bold" style:font-weight-complex="bold" fo:font-size="10pt" style:font-size-asian="10pt"/>
    </style:style>
    <style:style style:name="P895" style:parent-style-name="Normal" style:family="paragraph">
      <style:paragraph-properties fo:text-align="center" fo:margin-left="3.5in">
        <style:tab-stops/>
      </style:paragraph-properties>
      <style:text-properties style:font-weight-complex="bold" fo:font-size="10pt" style:font-size-asian="10pt"/>
    </style:style>
    <style:style style:name="P896" style:parent-style-name="Normal" style:family="paragraph">
      <style:paragraph-properties fo:text-align="center"/>
      <style:text-properties fo:font-weight="bold" style:font-weight-asian="bold" style:font-weight-complex="bold" fo:font-size="13pt" style:font-size-asian="13pt" style:font-size-complex="12pt"/>
    </style:style>
    <style:style style:name="P897" style:parent-style-name="Normal" style:family="paragraph">
      <style:paragraph-properties fo:text-align="center"/>
    </style:style>
    <style:style style:name="T898" style:parent-style-name="DefaultParagraphFont" style:family="text">
      <style:text-properties style:font-weight-complex="bold" fo:font-size="9pt" style:font-size-asian="9pt" style:font-size-complex="9pt"/>
    </style:style>
    <style:style style:name="T899" style:parent-style-name="DefaultParagraphFont" style:family="text">
      <style:text-properties style:font-weight-complex="bold" fo:font-size="10pt" style:font-size-asian="10pt"/>
    </style:style>
    <style:style style:name="T900" style:parent-style-name="DefaultParagraphFont" style:family="text">
      <style:text-properties style:font-weight-complex="bold" fo:font-size="9pt" style:font-size-asian="9pt" style:font-size-complex="9pt"/>
    </style:style>
    <style:style style:name="P901" style:parent-style-name="Normal" style:family="paragraph">
      <style:text-properties fo:font-weight="bold" style:font-weight-asian="bold" style:font-weight-complex="bold" fo:font-size="13pt" style:font-size-asian="13pt" style:font-size-complex="12pt"/>
    </style:style>
    <style:style style:name="P902" style:parent-style-name="Normal" style:family="paragraph">
      <style:text-properties fo:font-weight="bold" style:font-weight-asian="bold" style:font-weight-complex="bold" fo:font-size="13pt" style:font-size-asian="13pt" style:font-size-complex="12pt"/>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style>
    <style:style style:name="P905" style:parent-style-name="Normal" style:family="paragraph">
      <style:paragraph-properties fo:text-align="center"/>
      <style:text-properties style:font-weight-complex="bold" style:font-size-complex="12pt"/>
    </style:style>
    <style:style style:name="P906" style:parent-style-name="Normal" style:family="paragraph">
      <style:paragraph-properties style:punctuation-wrap="simple" fo:text-align="center"/>
    </style:style>
    <style:style style:name="T907" style:parent-style-name="DefaultParagraphFont" style:family="text">
      <style:text-properties style:font-weight-complex="bold" style:font-size-complex="12pt" fo:language="en" fo:country="GB"/>
    </style:style>
    <style:style style:name="T908" style:parent-style-name="DefaultParagraphFont" style:family="text">
      <style:text-properties style:font-weight-complex="bold" fo:font-size="11pt" style:font-size-asian="11pt" style:font-size-complex="11pt" fo:language="en" fo:country="GB"/>
    </style:style>
    <style:style style:name="T909" style:parent-style-name="DefaultParagraphFont" style:family="text">
      <style:text-properties style:font-weight-complex="bold" style:font-size-complex="12pt" fo:language="en" fo:country="GB"/>
    </style:style>
    <style:style style:name="P910" style:parent-style-name="Normal" style:family="paragraph">
      <style:paragraph-properties style:punctuation-wrap="simple" fo:text-indent="2.743in"/>
    </style:style>
    <style:style style:name="T911" style:parent-style-name="DefaultParagraphFont" style:family="text">
      <style:text-properties style:font-weight-complex="bold" fo:font-size="10pt" style:font-size-asian="10pt" fo:language="en" fo:country="GB"/>
    </style:style>
    <style:style style:name="P912" style:parent-style-name="Normal" style:family="paragraph">
      <style:paragraph-properties style:punctuation-wrap="simple" fo:text-align="center" fo:text-indent="0.125in"/>
      <style:text-properties fo:font-size="11pt" style:font-size-asian="11pt" style:font-size-complex="11pt" fo:language="en" fo:country="GB" style:language-complex="lo" style:country-complex="LA"/>
    </style:style>
    <style:style style:name="P913" style:parent-style-name="Normal" style:family="paragraph">
      <style:paragraph-properties style:punctuation-wrap="simple"/>
      <style:text-properties fo:font-size="9pt" style:font-size-asian="9pt" style:font-size-complex="9pt"/>
    </style:style>
    <style:style style:name="P914" style:parent-style-name="Normal" style:family="paragraph">
      <style:paragraph-properties style:punctuation-wrap="simple"/>
      <style:text-properties fo:font-weight="bold" style:font-weight-asian="bold" fo:font-size="11pt" style:font-size-asian="11pt"/>
    </style:style>
    <style:style style:name="P915" style:parent-style-name="Normal" style:family="paragraph">
      <style:paragraph-properties style:punctuation-wrap="simple" fo:margin-left="0.3229in" fo:text-indent="-0.25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style:punctuation-wrap="simple" fo:margin-left="0.5in">
        <style:tab-stops/>
      </style:paragraph-properties>
      <style:text-properties fo:font-weight="bold" style:font-weight-asian="bold" fo:font-size="11pt" style:font-size-asian="11pt" style:font-size-complex="11pt"/>
    </style:style>
    <style:style style:name="TableColumn921" style:family="table-column">
      <style:table-column-properties style:column-width="2.1326in" style:use-optimal-column-width="false"/>
    </style:style>
    <style:style style:name="TableColumn922" style:family="table-column">
      <style:table-column-properties style:column-width="1.6173in" style:use-optimal-column-width="false"/>
    </style:style>
    <style:style style:name="TableColumn923" style:family="table-column">
      <style:table-column-properties style:column-width="3in" style:use-optimal-column-width="false"/>
    </style:style>
    <style:style style:name="Table920" style:family="table">
      <style:table-properties style:width="6.75in" fo:margin-left="0.075in" table:align="left"/>
    </style:style>
    <style:style style:name="TableRow924" style:family="table-row">
      <style:table-row-properties style:min-row-height="0.2034in" style:use-optimal-row-height="false" fo:keep-together="always"/>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style:punctuation-wrap="simple"/>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text-properties fo:font-style="italic" style:font-style-asian="italic" fo:font-size="11pt" style:font-size-asian="11pt" style:font-size-complex="11pt"/>
    </style:style>
    <style:style style:name="TableRow929" style:family="table-row">
      <style:table-row-properties style:min-row-height="0.2895in" style:use-optimal-row-height="false" fo:keep-together="always"/>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style:punctuation-wrap="simple"/>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text-properties fo:font-size="11pt" style:font-size-asian="11pt" style:font-size-complex="11pt"/>
    </style:style>
    <style:style style:name="TableRow936" style:family="table-row">
      <style:table-row-properties style:min-row-height="0.284in" style:use-optimal-row-height="false" fo:keep-together="always"/>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style:text-properties fo:font-size="11pt" style:font-size-asian="11pt" style:font-size-complex="11pt"/>
    </style:style>
    <style:style style:name="TableRow942" style:family="table-row">
      <style:table-row-properties style:min-row-height="0.2888in" style:use-optimal-row-height="false" fo:keep-together="always"/>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style:text-properties fo:font-size="11pt" style:font-size-asian="11pt" style:font-size-complex="11pt"/>
    </style:style>
    <style:style style:name="TableRow948" style:family="table-row">
      <style:table-row-properties style:min-row-height="0.0847in" style:use-optimal-row-height="false" fo:keep-together="always"/>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style:text-properties fo:font-size="11pt" style:font-size-asian="11pt" style:font-size-complex="11pt"/>
    </style:style>
    <style:style style:name="P952" style:parent-style-name="Normal" style:family="paragraph">
      <style:paragraph-properties style:punctuation-wrap="simple"/>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style:text-properties fo:font-style="italic" style:font-style-asian="italic" fo:font-size="11pt" style:font-size-asian="11pt" style:font-size-complex="11pt"/>
    </style:style>
    <style:style style:name="TableRow955" style:family="table-row">
      <style:table-row-properties style:min-row-height="0.2506in" style:use-optimal-row-height="false" fo:keep-together="always"/>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style:text-properties fo:font-size="11pt" style:font-size-asian="11pt" style:font-size-complex="11pt"/>
    </style:style>
    <style:style style:name="TableRow961" style:family="table-row">
      <style:table-row-properties style:min-row-height="0.2937in" style:use-optimal-row-height="false" fo:keep-together="always"/>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style:text-properties fo:font-size="11pt" style:font-size-asian="11pt" style:font-size-complex="11pt"/>
    </style:style>
    <style:style style:name="TableRow967" style:family="table-row">
      <style:table-row-properties style:min-row-height="0.2881in" style:use-optimal-row-height="false" fo:keep-together="always"/>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style:text-properties fo:font-size="11pt" style:font-size-asian="11pt" style:font-size-complex="11pt"/>
    </style:style>
    <style:style style:name="TableRow973" style:family="table-row">
      <style:table-row-properties style:min-row-height="0.2881in" style:use-optimal-row-height="false" fo:keep-together="always"/>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5" style:parent-style-name="Normal" style:family="paragraph">
      <style:paragraph-properties style:punctuation-wrap="simple"/>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style:text-properties fo:font-size="11pt" style:font-size-asian="11pt" style:font-size-complex="11pt"/>
    </style:style>
    <style:style style:name="TableRow980" style:family="table-row">
      <style:table-row-properties style:min-row-height="0.2881in" style:use-optimal-row-height="false" fo:keep-together="always"/>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style:punctuation-wrap="simple"/>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style:text-properties fo:font-size="11pt" style:font-size-asian="11pt" style:font-size-complex="11pt"/>
    </style:style>
    <style:style style:name="TableRow987" style:family="table-row">
      <style:table-row-properties style:min-row-height="0.0972in" style:use-optimal-row-height="false" fo:keep-together="always"/>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style:style>
    <style:style style:name="T992" style:parent-style-name="DefaultParagraphFont" style:family="text">
      <style:text-properties style:font-name="Wingdings" style:font-name-asian="Wingdings" style:font-name-complex="Wingding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style:punctuation-wrap="simple"/>
      <style:text-properties fo:font-size="11pt" style:font-size-asian="11pt" style:font-size-complex="11pt"/>
    </style:style>
    <style:style style:name="P995" style:parent-style-name="Normal" style:family="paragraph">
      <style:paragraph-properties style:punctuation-wrap="simple"/>
      <style:text-properties fo:font-size="11pt" style:font-size-asian="11pt" style:font-size-complex="11pt"/>
    </style:style>
    <style:style style:name="P996" style:parent-style-name="Normal" style:family="paragraph">
      <style:paragraph-properties style:punctuation-wrap="simple"/>
      <style:text-properties fo:font-size="11pt" style:font-size-asian="11pt" style:font-size-complex="11pt"/>
    </style:style>
    <style:style style:name="TableRow997" style:family="table-row">
      <style:table-row-properties style:min-row-height="0.0972in" style:use-optimal-row-height="false" fo:keep-together="always"/>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style:style>
    <style:style style:name="T1001" style:parent-style-name="DefaultParagraphFont" style:family="text">
      <style:text-properties style:font-name="Wingdings" style:font-name-asian="Wingdings" style:font-name-complex="Wingding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style:punctuation-wrap="simple"/>
      <style:text-properties fo:font-size="11pt" style:font-size-asian="11pt" style:font-size-complex="11pt"/>
    </style:style>
    <style:style style:name="P1004" style:parent-style-name="Normal" style:family="paragraph">
      <style:paragraph-properties style:punctuation-wrap="simple"/>
      <style:text-properties fo:font-size="11pt" style:font-size-asian="11pt" style:font-size-complex="11pt"/>
    </style:style>
    <style:style style:name="P1005" style:parent-style-name="Normal" style:family="paragraph">
      <style:paragraph-properties style:punctuation-wrap="simple"/>
      <style:text-properties fo:font-size="11pt" style:font-size-asian="11pt" style:font-size-complex="11pt"/>
    </style:style>
    <style:style style:name="P1006"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P1007"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P1008" style:parent-style-name="Normal" style:family="paragraph">
      <style:paragraph-properties style:punctuation-wrap="simple">
        <style:tab-stops>
          <style:tab-stop style:type="left" style:position="0.8861in"/>
        </style:tab-stops>
      </style:paragraph-properties>
    </style:style>
    <style:style style:name="P1009" style:parent-style-name="Normal" style:family="paragraph">
      <style:paragraph-properties style:punctuation-wrap="simple" fo:text-indent="0.0763in">
        <style:tab-stops>
          <style:tab-stop style:type="left" style:position="0.8861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TableColumn1015" style:family="table-column">
      <style:table-column-properties style:column-width="2in" style:use-optimal-column-width="false"/>
    </style:style>
    <style:style style:name="TableColumn1016" style:family="table-column">
      <style:table-column-properties style:column-width="4.75in" style:use-optimal-column-width="false"/>
    </style:style>
    <style:style style:name="Table1014" style:family="table">
      <style:table-properties style:width="6.75in" fo:margin-left="0.075in" table:align="left"/>
    </style:style>
    <style:style style:name="TableRow1017" style:family="table-row">
      <style:table-row-properties style:min-row-height="0.2909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style:punctuation-wrap="simple"/>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style:text-properties fo:font-style="italic" style:font-style-asian="italic" fo:font-size="11pt" style:font-size-asian="11pt" style:font-size-complex="11pt"/>
    </style:style>
    <style:style style:name="TableRow1022" style:family="table-row">
      <style:table-row-properties style:min-row-height="0.2437in" style:use-optimal-row-height="false" fo:keep-together="always"/>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style:punctuation-wrap="simple"/>
      <style:text-properties fo:font-size="11pt" style:font-size-asian="11pt" style:font-size-complex="11pt"/>
    </style:style>
    <style:style style:name="P1025" style:parent-style-name="Normal" style:family="paragraph">
      <style:paragraph-properties style:punctuation-wrap="simple"/>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style:text-properties fo:font-style="italic" style:font-style-asian="italic" fo:font-size="11pt" style:font-size-asian="11pt" style:font-size-complex="11pt"/>
    </style:style>
    <style:style style:name="TableRow1028" style:family="table-row">
      <style:table-row-properties style:min-row-height="0.2868in" style:use-optimal-row-height="false" fo:keep-together="always"/>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style:punctuation-wrap="simple"/>
      <style:text-properties fo:font-size="11pt" style:font-size-asian="11pt" style:font-size-complex="11pt"/>
    </style:style>
    <style:style style:name="P1031" style:parent-style-name="Normal" style:family="paragraph">
      <style:paragraph-properties style:punctuation-wrap="simple"/>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style:text-properties fo:font-style="italic" style:font-style-asian="italic" fo:font-size="11pt" style:font-size-asian="11pt" style:font-size-complex="11pt"/>
    </style:style>
    <style:style style:name="TableRow1034" style:family="table-row">
      <style:table-row-properties style:min-row-height="0.3506in" style:use-optimal-row-height="false" fo:keep-together="always"/>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style:punctuation-wrap="simple"/>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style:text-properties fo:font-style="italic" style:font-style-asian="italic" fo:font-size="11pt" style:font-size-asian="11pt" style:font-size-complex="11pt"/>
    </style:style>
    <style:style style:name="TableRow1039" style:family="table-row">
      <style:table-row-properties style:min-row-height="0.2895in" style:use-optimal-row-height="false" fo:keep-together="always"/>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tyle="italic" style:font-style-asian="italic" fo:font-size="11pt" style:font-size-asian="11pt" style:font-size-complex="11pt" style:language-asian="lt" style:country-asian="LT"/>
    </style:style>
    <style:style style:name="TableRow1044" style:family="table-row">
      <style:table-row-properties style:min-row-height="0.2937in" style:use-optimal-row-height="false" fo:keep-together="always"/>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tyle="italic" style:font-style-asian="italic" fo:font-size="11pt" style:font-size-asian="11pt" style:font-size-complex="11pt" style:language-asian="lt" style:country-asian="LT"/>
    </style:style>
    <style:style style:name="TableRow1049" style:family="table-row">
      <style:table-row-properties style:min-row-height="0.2881in" style:use-optimal-row-height="false" fo:keep-together="always"/>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tyle="italic" style:font-style-asian="italic" fo:font-size="11pt" style:font-size-asian="11pt" style:font-size-complex="11pt" style:language-asian="lt" style:country-asian="LT"/>
    </style:style>
    <style:style style:name="TableRow1054" style:family="table-row">
      <style:table-row-properties style:min-row-height="0.2923in" style:use-optimal-row-height="false" fo:keep-together="always"/>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tyle="italic" style:font-style-asian="italic" fo:font-size="11pt" style:font-size-asian="11pt" style:font-size-complex="11pt" style:language-asian="lt" style:country-asian="LT"/>
    </style:style>
    <style:style style:name="TableRow1059" style:family="table-row">
      <style:table-row-properties style:min-row-height="1.4277in" style:use-optimal-row-height="false" fo:keep-together="always"/>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tyle="italic" style:font-style-asian="italic" fo:font-size="11pt" style:font-size-asian="11pt" style:font-size-complex="11pt" style:language-asian="lt" style:country-asian="LT"/>
    </style:style>
    <style:style style:name="P1064" style:parent-style-name="Normal" style:family="paragraph">
      <style:paragraph-properties style:punctuation-wrap="simple"/>
    </style:style>
    <style:style style:name="P1065" style:parent-style-name="Normal" style:family="paragraph">
      <style:paragraph-properties style:punctuation-wrap="simple" fo:line-height="150%" fo:text-indent="0.0763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ableColumn1069" style:family="table-column">
      <style:table-column-properties style:column-width="6.6937in"/>
    </style:style>
    <style:style style:name="Table1068" style:family="table">
      <style:table-properties style:width="6.6937in" fo:margin-left="0in" table:align="left"/>
    </style:style>
    <style:style style:name="TableRow1070" style:family="table-row">
      <style:table-row-properties style:min-row-height="1.86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style:text-properties fo:font-size="11pt" style:font-size-asian="11pt" style:font-size-complex="11pt"/>
    </style:style>
    <style:style style:name="P1073" style:parent-style-name="Normal" style:family="paragraph">
      <style:paragraph-properties style:punctuation-wrap="simple"/>
      <style:text-properties fo:font-size="11pt" style:font-size-asian="11pt" style:font-size-complex="11pt"/>
    </style:style>
    <style:style style:name="P1074" style:parent-style-name="Normal" style:family="paragraph">
      <style:paragraph-properties style:punctuation-wrap="simple"/>
      <style:text-properties fo:font-size="11pt" style:font-size-asian="11pt" style:font-size-complex="11pt"/>
    </style:style>
    <style:style style:name="P1075" style:parent-style-name="Normal" style:family="paragraph">
      <style:paragraph-properties style:punctuation-wrap="simple"/>
      <style:text-properties fo:font-size="11pt" style:font-size-asian="11pt" style:font-size-complex="11pt"/>
    </style:style>
    <style:style style:name="P1076" style:parent-style-name="Normal" style:family="paragraph">
      <style:paragraph-properties style:punctuation-wrap="simple"/>
      <style:text-properties fo:font-size="11pt" style:font-size-asian="11pt" style:font-size-complex="11pt"/>
    </style:style>
    <style:style style:name="P1077" style:parent-style-name="Normal" style:family="paragraph">
      <style:paragraph-properties style:punctuation-wrap="simple"/>
      <style:text-properties fo:font-size="11pt" style:font-size-asian="11pt" style:font-size-complex="11pt"/>
    </style:style>
    <style:style style:name="P1078" style:parent-style-name="Normal" style:family="paragraph">
      <style:paragraph-properties style:punctuation-wrap="simple"/>
      <style:text-properties fo:font-size="11pt" style:font-size-asian="11pt" style:font-size-complex="11pt"/>
    </style:style>
    <style:style style:name="P1079" style:parent-style-name="Normal" style:family="paragraph">
      <style:paragraph-properties style:punctuation-wrap="simple"/>
      <style:text-properties fo:font-size="11pt" style:font-size-asian="11pt" style:font-size-complex="11pt"/>
    </style:style>
    <style:style style:name="P1080" style:parent-style-name="Normal" style:family="paragraph">
      <style:paragraph-properties style:punctuation-wrap="simple"/>
      <style:text-properties fo:font-size="11pt" style:font-size-asian="11pt" style:font-size-complex="11pt"/>
    </style:style>
    <style:style style:name="P1081" style:parent-style-name="Normal" style:family="paragraph">
      <style:paragraph-properties style:punctuation-wrap="simple"/>
      <style:text-properties fo:font-size="11pt" style:font-size-asian="11pt" style:font-size-complex="11pt"/>
    </style:style>
    <style:style style:name="P1082" style:parent-style-name="Normal" style:family="paragraph">
      <style:paragraph-properties style:punctuation-wrap="simple"/>
      <style:text-properties fo:font-size="11pt" style:font-size-asian="11pt" style:font-size-complex="11pt"/>
    </style:style>
    <style:style style:name="P1083" style:parent-style-name="Normal" style:family="paragraph">
      <style:paragraph-properties style:punctuation-wrap="simple"/>
      <style:text-properties fo:font-size="11pt" style:font-size-asian="11pt" style:font-size-complex="11pt"/>
    </style:style>
    <style:style style:name="P1084" style:parent-style-name="Normal" style:family="paragraph">
      <style:paragraph-properties style:punctuation-wrap="simple"/>
      <style:text-properties fo:font-weight="bold" style:font-weight-asian="bold" fo:font-size="11pt" style:font-size-asian="11pt" style:font-size-complex="11pt"/>
    </style:style>
    <style:style style:name="P1085" style:parent-style-name="Normal" style:family="paragraph">
      <style:paragraph-properties style:punctuation-wrap="simple"/>
      <style:text-properties fo:font-weight="bold" style:font-weight-asian="bold" fo:font-size="11pt" style:font-size-asian="11pt" style:font-size-complex="11pt"/>
    </style:style>
    <style:style style:name="P1086" style:parent-style-name="Normal" style:family="paragraph">
      <style:paragraph-properties style:punctuation-wrap="simple"/>
      <style:text-properties fo:font-weight="bold" style:font-weight-asian="bold" fo:font-size="11pt" style:font-size-asian="11pt" style:font-size-complex="11pt"/>
    </style:style>
    <style:style style:name="P1087" style:parent-style-name="Normal" style:family="paragraph">
      <style:paragraph-properties style:punctuation-wrap="simple"/>
      <style:text-properties fo:font-weight="bold" style:font-weight-asian="bold" fo:font-size="11pt" style:font-size-asian="11pt" fo:language="en" fo:country="GB"/>
    </style:style>
    <style:style style:name="P1088" style:parent-style-name="Normal" style:family="paragraph">
      <style:paragraph-properties style:punctuation-wrap="simple"/>
      <style:text-properties fo:font-weight="bold" style:font-weight-asian="bold" fo:font-size="11pt" style:font-size-asian="11pt" fo:language="en" fo:country="GB"/>
    </style:style>
    <style:style style:name="P1089" style:parent-style-name="Normal" style:family="paragraph">
      <style:paragraph-properties style:punctuation-wrap="simple" fo:text-indent="0.0763in"/>
      <style:text-properties fo:font-weight="bold" style:font-weight-asian="bold" fo:font-size="11pt" style:font-size-asian="11pt" fo:language="en" fo:country="GB"/>
    </style:style>
    <style:style style:name="P1090" style:parent-style-name="Normal" style:family="paragraph">
      <style:paragraph-properties style:punctuation-wrap="simple" fo:text-indent="0.0763in"/>
    </style:style>
    <style:style style:name="T1091" style:parent-style-name="DefaultParagraphFont" style:family="text">
      <style:text-properties fo:font-size="11pt" style:font-size-asian="11pt" fo:language="en" fo:country="US" style:language-complex="lo" style:country-complex="LA"/>
    </style:style>
    <style:style style:name="T1092" style:parent-style-name="DefaultParagraphFont" style:family="text">
      <style:text-properties fo:font-size="11pt" style:font-size-asian="11pt" fo:language="en" fo:country="GB"/>
    </style:style>
    <style:style style:name="T1093" style:parent-style-name="DefaultParagraphFont" style:family="text">
      <style:text-properties fo:font-size="11pt" style:font-size-asian="11pt" fo:language="en" fo:country="US" style:language-complex="lo" style:country-complex="LA"/>
    </style:style>
    <style:style style:name="P1094" style:parent-style-name="Normal" style:family="paragraph">
      <style:paragraph-properties style:punctuation-wrap="simple" fo:text-indent="1.5659in"/>
    </style:style>
    <style:style style:name="T1095" style:parent-style-name="DefaultParagraphFont" style:family="text">
      <style:text-properties fo:font-size="11pt" style:font-size-asian="11pt" fo:language="en" fo:country="GB"/>
    </style:style>
    <style:style style:name="T1096" style:parent-style-name="DefaultParagraphFont" style:family="text">
      <style:text-properties fo:font-size="11pt" style:font-size-asian="11pt" fo:language="en" fo:country="GB"/>
    </style:style>
    <style:style style:name="P1097" style:parent-style-name="Normal" style:family="paragraph">
      <style:paragraph-properties style:punctuation-wrap="simple"/>
    </style:style>
    <style:style style:name="P1098" style:parent-style-name="Normal" style:master-page-name="MPF3" style:family="paragraph">
      <style:paragraph-properties fo:break-before="page" fo:margin-left="7.2847in">
        <style:tab-stops/>
      </style:paragraph-properties>
      <style:text-properties fo:font-size="10pt" style:font-size-asian="10pt" style:language-complex="lo" style:country-complex="LA"/>
    </style:style>
    <style:style style:name="P1104" style:parent-style-name="Normal" style:family="paragraph">
      <style:paragraph-properties fo:margin-left="7.2847in">
        <style:tab-stops/>
      </style:paragraph-properties>
    </style:style>
    <style:style style:name="T1105" style:parent-style-name="DefaultParagraphFont" style:family="text">
      <style:text-properties fo:font-size="10pt" style:font-size-asian="10pt" style:language-complex="lo" style:country-complex="LA"/>
    </style:style>
    <style:style style:name="T1106" style:parent-style-name="DefaultParagraphFont" style:family="text">
      <style:text-properties fo:color="#000000" fo:font-size="10pt" style:font-size-asian="10pt" style:language-asian="lt" style:country-asian="LT"/>
    </style:style>
    <style:style style:name="P1107" style:parent-style-name="Normal" style:family="paragraph">
      <style:paragraph-properties fo:margin-left="7.2847in">
        <style:tab-stops/>
      </style:paragraph-properties>
      <style:text-properties fo:color="#000000" fo:font-size="10pt" style:font-size-asian="10pt" style:language-asian="lt" style:country-asian="LT"/>
    </style:style>
    <style:style style:name="P1108" style:parent-style-name="Normal" style:family="paragraph">
      <style:paragraph-properties fo:margin-left="7.2847in">
        <style:tab-stops/>
      </style:paragraph-properties>
    </style:style>
    <style:style style:name="T1109" style:parent-style-name="DefaultParagraphFont" style:family="text">
      <style:text-properties fo:font-size="10pt" style:font-size-asian="10pt" style:language-complex="lo" style:country-complex="LA"/>
    </style:style>
    <style:style style:name="P1110" style:parent-style-name="Normal" style:family="paragraph">
      <style:paragraph-properties fo:margin-left="7.2847in">
        <style:tab-stops/>
      </style:paragraph-properties>
    </style:style>
    <style:style style:name="T1111" style:parent-style-name="DefaultParagraphFont" style:family="text">
      <style:text-properties fo:font-size="10pt" style:font-size-asian="10pt" style:language-complex="lo" style:country-complex="LA"/>
    </style:style>
    <style:style style:name="P1112" style:parent-style-name="Normal" style:family="paragraph">
      <style:paragraph-properties fo:margin-left="7.2847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language-complex="lo" style:country-complex="LA"/>
    </style:style>
    <style:style style:name="P1115" style:parent-style-name="Normal" style:family="paragraph">
      <style:text-properties fo:font-size="11pt" style:font-size-asian="11pt" style:font-size-complex="11pt" style:language-complex="lo" style:country-complex="LA"/>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weight-complex="bold" fo:font-size="10pt" style:font-size-asian="10pt" style:language-complex="lo" style:country-complex="LA"/>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weight="bold" style:font-weight-asian="bold" style:font-weight-complex="bold" fo:font-size="10pt" style:font-size-asian="10pt" style:language-complex="lo" style:country-complex="LA"/>
    </style:style>
    <style:style style:name="T1120" style:parent-style-name="DefaultParagraphFont" style:family="text">
      <style:text-properties fo:font-weight="bold" style:font-weight-asian="bold" fo:color="#000000" fo:font-size="10pt" style:font-size-asian="10pt" style:language-asian="lt" style:country-asian="LT"/>
    </style:style>
    <style:style style:name="T1121" style:parent-style-name="DefaultParagraphFont" style:family="text">
      <style:text-properties fo:font-weight="bold" style:font-weight-asian="bold" style:font-weight-complex="bold" fo:font-size="10pt" style:font-size-asian="10pt" style:language-complex="lo" style:country-complex="LA"/>
    </style:style>
    <style:style style:name="P1122" style:parent-style-name="Normal" style:family="paragraph">
      <style:paragraph-properties fo:text-align="center" fo:line-height="115%"/>
      <style:text-properties fo:font-size="10pt" style:font-size-asian="10pt" style:language-complex="lo" style:country-complex="LA"/>
    </style:style>
    <style:style style:name="P1123" style:parent-style-name="Normal" style:family="paragraph">
      <style:paragraph-properties fo:text-align="center" fo:line-height="115%"/>
      <style:text-properties fo:font-size="10pt" style:font-size-asian="10pt" style:language-complex="lo" style:country-complex="LA"/>
    </style:style>
    <style:style style:name="P1124" style:parent-style-name="Normal" style:family="paragraph">
      <style:paragraph-properties fo:text-align="center" fo:line-height="115%"/>
    </style:style>
    <style:style style:name="T112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size-complex="12pt"/>
    </style:style>
    <style:style style:name="P1137" style:parent-style-name="Normal" style:family="paragraph">
      <style:paragraph-properties fo:text-indent="4.5138in"/>
      <style:text-properties fo:font-size="10pt" style:font-size-asian="10pt"/>
    </style:style>
    <style:style style:name="P1138" style:parent-style-name="Normal" style:family="paragraph">
      <style:paragraph-properties fo:text-align="center"/>
      <style:text-properties fo:font-size="11pt" style:font-size-asian="11pt" style:font-size-complex="11pt" style:language-complex="lo" style:country-complex="LA"/>
    </style:style>
    <style:style style:name="P1139" style:parent-style-name="Normal" style:family="paragraph">
      <style:paragraph-properties fo:text-align="center"/>
      <style:text-properties fo:font-size="8pt" style:font-size-asian="8pt" style:font-size-complex="8pt" style:language-complex="lo" style:country-complex="LA"/>
    </style:style>
    <style:style style:name="TableColumn1141" style:family="table-column">
      <style:table-column-properties style:column-width="0.4041in"/>
    </style:style>
    <style:style style:name="TableColumn1142" style:family="table-column">
      <style:table-column-properties style:column-width="1.7722in"/>
    </style:style>
    <style:style style:name="TableColumn1143" style:family="table-column">
      <style:table-column-properties style:column-width="0.709in"/>
    </style:style>
    <style:style style:name="TableColumn1144" style:family="table-column">
      <style:table-column-properties style:column-width="0.6888in"/>
    </style:style>
    <style:style style:name="TableColumn1145" style:family="table-column">
      <style:table-column-properties style:column-width="0.6888in"/>
    </style:style>
    <style:style style:name="TableColumn1146" style:family="table-column">
      <style:table-column-properties style:column-width="0.6888in"/>
    </style:style>
    <style:style style:name="TableColumn1147" style:family="table-column">
      <style:table-column-properties style:column-width="0.6888in"/>
    </style:style>
    <style:style style:name="TableColumn1148" style:family="table-column">
      <style:table-column-properties style:column-width="4.3319in"/>
    </style:style>
    <style:style style:name="Table1140" style:family="table">
      <style:table-properties style:width="9.9729in" fo:margin-left="0.0645in" table:align="left"/>
    </style:style>
    <style:style style:name="TableRow1149" style:family="table-row">
      <style:table-row-properties style:min-row-height="0.197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6%"/>
    </style:style>
    <style:style style:name="T1152" style:parent-style-name="DefaultParagraphFont" style:family="text">
      <style:text-properties fo:color="#000000" fo:font-size="10pt" style:font-size-asian="10pt" style:language-asian="lt" style:country-asian="LT" style:language-complex="lo" style:country-complex="LA"/>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style>
    <style:style style:name="T1155" style:parent-style-name="DefaultParagraphFont" style:family="text">
      <style:text-properties fo:color="#000000" fo:font-size="10pt" style:font-size-asian="10pt" style:language-asian="lt" style:country-asian="LT" style:language-complex="lo" style:country-complex="L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1158"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language-complex="lo" style:country-complex="LA"/>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language-complex="lo" style:country-complex="LA"/>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Row1163" style:family="table-row">
      <style:table-row-properties style:min-row-height="0.1597in"/>
    </style:style>
    <style:style style:name="P1164" style:parent-style-name="Normal" style:family="paragraph">
      <style:text-properties fo:color="#000000" fo:font-size="10pt" style:font-size-asian="10pt" style:language-asian="lt" style:country-asian="LT"/>
    </style:style>
    <style:style style:name="P1165" style:parent-style-name="Normal" style:family="paragraph">
      <style:text-properties fo:color="#000000"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06%"/>
      <style:text-properties style:font-name="Calibri" style:font-name-asian="Calibri" fo:font-size="11pt" style:font-size-asian="11pt" style:font-size-complex="11pt"/>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180" style:parent-style-name="Normal" style:family="paragraph">
      <style:paragraph-properties fo:line-height="106%"/>
    </style:style>
    <style:style style:name="T1181" style:parent-style-name="DefaultParagraphFont" style:family="text">
      <style:text-properties fo:color="#000000" fo:font-size="10pt" style:font-size-asian="10pt" style:language-asian="lt" style:country-asian="LT" style:language-complex="lo" style:country-complex="LA"/>
    </style:style>
    <style:style style:name="TableCell11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183" style:parent-style-name="Normal" style:family="paragraph">
      <style:paragraph-properties fo:line-height="106%"/>
      <style:text-properties style:font-name="Calibri" style:font-name-asian="Calibri" fo:font-size="11pt" style:font-size-asian="11pt" style:font-size-complex="11pt"/>
    </style:style>
    <style:style style:name="TableCell1184" style:family="table-cell">
      <style:table-cell-properties fo:border="0.0069in solid #000000" fo:background-color="#F2F2F2" style:writing-mode="lr-tb" fo:padding-top="0in" fo:padding-left="0.075in" fo:padding-bottom="0in" fo:padding-right="0.075in"/>
    </style:style>
    <style:style style:name="P118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9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195" style:parent-style-name="Normal" style:family="paragraph">
      <style:paragraph-properties fo:line-height="106%"/>
      <style:text-properties style:font-name="Calibri" style:font-name-asian="Calibri" fo:font-size="11pt" style:font-size-asian="11pt" style:font-size-complex="11pt"/>
    </style:style>
    <style:style style:name="TableRow1196" style:family="table-row">
      <style:table-row-properties style:min-row-height="0.2083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line-height="106%"/>
    </style:style>
    <style:style style:name="T1199" style:parent-style-name="DefaultParagraphFont" style:family="text">
      <style:text-properties fo:color="#000000" fo:font-size="10pt" style:font-size-asian="10pt" style:language-asian="lt" style:country-asian="LT" style:language-complex="lo" style:country-complex="LA"/>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line-height="106%"/>
      <style:text-properties style:font-name="Calibri" style:font-name-asian="Calibri"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line-height="106%"/>
    </style:style>
    <style:style style:name="T1214" style:parent-style-name="DefaultParagraphFont" style:family="text">
      <style:text-properties fo:font-style="italic" style:font-style-asian="italic" fo:font-size="9pt" style:font-size-asian="9pt" style:font-size-complex="9pt" style:language-complex="lo" style:country-complex="LA"/>
    </style:style>
    <style:style style:name="T1215" style:parent-style-name="DefaultParagraphFont" style:family="text">
      <style:text-properties fo:font-style="italic" style:font-style-asian="italic" fo:font-size="9pt" style:font-size-asian="9pt" style:font-size-complex="9pt"/>
    </style:style>
    <style:style style:name="T1216" style:parent-style-name="DefaultParagraphFont" style:family="text">
      <style:text-properties fo:font-style="italic" style:font-style-asian="italic" fo:font-size="9pt" style:font-size-asian="9pt" style:font-size-complex="9pt" style:language-complex="lo" style:country-complex="LA"/>
    </style:style>
    <style:style style:name="TableRow1217" style:family="table-row">
      <style:table-row-properties style:min-row-height="0.1833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line-height="106%"/>
    </style:style>
    <style:style style:name="T1220" style:parent-style-name="DefaultParagraphFont" style:family="text">
      <style:text-properties fo:color="#000000" fo:font-size="10pt" style:font-size-asian="10pt" style:language-asian="lt" style:country-asian="LT" style:language-complex="lo" style:country-complex="LA"/>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line-height="106%"/>
      <style:text-properties style:font-name="Calibri" style:font-name-asian="Calibri"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line-height="106%"/>
      <style:text-properties style:font-name="Calibri" style:font-name-asian="Calibri" fo:font-size="11pt" style:font-size-asian="11pt" style:font-size-complex="11pt"/>
    </style:style>
    <style:style style:name="TableRow1235" style:family="table-row">
      <style:table-row-properties style:min-row-height="0.2083in"/>
    </style:style>
    <style:style style:name="TableCell123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37" style:parent-style-name="Normal" style:family="paragraph">
      <style:paragraph-properties fo:line-height="106%"/>
    </style:style>
    <style:style style:name="T1238" style:parent-style-name="DefaultParagraphFont" style:family="text">
      <style:text-properties fo:color="#000000" fo:font-size="10pt" style:font-size-asian="10pt" style:language-asian="lt" style:country-asian="LT" style:language-complex="lo" style:country-complex="LA"/>
    </style:style>
    <style:style style:name="TableCell12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240" style:parent-style-name="Normal" style:family="paragraph">
      <style:paragraph-properties fo:line-height="106%"/>
      <style:text-properties style:font-name="Calibri" style:font-name-asian="Calibri" fo:font-size="11pt" style:font-size-asian="11pt" style:font-size-complex="11pt"/>
    </style:style>
    <style:style style:name="TableCell1241" style:family="table-cell">
      <style:table-cell-properties fo:border="0.0069in solid #000000" fo:background-color="#F2F2F2" style:writing-mode="lr-tb" fo:padding-top="0in" fo:padding-left="0.075in" fo:padding-bottom="0in" fo:padding-right="0.075in"/>
    </style:style>
    <style:style style:name="P124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43" style:family="table-cell">
      <style:table-cell-properties fo:border="0.0069in solid #000000" fo:background-color="#F2F2F2" style:writing-mode="lr-tb" fo:padding-top="0in" fo:padding-left="0.075in" fo:padding-bottom="0in" fo:padding-right="0.075in"/>
    </style:style>
    <style:style style:name="P124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45" style:family="table-cell">
      <style:table-cell-properties fo:border="0.0069in solid #000000" fo:background-color="#F2F2F2" style:writing-mode="lr-tb" fo:padding-top="0in" fo:padding-left="0.075in" fo:padding-bottom="0in" fo:padding-right="0.075in"/>
    </style:style>
    <style:style style:name="P124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47" style:family="table-cell">
      <style:table-cell-properties fo:border="0.0069in solid #000000" fo:background-color="#F2F2F2" style:writing-mode="lr-tb" fo:padding-top="0in" fo:padding-left="0.075in" fo:padding-bottom="0in" fo:padding-right="0.075in"/>
    </style:style>
    <style:style style:name="P124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49" style:family="table-cell">
      <style:table-cell-properties fo:border="0.0069in solid #000000" fo:background-color="#F2F2F2" style:writing-mode="lr-tb" fo:padding-top="0in" fo:padding-left="0.075in" fo:padding-bottom="0in" fo:padding-right="0.075in"/>
    </style:style>
    <style:style style:name="P125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5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52" style:parent-style-name="Normal" style:family="paragraph">
      <style:paragraph-properties fo:line-height="106%"/>
      <style:text-properties style:font-name="Calibri" style:font-name-asian="Calibri" fo:font-size="11pt" style:font-size-asian="11pt" style:font-size-complex="11pt"/>
    </style:style>
    <style:style style:name="TableRow1253" style:family="table-row">
      <style:table-row-properties style:min-row-height="0.2083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line-height="106%"/>
    </style:style>
    <style:style style:name="T1256" style:parent-style-name="DefaultParagraphFont" style:family="text">
      <style:text-properties fo:color="#000000" fo:font-size="10pt" style:font-size-asian="10pt" style:language-asian="lt" style:country-asian="LT" style:language-complex="lo" style:country-complex="LA"/>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line-height="106%"/>
      <style:text-properties style:font-name="Calibri" style:font-name-asian="Calibri"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line-height="106%"/>
      <style:text-properties style:font-name="Calibri" style:font-name-asian="Calibri" fo:font-size="11pt" style:font-size-asian="11pt" style:font-size-complex="11pt"/>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line-height="106%"/>
    </style:style>
    <style:style style:name="T1274" style:parent-style-name="DefaultParagraphFont" style:family="text">
      <style:text-properties fo:color="#000000" fo:font-size="10pt" style:font-size-asian="10pt" style:language-asian="lt" style:country-asian="LT" style:language-complex="lo" style:country-complex="LA"/>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line-height="106%"/>
      <style:text-properties style:font-name="Calibri"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line-height="106%"/>
      <style:text-properties style:font-name="Calibri" style:font-name-asian="Calibri" fo:font-size="11pt" style:font-size-asian="11pt" style:font-size-complex="11pt"/>
    </style:style>
    <style:style style:name="TableRow1289" style:family="table-row">
      <style:table-row-properties style:min-row-height="0.2083in"/>
    </style:style>
    <style:style style:name="TableCell1290" style:family="table-cell">
      <style:table-cell-properties fo:border="0.0069in solid #000000" fo:background-color="#F2F2F2" style:writing-mode="lr-tb" style:vertical-align="middle" fo:padding-top="0in" fo:padding-left="0.075in" fo:padding-bottom="0in" fo:padding-right="0.075in" fo:wrap-option="no-wrap"/>
    </style:style>
    <style:style style:name="P1291" style:parent-style-name="Normal" style:family="paragraph">
      <style:paragraph-properties fo:text-align="center" fo:line-height="106%"/>
    </style:style>
    <style:style style:name="T1292" style:parent-style-name="DefaultParagraphFont" style:family="text">
      <style:text-properties fo:color="#000000" fo:font-size="9pt" style:font-size-asian="9pt" style:font-size-complex="9pt" style:language-asian="lt" style:country-asian="LT" style:language-complex="lo" style:country-complex="LA"/>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95" style:family="table-cell">
      <style:table-cell-properties fo:border="0.0069in solid #000000" fo:background-color="#F2F2F2" style:writing-mode="lr-tb" fo:padding-top="0in" fo:padding-left="0.075in" fo:padding-bottom="0in" fo:padding-right="0.075in"/>
    </style:style>
    <style:style style:name="P129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97" style:family="table-cell">
      <style:table-cell-properties fo:border="0.0069in solid #000000" fo:background-color="#F2F2F2" style:writing-mode="lr-tb" fo:padding-top="0in" fo:padding-left="0.075in" fo:padding-bottom="0in" fo:padding-right="0.075in"/>
    </style:style>
    <style:style style:name="P129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99" style:family="table-cell">
      <style:table-cell-properties fo:border="0.0069in solid #000000" fo:background-color="#F2F2F2" style:writing-mode="lr-tb" fo:padding-top="0in" fo:padding-left="0.075in" fo:padding-bottom="0in" fo:padding-right="0.075in"/>
    </style:style>
    <style:style style:name="P130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301" style:family="table-cell">
      <style:table-cell-properties fo:border="0.0069in solid #000000" fo:background-color="#F2F2F2" style:writing-mode="lr-tb" fo:padding-top="0in" fo:padding-left="0.075in" fo:padding-bottom="0in" fo:padding-right="0.075in"/>
    </style:style>
    <style:style style:name="P130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303" style:family="table-cell">
      <style:table-cell-properties fo:border="0.0069in solid #000000" fo:background-color="#F2F2F2" style:writing-mode="lr-tb" style:vertical-align="middle" fo:padding-top="0in" fo:padding-left="0.075in" fo:padding-bottom="0in" fo:padding-right="0.075in" fo:wrap-option="no-wrap"/>
    </style:style>
    <style:style style:name="P1304" style:parent-style-name="Normal" style:family="paragraph">
      <style:paragraph-properties fo:line-height="106%"/>
      <style:text-properties style:font-name="Calibri" style:font-name-asian="Calibri" fo:font-size="11pt" style:font-size-asian="11pt" style:font-size-complex="11pt"/>
    </style:style>
    <style:style style:name="P1305" style:parent-style-name="Normal" style:family="paragraph">
      <style:paragraph-properties fo:text-align="center" fo:text-indent="0.0381in"/>
      <style:text-properties fo:font-size="11pt" style:font-size-asian="11pt" style:font-size-complex="11pt" style:language-complex="lo" style:country-complex="LA"/>
    </style:style>
    <style:style style:name="P1306" style:parent-style-name="Normal" style:family="paragraph">
      <style:paragraph-properties fo:text-indent="0.0763in"/>
      <style:text-properties fo:font-size="11pt" style:font-size-asian="11pt" fo:language="en" fo:country="US" style:language-complex="lo" style:country-complex="LA"/>
    </style:style>
    <style:style style:name="P1307" style:parent-style-name="Normal" style:family="paragraph">
      <style:paragraph-properties fo:text-indent="0.0381in"/>
    </style:style>
    <style:style style:name="T1308" style:parent-style-name="DefaultParagraphFont" style:family="text">
      <style:text-properties fo:font-size="11pt" style:font-size-asian="11pt" fo:language="en" fo:country="US" style:language-complex="lo" style:country-complex="LA"/>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fo:language="en" fo:country="US" style:language-complex="lo" style:country-complex="LA"/>
    </style:style>
    <style:style style:name="P1311" style:parent-style-name="Normal" style:master-page-name="MPF4" style:family="paragraph">
      <style:paragraph-properties fo:break-before="page" fo:text-align="justify" fo:margin-left="4.0833in" style:page-number="1">
        <style:tab-stops/>
      </style:paragraph-properties>
      <style:text-properties style:font-weight-complex="bold" fo:font-size="10pt" style:font-size-asian="10pt"/>
    </style:style>
    <style:style style:name="P1317" style:parent-style-name="Normal" style:family="paragraph">
      <style:paragraph-properties fo:text-align="justify" fo:margin-left="4.0833in">
        <style:tab-stops/>
      </style:paragraph-properties>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style:font-weight-complex="bold" fo:color="#000000" fo:font-size="10pt" style:font-size-asian="10pt" style:language-asian="lt" style:country-asian="LT"/>
    </style:style>
    <style:style style:name="P1320" style:parent-style-name="Normal" style:family="paragraph">
      <style:paragraph-properties fo:text-align="justify" fo:margin-left="4.0833in">
        <style:tab-stops/>
      </style:paragraph-properties>
      <style:text-properties style:font-weight-complex="bold" fo:color="#000000" fo:font-size="10pt" style:font-size-asian="10pt" style:language-asian="lt" style:country-asian="LT"/>
    </style:style>
    <style:style style:name="P1321" style:parent-style-name="Normal" style:family="paragraph">
      <style:paragraph-properties fo:text-align="justify" fo:margin-left="4.0833in">
        <style:tab-stops/>
      </style:paragraph-properties>
      <style:text-properties style:font-weight-complex="bold" fo:font-size="10pt" style:font-size-asian="10pt"/>
    </style:style>
    <style:style style:name="P1322" style:parent-style-name="Normal" style:family="paragraph">
      <style:paragraph-properties fo:text-align="justify" fo:margin-left="4.0833in">
        <style:tab-stops/>
      </style:paragraph-properties>
      <style:text-properties style:font-weight-complex="bold" fo:font-size="10pt" style:font-size-asian="10pt"/>
    </style:style>
    <style:style style:name="P1323"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font-size-complex="11pt"/>
    </style:style>
    <style:style style:name="P1324" style:parent-style-name="Normal" style:family="paragraph">
      <style:paragraph-properties fo:text-align="justify" fo:margin-left="4.125in">
        <style:tab-stops/>
      </style:paragraph-properties>
      <style:text-properties fo:font-size="11pt" style:font-size-asian="11pt" style:font-size-complex="11pt"/>
    </style:style>
    <style:style style:name="P1325" style:parent-style-name="Normal" style:family="paragraph">
      <style:paragraph-properties fo:text-align="justify" fo:margin-left="4.125in">
        <style:tab-stops/>
      </style:paragraph-properties>
      <style:text-properties fo:font-size="11pt" style:font-size-asian="11pt" style:font-size-complex="11pt"/>
    </style:style>
    <style:style style:name="P1326" style:parent-style-name="Normal" style:family="paragraph">
      <style:paragraph-properties fo:text-align="center" fo:margin-right="-0.0569in"/>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weight="bold" style:font-weight-asian="bold" fo:color="#000000" fo:font-size="10pt" style:font-size-asian="10pt" style:language-asian="lt" style:country-asian="LT"/>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center" fo:margin-right="-0.0569in"/>
      <style:text-properties fo:font-weight="bold" style:font-weight-asian="bold" fo:font-size="10pt" style:font-size-asian="10pt"/>
    </style:style>
    <style:style style:name="P1332" style:parent-style-name="Normal" style:family="paragraph">
      <style:paragraph-properties fo:text-align="center" fo:margin-right="-0.0569in"/>
      <style:text-properties fo:font-weight="bold" style:font-weight-asian="bold" fo:font-size="10pt" style:font-size-asian="10pt"/>
    </style:style>
    <style:style style:name="P1333"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1334" style:parent-style-name="Normal" style:family="paragraph">
      <style:paragraph-properties fo:text-indent="0.0416in">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Column1336" style:family="table-column">
      <style:table-column-properties style:column-width="4.0361in" style:use-optimal-column-width="false"/>
    </style:style>
    <style:style style:name="TableColumn1337" style:family="table-column">
      <style:table-column-properties style:column-width="2.6777in" style:use-optimal-column-width="false"/>
    </style:style>
    <style:style style:name="Table1335" style:family="table">
      <style:table-properties style:width="6.7138in" fo:margin-left="0.075in" table:align="left"/>
    </style:style>
    <style:style style:name="TableRow1338" style:family="table-row">
      <style:table-row-properties style:min-row-height="0.683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paragraph-properties fo:text-align="justify" fo:text-indent="0.0416in"/>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9215in"/>
      <style:text-properties fo:font-style="italic" style:font-style-asian="italic" style:font-style-complex="italic"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paragraph-properties fo:text-align="justify" fo:margin-right="-0.9215in"/>
      <style:text-properties fo:font-style="italic" style:font-style-asian="italic" style:font-style-complex="italic"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right="-0.9215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right="-0.9215in"/>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9215in"/>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paragraph-properties fo:text-align="justify" fo:margin-right="-0.9215in"/>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9215in"/>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9215in"/>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9215in"/>
      <style:text-properties fo:font-size="11pt" style:font-size-asian="11pt" style:font-size-complex="11pt"/>
    </style:style>
    <style:style style:name="P1364"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365" style:parent-style-name="Normal" style:family="paragraph">
      <style:paragraph-properties fo:text-align="center"/>
      <style:text-properties fo:font-weight="bold" style:font-weight-asian="bold" style:font-weight-complex="bold" fo:text-transform="uppercase" style:font-size-complex="12pt"/>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style>
    <style:style style:name="P1368" style:parent-style-name="Normal" style:family="paragraph">
      <style:paragraph-properties fo:text-align="center"/>
      <style:text-properties style:font-weight-complex="bold" fo:font-style="italic" style:font-style-asian="italic" fo:font-size="10pt" style:font-size-asian="10pt"/>
    </style:style>
    <style:style style:name="P1369"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370"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371"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372"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373"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374"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375" style:parent-style-name="Normal" style:family="paragraph">
      <style:paragraph-properties fo:text-align="center" fo:margin-right="-0.0569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center" fo:margin-right="-0.0569in"/>
      <style:text-properties fo:font-weight="bold" style:font-weight-asian="bold" fo:font-size="11pt" style:font-size-asian="11pt" style:font-size-complex="11pt"/>
    </style:style>
    <style:style style:name="P1385" style:parent-style-name="Normal" style:family="paragraph">
      <style:paragraph-properties fo:text-align="center" fo:margin-right="-0.0569in"/>
      <style:text-properties fo:font-size="11pt" style:font-size-asian="11pt" style:font-size-complex="11pt"/>
    </style:style>
    <style:style style:name="P1386" style:parent-style-name="Normal" style:family="paragraph">
      <style:paragraph-properties fo:margin-left="2.7562in" fo:margin-right="-0.0569in">
        <style:tab-stops/>
      </style:paragraph-properties>
      <style:text-properties fo:font-size="11pt" style:font-size-asian="11pt" style:font-size-complex="11pt"/>
    </style:style>
    <style:style style:name="P1387" style:parent-style-name="Normal" style:family="paragraph">
      <style:paragraph-properties fo:text-align="justify" fo:margin-left="-0.4923in" fo:margin-right="-0.9215in" fo:text-indent="0.875in">
        <style:tab-stops/>
      </style:paragraph-properties>
      <style:text-properties fo:font-weight="bold" style:font-weight-asian="bold" style:font-weight-complex="bold" fo:text-transform="uppercase" fo:font-size="11pt" style:font-size-asian="11pt" style:font-size-complex="11pt"/>
    </style:style>
    <style:style style:name="P1388" style:parent-style-name="Normal" style:family="paragraph">
      <style:paragraph-properties fo:text-indent="0.0986in">
        <style:tab-stops>
          <style:tab-stop style:type="left" style:position="0.2958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ableColumn1393" style:family="table-column">
      <style:table-column-properties style:column-width="3.1625in" style:use-optimal-column-width="false"/>
    </style:style>
    <style:style style:name="TableColumn1394" style:family="table-column">
      <style:table-column-properties style:column-width="1.8763in" style:use-optimal-column-width="false"/>
    </style:style>
    <style:style style:name="TableColumn1395" style:family="table-column">
      <style:table-column-properties style:column-width="1.6902in" style:use-optimal-column-width="false"/>
    </style:style>
    <style:style style:name="Table1392" style:family="table">
      <style:table-properties style:width="6.7291in" fo:margin-left="0.0645in" table:align="left"/>
    </style:style>
    <style:style style:name="TableRow1396" style:family="table-row">
      <style:table-row-properties style:min-row-height="0.5083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color="#000000" fo:font-size="11pt" style:font-size-asian="11pt" style:font-size-complex="11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style:text-properties fo:color="#000000" fo:font-size="11pt" style:font-size-asian="11pt" style:font-size-complex="11pt" style:language-asian="lt" style:country-asian="LT"/>
    </style:style>
    <style:style style:name="TableRow1403" style:family="table-row">
      <style:table-row-properties style:min-row-height="0.4958in"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line-height="106%"/>
      <style:text-properties style:font-name="Calibri" style:font-name-asian="Calibri" fo:font-size="11pt" style:font-size-asian="11pt" style:font-size-complex="11pt"/>
    </style:style>
    <style:style style:name="TableRow1410" style:family="table-row">
      <style:table-row-properties style:min-row-height="0.4916in" style:use-optimal-row-height="false"/>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line-height="106%"/>
      <style:text-properties style:font-name="Calibri" style:font-name-asian="Calibri" fo:font-size="11pt" style:font-size-asian="11pt" style:font-size-complex="11pt"/>
    </style:style>
    <style:style style:name="TableRow1416" style:family="table-row">
      <style:table-row-properties style:min-row-height="0.3423in" style:use-optimal-row-height="false"/>
    </style:style>
    <style:style style:name="TableCell1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fo:font-size="11pt" style:font-size-asian="11pt" style:font-size-complex="11pt" style:language-asian="lt" style:country-asian="LT"/>
    </style:style>
    <style:style style:name="TableRow1421" style:family="table-row">
      <style:table-row-properties style:min-row-height="0.5444in" style:use-optimal-row-height="false"/>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fo:font-size="11pt" style:font-size-asian="11pt" style:font-size-complex="11pt" style:language-asian="lt" style:country-asian="LT"/>
    </style:style>
    <style:style style:name="TableRow1429" style:family="table-row">
      <style:table-row-properties style:min-row-height="0.5444in" style:use-optimal-row-height="false"/>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fo:font-size="11pt" style:font-size-asian="11pt" style:font-size-complex="11pt" style:language-asian="lt" style:country-asian="LT"/>
    </style:style>
    <style:style style:name="TableRow1434" style:family="table-row">
      <style:table-row-properties style:min-row-height="0.520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fo:font-size="11pt" style:font-size-asian="11pt" style:font-size-complex="11pt" style:language-asian="lt" style:country-asian="LT"/>
    </style:style>
    <style:style style:name="TableRow1441" style:family="table-row">
      <style:table-row-properties style:min-row-height="0.5798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447" style:parent-style-name="Normal" style:family="paragraph">
      <style:paragraph-properties fo:margin-left="0.4472in">
        <style:tab-stops/>
      </style:paragraph-properties>
      <style:text-properties fo:font-size="11pt" style:font-size-asian="11pt" style:font-size-complex="11pt"/>
    </style:style>
    <style:style style:name="P1448"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1449" style:parent-style-name="Normal" style:family="paragraph">
      <style:paragraph-properties fo:text-indent="0.0833in">
        <style:tab-stops>
          <style:tab-stop style:type="left" style:position="0in"/>
        </style:tab-stops>
      </style:paragraph-properties>
    </style:style>
    <style:style style:name="T1450" style:parent-style-name="DefaultParagraphFont" style:family="text">
      <style:text-properties fo:font-style="italic" style:font-style-asian="italic" style:font-style-complex="italic" fo:font-size="11pt" style:font-size-asian="11pt" style:font-size-complex="11pt"/>
    </style:style>
    <style:style style:name="P1451" style:parent-style-name="Normal" style:family="paragraph">
      <style:paragraph-properties fo:text-align="justify" fo:margin-right="-0.9215in" fo:text-indent="0.0986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ableColumn1455" style:family="table-column">
      <style:table-column-properties style:column-width="6.7152in" style:use-optimal-column-width="false"/>
    </style:style>
    <style:style style:name="Table1454" style:family="table">
      <style:table-properties style:width="6.7152in" fo:margin-left="0.075in" table:align="left"/>
    </style:style>
    <style:style style:name="TableRow1456" style:family="table-row">
      <style:table-row-properties style:min-row-height="0.2361in" style:use-optimal-row-height="false" fo:keep-together="always"/>
    </style:style>
    <style:style style:name="TableCell1457" style:family="table-cell">
      <style:table-cell-properties fo:border="0.0034in solid #000000" style:writing-mode="lr-tb" fo:padding-top="0in" fo:padding-left="0.075in" fo:padding-bottom="0in" fo:padding-right="0.075in"/>
    </style:style>
    <style:style style:name="P1458" style:parent-style-name="Normal" style:family="paragraph">
      <style:paragraph-properties fo:line-height="150%"/>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ableRow1462" style:family="table-row">
      <style:table-row-properties style:min-row-height="0.2513in" style:use-optimal-row-height="false" fo:keep-together="always"/>
    </style:style>
    <style:style style:name="TableCell1463" style:family="table-cell">
      <style:table-cell-properties fo:border="0.0034in solid #000000" style:writing-mode="lr-tb" fo:padding-top="0in" fo:padding-left="0.075in" fo:padding-bottom="0in" fo:padding-right="0.075in"/>
    </style:style>
    <style:style style:name="P1464" style:parent-style-name="Normal" style:family="paragraph">
      <style:paragraph-properties fo:line-height="150%"/>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2513in" style:use-optimal-row-height="false" fo:keep-together="always"/>
    </style:style>
    <style:style style:name="TableCell1467" style:family="table-cell">
      <style:table-cell-properties fo:border="0.0034in solid #000000" style:writing-mode="lr-tb" fo:padding-top="0in" fo:padding-left="0.075in" fo:padding-bottom="0in" fo:padding-right="0.075in"/>
    </style:style>
    <style:style style:name="P1468" style:parent-style-name="Normal" style:family="paragraph">
      <style:paragraph-properties fo:line-height="150%"/>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2479in" style:use-optimal-row-height="false" fo:keep-together="always"/>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line-height="150%"/>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9465in" style:use-optimal-row-height="false" fo:keep-together="always"/>
    </style:style>
    <style:style style:name="TableCell1475" style:family="table-cell">
      <style:table-cell-properties fo:border="0.0034in solid #000000" style:writing-mode="lr-tb" fo:padding-top="0in" fo:padding-left="0.075in" fo:padding-bottom="0in" fo:padding-right="0.075in"/>
    </style:style>
    <style:style style:name="P1476" style:parent-style-name="Normal" style:family="paragraph">
      <style:paragraph-properties fo:line-height="150%"/>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paragraph-properties fo:line-height="150%"/>
      <style:text-properties fo:font-size="11pt" style:font-size-asian="11pt" style:font-size-complex="11pt"/>
    </style:style>
    <style:style style:name="TableRow1480" style:family="table-row">
      <style:table-row-properties style:min-row-height="0.2388in" style:use-optimal-row-height="false" fo:keep-together="always"/>
    </style:style>
    <style:style style:name="TableCell1481" style:family="table-cell">
      <style:table-cell-properties fo:border="0.0034in solid #000000" style:writing-mode="lr-tb" fo:padding-top="0in" fo:padding-left="0.075in" fo:padding-bottom="0in" fo:padding-right="0.075in"/>
    </style:style>
    <style:style style:name="P1482" style:parent-style-name="Normal" style:family="paragraph">
      <style:paragraph-properties fo:line-height="150%"/>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2562in" style:use-optimal-row-height="false" fo:keep-together="always"/>
    </style:style>
    <style:style style:name="TableCell1485" style:family="table-cell">
      <style:table-cell-properties fo:border="0.0034in solid #000000" style:writing-mode="lr-tb" fo:padding-top="0in" fo:padding-left="0.075in" fo:padding-bottom="0in" fo:padding-right="0.075in"/>
    </style:style>
    <style:style style:name="P1486" style:parent-style-name="Normal" style:family="paragraph">
      <style:paragraph-properties fo:line-height="150%"/>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2444in" style:use-optimal-row-height="false" fo:keep-together="always"/>
    </style:style>
    <style:style style:name="TableCell1489" style:family="table-cell">
      <style:table-cell-properties fo:border="0.0034in solid #000000" style:writing-mode="lr-tb" fo:padding-top="0in" fo:padding-left="0.075in" fo:padding-bottom="0in" fo:padding-right="0.075in"/>
    </style:style>
    <style:style style:name="P1490" style:parent-style-name="Normal" style:family="paragraph">
      <style:paragraph-properties fo:line-height="150%"/>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1.3715in" style:use-optimal-row-height="false" fo:keep-together="always"/>
    </style:style>
    <style:style style:name="TableCell1493" style:family="table-cell">
      <style:table-cell-properties fo:border="0.0034in solid #000000" style:writing-mode="lr-tb" fo:padding-top="0in" fo:padding-left="0.075in" fo:padding-bottom="0in" fo:padding-right="0.075in"/>
    </style:style>
    <style:style style:name="P1494" style:parent-style-name="Normal" style:family="paragraph">
      <style:paragraph-properties fo:line-height="150%"/>
      <style:text-properties fo:font-size="11pt" style:font-size-asian="11pt" style:font-size-complex="11pt"/>
    </style:style>
    <style:style style:name="P1495" style:parent-style-name="Normal" style:family="paragraph">
      <style:paragraph-properties fo:line-height="106%"/>
      <style:text-properties style:font-name="Calibri" style:font-name-asian="Calibri" fo:font-size="11pt" style:font-size-asian="11pt" style:font-size-complex="11pt"/>
    </style:style>
    <style:style style:name="P1496" style:parent-style-name="Normal" style:family="paragraph">
      <style:text-properties fo:font-size="7pt" style:font-size-asian="7pt" style:font-size-complex="7pt"/>
    </style:style>
    <style:style style:name="P1497" style:parent-style-name="Normal" style:family="paragraph">
      <style:paragraph-properties fo:line-height="106%"/>
      <style:text-properties style:font-name="Calibri" style:font-name-asian="Calibri" fo:font-size="11pt" style:font-size-asian="11pt" style:font-size-complex="11pt"/>
    </style:style>
    <style:style style:name="P1498" style:parent-style-name="Normal" style:family="paragraph">
      <style:text-properties fo:font-size="7pt" style:font-size-asian="7pt" style:font-size-complex="7pt"/>
    </style:style>
    <style:style style:name="P1499" style:parent-style-name="Normal" style:family="paragraph">
      <style:paragraph-properties fo:line-height="106%"/>
      <style:text-properties style:font-name="Calibri" style:font-name-asian="Calibri" fo:font-size="11pt" style:font-size-asian="11pt" style:font-size-complex="11pt"/>
    </style:style>
    <style:style style:name="P1500" style:parent-style-name="Normal" style:family="paragraph">
      <style:text-properties fo:font-size="7pt" style:font-size-asian="7pt" style:font-size-complex="7pt"/>
    </style:style>
    <style:style style:name="P1501" style:parent-style-name="Normal" style:family="paragraph">
      <style:paragraph-properties fo:line-height="106%"/>
      <style:text-properties style:font-name="Calibri" style:font-name-asian="Calibri" fo:font-size="11pt" style:font-size-asian="11pt" style:font-size-complex="11pt"/>
    </style:style>
    <style:style style:name="P1502" style:parent-style-name="Normal" style:family="paragraph">
      <style:text-properties fo:font-size="7pt" style:font-size-asian="7pt" style:font-size-complex="7pt"/>
    </style:style>
    <style:style style:name="P1503" style:parent-style-name="Normal" style:family="paragraph">
      <style:paragraph-properties fo:line-height="106%"/>
      <style:text-properties style:font-name="Calibri" style:font-name-asian="Calibri" fo:font-size="11pt" style:font-size-asian="11pt" style:font-size-complex="11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line-height="106%"/>
      <style:text-properties style:font-name="Calibri" style:font-name-asian="Calibri" fo:font-size="11pt" style:font-size-asian="11pt" style:font-size-complex="11pt"/>
    </style:style>
    <style:style style:name="P1506" style:parent-style-name="Normal" style:family="paragraph">
      <style:text-properties fo:font-size="7pt" style:font-size-asian="7pt" style:font-size-complex="7pt"/>
    </style:style>
    <style:style style:name="P1507" style:parent-style-name="Normal" style:family="paragraph">
      <style:paragraph-properties fo:line-height="106%"/>
      <style:text-properties style:font-name="Calibri" style:font-name-asian="Calibri" fo:font-size="11pt" style:font-size-asian="11pt" style:font-size-complex="11pt"/>
    </style:style>
    <style:style style:name="P1508" style:parent-style-name="Normal" style:family="paragraph">
      <style:text-properties fo:font-size="7pt" style:font-size-asian="7pt" style:font-size-complex="7pt"/>
    </style:style>
    <style:style style:name="P1509" style:parent-style-name="Normal" style:family="paragraph">
      <style:paragraph-properties fo:line-height="106%"/>
      <style:text-properties style:font-name="Calibri" style:font-name-asian="Calibri" fo:font-size="11pt" style:font-size-asian="11pt" style:font-size-complex="11pt"/>
    </style:style>
    <style:style style:name="P1510" style:parent-style-name="Normal" style:family="paragraph">
      <style:text-properties fo:font-size="7pt" style:font-size-asian="7pt" style:font-size-complex="7pt"/>
    </style:style>
    <style:style style:name="P1511" style:parent-style-name="Normal" style:family="paragraph">
      <style:paragraph-properties fo:line-height="106%"/>
      <style:text-properties style:font-name="Calibri" style:font-name-asian="Calibri" fo:font-size="11pt" style:font-size-asian="11pt" style:font-size-complex="11pt"/>
    </style:style>
    <style:style style:name="P1512" style:parent-style-name="Normal" style:family="paragraph">
      <style:text-properties fo:font-size="7pt" style:font-size-asian="7pt" style:font-size-complex="7pt"/>
    </style:style>
    <style:style style:name="P1513" style:parent-style-name="Normal" style:master-page-name="MP5" style:family="paragraph">
      <style:paragraph-properties fo:break-before="page" fo:text-align="justify" fo:line-height="150%" fo:margin-right="-0.9215in" fo:text-indent="0.3937in">
        <style:tab-stops>
          <style:tab-stop style:type="left" style:position="0.4923in"/>
        </style:tab-stops>
      </style:paragraph-properties>
    </style:style>
    <style:style style:name="P1517" style:parent-style-name="Normal" style:family="paragraph">
      <style:paragraph-properties fo:text-align="justify" fo:line-height="150%" fo:margin-right="-0.9215in" fo:text-indent="0.3937in">
        <style:tab-stops>
          <style:tab-stop style:type="left" style:position="0.4923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tyle="italic" style:font-style-asian="italic" style:font-style-complex="italic"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T1523" style:parent-style-name="DefaultParagraphFont" style:family="text">
      <style:text-properties fo:font-size="11pt" style:font-size-asian="11pt" style:font-size-complex="11pt"/>
    </style:style>
    <style:style style:name="TableColumn1525" style:family="table-column">
      <style:table-column-properties style:column-width="0.4013in" style:use-optimal-column-width="false"/>
    </style:style>
    <style:style style:name="TableColumn1526" style:family="table-column">
      <style:table-column-properties style:column-width="1.0826in" style:use-optimal-column-width="false"/>
    </style:style>
    <style:style style:name="TableColumn1527" style:family="table-column">
      <style:table-column-properties style:column-width="0.7868in" style:use-optimal-column-width="false"/>
    </style:style>
    <style:style style:name="TableColumn1528" style:family="table-column">
      <style:table-column-properties style:column-width="1.1951in" style:use-optimal-column-width="false"/>
    </style:style>
    <style:style style:name="TableColumn1529" style:family="table-column">
      <style:table-column-properties style:column-width="0.8861in" style:use-optimal-column-width="false"/>
    </style:style>
    <style:style style:name="TableColumn1530" style:family="table-column">
      <style:table-column-properties style:column-width="0.5902in" style:use-optimal-column-width="false"/>
    </style:style>
    <style:style style:name="TableColumn1531" style:family="table-column">
      <style:table-column-properties style:column-width="1.7722in" style:use-optimal-column-width="false"/>
    </style:style>
    <style:style style:name="TableColumn1532" style:family="table-column">
      <style:table-column-properties style:column-width="3.15in" style:use-optimal-column-width="false"/>
    </style:style>
    <style:style style:name="Table1524" style:family="table">
      <style:table-properties style:width="9.8645in" fo:margin-left="0.2722in" table:align="left"/>
    </style:style>
    <style:style style:name="TableRow1533" style:family="table-row">
      <style:table-row-properties style:min-row-height="0.2916in" style:use-optimal-row-height="false"/>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44" style:family="table-row">
      <style:table-row-properties style:min-row-height="0.309in" style:use-optimal-row-height="false"/>
    </style:style>
    <style:style style:name="P1545" style:parent-style-name="Normal" style:family="paragraph">
      <style:text-properties style:font-weight-complex="bold" fo:font-size="11pt" style:font-size-asian="11pt" style:font-size-complex="11pt" style:language-asian="lt" style:country-asian="LT"/>
    </style:style>
    <style:style style:name="P1546" style:parent-style-name="Normal" style:family="paragraph">
      <style:text-properties style:font-weight-complex="bold" fo:font-size="11pt" style:font-size-asian="11pt" style:font-size-complex="11pt" style:language-asian="lt" style:country-asian="LT"/>
    </style:style>
    <style:style style:name="P1547" style:parent-style-name="Normal" style:family="paragraph">
      <style:text-properties style:font-weight-complex="bold" fo:font-size="11pt" style:font-size-asian="11pt" style:font-size-complex="11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11pt" style:font-size-asian="11pt" style:font-size-complex="11pt" style:language-asian="lt" style:country-asian="LT"/>
    </style:style>
    <style:style style:name="P1556" style:parent-style-name="Normal" style:family="paragraph">
      <style:text-properties style:font-weight-complex="bold" fo:font-size="11pt" style:font-size-asian="11pt" style:font-size-complex="11pt" style:language-asian="lt" style:country-asian="LT"/>
    </style:style>
    <style:style style:name="TableRow1557" style:family="table-row">
      <style:table-row-properties style:min-row-height="0.2083in" style:use-optimal-row-height="false"/>
    </style:style>
    <style:style style:name="P1558" style:parent-style-name="Normal" style:family="paragraph">
      <style:text-properties style:font-weight-complex="bold" fo:font-size="11pt" style:font-size-asian="11pt" style:font-size-complex="11pt" style:language-asian="lt" style:country-asian="LT"/>
    </style:style>
    <style:style style:name="P1559" style:parent-style-name="Normal" style:family="paragraph">
      <style:text-properties style:font-weight-complex="bold" fo:font-size="11pt" style:font-size-asian="11pt" style:font-size-complex="11pt" style:language-asian="lt" style:country-asian="LT"/>
    </style:style>
    <style:style style:name="P1560" style:parent-style-name="Normal" style:family="paragraph">
      <style:text-properties style:font-weight-complex="bold" fo:font-size="11pt" style:font-size-asian="11pt" style:font-size-complex="11pt" style:language-asian="lt" style:country-asian="LT"/>
    </style:style>
    <style:style style:name="P1561" style:parent-style-name="Normal" style:family="paragraph">
      <style:text-properties style:font-weight-complex="bold" fo:font-size="11pt" style:font-size-asian="11pt" style:font-size-complex="11pt" style:language-asian="lt" style:country-asian="LT"/>
    </style:style>
    <style:style style:name="P1562" style:parent-style-name="Normal" style:family="paragraph">
      <style:text-properties style:font-weight-complex="bold" fo:font-size="11pt" style:font-size-asian="11pt" style:font-size-complex="11pt" style:language-asian="lt" style:country-asian="LT"/>
    </style:style>
    <style:style style:name="P1563" style:parent-style-name="Normal" style:family="paragraph">
      <style:text-properties style:font-weight-complex="bold" fo:font-size="11pt" style:font-size-asian="11pt" style:font-size-complex="11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line-height="106%"/>
      <style:text-properties style:font-name="Calibri" style:font-name-asian="Calibri" fo:font-size="11pt" style:font-size-asian="11pt"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line-height="106%"/>
      <style:text-properties style:font-name="Calibri" style:font-name-asian="Calibri" fo:font-size="11pt" style:font-size-asian="11pt"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line-height="106%"/>
      <style:text-properties style:font-name="Calibri" style:font-name-asian="Calibri"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line-height="106%"/>
      <style:text-properties style:font-name="Calibri"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line-height="106%"/>
      <style:text-properties style:font-name="Calibri"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line-height="106%"/>
      <style:text-properties style:font-name="Calibri" style:font-name-asian="Calibri" fo:font-size="11pt" style:font-size-asian="11pt" style:font-size-complex="11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2083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line-height="106%"/>
      <style:text-properties style:font-name="Calibri" style:font-name-asian="Calibri"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line-height="106%"/>
      <style:text-properties style:font-name="Calibri" style:font-name-asian="Calibri"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line-height="106%"/>
      <style:text-properties style:font-name="Calibri" style:font-name-asian="Calibri"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line-height="106%"/>
      <style:text-properties style:font-name="Calibri" style:font-name-asian="Calibri" fo:font-size="11pt" style:font-size-asian="11pt" style:font-size-complex="11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line-height="106%"/>
      <style:text-properties style:font-name="Calibri" style:font-name-asian="Calibri" fo:font-size="11pt" style:font-size-asian="11pt" style:font-size-complex="11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line-height="106%"/>
      <style:text-properties style:font-name="Calibri" style:font-name-asian="Calibri" fo:font-size="11pt" style:font-size-asian="11pt" style:font-size-complex="11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2083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06%"/>
      <style:text-properties style:font-name="Calibri" style:font-name-asian="Calibri" fo:font-size="11pt" style:font-size-asian="11pt" style:font-size-complex="11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line-height="106%"/>
      <style:text-properties style:font-name="Calibri" style:font-name-asian="Calibri"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line-height="106%"/>
      <style:text-properties style:font-name="Calibri" style:font-name-asian="Calibri"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line-height="106%"/>
      <style:text-properties style:font-name="Calibri" style:font-name-asian="Calibri" fo:font-size="11pt" style:font-size-asian="11pt" style:font-size-complex="11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line-height="106%"/>
      <style:text-properties style:font-name="Calibri" style:font-name-asian="Calibri" fo:font-size="11pt" style:font-size-asian="11pt" style:font-size-complex="11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line-height="106%"/>
      <style:text-properties style:font-name="Calibri" style:font-name-asian="Calibri" fo:font-size="11pt" style:font-size-asian="11pt" style:font-size-complex="11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2083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line-height="106%"/>
      <style:text-properties style:font-name="Calibri" style:font-name-asian="Calibri" fo:font-size="11pt" style:font-size-asian="11pt" style:font-size-complex="11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line-height="106%"/>
      <style:text-properties style:font-name="Calibri" style:font-name-asian="Calibri" fo:font-size="11pt" style:font-size-asian="11pt" style:font-size-complex="11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line-height="106%"/>
      <style:text-properties style:font-name="Calibri" style:font-name-asian="Calibri"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line-height="106%"/>
      <style:text-properties style:font-name="Calibri" style:font-name-asian="Calibri" fo:font-size="11pt" style:font-size-asian="11pt" style:font-size-complex="11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line-height="106%"/>
      <style:text-properties style:font-name="Calibri" style:font-name-asian="Calibri" fo:font-size="11pt" style:font-size-asian="11pt" style:font-size-complex="11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line-height="106%"/>
      <style:text-properties style:font-name="Calibri" style:font-name-asian="Calibri" fo:font-size="11pt" style:font-size-asian="11pt" style:font-size-complex="11pt"/>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2083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line-height="106%"/>
      <style:text-properties style:font-name="Calibri" style:font-name-asian="Calibri" fo:font-size="11pt" style:font-size-asian="11pt" style:font-size-complex="11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line-height="106%"/>
      <style:text-properties style:font-name="Calibri" style:font-name-asian="Calibri" fo:font-size="11pt" style:font-size-asian="11pt" style:font-size-complex="11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line-height="106%"/>
      <style:text-properties style:font-name="Calibri" style:font-name-asian="Calibri"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line-height="106%"/>
      <style:text-properties style:font-name="Calibri" style:font-name-asian="Calibri" fo:font-size="11pt" style:font-size-asian="11pt" style:font-size-complex="11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line-height="106%"/>
      <style:text-properties style:font-name="Calibri" style:font-name-asian="Calibri" fo:font-size="11pt" style:font-size-asian="11pt" style:font-size-complex="11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line-height="106%"/>
      <style:text-properties style:font-name="Calibri" style:font-name-asian="Calibri" fo:font-size="11pt" style:font-size-asian="11pt" style:font-size-complex="11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2083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line-height="106%"/>
      <style:text-properties style:font-name="Calibri" style:font-name-asian="Calibri" fo:font-size="11pt" style:font-size-asian="11pt" style:font-size-complex="11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line-height="106%"/>
      <style:text-properties style:font-name="Calibri" style:font-name-asian="Calibri" fo:font-size="11pt" style:font-size-asian="11pt" style:font-size-complex="11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line-height="106%"/>
      <style:text-properties style:font-name="Calibri" style:font-name-asian="Calibri"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line-height="106%"/>
      <style:text-properties style:font-name="Calibri" style:font-name-asian="Calibri" fo:font-size="11pt" style:font-size-asian="11pt" style:font-size-complex="11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line-height="106%"/>
      <style:text-properties style:font-name="Calibri" style:font-name-asian="Calibri" fo:font-size="11pt" style:font-size-asian="11pt" style:font-size-complex="11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line-height="106%"/>
      <style:text-properties style:font-name="Calibri" style:font-name-asian="Calibri" fo:font-size="11pt" style:font-size-asian="11pt" style:font-size-complex="11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line-height="106%"/>
      <style:text-properties style:font-name="Calibri" style:font-name-asian="Calibri" fo:font-size="11pt" style:font-size-asian="11pt" style:font-size-complex="11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line-height="106%"/>
      <style:text-properties style:font-name="Calibri" style:font-name-asian="Calibri"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line-height="106%"/>
      <style:text-properties style:font-name="Calibri" style:font-name-asian="Calibri"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line-height="106%"/>
      <style:text-properties style:font-name="Calibri" style:font-name-asian="Calibri" fo:font-size="11pt" style:font-size-asian="11pt" style:font-size-complex="11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line-height="106%"/>
      <style:text-properties style:font-name="Calibri" style:font-name-asian="Calibri" fo:font-size="11pt" style:font-size-asian="11pt" style:font-size-complex="11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line-height="106%"/>
      <style:text-properties style:font-name="Calibri" style:font-name-asian="Calibri" fo:font-size="11pt" style:font-size-asian="11pt" style:font-size-complex="11p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2083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line-height="106%"/>
      <style:text-properties style:font-name="Calibri" style:font-name-asian="Calibri"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line-height="106%"/>
      <style:text-properties style:font-name="Calibri" style:font-name-asian="Calibri"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line-height="106%"/>
      <style:text-properties style:font-name="Calibri" style:font-name-asian="Calibri"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line-height="106%"/>
      <style:text-properties style:font-name="Calibri" style:font-name-asian="Calibri" fo:font-size="11pt" style:font-size-asian="11pt" style:font-size-complex="11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line-height="106%"/>
      <style:text-properties style:font-name="Calibri" style:font-name-asian="Calibri" fo:font-size="11pt" style:font-size-asian="11pt" style:font-size-complex="11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line-height="106%"/>
      <style:text-properties style:font-name="Calibri" style:font-name-asian="Calibri" fo:font-size="11pt" style:font-size-asian="11pt" style:font-size-complex="11p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06%"/>
      <style:text-properties style:font-name="Calibri" style:font-name-asian="Calibri" fo:font-size="11pt" style:font-size-asian="11pt"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line-height="106%"/>
      <style:text-properties style:font-name="Calibri" style:font-name-asian="Calibri"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line-height="106%"/>
      <style:text-properties style:font-name="Calibri" style:font-name-asian="Calibri"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line-height="106%"/>
      <style:text-properties style:font-name="Calibri" style:font-name-asian="Calibri" fo:font-size="11pt" style:font-size-asian="11pt" style:font-size-complex="11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line-height="106%"/>
      <style:text-properties style:font-name="Calibri" style:font-name-asian="Calibri" fo:font-size="11pt" style:font-size-asian="11pt" style:font-size-complex="11p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line-height="106%"/>
      <style:text-properties style:font-name="Calibri" style:font-name-asian="Calibri" fo:font-size="11pt" style:font-size-asian="11pt" style:font-size-complex="11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2083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line-height="106%"/>
      <style:text-properties style:font-name="Calibri" style:font-name-asian="Calibri"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line-height="106%"/>
      <style:text-properties style:font-name="Calibri" style:font-name-asian="Calibri"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line-height="106%"/>
      <style:text-properties style:font-name="Calibri" style:font-name-asian="Calibri"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line-height="106%"/>
      <style:text-properties style:font-name="Calibri" style:font-name-asian="Calibri" fo:font-size="11pt" style:font-size-asian="11pt" style:font-size-complex="11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line-height="106%"/>
      <style:text-properties style:font-name="Calibri" style:font-name-asian="Calibri" fo:font-size="11pt" style:font-size-asian="11pt" style:font-size-complex="11p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line-height="106%"/>
      <style:text-properties style:font-name="Calibri" style:font-name-asian="Calibri" fo:font-size="11pt" style:font-size-asian="11pt" style:font-size-complex="11pt"/>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2083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line-height="106%"/>
      <style:text-properties style:font-name="Calibri" style:font-name-asian="Calibri"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line-height="106%"/>
      <style:text-properties style:font-name="Calibri" style:font-name-asian="Calibri" fo:font-size="11pt" style:font-size-asian="11pt" style:font-size-complex="11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line-height="106%"/>
      <style:text-properties style:font-name="Calibri" style:font-name-asian="Calibri"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line-height="106%"/>
      <style:text-properties style:font-name="Calibri" style:font-name-asian="Calibri" fo:font-size="11pt" style:font-size-asian="11pt" style:font-size-complex="11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line-height="106%"/>
      <style:text-properties style:font-name="Calibri" style:font-name-asian="Calibri" fo:font-size="11pt" style:font-size-asian="11pt" style:font-size-complex="11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line-height="106%"/>
      <style:text-properties style:font-name="Calibri" style:font-name-asian="Calibri" fo:font-size="11pt" style:font-size-asian="11pt" style:font-size-complex="11p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2083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2083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2083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2083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line-height="106%"/>
      <style:text-properties style:font-name="Calibri" style:font-name-asian="Calibri" fo:font-size="11pt" style:font-size-asian="11pt" style:font-size-complex="11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line-height="106%"/>
      <style:text-properties style:font-name="Calibri" style:font-name-asian="Calibri" fo:font-size="11pt" style:font-size-asian="11pt" style:font-size-complex="11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line-height="106%"/>
      <style:text-properties style:font-name="Calibri" style:font-name-asian="Calibri"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line-height="106%"/>
      <style:text-properties style:font-name="Calibri" style:font-name-asian="Calibri" fo:font-size="11pt" style:font-size-asian="11pt" style:font-size-complex="11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line-height="106%"/>
      <style:text-properties style:font-name="Calibri" style:font-name-asian="Calibri" fo:font-size="11pt" style:font-size-asian="11pt" style:font-size-complex="11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line-height="106%"/>
      <style:text-properties style:font-name="Calibri" style:font-name-asian="Calibri" fo:font-size="11pt" style:font-size-asian="11pt" style:font-size-complex="11p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2083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line-height="106%"/>
      <style:text-properties style:font-name="Calibri" style:font-name-asian="Calibri"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line-height="106%"/>
      <style:text-properties style:font-name="Calibri" style:font-name-asian="Calibri"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line-height="106%"/>
      <style:text-properties style:font-name="Calibri" style:font-name-asian="Calibri"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line-height="106%"/>
      <style:text-properties style:font-name="Calibri" style:font-name-asian="Calibri" fo:font-size="11pt" style:font-size-asian="11pt" style:font-size-complex="11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line-height="106%"/>
      <style:text-properties style:font-name="Calibri" style:font-name-asian="Calibri" fo:font-size="11pt" style:font-size-asian="11pt" style:font-size-complex="11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line-height="106%"/>
      <style:text-properties style:font-name="Calibri" style:font-name-asian="Calibri" fo:font-size="11pt" style:font-size-asian="11pt" style:font-size-complex="11p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2083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line-height="106%"/>
      <style:text-properties style:font-name="Calibri" style:font-name-asian="Calibri"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line-height="106%"/>
      <style:text-properties style:font-name="Calibri" style:font-name-asian="Calibri"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line-height="106%"/>
      <style:text-properties style:font-name="Calibri" style:font-name-asian="Calibri"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line-height="106%"/>
      <style:text-properties style:font-name="Calibri" style:font-name-asian="Calibri" fo:font-size="11pt" style:font-size-asian="11pt" style:font-size-complex="11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line-height="106%"/>
      <style:text-properties style:font-name="Calibri" style:font-name-asian="Calibri" fo:font-size="11pt" style:font-size-asian="11pt" style:font-size-complex="11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line-height="106%"/>
      <style:text-properties style:font-name="Calibri" style:font-name-asian="Calibri" fo:font-size="11pt" style:font-size-asian="11pt" style:font-size-complex="11pt"/>
    </style:style>
    <style:style style:name="TableCell1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2083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line-height="106%"/>
      <style:text-properties style:font-name="Calibri" style:font-name-asian="Calibri" fo:font-size="11pt" style:font-size-asian="11pt" style:font-size-complex="11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line-height="106%"/>
      <style:text-properties style:font-name="Calibri" style:font-name-asian="Calibri" fo:font-size="11pt" style:font-size-asian="11pt" style:font-size-complex="11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line-height="106%"/>
      <style:text-properties style:font-name="Calibri" style:font-name-asian="Calibri"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line-height="106%"/>
      <style:text-properties style:font-name="Calibri" style:font-name-asian="Calibri" fo:font-size="11pt" style:font-size-asian="11pt" style:font-size-complex="11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line-height="106%"/>
      <style:text-properties style:font-name="Calibri" style:font-name-asian="Calibri" fo:font-size="11pt" style:font-size-asian="11pt" style:font-size-complex="11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line-height="106%"/>
      <style:text-properties style:font-name="Calibri" style:font-name-asian="Calibri" fo:font-size="11pt" style:font-size-asian="11pt" style:font-size-complex="11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2083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line-height="106%"/>
      <style:text-properties style:font-name="Calibri" style:font-name-asian="Calibri"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line-height="106%"/>
      <style:text-properties style:font-name="Calibri" style:font-name-asian="Calibri"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line-height="106%"/>
      <style:text-properties style:font-name="Calibri" style:font-name-asian="Calibri"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line-height="106%"/>
      <style:text-properties style:font-name="Calibri" style:font-name-asian="Calibri" fo:font-size="11pt" style:font-size-asian="11pt" style:font-size-complex="11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line-height="106%"/>
      <style:text-properties style:font-name="Calibri" style:font-name-asian="Calibri" fo:font-size="11pt" style:font-size-asian="11pt" style:font-size-complex="11pt"/>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line-height="106%"/>
      <style:text-properties style:font-name="Calibri" style:font-name-asian="Calibri" fo:font-size="11pt" style:font-size-asian="11pt" style:font-size-complex="11pt"/>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line-height="106%"/>
      <style:text-properties style:font-name="Calibri" style:font-name-asian="Calibri"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line-height="106%"/>
      <style:text-properties style:font-name="Calibri" style:font-name-asian="Calibri"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line-height="106%"/>
      <style:text-properties style:font-name="Calibri" style:font-name-asian="Calibri"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line-height="106%"/>
      <style:text-properties style:font-name="Calibri" style:font-name-asian="Calibri" fo:font-size="11pt" style:font-size-asian="11pt" style:font-size-complex="11p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line-height="106%"/>
      <style:text-properties style:font-name="Calibri" style:font-name-asian="Calibri" fo:font-size="11pt" style:font-size-asian="11pt" style:font-size-complex="11p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line-height="106%"/>
      <style:text-properties style:font-name="Calibri" style:font-name-asian="Calibri" fo:font-size="11pt" style:font-size-asian="11pt" style:font-size-complex="11p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line-height="106%"/>
      <style:text-properties style:font-name="Calibri" style:font-name-asian="Calibri"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06%"/>
      <style:text-properties style:font-name="Calibri" style:font-name-asian="Calibri"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line-height="106%"/>
      <style:text-properties style:font-name="Calibri" style:font-name-asian="Calibri"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06%"/>
      <style:text-properties style:font-name="Calibri" style:font-name-asian="Calibri" fo:font-size="11pt" style:font-size-asian="11pt" style:font-size-complex="11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line-height="106%"/>
      <style:text-properties style:font-name="Calibri" style:font-name-asian="Calibri" fo:font-size="11pt" style:font-size-asian="11pt" style:font-size-complex="11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line-height="106%"/>
      <style:text-properties style:font-name="Calibri" style:font-name-asian="Calibri" fo:font-size="11pt" style:font-size-asian="11pt" style:font-size-complex="11pt"/>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line-height="106%"/>
      <style:text-properties style:font-name="Calibri" style:font-name-asian="Calibri" fo:font-size="11pt" style:font-size-asian="11pt" style:font-size-complex="11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line-height="106%"/>
      <style:text-properties style:font-name="Calibri" style:font-name-asian="Calibri"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line-height="106%"/>
      <style:text-properties style:font-name="Calibri" style:font-name-asian="Calibri"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line-height="106%"/>
      <style:text-properties style:font-name="Calibri" style:font-name-asian="Calibri" fo:font-size="11pt" style:font-size-asian="11pt" style:font-size-complex="11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line-height="106%"/>
      <style:text-properties style:font-name="Calibri" style:font-name-asian="Calibri" fo:font-size="11pt" style:font-size-asian="11pt" style:font-size-complex="11p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line-height="106%"/>
      <style:text-properties style:font-name="Calibri" style:font-name-asian="Calibri" fo:font-size="11pt" style:font-size-asian="11pt" style:font-size-complex="11p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P1942" style:parent-style-name="Normal" style:family="paragraph">
      <style:text-properties fo:font-size="7pt" style:font-size-asian="7pt" style:font-size-complex="7pt"/>
    </style:style>
    <style:style style:name="P1943" style:parent-style-name="Normal" style:master-page-name="MP6" style:family="paragraph">
      <style:paragraph-properties fo:break-before="page" fo:text-align="justify" fo:margin-right="-0.0381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style:font-weight-complex="bold" fo:font-style="italic" style:font-style-asian="italic" style:font-style-complex="italic" fo:font-size="11pt" style:font-size-asian="11pt" style:font-size-complex="11pt"/>
    </style:style>
    <style:style style:name="T1950" style:parent-style-name="DefaultParagraphFont" style:family="text">
      <style:text-properties fo:font-style="italic" style:font-style-asian="italic" style:font-style-complex="italic" fo:font-size="11pt" style:font-size-asian="11pt" style:font-size-complex="11pt"/>
    </style:style>
    <style:style style:name="T1951" style:parent-style-name="DefaultParagraphFont" style:family="text">
      <style:text-properties style:font-weight-complex="bold" fo:font-style="italic" style:font-style-asian="italic" style:font-style-complex="italic" fo:font-size="11pt" style:font-size-asian="11pt" style:font-size-complex="11pt"/>
    </style:style>
    <style:style style:name="P1952"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953" style:parent-style-name="DefaultParagraphFont" style:family="text">
      <style:text-properties style:font-name="Symbol" fo:font-size="11pt" style:font-size-asian="11pt" style:font-size-complex="11pt"/>
    </style:style>
    <style:style style:name="T1954" style:parent-style-name="DefaultParagraphFont" style:family="text">
      <style:text-properties style:font-name="Symbol"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957" style:parent-style-name="DefaultParagraphFont" style:family="text">
      <style:text-properties style:font-name="Symbol" fo:font-size="11pt" style:font-size-asian="11pt" style:font-size-complex="11pt"/>
    </style:style>
    <style:style style:name="T1958" style:parent-style-name="DefaultParagraphFont" style:family="text">
      <style:text-properties style:font-name="Symbol"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961" style:parent-style-name="DefaultParagraphFont" style:family="text">
      <style:text-properties style:font-name="Symbol" fo:font-size="11pt" style:font-size-asian="11pt" style:font-size-complex="11pt"/>
    </style:style>
    <style:style style:name="T1962" style:parent-style-name="DefaultParagraphFont" style:family="text">
      <style:text-properties style:font-name="Symbol"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65" style:parent-style-name="DefaultParagraphFont" style:family="text">
      <style:text-properties style:font-name="Symbol" fo:font-size="11pt" style:font-size-asian="11pt" style:font-size-complex="11pt"/>
    </style:style>
    <style:style style:name="T1966" style:parent-style-name="DefaultParagraphFont" style:family="text">
      <style:text-properties style:font-name="Symbol"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69" style:parent-style-name="DefaultParagraphFont" style:family="text">
      <style:text-properties style:font-name="Symbol" fo:font-size="11pt" style:font-size-asian="11pt" style:font-size-complex="11pt"/>
    </style:style>
    <style:style style:name="T1970" style:parent-style-name="DefaultParagraphFont" style:family="text">
      <style:text-properties style:font-name="Symbol"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73" style:parent-style-name="DefaultParagraphFont" style:family="text">
      <style:text-properties style:font-name="Symbol" fo:font-size="11pt" style:font-size-asian="11pt" style:font-size-complex="11pt"/>
    </style:style>
    <style:style style:name="T1974" style:parent-style-name="DefaultParagraphFont" style:family="text">
      <style:text-properties style:font-name="Symbol"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78" style:parent-style-name="DefaultParagraphFont" style:family="text">
      <style:text-properties style:font-name="Symbol" fo:font-size="11pt" style:font-size-asian="11pt" style:font-size-complex="11pt"/>
    </style:style>
    <style:style style:name="T1979" style:parent-style-name="DefaultParagraphFont" style:family="text">
      <style:text-properties style:font-name="Symbol"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82" style:parent-style-name="DefaultParagraphFont" style:family="text">
      <style:text-properties style:font-name="Symbol" fo:font-size="11pt" style:font-size-asian="11pt" style:font-size-complex="11pt"/>
    </style:style>
    <style:style style:name="T1983" style:parent-style-name="DefaultParagraphFont" style:family="text">
      <style:text-properties style:font-name="Symbol"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86" style:parent-style-name="DefaultParagraphFont" style:family="text">
      <style:text-properties style:font-name="Symbol" fo:font-size="11pt" style:font-size-asian="11pt" style:font-size-complex="11pt"/>
    </style:style>
    <style:style style:name="T1987" style:parent-style-name="DefaultParagraphFont" style:family="text">
      <style:text-properties style:font-name="Symbol"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90" style:parent-style-name="DefaultParagraphFont" style:family="text">
      <style:text-properties style:font-name="Symbol" fo:font-size="11pt" style:font-size-asian="11pt" style:font-size-complex="11pt"/>
    </style:style>
    <style:style style:name="T1991" style:parent-style-name="DefaultParagraphFont" style:family="text">
      <style:text-properties style:font-name="Symbol"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95" style:parent-style-name="DefaultParagraphFont" style:family="text">
      <style:text-properties style:font-name="Symbol" fo:font-size="11pt" style:font-size-asian="11pt" style:font-size-complex="11pt"/>
    </style:style>
    <style:style style:name="T1996" style:parent-style-name="DefaultParagraphFont" style:family="text">
      <style:text-properties style:font-name="Symbol"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99" style:parent-style-name="DefaultParagraphFont" style:family="text">
      <style:text-properties style:font-name="Symbol" fo:font-size="11pt" style:font-size-asian="11pt" style:font-size-complex="11pt"/>
    </style:style>
    <style:style style:name="T2000" style:parent-style-name="DefaultParagraphFont" style:family="text">
      <style:text-properties style:font-name="Symbol"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style>
    <style:style style:name="T2003" style:parent-style-name="DefaultParagraphFont" style:family="text">
      <style:text-properties style:font-name="Symbol" fo:font-size="11pt" style:font-size-asian="11pt" style:font-size-complex="11pt"/>
    </style:style>
    <style:style style:name="T2004" style:parent-style-name="DefaultParagraphFont" style:family="text">
      <style:text-properties style:font-name="Symbol"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text-properties fo:font-size="11pt" style:font-size-asian="11pt" style:font-size-complex="11pt"/>
    </style:style>
    <style:style style:name="P2007"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text-properties fo:font-size="11pt" style:font-size-asian="11pt" style:font-size-complex="11pt"/>
    </style:style>
    <style:style style:name="P2008" style:parent-style-name="Normal" style:family="paragraph">
      <style:paragraph-properties fo:text-align="justify" fo:line-height="150%" fo:text-indent="0.4923in"/>
    </style:style>
    <style:style style:name="P2009" style:parent-style-name="Normal" style:family="paragraph">
      <style:paragraph-properties fo:text-align="justify" fo:margin-left="0.0395in" fo:text-indent="0.4527in">
        <style:tab-stops/>
      </style:paragraph-properties>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left="0.0395in" fo:text-indent="0.4527in">
        <style:tab-stops/>
      </style:paragraph-properties>
      <style:text-properties fo:font-size="11pt" style:font-size-asian="11pt" style:font-size-complex="11pt"/>
    </style:style>
    <style:style style:name="P2012" style:parent-style-name="Normal" style:family="paragraph">
      <style:paragraph-properties fo:text-align="justify" fo:margin-left="0.0395in" fo:text-indent="0.4527in">
        <style:tab-stops/>
      </style:paragraph-properties>
      <style:text-properties fo:font-size="11pt" style:font-size-asian="11pt" style:font-size-complex="11pt"/>
    </style:style>
    <style:style style:name="P2013" style:parent-style-name="Normal" style:family="paragraph">
      <style:paragraph-properties fo:text-align="justify" fo:line-height="150%" fo:margin-left="0.0395in" fo:text-indent="0.4527in">
        <style:tab-stops/>
      </style:paragraph-properties>
      <style:text-properties fo:font-size="11pt" style:font-size-asian="11pt" style:font-size-complex="11pt"/>
    </style:style>
    <style:style style:name="P2014"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15"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16"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17" style:parent-style-name="Normal" style:family="paragraph">
      <style:paragraph-properties fo:text-align="justify" fo:margin-left="0.0395in">
        <style:tab-stops>
          <style:tab-stop style:type="left" style:position="-0.3354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23"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24" style:parent-style-name="Normal" style:family="paragraph">
      <style:paragraph-properties fo:margin-left="0.0395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29"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text-properties fo:font-size="11pt" style:font-size-asian="11pt" style:font-size-complex="11pt"/>
    </style:style>
    <style:style style:name="P2032" style:parent-style-name="Normal" style:family="paragraph">
      <style:paragraph-properties fo:line-height="106%"/>
      <style:text-properties style:font-name="Calibri" style:font-name-asian="Calibri" fo:font-size="11pt" style:font-size-asian="11pt" style:font-size-complex="11pt"/>
    </style:style>
    <style:style style:name="P2033" style:parent-style-name="Normal" style:family="paragraph">
      <style:text-properties fo:font-size="7pt" style:font-size-asian="7pt" style:font-size-complex="7pt"/>
    </style:style>
    <style:style style:name="P20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5" style:parent-style-name="Normal" style:master-page-name="MPF7"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2041"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Calibri" fo:color="#000000" fo:font-size="10pt" style:font-size-asian="10pt" style:language-asian="lt" style:country-asian="LT"/>
    </style:style>
    <style:style style:name="P2044"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asian="Calibri" fo:color="#000000" fo:font-size="10pt" style:font-size-asian="10pt" style:language-asian="lt" style:country-asian="LT"/>
    </style:style>
    <style:style style:name="P2045"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2046"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2047" style:parent-style-name="Normal" style:family="paragraph">
      <style:paragraph-properties fo:margin-left="3.5in" fo:text-indent="0.5694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margin-left="3.5in" fo:text-indent="-3.5in">
        <style:tab-stops/>
      </style:paragraph-properties>
      <style:text-properties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end"/>
      <style:text-properties fo:font-size="10pt" style:font-size-asian="10pt" style:language-asian="lt" style:country-asian="LT"/>
    </style:style>
    <style:style style:name="P2054" style:parent-style-name="Normal" style:family="paragraph">
      <style:paragraph-properties fo:text-align="end"/>
      <style:text-properties fo:font-size="10pt" style:font-size-asian="10pt" style:language-asian="lt" style:country-asian="LT"/>
    </style:style>
    <style:style style:name="P2055" style:parent-style-name="Normal" style:family="paragraph">
      <style:paragraph-properties fo:text-align="center"/>
      <style:text-properties fo:font-weight="bold" style:font-weight-asian="bold" fo:font-size="10pt" style:font-size-asian="10pt"/>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fo:margin-left="3.5in" fo:text-indent="-3.5in">
        <style:tab-stops/>
      </style:paragraph-properties>
      <style:text-properties fo:font-size="10pt" style:font-size-asian="10pt"/>
    </style:style>
    <style:style style:name="P2058" style:parent-style-name="Normal" style:family="paragraph">
      <style:paragraph-properties fo:text-align="center" fo:margin-left="3.5in" fo:text-indent="-3.5in">
        <style:tab-stops/>
      </style:paragraph-properties>
      <style:text-properties style:font-size-complex="12pt"/>
    </style:style>
    <style:style style:name="P2059" style:parent-style-name="Normal" style:family="paragraph">
      <style:paragraph-properties fo:text-align="center" fo:margin-left="3.5in" fo:text-indent="-3.5in">
        <style:tab-stops/>
      </style:paragraph-properties>
      <style:text-properties fo:font-weight="bold" style:font-weight-asian="bold" fo:font-size="11pt" style:font-size-asian="11pt" style:font-size-complex="11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style:font-name-asian="Calibri" fo:font-weight="bold" style:font-weight-asian="bold" fo:font-size="11pt" style:font-size-asian="11pt" style:font-size-complex="11pt"/>
    </style:style>
    <style:style style:name="T2063" style:parent-style-name="DefaultParagraphFont" style:family="text">
      <style:text-properties style:font-name-asian="Calibri" fo:font-weight="bold" style:font-weight-asian="bold" style:font-weight-complex="bold" fo:font-size="11pt" style:font-size-asian="11pt" style:font-size-complex="11pt"/>
    </style:style>
    <style:style style:name="T2064" style:parent-style-name="DefaultParagraphFont" style:family="text">
      <style:text-properties style:font-name-asian="Calibri" fo:font-weight="bold" style:font-weight-asian="bold" fo:font-size="11pt" style:font-size-asian="11pt" style:font-size-complex="11pt"/>
    </style:style>
    <style:style style:name="T2065" style:parent-style-name="DefaultParagraphFont" style:family="text">
      <style:text-properties style:font-name-asian="Calibri"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center"/>
      <style:text-properties fo:font-weight="bold" style:font-weight-asian="bold" fo:font-size="11pt" style:font-size-asian="11pt" style:font-size-complex="11pt"/>
    </style:style>
    <style:style style:name="P2068" style:parent-style-name="Normal" style:family="paragraph">
      <style:paragraph-properties fo:text-align="center"/>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style:font-size-complex="12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size-complex="12pt"/>
    </style:style>
    <style:style style:name="P2073" style:parent-style-name="Normal" style:family="paragraph">
      <style:paragraph-properties fo:text-indent="2.5597in"/>
      <style:text-properties fo:font-size="10pt" style:font-size-asian="10pt"/>
    </style:style>
    <style:style style:name="P2074" style:parent-style-name="Normal" style:family="paragraph">
      <style:paragraph-properties fo:text-align="center"/>
      <style:text-properties fo:font-size="11pt" style:font-size-asian="11pt" style:font-size-complex="11pt" style:language-complex="lo" style:country-complex="LA"/>
    </style:style>
    <style:style style:name="P2075" style:parent-style-name="Normal" style:family="paragraph">
      <style:paragraph-properties fo:text-align="center"/>
      <style:text-properties fo:font-size="11pt" style:font-size-asian="11pt" style:font-size-complex="11pt" style:language-complex="lo" style:country-complex="LA"/>
    </style:style>
    <style:style style:name="P2076" style:parent-style-name="Normal" style:family="paragraph">
      <style:paragraph-properties fo:margin-left="0.25in">
        <style:tab-stops/>
      </style:paragraph-properties>
      <style:text-properties fo:font-weight="bold" style:font-weight-asian="bold" style:font-size-complex="12pt"/>
    </style:style>
    <style:style style:name="P2077" style:parent-style-name="Normal" style:family="paragraph">
      <style:paragraph-properties fo:line-height="106%" fo:margin-left="0.5in" fo:text-indent="-0.25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fo:font-size="7pt" style:font-size-asian="7pt" style:font-size-complex="7pt"/>
    </style:style>
    <style:style style:name="P2083" style:parent-style-name="Normal" style:family="paragraph">
      <style:paragraph-properties fo:margin-left="0.5in">
        <style:tab-stops/>
      </style:paragraph-properties>
      <style:text-properties fo:font-size="11pt" style:font-size-asian="11pt" style:font-size-complex="11pt"/>
    </style:style>
    <style:style style:name="TableColumn2085" style:family="table-column">
      <style:table-column-properties style:column-width="2.4631in" style:use-optimal-column-width="false"/>
    </style:style>
    <style:style style:name="TableColumn2086" style:family="table-column">
      <style:table-column-properties style:column-width="1.6548in" style:use-optimal-column-width="false"/>
    </style:style>
    <style:style style:name="TableColumn2087" style:family="table-column">
      <style:table-column-properties style:column-width="0.0187in" style:use-optimal-column-width="false"/>
    </style:style>
    <style:style style:name="TableColumn2088" style:family="table-column">
      <style:table-column-properties style:column-width="2.509in" style:use-optimal-column-width="false"/>
    </style:style>
    <style:style style:name="Table2084" style:family="table">
      <style:table-properties style:width="6.6458in" fo:margin-left="0.0486in" table:align="left"/>
    </style:style>
    <style:style style:name="TableRow2089" style:family="table-row">
      <style:table-row-properties style:min-row-height="0.1166in" style:use-optimal-row-height="false"/>
    </style:style>
    <style:style style:name="TableCell2090" style:family="table-cell">
      <style:table-cell-properties fo:border="0.0069in solid #000000" style:writing-mode="lr-tb" fo:padding-top="0in" fo:padding-left="0.0486in" fo:padding-bottom="0in" fo:padding-right="0.0486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style:writing-mode="lr-tb" fo:padding-top="0in" fo:padding-left="0.0486in" fo:padding-bottom="0in" fo:padding-right="0.0486in"/>
    </style:style>
    <style:style style:name="P2093"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2094" style:family="table-row">
      <style:table-row-properties style:min-row-height="0.1812in" style:use-optimal-row-height="false"/>
    </style:style>
    <style:style style:name="TableCell2095" style:family="table-cell">
      <style:table-cell-properties fo:border="0.0069in solid #000000" style:writing-mode="lr-tb" fo:padding-top="0in" fo:padding-left="0.0486in" fo:padding-bottom="0in" fo:padding-right="0.0486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style:writing-mode="lr-tb" fo:padding-top="0in" fo:padding-left="0.0486in" fo:padding-bottom="0in" fo:padding-right="0.0486in"/>
    </style:style>
    <style:style style:name="P2098" style:parent-style-name="Normal" style:family="paragraph">
      <style:text-properties fo:font-size="11pt" style:font-size-asian="11pt" style:font-size-complex="11pt"/>
    </style:style>
    <style:style style:name="TableRow2099" style:family="table-row">
      <style:table-row-properties style:min-row-height="0.2666in" style:use-optimal-row-height="false"/>
    </style:style>
    <style:style style:name="TableCell2100" style:family="table-cell">
      <style:table-cell-properties fo:border="0.0069in solid #000000" style:writing-mode="lr-tb" fo:padding-top="0in" fo:padding-left="0.0486in" fo:padding-bottom="0in" fo:padding-right="0.0486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writing-mode="lr-tb" fo:padding-top="0in" fo:padding-left="0.0486in" fo:padding-bottom="0in" fo:padding-right="0.0486in"/>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Row2108" style:family="table-row">
      <style:table-row-properties style:min-row-height="0.2951in" style:use-optimal-row-height="false" fo:keep-together="always"/>
    </style:style>
    <style:style style:name="TableCell2109" style:family="table-cell">
      <style:table-cell-properties fo:border="0.0069in solid #000000" style:writing-mode="lr-tb" fo:padding-top="0in" fo:padding-left="0.0486in" fo:padding-bottom="0in" fo:padding-right="0.0486in"/>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writing-mode="lr-tb" fo:padding-top="0in" fo:padding-left="0.0486in" fo:padding-bottom="0in" fo:padding-right="0.0486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486in" fo:padding-bottom="0in" fo:padding-right="0.0486in"/>
    </style:style>
    <style:style style:name="P2114" style:parent-style-name="Normal" style:family="paragraph">
      <style:text-properties fo:font-size="11pt" style:font-size-asian="11pt" style:font-size-complex="11pt"/>
    </style:style>
    <style:style style:name="TableRow2115" style:family="table-row">
      <style:table-row-properties style:min-row-height="0.2902in" style:use-optimal-row-height="false" fo:keep-together="always"/>
    </style:style>
    <style:style style:name="P2116" style:parent-style-name="Normal" style:family="paragraph">
      <style:text-properties fo:font-size="11pt" style:font-size-asian="11pt" style:font-size-complex="11pt" fo:background-color="#FFFF00"/>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writing-mode="lr-tb" fo:padding-top="0in" fo:padding-left="0.0486in" fo:padding-bottom="0in" fo:padding-right="0.0486in"/>
    </style:style>
    <style:style style:name="P2120" style:parent-style-name="Normal" style:family="paragraph">
      <style:text-properties fo:font-size="11pt" style:font-size-asian="11pt" style:font-size-complex="11pt"/>
    </style:style>
    <style:style style:name="TableRow2121" style:family="table-row">
      <style:table-row-properties style:min-row-height="0.2847in" style:use-optimal-row-height="false" fo:keep-together="always"/>
    </style:style>
    <style:style style:name="P2122" style:parent-style-name="Normal" style:family="paragraph">
      <style:text-properties fo:font-size="11pt" style:font-size-asian="11pt" style:font-size-complex="11pt" fo:background-color="#FFFF00"/>
    </style:style>
    <style:style style:name="TableCell2123" style:family="table-cell">
      <style:table-cell-properties fo:border="0.0069in solid #000000" style:writing-mode="lr-tb" fo:padding-top="0in" fo:padding-left="0.0486in" fo:padding-bottom="0in" fo:padding-right="0.0486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486in" fo:padding-bottom="0in" fo:padding-right="0.0486in"/>
    </style:style>
    <style:style style:name="P2126" style:parent-style-name="Normal" style:family="paragraph">
      <style:text-properties fo:font-size="11pt" style:font-size-asian="11pt" style:font-size-complex="11pt"/>
    </style:style>
    <style:style style:name="TableRow2127" style:family="table-row">
      <style:table-row-properties style:min-row-height="0.2881in" style:use-optimal-row-height="false" fo:keep-together="always"/>
    </style:style>
    <style:style style:name="TableCell2128" style:family="table-cell">
      <style:table-cell-properties fo:border="0.0069in solid #000000" style:writing-mode="lr-tb" fo:padding-top="0in" fo:padding-left="0.0486in" fo:padding-bottom="0in" fo:padding-right="0.0486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486in" fo:padding-bottom="0in" fo:padding-right="0.0486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486in" fo:padding-bottom="0in" fo:padding-right="0.0486in"/>
    </style:style>
    <style:style style:name="P2133" style:parent-style-name="Normal" style:family="paragraph">
      <style:text-properties fo:font-size="11pt" style:font-size-asian="11pt" style:font-size-complex="11pt"/>
    </style:style>
    <style:style style:name="TableRow2134" style:family="table-row">
      <style:table-row-properties style:min-row-height="0.2826in" style:use-optimal-row-height="false" fo:keep-together="always"/>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writing-mode="lr-tb" fo:padding-top="0in" fo:padding-left="0.0486in" fo:padding-bottom="0in" fo:padding-right="0.0486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fo:padding-top="0in" fo:padding-left="0.0486in" fo:padding-bottom="0in" fo:padding-right="0.0486in"/>
    </style:style>
    <style:style style:name="P2139" style:parent-style-name="Normal" style:family="paragraph">
      <style:text-properties fo:font-size="11pt" style:font-size-asian="11pt" style:font-size-complex="11pt"/>
    </style:style>
    <style:style style:name="TableRow2140" style:family="table-row">
      <style:table-row-properties style:min-row-height="0.2875in" style:use-optimal-row-height="false" fo:keep-together="always"/>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writing-mode="lr-tb" fo:padding-top="0in" fo:padding-left="0.0486in" fo:padding-bottom="0in" fo:padding-right="0.0486in"/>
    </style:style>
    <style:style style:name="P2145" style:parent-style-name="Normal" style:family="paragraph">
      <style:text-properties fo:font-size="11pt" style:font-size-asian="11pt" style:font-size-complex="11pt"/>
    </style:style>
    <style:style style:name="TableRow2146" style:family="table-row">
      <style:table-row-properties style:min-row-height="0.2909in" style:use-optimal-row-height="false" fo:keep-together="always"/>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style:writing-mode="lr-tb" fo:padding-top="0in" fo:padding-left="0.0486in" fo:padding-bottom="0in" fo:padding-right="0.0486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style:writing-mode="lr-tb" fo:padding-top="0in" fo:padding-left="0.0486in" fo:padding-bottom="0in" fo:padding-right="0.0486in"/>
    </style:style>
    <style:style style:name="P2151" style:parent-style-name="Normal" style:family="paragraph">
      <style:text-properties fo:font-size="11pt" style:font-size-asian="11pt" style:font-size-complex="11pt"/>
    </style:style>
    <style:style style:name="TableRow2152" style:family="table-row">
      <style:table-row-properties style:min-row-height="0.2666in" style:use-optimal-row-height="false"/>
    </style:style>
    <style:style style:name="TableCell2153" style:family="table-cell">
      <style:table-cell-properties fo:border="0.0069in solid #000000" style:writing-mode="lr-tb" fo:padding-top="0in" fo:padding-left="0.0486in" fo:padding-bottom="0in" fo:padding-right="0.0486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486in" fo:padding-bottom="0in" fo:padding-right="0.0486in"/>
    </style:style>
    <style:style style:name="P2156" style:parent-style-name="Normal" style:family="paragraph">
      <style:text-properties fo:font-size="11pt" style:font-size-asian="11pt" style:font-size-complex="11pt"/>
    </style:style>
    <style:style style:name="TableRow2157" style:family="table-row">
      <style:table-row-properties style:min-row-height="0.2666in" style:use-optimal-row-height="false"/>
    </style:style>
    <style:style style:name="TableCell2158" style:family="table-cell">
      <style:table-cell-properties fo:border="0.0069in solid #000000" style:writing-mode="lr-tb" fo:padding-top="0in" fo:padding-left="0.0486in" fo:padding-bottom="0in" fo:padding-right="0.0486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tyle="italic" style:font-style-asian="italic" fo:font-size="11pt" style:font-size-asian="11pt" style:font-size-complex="11pt"/>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paragraph-properties>
        <style:tab-stops>
          <style:tab-stop style:type="left" style:position="3.918in"/>
        </style:tab-stops>
      </style:paragraph-properties>
      <style:text-properties fo:font-size="11pt" style:font-size-asian="11pt" style:font-size-complex="11pt"/>
    </style:style>
    <style:style style:name="TableRow2163" style:family="table-row">
      <style:table-row-properties style:min-row-height="0.2666in" style:use-optimal-row-height="false"/>
    </style:style>
    <style:style style:name="TableCell2164" style:family="table-cell">
      <style:table-cell-properties fo:border="0.0069in solid #000000" style:writing-mode="lr-tb" fo:padding-top="0in" fo:padding-left="0.0486in" fo:padding-bottom="0in" fo:padding-right="0.0486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 style:family="paragraph">
      <style:text-properties fo:font-size="11pt" style:font-size-asian="11pt" style:font-size-complex="11pt"/>
    </style:style>
    <style:style style:name="TableRow2170" style:family="table-row">
      <style:table-row-properties style:min-row-height="0.2666in" style:use-optimal-row-height="false"/>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writing-mode="lr-tb" fo:padding-top="0in" fo:padding-left="0.0486in" fo:padding-bottom="0in" fo:padding-right="0.0486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writing-mode="lr-tb" fo:padding-top="0in" fo:padding-left="0.0486in" fo:padding-bottom="0in" fo:padding-right="0.0486in"/>
    </style:style>
    <style:style style:name="P2176" style:parent-style-name="Normal" style:family="paragraph">
      <style:text-properties fo:font-size="11pt" style:font-size-asian="11pt" style:font-size-complex="11pt"/>
    </style:style>
    <style:style style:name="P2177" style:parent-style-name="Normal" style:family="paragraph">
      <style:paragraph-properties fo:margin-left="0.25in">
        <style:tab-stops/>
      </style:paragraph-properties>
      <style:text-properties fo:font-size="11pt" style:font-size-asian="11pt" style:font-size-complex="11pt"/>
    </style:style>
    <style:style style:name="P2178" style:parent-style-name="Normal" style:family="paragraph">
      <style:paragraph-properties fo:margin-left="0.25in">
        <style:tab-stops/>
      </style:paragraph-properties>
      <style:text-properties fo:font-size="11pt" style:font-size-asian="11pt" style:font-size-complex="11pt"/>
    </style:style>
    <style:style style:name="P2179" style:parent-style-name="Normal" style:family="paragraph">
      <style:paragraph-properties fo:margin-left="0.25in">
        <style:tab-stops/>
      </style:paragraph-properties>
      <style:text-properties fo:font-size="11pt" style:font-size-asian="11pt" style:font-size-complex="11pt"/>
    </style:style>
    <style:style style:name="P218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2181" style:parent-style-name="Normal" style:family="paragraph">
      <style:paragraph-properties fo:line-height="106%" fo:margin-left="0.5in" fo:text-indent="-0.25in">
        <style:tab-stops/>
      </style:paragraph-properties>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text-properties fo:font-size="7pt" style:font-size-asian="7pt" style:font-size-complex="7pt"/>
    </style:style>
    <style:style style:name="P2186" style:parent-style-name="Normal" style:family="paragraph">
      <style:paragraph-properties fo:margin-left="0.1972in">
        <style:tab-stops/>
      </style:paragraph-properties>
      <style:text-properties fo:font-weight="bold" style:font-weight-asian="bold" fo:font-size="11pt" style:font-size-asian="11pt" style:font-size-complex="11pt"/>
    </style:style>
    <style:style style:name="TableColumn2188" style:family="table-column">
      <style:table-column-properties style:column-width="6.5937in" style:use-optimal-column-width="false"/>
    </style:style>
    <style:style style:name="Table2187" style:family="table">
      <style:table-properties style:width="6.5937in" fo:margin-left="0.0951in" table:align="left"/>
    </style:style>
    <style:style style:name="TableRow2189" style:family="table-row">
      <style:table-row-properties style:min-row-height="1.5083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fo:margin-left="0.5416in" fo:text-indent="-0.2916in">
        <style:tab-stops/>
      </style:paragraph-properties>
      <style:text-properties fo:font-size="11pt" style:font-size-asian="11pt" style:font-size-complex="11pt"/>
    </style:style>
    <style:style style:name="P2192" style:parent-style-name="Normal" style:family="paragraph">
      <style:text-properties fo:font-size="7pt" style:font-size-asian="7pt" style:font-size-complex="7pt"/>
    </style:style>
    <style:style style:name="P219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94" style:parent-style-name="Normal" style:family="paragraph">
      <style:paragraph-properties fo:text-indent="0.2673in"/>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language-asian="lt" style:country-asian="LT"/>
    </style:style>
    <style:style style:name="P219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199" style:parent-style-name="Normal" style:family="paragraph">
      <style:paragraph-properties fo:line-height="106%" fo:margin-left="0.5in" fo:text-indent="-0.25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text-properties fo:font-size="7pt" style:font-size-asian="7pt" style:font-size-complex="7pt"/>
    </style:style>
    <style:style style:name="P2204" style:parent-style-name="Normal" style:family="paragraph">
      <style:paragraph-properties fo:text-indent="0.1909in"/>
      <style:text-properties fo:font-weight="bold" style:font-weight-asian="bold" fo:font-size="11pt" style:font-size-asian="11pt" style:font-size-complex="11pt"/>
    </style:style>
    <style:style style:name="TableColumn2206" style:family="table-column">
      <style:table-column-properties style:column-width="0.3152in"/>
    </style:style>
    <style:style style:name="TableColumn2207" style:family="table-column">
      <style:table-column-properties style:column-width="3.052in"/>
    </style:style>
    <style:style style:name="TableColumn2208" style:family="table-column">
      <style:table-column-properties style:column-width="1.6729in"/>
    </style:style>
    <style:style style:name="TableColumn2209" style:family="table-column">
      <style:table-column-properties style:column-width="1.575in"/>
    </style:style>
    <style:style style:name="Table2205" style:family="table">
      <style:table-properties style:width="6.6152in" fo:margin-left="0.075in" table:align="left"/>
    </style:style>
    <style:style style:name="TableRow2210" style:family="table-row">
      <style:table-row-properties style:min-row-height="0.1916in"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50%" fo:margin-left="-0.0652in">
        <style:tab-stops/>
      </style:paragraph-properties>
      <style:text-properties fo:font-weight="bold" style:font-weight-asian="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Row2219" style:family="table-row">
      <style:table-row-properties style:min-row-height="0.1916in" fo:keep-together="always"/>
    </style:style>
    <style:style style:name="P2220" style:parent-style-name="Normal" style:family="paragraph">
      <style:text-properties fo:font-weight="bold" style:font-weight-asian="bold" fo:font-size="11pt" style:font-size-asian="11pt" style:font-size-complex="11pt"/>
    </style:style>
    <style:style style:name="P2221" style:parent-style-name="Normal" style:family="paragraph">
      <style:text-properties fo:font-weight="bold" style:font-weight-asian="bold" fo:font-size="11pt" style:font-size-asian="11pt" style:font-size-complex="11pt"/>
    </style:style>
    <style:style style:name="P2222" style:parent-style-name="Normal" style:family="paragraph">
      <style:text-properties fo:font-weight="bold" style:font-weight-asian="bold" fo:font-size="11pt" style:font-size-asian="11pt" style:font-size-complex="11pt"/>
    </style:style>
    <style:style style:name="P2223" style:parent-style-name="Normal" style:family="paragraph">
      <style:text-properties fo:font-weight="bold" style:font-weight-asian="bold" fo:font-size="11pt" style:font-size-asian="11pt" style:font-size-complex="11p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left="-0.0652in">
        <style:tab-stops/>
      </style:paragraph-properties>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652in">
        <style:tab-stops/>
      </style:paragraph-properties>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0652in">
        <style:tab-stops/>
      </style:paragraph-properties>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652in">
        <style:tab-stops/>
      </style:paragraph-properties>
      <style:text-properties fo:font-size="11pt" style:font-size-asian="11pt" style:font-size-complex="11pt"/>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652in">
        <style:tab-stops/>
      </style:paragraph-properties>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652in">
        <style:tab-stops/>
      </style:paragraph-properties>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652in">
        <style:tab-stops/>
      </style:paragraph-properties>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left="-0.0652in">
        <style:tab-stops/>
      </style:paragraph-properties>
      <style:text-properties fo:font-size="11pt" style:font-size-asian="11pt" style:font-size-complex="11pt"/>
    </style:style>
    <style:style style:name="TableRow2242" style:family="table-row">
      <style:table-row-properties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652in">
        <style:tab-stops/>
      </style:paragraph-properties>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652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652in">
        <style:tab-stops/>
      </style:paragraph-properties>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left="-0.0652in">
        <style:tab-stops/>
      </style:paragraph-properties>
      <style:text-properties fo:font-size="11pt" style:font-size-asian="11pt" style:font-size-complex="11pt"/>
    </style:style>
    <style:style style:name="TableRow2251" style:family="table-row">
      <style:table-row-properties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left="-0.0652in">
        <style:tab-stops/>
      </style:paragraph-properties>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652in">
        <style:tab-stops/>
      </style:paragraph-properties>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652in">
        <style:tab-stops/>
      </style:paragraph-properties>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0652in">
        <style:tab-stops/>
      </style:paragraph-properties>
      <style:text-properties fo:font-size="11pt" style:font-size-asian="11pt" style:font-size-complex="11pt"/>
    </style:style>
    <style:style style:name="P2260" style:parent-style-name="Normal" style:family="paragraph">
      <style:paragraph-properties fo:line-height="106%" fo:margin-left="0.5in" fo:text-indent="-0.25in">
        <style:tab-stops/>
      </style:paragraph-properties>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P2267" style:parent-style-name="Normal" style:family="paragraph">
      <style:text-properties fo:font-size="7pt" style:font-size-asian="7pt" style:font-size-complex="7pt"/>
    </style:style>
    <style:style style:name="P2268"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2270" style:family="table-column">
      <style:table-column-properties style:column-width="0.2687in"/>
    </style:style>
    <style:style style:name="TableColumn2271" style:family="table-column">
      <style:table-column-properties style:column-width="1.284in"/>
    </style:style>
    <style:style style:name="TableColumn2272" style:family="table-column">
      <style:table-column-properties style:column-width="0.9201in"/>
    </style:style>
    <style:style style:name="TableColumn2273" style:family="table-column">
      <style:table-column-properties style:column-width="1.0777in"/>
    </style:style>
    <style:style style:name="TableColumn2274" style:family="table-column">
      <style:table-column-properties style:column-width="1.275in"/>
    </style:style>
    <style:style style:name="TableColumn2275" style:family="table-column">
      <style:table-column-properties style:column-width="0.975in"/>
    </style:style>
    <style:style style:name="TableColumn2276" style:family="table-column">
      <style:table-column-properties style:column-width="0.8104in"/>
    </style:style>
    <style:style style:name="Table2269" style:family="table">
      <style:table-properties style:width="6.6111in" fo:margin-left="0.075in" table:align="left"/>
    </style:style>
    <style:style style:name="TableRow2277" style:family="table-row">
      <style:table-row-properties style:min-row-height="0.1715in"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P2282"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P2291"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Row2292" style:family="table-row">
      <style:table-row-properties fo:keep-together="always"/>
    </style:style>
    <style:style style:name="P2293" style:parent-style-name="Normal" style:family="paragraph">
      <style:text-properties fo:font-weight="bold" style:font-weight-asian="bold" fo:font-size="11pt" style:font-size-asian="11pt" style:font-size-complex="11pt"/>
    </style:style>
    <style:style style:name="P2294" style:parent-style-name="Normal" style:family="paragraph">
      <style:text-properties fo:font-weight="bold" style:font-weight-asian="bold" fo:font-size="10pt" style:font-size-asian="10pt"/>
    </style:style>
    <style:style style:name="P2295" style:parent-style-name="Normal" style:family="paragraph">
      <style:text-properties fo:font-weight="bold" style:font-weight-asian="bold" fo:font-size="10pt" style:font-size-asian="10pt"/>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Row2303" style:family="table-row">
      <style:table-row-properties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left="-0.0652in">
        <style:tab-stops/>
      </style:paragraph-properties>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652in">
        <style:tab-stops/>
      </style:paragraph-properties>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652in">
        <style:tab-stops/>
      </style:paragraph-properties>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652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318" style:family="table-row">
      <style:table-row-properties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652in">
        <style:tab-stops/>
      </style:paragraph-properties>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652in">
        <style:tab-stops/>
      </style:paragraph-properties>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652in">
        <style:tab-stops/>
      </style:paragraph-properties>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652in">
        <style:tab-stops/>
      </style:paragraph-properties>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333" style:family="table-row">
      <style:table-row-properties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652in">
        <style:tab-stops/>
      </style:paragraph-properties>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652in">
        <style:tab-stops/>
      </style:paragraph-properties>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652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652in">
        <style:tab-stops/>
      </style:paragraph-properties>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348" style:family="table-row">
      <style:table-row-properties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left="-0.0652in">
        <style:tab-stops/>
      </style:paragraph-properties>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652in">
        <style:tab-stops/>
      </style:paragraph-properties>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652in">
        <style:tab-stops/>
      </style:paragraph-properties>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left="-0.0652in">
        <style:tab-stops/>
      </style:paragraph-properties>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P2363" style:parent-style-name="Normal" style:family="paragraph">
      <style:paragraph-properties fo:text-align="justify" fo:margin-left="0.0395in">
        <style:tab-stops>
          <style:tab-stop style:type="left" style:position="-0.3354in"/>
        </style:tab-stops>
      </style:paragraph-properties>
    </style:style>
    <style:style style:name="P2364" style:parent-style-name="Normal" style:family="paragraph">
      <style:paragraph-properties fo:text-align="justify" fo:margin-left="0.0395in" fo:text-indent="0.0381in">
        <style:tab-stops>
          <style:tab-stop style:type="left" style:position="-0.3354in"/>
        </style:tab-stops>
      </style:paragraph-properties>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67"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68" style:parent-style-name="Normal" style:family="paragraph">
      <style:paragraph-properties fo:text-align="justify" fo:margin-left="0.0395in" fo:text-indent="0.0381in">
        <style:tab-stops>
          <style:tab-stop style:type="left" style:position="-0.3354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73"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74" style:parent-style-name="Normal" style:family="paragraph">
      <style:paragraph-properties fo:margin-left="0.0395in" fo:text-indent="0.0381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79"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80" style:parent-style-name="Normal" style:family="paragraph">
      <style:paragraph-properties fo:margin-left="0.0986in">
        <style:tab-stops/>
      </style:paragraph-properties>
      <style:text-properties fo:font-size="11pt" style:font-size-asian="11pt" style:font-size-complex="11pt"/>
    </style:style>
    <style:style style:name="P2381" style:parent-style-name="Normal" style:family="paragraph">
      <style:paragraph-properties fo:margin-left="0.0986in">
        <style:tab-stops/>
      </style:paragraph-properties>
      <style:text-properties fo:font-size="11pt" style:font-size-asian="11pt" style:font-size-complex="11pt"/>
    </style:style>
    <style:style style:name="P2382" style:parent-style-name="Normal" style:family="paragraph">
      <style:paragraph-properties fo:line-height="106%"/>
      <style:text-properties style:font-name="Calibri" style:font-name-asian="Calibri" fo:font-size="11pt" style:font-size-asian="11pt" style:font-size-complex="11pt"/>
    </style:style>
    <style:style style:name="P2383" style:parent-style-name="Normal" style:family="paragraph">
      <style:text-properties fo:font-size="7pt" style:font-size-asian="7pt" style:font-size-complex="7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21</text:span></text:p>
      <text:p text:style-name="P8"/>
      <text:p text:style-name="P9"><text:span text:style-name="T10">Įsakymas paskelbtas: TAR 2016-03-23, i. k. 2016-057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text:span><text:span text:style-name="T21">S 2</text:span><text:span text:style-name="T22">014‒2020 METŲ VEIKSMŲ PROGRAMOS TREČIOJO SĄJUNGOS PRIORITETO<text:s/></text:span><text:span text:style-name="T23">„</text:span><text:span text:style-name="T24">BŽP ĮGYVENDINIMO SKATINIMAS“</text:span><text:span text:style-name="T25"><text:s/></text:span><text:span text:style-name="T26">PRIEMONĖS</text:span><text:span text:style-name="T27"><text:s/></text:span><text:span text:style-name="T28">„</text:span><text:span text:style-name="T29">kontrolė ir vykdymo užtikrinimas“ <text:s/>ĮGYVENDINIMO</text:span><text:span text:style-name="T30"><text:s/>TAISYKLIŲ PATVIRTINIMO</text:span></text:p>
      <text:p text:style-name="P31"/>
      <text:p text:style-name="P32">2016 m. kovo 17 d. Nr. 3D-137</text:p>
      <text:p text:style-name="P33">Vilnius</text:p>
      <text:p text:style-name="P34"/>
      <text:p text:style-name="P35"/>
      <text:p text:style-name="P36"><text:span text:style-name="T37">Vadovaudamasis 2013 m. gruodžio 17 d. Euro</text:span><text:span text:style-name="T38">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39">ostatos ir Europos regioninės plėtros fondui, Europos socialiniam<text:s/></text:span><text:soft-page-break/><text:span text:style-name="T40">fondui, Sanglaudos fondui ir Europos jūros reikalų ir žuvininkystės fondui taikytinos bendrosios nuostatos ir panaikinamas Tarybos reglamentas (EB) Nr. 1083/2006, su visais pakeitimais,<text:s/></text:span>2014 m. gegužės 15 d.<text:s/><text:span text:style-name="T41">Europos Parlamento ir Tarybos reglamentu (ES) Nr. 508/2014 dėl Europos jūrų reikalų ir žuvininkystės fondo ir kuriuo panaikinami Tarybos reglamentai (EB) Nr. 2328/2003, (EB) Nr. 861/2006, (EB) Nr. 1198/2006 bei (EB) Nr. 791/2007 ir Eu</text:span><text:span text:style-name="T42">ropos Parlamento ir Tarybos reglamentas Nr. 1255/2011,<text:s/></text:span><text:span text:style-name="T43">su visais pakeitimais,</text:span><text:span text:style-name="T44"><text:s/>2014 m. liepos 15 d. Komisijos įgyvendinimo sprendimu 2014/464/ES, kuriuo nustatomi su Europos jūros reikalų ir žuvininkystės fondo veikla susiję vykdymo užtikrinimo ir kontrolės</text:span><text:span text:style-name="T45"><text:s/>politikos Sąjungos prioritetai, ir atsižvelgdamas į<text:s/></text:span><text:span text:style-name="T46">2016‒2020 metų Lietuvos žuvininkystės kontrolės programos, patvirtintos Lietuvos Respublikos žemės ūkio ministro 2015 m. gruodžio 16 d. įsakymu Nr. 3D-927 „Dėl<text:s/></text:span><text:span text:style-name="T47">2016–2020 metų Lietuvos žuvininkystės kontr</text:span><text:span text:style-name="T48">olės programos patvirtinimo“,<text:s/></text:span><text:span text:style-name="T49">2021‒2023 metų Lietuvos žuvininkystės kontrolės programos,</text:span><text:span text:style-name="T50"><text:s/></text:span><text:span text:style-name="T51">patvirtintos Lietuvos Respublikos žemės ūkio ministro 2020 m. gruodžio 17 d. įsakymu Nr. 3D-861 <text:s/>„Dėl<text:s/></text:span><text:span text:style-name="T52">2021–2023 metų Lietuvos žuvininkystės kontrolės programos patvirt</text:span><text:span text:style-name="T53">inimo“, ir<text:s/></text:span><text:span text:style-name="T54">Lietuvos žuvininkystės sektoriaus 2014–2020 metų veiksmų programos administravimo taisyklių, patvirtintų Lietuvos Respublikos žemės ūkio ministro 2015 m.</text:span><text:span text:style-name="T55"><text:s/>vasario</text:span><text:span text:style-name="T56"><text:s/>9 d. įsakymu Nr. 3D-75 „Dėl Lietuvos žuvininkystės sektoriaus 2014–2020 metų veiksm</text:span><text:span text:style-name="T57">ų programos administravimo taisyklių patvirtinimo“, nuostatas,</text:span><text:s/></text:p>
      <text:soft-page-break/>
      <text:p text:style-name="P58">Preambulės pakeitimai:</text:p>
      <text:p text:style-name="P59"><text:span text:style-name="T60">Nr.<text:s/></text:span><text:a xlink:href="https://www.e-tar.lt/portal/legalAct.html?documentId=5e67db90567111eb9dc7b575f08e8bea" office:target-frame-name="_top" xlink:show="replace"><text:span text:style-name="T61">3D-25</text:span></text:a><text:span text:style-name="T62">, 2021-01-14, paskelbta TAR 2021-01-14, i. k. 2021-00605</text:span></text:p>
      <text:p text:style-name="Normal"/>
      <text:p text:style-name="P63">tvirtinu Lietuvos žuvininkystės sektoriaus 2014–2020 metų veiksmų programos trečiojo Sąjungos prioriteto „BŽP įgyvendinimo skatinimas“ priemonės „Kontrolė ir vykdymo užtikrinimas“ įgyvendinimo taisykles (pridedama)<text:s/></text:p>
      <text:p text:style-name="P64">Pastraipos pakeitimai:</text:p>
      <text:p text:style-name="P65"><text:span text:style-name="T66">Nr.<text:s/></text:span><text:a xlink:href="https://www.e-tar.lt/portal/legalAct.html?documentId=1f5d269007ef11edb4cae1b158f98ea5" office:target-frame-name="_top" xlink:show="replace"><text:span text:style-name="T67">3D-454</text:span></text:a><text:span text:style-name="T68">, 2022-07-20, paskelbta TAR 2022-07-20, i. k. 2022-15834</text:span></text:p>
      <text:p text:style-name="Normal"/>
      <text:p text:style-name="P69"/>
      <text:p text:style-name="P70"/>
      <text:p text:style-name="P71"/>
      <text:p text:style-name="P72"><text:span text:style-name="T73">Žemės ūkio ministrė</text:span><text:span text:style-name="T74"><text:tab/>Virginija Baltraitienė</text:span></text:p>
      <text:p text:style-name="P75"/>
      <text:soft-page-break/>
      <text:p text:style-name="P76">PATVIRTINTA</text:p>
      <text:p text:style-name="P82">Lietuvos Respublikos žemės ūkio</text:p>
      <text:p text:style-name="P83">ministro 2016 m. kovo 17 d.</text:p>
      <text:p text:style-name="P84">įsakymu Nr. 3D-137</text:p>
      <text:p text:style-name="Normal"/>
      <text:p text:style-name="P85"><text:span text:style-name="T86">LIETUVOS ŽUVININKYSTĖS sektoriaus 2014‒2020 METŲ veiksmų <text:s/>PROGRAMOS<text:s/></text:span><text:span text:style-name="T87">TREČIOJO SĄJUNGOS PRIORITETO<text:s/></text:span><text:span text:style-name="T88">„</text:span><text:span text:style-name="T89">BŽP ĮGYVENDINIMO SKATINIMAS</text:span><text:span text:style-name="T90">“</text:span><text:span text:style-name="T91"><text:s/></text:span><text:span text:style-name="T92">priemonės „kontrolė ir vykdymo<text:s/></text:span><text:span text:style-name="T93">užtikrinimas“ ĮGYVENDIN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Lietuvos žuvininkystės sektoriaus 2014–2020 metų veiksmų programos trečiojo Sąjungos prioriteto „BŽP įgyvendinimo skatinimas“ priemonės „Kontrolė ir vykdymo užtikrinimas“ įgyv</text:span><text:span text:style-name="T105">endinimo taisyklės (toliau – Taisyklės) parengtos vadovaujantis<text:s/></text:span><text:span text:style-name="T106">2013 m. gruodžio 17 d. Europos Parlamento ir Tarybos reglamentu (ES) Nr. 1303/2013, kuriuo nustatomos Europos regioninės plėtros fondui, Europos socialiniam fondui, Sanglaudos fondui, Europos<text:s/></text:span><text:span text:style-name="T107">žemės ūkio fondui kaimo plėtrai ir Europos jūros reikalų ir žuvininkystės fondui bendros nuostatos ir Europos regioninės plėtros fondui, Europos socialiniam fondui, Sanglaudos fondui ir Europos jūros reikalų ir žuvininkystės fondui taikytinos bendrosios nu</text:span><text:span text:style-name="T108">ostatos ir panaikinamas Tarybos reglamentas (EB)<text:s/></text:span><text:soft-page-break/><text:span text:style-name="T109">Nr. 1083/2006, su visais pakeitimais,<text:s/></text:span>2014 m. gegužės 15 d.<text:s/><text:span text:style-name="T110">Europos Parlamento ir Tarybos reglamentu (ES) Nr. 508/2014 dėl Europos jūrų reikalų ir žuvininkystės fondo ir kuriuo panaikinami Tarybos reglamenta</text:span><text:span text:style-name="T111">i (EB) Nr. 2328/2003, (EB) Nr. 861/2006, (EB) Nr. 1198/2006 bei (EB) Nr. 791/2007 ir Europos Parlamento ir Tarybos reglamentas Nr. 1255/2011,<text:s/></text:span><text:span text:style-name="T112">su visais pakeitimais,<text:s/></text:span><text:span text:style-name="T113">2014 m. liepos 15 d. Komisijos įgyvendinimo sprendimu 2014/464/ES, kuriuo nustatomi su Euro</text:span><text:span text:style-name="T114">pos jūros reikalų ir žuvininkystės fondo veikla susiję vykdymo užtikrinimo ir kontrolės politikos Sąjungos prioritetai, ir atsižvelgiant į<text:s/></text:span><text:span text:style-name="T115">2016‒2020 metų Lietuvos žuvininkystės kontrolės programos, patvirtintos Lietuvos Respublikos žemės ūkio ministro 2015</text:span><text:span text:style-name="T116"><text:s/>m. gruodžio 16 d. įsakymu Nr. 3D-927 „Dėl<text:s/></text:span><text:span text:style-name="T117">2016–2020 metų Lietuvos žuvininkystės kontrolės programos patvirtinimo“,<text:s/></text:span><text:span text:style-name="T118">2021‒2023 metų Lietuvos žuvininkystės kontrolės programos,</text:span><text:span text:style-name="T119"><text:s/></text:span><text:span text:style-name="T120">patvirtintos Lietuvos Respublikos žemės ūkio ministro 2020 m. gruodžio 17 d. įsak</text:span><text:span text:style-name="T121">ymu Nr. 3D-861 „Dėl<text:s/></text:span><text:span text:style-name="T122">2021–2023 metų Lietuvos žuvininkystės kontrolės programos patvirtinimo“, ir<text:s/></text:span><text:span text:style-name="T123">Lietuvos žuvininkystės sektoriaus 2014–2020 metų veiksmų programos administravimo taisyklių, patvirtintų Lietuvos Respublikos žemės ūkio ministro 2015 m.</text:span><text:span text:style-name="T124"><text:s/>vasari</text:span><text:span text:style-name="T125">o</text:span><text:span text:style-name="T126"><text:s/>9 d. įsakymu Nr. 3D-75 „Dėl Lietuvos žuvininkystės sektoriaus 2014–2020 metų veiksmų programos administravimo taisyklių patvirtinimo“ (toliau – Administravimo taisyklės), nuostatas. <text:s/></text:span></text:p>
      <text:p text:style-name="P127">Punkto pakeitimai:</text:p>
      <text:p text:style-name="P128"><text:span text:style-name="T129">Nr.<text:s/></text:span><text:a xlink:href="https://www.e-tar.lt/portal/legalAct.html?documentId=5e67db90567111eb9dc7b575f08e8bea" office:target-frame-name="_top" xlink:show="replace"><text:span text:style-name="T130">3D-25</text:span></text:a><text:span text:style-name="T131">, 2021-01-14, paskelbta TAR 2021-01-14, i. k. 2021-00605</text:span></text:p>
      <text:p text:style-name="Normal"/>
      <text:p text:style-name="P132"><text:span text:style-name="T133">2</text:span><text:span text:style-name="T134">. 2014–2015 metais Priemonė buvo įgyvendinama vadovaujantis Lietuvos Respublikos žemės ūkio<text:s/></text:span><text:span text:style-name="T135">ministro 2014 m. lapkričio 4 d. įsakymu Nr. 3D-820 „</text:span><text:span text:style-name="T136">Dėl<text:s/></text:span><text:span text:style-name="T137">2014–2015 metų Lietuvos žuvininkystės kontrolės programos įgyvendinimo taisyklių patvirtinimo</text:span><text:span text:style-name="T138">“.</text:span></text:p>
      <text:p text:style-name="P139"/>
      <text:p text:style-name="P140"><text:span text:style-name="T141">II</text:span><text:span text:style-name="T142"><text:s/>SKYRIUS</text:span></text:p>
      <text:p text:style-name="P143"><text:span text:style-name="T144">SUTRUMPINIMAI IR SĄVOKOS</text:span></text:p>
      <text:p text:style-name="P145"/>
      <text:p text:style-name="P146"><text:span text:style-name="T147">3</text:span><text:span text:style-name="T148">. Taisyklėse vartojami sutrumpinimai ir sąvokos: <text:s/></text:span></text:p>
      <text:p text:style-name="P149"><text:span text:style-name="T150">3.1</text:span><text:span text:style-name="T151">.<text:s/></text:span><text:span text:style-name="T152">Agentūra</text:span><text:span text:style-name="T153"> – Nacionalinė mokėjimo agentūra prie Žemės ūkio ministerijos;</text:span></text:p>
      <text:p text:style-name="P154">3<text:span text:style-name="T155">.2</text:span><text:span text:style-name="T156">.<text:s/></text:span><text:span text:style-name="T157">BF</text:span><text:span text:style-name="T158"><text:s/>– bendrojo finansavimo lėšos;</text:span></text:p>
      <text:p text:style-name="P159"><text:span text:style-name="T160">3.3</text:span><text:span text:style-name="T161">.</text:span><text:span text:style-name="T162"><text:s/>BŽP<text:s/></text:span><text:span text:style-name="T163">–</text:span><text:span text:style-name="T164"><text:s/></text:span><text:span text:style-name="T165">bendroji žuvininkystės politika;</text:span></text:p>
      <text:p text:style-name="P166"><text:span text:style-name="T167">3.4</text:span><text:span text:style-name="T168">.</text:span><text:span text:style-name="T169"><text:s/></text:span><text:span text:style-name="T170">EJRŽF</text:span><text:span text:style-name="T171"><text:s/>– Europos jūros reikalų ir žuvininkystės fondas;</text:span></text:p>
      <text:p text:style-name="P172"><text:span text:style-name="T173">3.5</text:span><text:span text:style-name="T174">.<text:s/></text:span><text:span text:style-name="T175">Kontrolės programos</text:span><text:span text:style-name="T176"><text:s/>–<text:s/></text:span><text:span text:style-name="T177">2014‒2015 metų Lietuvos žuvininkystės kontrolės programa, patvirtinta Lietuvos Respublikos žemės ūkio ministro 2014 m. spalio 16 d. įsakymu Nr. 3D-751 „Dėl<text:s/></text:span><text:span text:style-name="T178">2014–2015 metų Lietuvos žuvininkystės kontrolės programos patvirtinimo“ ir<text:s/></text:span><text:span text:style-name="T179">2016‒2020 metų Lietuvo</text:span><text:span text:style-name="T180">s žuvininkystės kontrolės programa, patvirtinta Lietuvos Respublikos žemės ūkio<text:s/></text:span><text:soft-page-break/><text:span text:style-name="T181">ministro 2015 m. gruodžio 16 d. įsakymu Nr. 3D-927 „Dėl<text:s/></text:span><text:span text:style-name="T182">2016–2020 metų Lietuvos žuvininkystės kontrolės programos patvirtinimo“;</text:span></text:p>
      <text:p text:style-name="P183"><text:span text:style-name="T184">3.6</text:span><text:span text:style-name="T185">.</text:span><text:span text:style-name="T186"><text:s/>Ministerija</text:span><text:span text:style-name="T187"><text:s/>– Lietuvos Respublikos žem</text:span><text:span text:style-name="T188">ės ūkio ministerija;</text:span></text:p>
      <text:p text:style-name="P189"><text:span text:style-name="T190">3.7</text:span><text:span text:style-name="T191">.<text:s/></text:span><text:span text:style-name="T192">Priemonė<text:s/></text:span><text:span text:style-name="T193">–</text:span><text:span text:style-name="T194"><text:s/></text:span><text:span text:style-name="T195">Lietuvos žuvininkystės sektoriaus 2014</text:span><text:span text:style-name="T196">–</text:span><text:span text:style-name="T197">2020 m. veiksmų programos trečiojo sąjungos prioriteto „BŽP įgyvendinimo skatinimas“ priemonė „Kontrolė ir vykdymo užtikrinimas“;</text:span></text:p>
      <text:p text:style-name="P198"><text:span text:style-name="T199">3.8</text:span><text:span text:style-name="T200">.</text:span><text:span text:style-name="T201"><text:s/></text:span><text:span text:style-name="T202">Veiksmų programa</text:span><text:span text:style-name="T203"><text:s/></text:span><text:span text:style-name="T204">–</text:span><text:span text:style-name="T205"><text:s/></text:span><text:span text:style-name="T206">Lietuvos<text:s/></text:span><text:span text:style-name="T207">žuvininkystės sektoriaus 2014</text:span><text:span text:style-name="T208">–</text:span><text:span text:style-name="T209">2020 m. veiksmų programa;</text:span><text:s/></text:p>
      <text:p text:style-name="P210"><text:span text:style-name="T211">3.9</text:span><text:span text:style-name="T212">.<text:s/></text:span><text:span text:style-name="T213">Paramos lėšų pagal Lietuvos žuvininkystės sektoriaus 2014–2020 m. veiksmų programos</text:span><text:span text:style-name="T214"><text:s/>trečiojo Sąjungos prioriteto „BŽP įgyvendinimo skatinimas“<text:s/></text:span><text:span text:style-name="T215"><text:s/>priemonės „Kontrolė ir vykdymo užtikrinimas“ <text:s/></text:span><text:span text:style-name="T216">mokėjimo prašymas<text:s/></text:span><text:span text:style-name="T217">(</text:span><text:span text:style-name="T218">toliau<text:s/></text:span><text:span text:style-name="T219">–</text:span><text:span text:style-name="T220"><text:s/></text:span><text:span text:style-name="T221">m</text:span><text:span text:style-name="T222">okėjimo prašymas)<text:s/></text:span><text:span text:style-name="T223">– šių Taisyklių 4 priede nustatytos formos dokumentas, kurį turi užpildyti ir pateikti Agentūrai paramos gavėjas, siekiantis gauti šiose Taisyklėse nustatytą paramą;</text:span></text:p>
      <text:p text:style-name="P224"><text:span text:style-name="T225">3.10</text:span><text:span text:style-name="T226">.</text:span><text:span text:style-name="T227"><text:s/></text:span><text:span text:style-name="T228">Paramos paraiška pagal Lietuvos ž</text:span><text:span text:style-name="T229">uvininkystės sektoriaus 2014–2020 metų veiksmų programos<text:s/></text:span><text:span text:style-name="T230">trečiojo Sąjungos prioriteto „BŽP įgyvendinimo skatinimas“<text:s/></text:span><text:span text:style-name="T231">priemonės „Kontrolė ir vykdymo užtikrinimas“ įgyvendinimo taisykles<text:s/></text:span><text:span text:style-name="T232">(toliau<text:s/></text:span><text:span text:style-name="T233">–</text:span><text:span text:style-name="T234"><text:s/></text:span><text:span text:style-name="T235">p</text:span><text:span text:style-name="T236">aramos paraiška)</text:span><text:span text:style-name="T237"><text:s/></text:span><text:span text:style-name="T238">– šių<text:s/></text:span><text:soft-page-break/><text:span text:style-name="T239">Taisyklių 2 priede nustatytos formos d</text:span><text:span text:style-name="T240">okumentas, kurį turi užpildyti ir pateikti Agentūrai pareiškėjas, siekiantis gauti paramą pagal Priemonę;</text:span></text:p>
      <text:p text:style-name="P241"><text:span text:style-name="T242">4</text:span><text:span text:style-name="T243">. Kitos Taisyklėse vartojamos sąvokos apibrėžtos Lietuvos Respublikos žuvininkystės įstatyme,<text:s/></text:span><text:span text:style-name="T244">reglamente<text:s/></text:span><text:span text:style-name="T245">(ES) Nr. 1303/2013,</text:span><text:span text:style-name="T246"><text:s/>reglamente (ES) Nr</text:span><text:span text:style-name="T247">.</text:span><text:s/>508/2014 bei Administravimo taisyklėse.</text:p>
      <text:p text:style-name="P248"/>
      <text:p text:style-name="P249"><text:span text:style-name="T250">III</text:span><text:span text:style-name="T251"><text:s/>SKYRIUS</text:span></text:p>
      <text:p text:style-name="P252"><text:span text:style-name="T253">PRIEMONĖS TIKSLAS</text:span></text:p>
      <text:p text:style-name="P254"/>
      <text:p text:style-name="P255"><text:span text:style-name="T256">5</text:span><text:span text:style-name="T257">. Priemonė prisideda prie trečiojo Sąjungos prioriteto „</text:span><text:span text:style-name="T258">BŽP įgyvendinimo skatinimas“</text:span><text:span text:style-name="T259"><text:s/>konkretaus tikslo – paramos teikimo stebėsenos, kontrolės ir vykdymo užtikrinimo priemonėms, stiprinant institucinius gebėjimus ir viešojo administravimo veiksmingumą, nedidinant administracinės naštos įgyvendinimo</text:span></text:p>
      <text:p text:style-name="P260"/>
      <text:p text:style-name="P261"><text:span text:style-name="T262">IV</text:span><text:span text:style-name="T263"><text:s/>SKYRIUS</text:span></text:p>
      <text:p text:style-name="P264"><text:span text:style-name="T265">TINKAMAS PAREIŠKĖJAS</text:span></text:p>
      <text:p text:style-name="P266"/>
      <text:p text:style-name="P267"><text:span text:style-name="T268">6</text:span><text:span text:style-name="T269">. Paramos paraišką pagal Priemonę gali teikti įstaiga (-os), įgyvendinanti (-os) ir administruojanti (-os) Kontrolės programas.</text:span></text:p>
      <text:p text:style-name="P270"/>
      <text:p text:style-name="P271"><text:span text:style-name="T272">V</text:span><text:span text:style-name="T273"><text:s/>SKYRIUS</text:span></text:p>
      <text:p text:style-name="P274"><text:span text:style-name="T275">TINKAMUMO GAUTI PARAMĄ KRITERIJAI</text:span></text:p>
      <text:p text:style-name="P276"/>
      <text:p text:style-name="P277"><text:span text:style-name="T278">7</text:span><text:span text:style-name="T279">. Tinkamumo gauti paramą kriterijai:</text:span></text:p>
      <text:p text:style-name="P280"><text:span text:style-name="T281">7.1</text:span><text:span text:style-name="T282">. Projektas prisideda pr</text:span><text:span text:style-name="T283">ie su EJRŽF veikla susijusių<text:s/></text:span><text:span text:style-name="T284">vykdymo užtikrinimo ir kontrolės politikos Sąjungos prioritetų, nustatytų Komisijos įgyvendinimo sprendimu Nr. 2014/464/ES įgyvendinimo.</text:span></text:p>
      <text:p text:style-name="P285"><text:span text:style-name="T286">7.2</text:span><text:span text:style-name="T287">.<text:s/></text:span><text:span text:style-name="T288">Projektas prisideda prie 2014–2023 m. Lietuvos žuvininkystės kontrolės programų,<text:s/></text:span><text:span text:style-name="T289">patvirtintų kompetentingos institucijos, įgyvendinimo.</text:span><text:s/></text:p>
      <text:p text:style-name="P290">Punkto pakeitimai:</text:p>
      <text:p text:style-name="P291"><text:span text:style-name="T292">Nr.<text:s/></text:span><text:a xlink:href="https://www.e-tar.lt/portal/legalAct.html?documentId=5e67db90567111eb9dc7b575f08e8bea" office:target-frame-name="_top" xlink:show="replace"><text:span text:style-name="T293">3D-25</text:span></text:a><text:span text:style-name="T294">, 2021-01-14, paskelbta TAR 2021-01-14, i. k. 2021-00605</text:span></text:p>
      <text:p text:style-name="Normal"/>
      <text:p text:style-name="P295"><text:span text:style-name="T296">VI</text:span><text:span text:style-name="T297"><text:s/>SKYRIUS</text:span></text:p>
      <text:p text:style-name="P298"><text:span text:style-name="T299">PARAMOS DYDIS</text:span></text:p>
      <text:p text:style-name="P300"/>
      <text:p text:style-name="P301"><text:span text:style-name="T302">8</text:span><text:span text:style-name="T303">. Lėšos priemonei įgyvendinti skiriamos iš EJRŽF ir bendrojo finansavimo lėšų. Priemonei <text:s/></text:span><text:span text:style-name="T304">įgyvendinti 2014–2023 metais numatytas finansavimas – 5 011 163</text:span><text:span text:style-name="T305"><text:s/></text:span><text:span text:style-name="T306">Eur.</text:span><text:s/></text:p>
      <text:p text:style-name="P307">Punkto pakeitimai:</text:p>
      <text:p text:style-name="P308"><text:span text:style-name="T309">Nr.<text:s/></text:span><text:a xlink:href="https://www.e-tar.lt/portal/legalAct.html?documentId=5e67db90567111eb9dc7b575f08e8bea" office:target-frame-name="_top" xlink:show="replace"><text:span text:style-name="T310">3D-25</text:span></text:a><text:span text:style-name="T311">, 2021-01-14, paskelbta TAR 2021-01-14, i. k. 2021-00605</text:span></text:p>
      <text:p text:style-name="P312"><text:span text:style-name="T313">Nr.<text:s/></text:span><text:a xlink:href="https://www.e-tar.lt/portal/legalAct.html?documentId=1f5d269007ef11edb4cae1b158f98ea5" office:target-frame-name="_top" xlink:show="replace"><text:span text:style-name="T314">3D-454</text:span></text:a><text:span text:style-name="T315">, 2022-07-20, paskelbta TAR 2022</text:span><text:span text:style-name="T316">-07-20, i. k. 2022-15834</text:span></text:p>
      <text:p text:style-name="Normal"/>
      <text:p text:style-name="P317">9.<text:s/><text:span text:style-name="T318">Tinkamos Priemonės įgyvendinimo išlaidos kompensuojamos 100 proc.:</text:span></text:p>
      <text:p text:style-name="P319"><text:span text:style-name="T320">10</text:span><text:span text:style-name="T321">.<text:s/></text:span><text:span text:style-name="T322">90 proc. iš EJRŽF lėšų ir 10 proc. iš bendrojo finansavimo lėšų, kai finansuojamos Taisyklių 12.1–12.4 ir 12.6–12.12 papunkčiuose</text:span><text:span text:style-name="T323"><text:s/></text:span><text:span text:style-name="T324">nurodytos išlaidos; <text:s/></text:span></text:p>
      <text:p text:style-name="P325"><text:span text:style-name="T326">11</text:span><text:span text:style-name="T327">. 70 proc. iš EJRŽF lėšų ir 30 proc. iš bendrojo finansavimo lėšų, kai finansuojamos Taisyklių 12.5 papunktyje</text:span><text:span text:style-name="T328"><text:s/></text:span><text:span text:style-name="T329">nurodytos išlaidos.</text:span></text:p>
      <text:p text:style-name="P330"/>
      <text:p text:style-name="P331"><text:span text:style-name="T332">VII</text:span><text:span text:style-name="T333"><text:s/>SKYRIUS</text:span></text:p>
      <text:p text:style-name="P334"><text:span text:style-name="T335">TINKAMOS IR NETINKAMOS FINANSUOTI IŠLAIDOS</text:span></text:p>
      <text:p text:style-name="P336"/>
      <text:p text:style-name="P337"><text:span text:style-name="T338">12</text:span><text:span text:style-name="T339">. Tinkamos finansuoti veiklos Priemonei įgyvendinti pagal<text:s/></text:span><text:span text:style-name="T340">reglamento (ES) Nr. 508/2014 76 straipsnio 2 dalį yra šios:</text:span></text:p>
      <text:p text:style-name="P341"><text:span text:style-name="T342">12.1</text:span><text:span text:style-name="T343">. t</text:span><text:span text:style-name="T344">echnologijų, įskaitant kompiuterinę aparatinę ir programinę įrangą, laivų aptikimo sistemas, apsaugines vaizdo stebėjimo sistemas</text:span><text:span text:style-name="T345"><text:s/>ir informacinių technologijų tinklus, kuriuos<text:s/></text:span><text:soft-page-break/><text:span text:style-name="T346">naudojant galima rinkti, administruoti, tvirtinti, analizuoti duomenis, atlikti rizikos valdymą, pateikti duomenis (naudojant su kontrole susijusias interneto svetaines), keistis su žuvininkyste susijusiems du</text:span><text:span text:style-name="T347">omenims skirtais duomenų atrankos metodais ir juos rengti, taip pat prisijungti prie tarpsektorinių keitimosi duomenimis sistemų, įsigijimas, įrengimas ir kūrimas;</text:span></text:p>
      <text:p text:style-name="P348"><text:span text:style-name="T349">12.2</text:span><text:span text:style-name="T350">. komponentų, įskaitant kompiuterinę aparatinę ir programinę įrangą, kurios yra reik</text:span><text:span text:style-name="T351">alingos siekiant užtikrinti subjektų, užsiimančių žvejyba ir žvejybos produktų prekyba, duomenų perdavimą atitinkamoms valstybių narių ir ES valdžios institucijoms, įskaitant reikalingus elektroninio duomenų registravimo ir perdavimo sistemų, laivų stebėji</text:span><text:span text:style-name="T352">mo sistemų ir automatinio atpažinimo sistemų komponentus, kūrimas, įsigijimas ir įrengimas;</text:span></text:p>
      <text:p text:style-name="P353"><text:span text:style-name="T354">12.3</text:span><text:span text:style-name="T355">. komponentų, įskaitant kompiuterinę aparatinę ir programinę įrangą, kurios yra reikalingos žvejybos ir akvakultūros produktų atsekamumui užtikrinti, kaip n</text:span><text:span text:style-name="T356">urodyta<text:s/></text:span><text:span text:style-name="T357">2009 m. lapkričio 20 d. Tarybos reglamento<text:s/></text:span><text:span text:style-name="T358">(EB)<text:s/></text:span><text:span text:style-name="T359">Nr. 1224/2009, nustatančio Bendrijos kontrolės sistemą, kuria užtikrinamas bendrosios žuvininkystės politikos taisyklių laikymasis, iš dalies keičiančio reglamentus (EB) Nr. 847/96, (EB) Nr. 2371/2002</text:span><text:span text:style-name="T360">, (EB) Nr. 811/2004, (EB) Nr. 768/2005, (EB) Nr. 2115/2005, (EB) Nr. 2166/2005, (EB) Nr. 388/2006, (EB) Nr. 509/2007, (EB) Nr. 676/2007, (EB) Nr. 1098/2007, (EB) Nr. 1300/2008, (EB) Nr. 1342/2008 ir panaikinančio reglamentus (EEB)<text:s/></text:span><text:soft-page-break/><text:span text:style-name="T361">Nr. 2847/93, (EB) Nr. 162</text:span><text:span text:style-name="T362">7/94 ir (EB) Nr. 1966/2006, su visais pakeitimais,<text:s/></text:span><text:span text:style-name="T363">58 straipsnyje, kūrimas, įsigijimas ir įrengimas;</text:span><text:s/></text:p>
      <text:p text:style-name="P364">Punkto pakeitimai:</text:p>
      <text:p text:style-name="P365"><text:span text:style-name="T366">Nr.<text:s/></text:span><text:a xlink:href="https://www.e-tar.lt/portal/legalAct.html?documentId=5e67db90567111eb9dc7b575f08e8bea" office:target-frame-name="_top" xlink:show="replace"><text:span text:style-name="T367">3D-25</text:span></text:a><text:span text:style-name="T368">, 2021-01-14, paskelbta TAR<text:s/></text:span><text:span text:style-name="T369">2021-01-14, i. k. 2021-00605</text:span></text:p>
      <text:p text:style-name="Normal"/>
      <text:p text:style-name="P370"><text:span text:style-name="T371">12.4</text:span><text:span text:style-name="T372">. valstybių narių keitimosi duomenimis ir duomenų analizės programų įgyvendinimas;</text:span></text:p>
      <text:p text:style-name="P373"><text:span text:style-name="T374">12.5</text:span><text:span text:style-name="T375">. patruliuojančių laivų, orlaivių ir sraigtasparnių modernizavimas ir įsigijimas su sąlyga, jeigu jie ne trumpiau kaip 60 proce</text:span><text:span text:style-name="T376">ntų viso jų naudojimo laiko per metus naudojami žuvininkystės kontrolei;</text:span></text:p>
      <text:p text:style-name="P377"><text:span text:style-name="T378">12.6</text:span><text:span text:style-name="T379">. kitų kontrolės priemonių, įskaitant prietaisus, kuriais galima matuoti variklio galią, ir svėrimo įrangą, įsigijimas;</text:span></text:p>
      <text:p text:style-name="P380"><text:span text:style-name="T381">12.7</text:span><text:span text:style-name="T382">.inovacinių kontrolės ir stebėsenos sistemų kūr</text:span><text:span text:style-name="T383">imas ir bandomųjų projektų, susijusių su žuvininkystės kontrole, įskaitant žuvų DNR analizę, įgyvendinimas arba su kontrole susijusių interneto svetainių kūrimas;</text:span></text:p>
      <text:p text:style-name="P384"><text:span text:style-name="T385">12.8</text:span><text:span text:style-name="T386">. mokymo ir mainų programos, be kita ko, tarp valstybių narių, skirtos už žuvininkyst</text:span><text:span text:style-name="T387">ės veiklos stebėseną, kontrolę ir priežiūrą atsakingiems darbuotojams;</text:span></text:p>
      <text:p text:style-name="P388"><text:span text:style-name="T389">12.9</text:span><text:span text:style-name="T390">. ekonominės naudos analizė ir atliktų auditų įvertinimas, taip pat kompetentingų valdžios institucijų patirtų, atliekant stebėseną, kontrolę ir priežiūrą, išlaidų įvertinimas;</text:span></text:p>
      <text:p text:style-name="P391"><text:span text:style-name="T392">12.10</text:span><text:span text:style-name="T393">. iniciatyvos, įskaitant seminarus ir žiniasklaidai skirtas priemones, kuriomis siekiama didinti tiek žvejų bei kitų subjektų, pvz., inspektorių, valstybės prokurorų ir teisėjų, tiek plačiosios visuomenės informuotumą apie būtinybę kovoti su netei</text:span><text:span text:style-name="T394">sėta, nedeklaruojama ir nereglamentuojama žvejyba ir apie BŽP taisyklių įgyvendinimą;</text:span></text:p>
      <text:p text:style-name="P395"><text:span text:style-name="T396">12.11</text:span><text:span text:style-name="T397">. veiklos išlaidos, patirtos vykdant sustiprintą išteklių, kuriems taikomos specialiosios kontrolės ir tikrinimo programos, parengtos pagal reglamento (EB) Nr. 1</text:span><text:span text:style-name="T398">224/2009 95 straipsnį, ir kuriems taikomas kontrolės koordinavimas pagal<text:s/></text:span><text:span text:style-name="T399">2005 m. balandžio 26 d. Tarybos reglamento (EB) Nr. 768/2005, įsteigiančio Bendrijos žuvininkystės kontrolės agentūrą ir iš dalies keičiančio Reglamentą (EB) Nr. 2847/93), nustatantį<text:s/></text:span><text:span text:style-name="T400">bendros žuvininkystės politikos kontrolės sistemą, su visais pakeitimais,<text:s/></text:span><text:span text:style-name="T401">15 straipsnį, kontrolę;</text:span><text:s/></text:p>
      <text:p text:style-name="P402">Punkto pakeitimai:</text:p>
      <text:p text:style-name="P403"><text:span text:style-name="T404">Nr.<text:s/></text:span><text:a xlink:href="https://www.e-tar.lt/portal/legalAct.html?documentId=5e67db90567111eb9dc7b575f08e8bea" office:target-frame-name="_top" xlink:show="replace"><text:span text:style-name="T405">3D-25</text:span></text:a><text:span text:style-name="T406">, 2021-01-14, paskelbta TAR 202</text:span><text:span text:style-name="T407">1-01-14, i. k. 2021-00605</text:span></text:p>
      <text:p text:style-name="Normal"/>
      <text:p text:style-name="P408"><text:span text:style-name="T409">12.12</text:span><text:span text:style-name="T410">. programos, susijusios su veiksmų plano, nustatyto pagal reglamento (EB) Nr. 1224/2009 102 straipsnio 4 dalį, įgyvendinimu, įskaitant visas patirtas veiklos išlaidas.</text:span></text:p>
      <text:p text:style-name="P411"><text:span text:style-name="T412">13</text:span><text:span text:style-name="T413">.<text:s/></text:span><text:span text:style-name="T414">Tinkamos finansuoti išlaidos<text:s/></text:span><text:span text:style-name="T415">yra tos,<text:s/></text:span><text:span text:style-name="T416">kurios atitinka šiuos reikalavimus:</text:span></text:p>
      <text:p text:style-name="P417"><text:span text:style-name="T418">13.1</text:span><text:span text:style-name="T419">. yra būtinos įgyvendinant Taisyklių 12 punkte numatytas veiklas;</text:span></text:p>
      <text:p text:style-name="P420"><text:span text:style-name="T421">13.2</text:span><text:span text:style-name="T422">. aiškiai nustatomos ir pagrįstos dokumentais, kaip nurodyta Taisyklių X skyriuje;</text:span></text:p>
      <text:p text:style-name="P423"><text:span text:style-name="T424">13.3</text:span><text:span text:style-name="T425">. patirtos nuo 2014 m. sausio 1 d. iki 2023 m.<text:s/></text:span><text:span text:style-name="T426">birželio 30 d.;</text:span><text:s/></text:p>
      <text:p text:style-name="P427">Punkto pakeitimai:</text:p>
      <text:p text:style-name="P428"><text:span text:style-name="T429">Nr.<text:s/></text:span><text:a xlink:href="https://www.e-tar.lt/portal/legalAct.html?documentId=5e67db90567111eb9dc7b575f08e8bea" office:target-frame-name="_top" xlink:show="replace"><text:span text:style-name="T430">3D-25</text:span></text:a><text:span text:style-name="T431">, 2021-01-14, paskelbta TAR 2021-01-14, i. k. 2021-00605</text:span></text:p>
      <text:p text:style-name="Normal"/>
      <text:p text:style-name="P432"><text:span text:style-name="T433">13.4</text:span><text:span text:style-name="T434">. yra tiesiogiai susijusios su Kontrolės progra</text:span><text:span text:style-name="T435">mų įgyvendinimu <text:s/>ir atsiranda dėl šios veiklos vykdymo;</text:span></text:p>
      <text:p text:style-name="P436"><text:span text:style-name="T437">13.5</text:span><text:span text:style-name="T438">. padarytos nepažeidžiant Europos Sąjungos (toliau – ES) ir Lietuvos Respublikos teisės aktų reikalavimų.</text:span></text:p>
      <text:p text:style-name="P439"><text:span text:style-name="T440">14</text:span><text:span text:style-name="T441">. Pridėtinės vertės mokestis,<text:s/></text:span><text:span text:style-name="T442">kurio pareiškėjas pagal Lietuvos Respublikos pri</text:span><text:span text:style-name="T443">dėtinės vertės mokesčio įstatymą neturi galimybės įtraukti į PVM atskaitą,</text:span><text:span text:style-name="T444"><text:s/>yra tinkamos finansuoti išlaidos iš EJRŽF ir bendrojo finansavimo lėšų.</text:span></text:p>
      <text:p text:style-name="P445"><text:span text:style-name="T446">15</text:span><text:span text:style-name="T447">. Paramos gavėjo patirtos išlaidos, tiesiogiai nesusijusios su Kontrolės programų įgyvendinimu <text:s/>ir nepa</text:span><text:span text:style-name="T448">grįstos išlaidos, vadovaujantis Taisyklių X skyriaus nuostatomis, nefinansuojamos.</text:span></text:p>
      <text:p text:style-name="P449"><text:span text:style-name="T450">16</text:span><text:span text:style-name="T451">. Paramos gavėjas visus pirkimus privalo vykdyti Lietuvos Respublikos viešųjų pirkimų įstatymo nustatyta tvarka. Prireikus viešųjų pirkimų procedūras paramos gavėjas<text:s/></text:span><text:span text:style-name="T452">derina su Agentūra.</text:span></text:p>
      <text:p text:style-name="P453"><text:span text:style-name="T454">17</text:span><text:span text:style-name="T455">.<text:s/></text:span><text:span text:style-name="T456">Pagal Taisykles finansuojamos išlaidos, atitinkančios šias išlaidų kategorijas:</text:span></text:p>
      <text:p text:style-name="P457"><text:span text:style-name="T458">17.1</text:span><text:span text:style-name="T459">. darbo užmokestis, valstybinio socialinio draudimo įmokos, kitos su darbo santykiais susijusios išlaidos valstybės tarnautojams ir darbuotoja</text:span><text:span text:style-name="T460">ms, dirbantiems pagal darbo sutartis (toliau – darbuotojas), kurių dalis arba visas darbo laikas yra skiriamas darbui, susijusiam su Taisyklių 12.11 ir 12.12 papunkčiuose numatytos veiklos įgyvendinimu, išskyrus išeitines išmokas, mokamas, kai <text:s/>darbuotojas</text:span><text:span text:style-name="T461"><text:s/>atleidžiamas iš pareigų, į tas pareigas teismo sprendimu grąžinus anksčiau <text:s/>jas <text:s/>ėjusį <text:s text:c="2"/></text:span></text:p>
      <text:p text:style-name="P462"><text:span text:style-name="T463">darbuotoją, arba paaiškėjus, kad priimant darbuotoją į pareigas, buvo pažeisti teisės aktų reikalavimai ir šių pažeidimų neįmanoma pašalinti, ir įmokas į pensijų ir<text:s/></text:span><text:span text:style-name="T464">kitus fondus. Skaičiuojant su darbo santykiais susijusias išlaidas, vadovaujamasi Lietuvos Respublikos darbo kodeksu ir kitais teisės aktais;</text:span></text:p>
      <text:p text:style-name="P465"><text:span text:style-name="T466">17.2</text:span><text:span text:style-name="T467">. paslaugų pirkimas:</text:span></text:p>
      <text:p text:style-name="P468"><text:span text:style-name="T469">17.2.1</text:span><text:span text:style-name="T470">. konsultavimo, mokymų, studijų, ekspertų, tyrimų, audito, vertinimų, turto d</text:span><text:span text:style-name="T471">raudimo, kitų paslaugų, susijusių su Taisyklių 12 punkte numatytų veiklų įgyvendinimu, pirkimas;</text:span></text:p>
      <text:p text:style-name="P472"><text:span text:style-name="T473">17.2.2</text:span><text:span text:style-name="T474">. informacinių ir kompiuterinių sistemų, susijusių su Taisyklių 12 punkte numatytų veiklų įgyvendinimu, analizės, projektavimo, kūrimo, modifikavimo,</text:span><text:span text:style-name="T475"><text:s/>diegimo, palaikymo ir priežiūros paslaugų pirkimas;</text:span></text:p>
      <text:p text:style-name="P476"><text:span text:style-name="T477">17.2.3</text:span><text:span text:style-name="T478">. seminarų, konferencijų, mokymų, bei kitų informacinių ir mokomųjų renginių, įskaitant žiniasklaidai skirtas priemones, organizavimo išlaidos;</text:span></text:p>
      <text:p text:style-name="P479"><text:span text:style-name="T480">17.2.4</text:span><text:span text:style-name="T481">.dalyvavimo konferencijose, seminaruose</text:span><text:span text:style-name="T482">, mokymuose, kituose renginiuose (toliau – renginiai), susijusiuose su Taisyklių 12 punkte numatytų veiklų įgyvendinimu, išlaidos;</text:span></text:p>
      <text:p text:style-name="P483"><text:span text:style-name="T484">17.3</text:span><text:span text:style-name="T485">. kitos išlaidos, patiriamos įgyvendinant <text:s/>Taisyklių 12 punkte numatytas veiklas:</text:span></text:p>
      <text:p text:style-name="P486"><text:span text:style-name="T487">17.3.1</text:span><text:span text:style-name="T488">. patalpų eksploatavimo i</text:span><text:span text:style-name="T489">r kitos susijusios išlaidos;</text:span></text:p>
      <text:p text:style-name="P490"><text:span text:style-name="T491">17.3.2</text:span><text:span text:style-name="T492">. išlaidos už kanceliarines prekes;</text:span></text:p>
      <text:p text:style-name="P493"><text:span text:style-name="T494">17.3.3</text:span><text:span text:style-name="T495">. pašto, ryšio paslaugų išlaidos;</text:span></text:p>
      <text:p text:style-name="P496"><text:span text:style-name="T497">17.3.4</text:span><text:span text:style-name="T498">. kitos priemonės ir įranga, kurie nėra priskiriami ilgalaikiam materialiajam turtui, būtinos Taisyklių 12 punkte numatytų veik</text:span><text:span text:style-name="T499">lų įgyvendinimui;</text:span></text:p>
      <text:p text:style-name="P500"><text:span text:style-name="T501">17.3.5</text:span><text:span text:style-name="T502">. išlaidos ilgalaikiam materialiajam ir nematerialiajam turtui įsigyti ir eksploatuoti tais atvejais, kai šis turtas yra būtinas Taisyklių 12 punkte numatytų veiklų įgyvendinimui;</text:span></text:p>
      <text:p text:style-name="P503"><text:span text:style-name="T504">17.3.6</text:span><text:span text:style-name="T505">. komandiruočių, susijusių su<text:s/></text:span><text:span text:style-name="T506">Taisyklių 12 punkte numatytų veiklų įgyvendinimu, išlaidos;</text:span></text:p>
      <text:p text:style-name="P507"><text:span text:style-name="T508">17.3.7</text:span><text:span text:style-name="T509">. transporto išlaidos – eksploatavimui bei jų priežiūrai užtikrinti reikalingų priemonių, taip pat paslaugų įsigijimo išlaidos (kai susiję su Taisyklių 12.11 ir 12.12 papunkčiuose numaty</text:span><text:span text:style-name="T510">tų veiklų įgyvendinimu).</text:span></text:p>
      <text:p text:style-name="P511"><text:span text:style-name="T512">18</text:span><text:span text:style-name="T513">. Darbuotojų tarnybinių komandiruočių į užsienio valstybes bei Lietuvos Respublikos teritorijoje išlaidos privalo būti apmokamos vadovaujantis Tarnybinių komandiruočių išlaidų apmokėjimo biudžetinėse įstaigose taisyklėmis</text:span><text:span text:style-name="T514">, patvirtintomis Lietuvos Respublikos Vyriausybės 2004 m. balandžio 29 d. nutarimu Nr. 526 „Dėl<text:s/></text:span><text:span text:style-name="T515">Tarnybinių komandiruočių išlaidų apmokėjimo biudžetinėse įstaigose taisyklių patvirtinimo</text:span><text:span text:style-name="T516">“, Komandiruočių sąnaudų atskaitymo iš pajamų taisyklėmis, patvirtintom</text:span><text:span text:style-name="T517">is Lietuvos Respublikos Vyriausybės 2003 m. sausio 28 d. nutarimu Nr. 99 „Dėl Komandiruočių sąnaudų atskaitymo iš pajamų taisyklių patvirtinimo“ ir<text:s/></text:span><text:span text:style-name="T518">Lietuvos Respublikos</text:span></text:p>
      <text:p text:style-name="P519"><text:span text:style-name="T520">finansų ministro 1996 m. lapkričio 21 d. įsakymu Nr. 116 „Dėl dienpinigių ir gyvenamojo</text:span><text:span text:style-name="T521"><text:s/>ploto nuomos normų vykstantiems į užsienio komandiruotes“.</text:span></text:p>
      <text:p text:style-name="P522"/>
      <text:p text:style-name="P523"><text:span text:style-name="T524">VIII</text:span><text:span text:style-name="T525"><text:s/>SKYRIUS</text:span></text:p>
      <text:p text:style-name="P526"><text:span text:style-name="T527">PARAMOS PARAIŠKŲ TEIKIMAS ir VERTINIMAS. Pareiškėjo įsipareigojimai</text:span></text:p>
      <text:p text:style-name="P528"/>
      <text:p text:style-name="P529"><text:span text:style-name="T530">19</text:span><text:span text:style-name="T531">. Paramos paraiška priimama taikant tiesioginio paramos paraiškų priėmimo procedūrą, kaip nurodyta Ad</text:span><text:span text:style-name="T532">ministravimo taisyklėse.</text:span></text:p>
      <text:p text:style-name="P533"><text:span text:style-name="T534">20</text:span><text:span text:style-name="T535">. Paramos paraiškoje (</text:span><text:span text:style-name="T536">Taisyklių</text:span><text:span text:style-name="T537"><text:s/>1 priedas) turi būti nurodyta numatoma vykdyti veikla pagrindžiant veiklos atitiktį Priemonės tikslams ir prioritetams, kaip paramos paraiškos priedas pateikiama projekto sąmata (</text:span><text:span text:style-name="T538">Taisyklių</text:span><text:span text:style-name="T539"><text:s/>3 pr</text:span><text:span text:style-name="T540">iedas), kurioje nurodomos numatomos patirti išlaidos ir jų pasiskirstymas pagal metus.<text:s/></text:span><text:span text:style-name="T541">Taip pat su paraiška teikiami<text:s/></text:span>Priemonės išlaidų metiniai planai<text:s/><text:span text:style-name="T542">(</text:span><text:span text:style-name="T543">Taisyklių</text:span><text:span text:style-name="T544"><text:s/>2 priedas).</text:span></text:p>
      <text:p text:style-name="P545"><text:span text:style-name="T546">21</text:span><text:span text:style-name="T547">. Paramos paraiškoje nurodyta Priemonės įgyvendinimo laikotarpiui reikalinga</text:span><text:span text:style-name="T548"><text:s/>metinių lėšų suma negali viršyti Kontrolės programų įgyvendinimo išlaidų sąmatų, patvirtintų Lietuvos Respublikos žemės ūkio ministro įsakymais.</text:span></text:p>
      <text:p text:style-name="P549"><text:span text:style-name="T550">22</text:span><text:span text:style-name="T551">. Agentūra paramos paraiškas priima, registruoja, vertina ir priima sprendimą dėl paramos</text:span></text:p>
      <text:p text:style-name="P552"><text:span text:style-name="T553">skyrimo / nesk</text:span><text:span text:style-name="T554">yrimo per 14 darbo dienų nuo paramos paraiškos užregistravimo dienos. Apie priimtą sprendimą dėl paramos skyrimo / neskyrimo Agentūra informuoja pareiškėją per 10 darbo dienų.</text:span></text:p>
      <text:p text:style-name="P555"><text:span text:style-name="T556">23</text:span><text:span text:style-name="T557">. Priėmus sprendimą skirti paramą, pareiškėjas tampa paramos gavėju. Pagal</text:span><text:span text:style-name="T558"><text:s/>Priemonę pramos sutartis nesudaroma.</text:span></text:p>
      <text:p text:style-name="P559"><text:span text:style-name="T560">24</text:span><text:span text:style-name="T561">. Paramos gavėjas įsipareigoja:</text:span></text:p>
      <text:p text:style-name="P562"><text:span text:style-name="T563">24.1</text:span><text:span text:style-name="T564">. naudoti paramos lėšas tik paramos projektui įgyvendinti;</text:span></text:p>
      <text:p text:style-name="P565"><text:span text:style-name="T566">24.2</text:span><text:span text:style-name="T567">. paramos projektą įgyvendinti laikydamasis projekto tikslų ir uždavinių;</text:span></text:p>
      <text:p text:style-name="P568"><text:span text:style-name="T569">24.3</text:span><text:span text:style-name="T570">. turėti atskirą banko są</text:span><text:span text:style-name="T571">skaitą paramos lėšoms gauti ir tvarkyti atskirą paramos projekto išlaidų buhalterinę apskaitą taip, kad apskaitos informacija būtų atsekama, tinkama, objektyvi, pateikiama laiku, išsami ir naudinga vidaus ir išorės vartotojams, bei laikytis Lietuvos Respub</text:span><text:span text:style-name="T572">likos įstatymų ir kitų norminių teisės aktų;</text:span></text:p>
      <text:p text:style-name="P573"><text:span text:style-name="T574">24.4</text:span><text:span text:style-name="T575">. paskirti projekto atsakingus asmenis: projekto vadovą, projekto vyriausiąjį buhalterį ir projekto įgyvendinimą prižiūrintį asmenį;</text:span></text:p>
      <text:p text:style-name="P576"><text:span text:style-name="T577">24.5</text:span><text:span text:style-name="T578">. saugoti su projekto vykdymu susijusius dokumentus ne trumpia</text:span><text:span text:style-name="T579">u kaip 10 (dešimt) metų po projekto įgyvendinimo pabaigos;</text:span></text:p>
      <text:p text:style-name="P580"><text:span text:style-name="T581">24.6</text:span><text:span text:style-name="T582">. bendradarbiauti su projektą kontroliuojančiais asmenimis, laiku teikti jiems visą prašomą informaciją, sudaryti sąlygas apžiūrėti projekto vykdymo vietą ir savo veiklą, susipažinti su<text:s/></text:span><text:span text:style-name="T583">dokumentais, susijusiais su projekto vykdymu;</text:span></text:p>
      <text:p text:style-name="P584"><text:span text:style-name="T585">25</text:span><text:span text:style-name="T586">. Paramos gavėjas turi teisę paramos p</text:span><text:span text:style-name="T587">rojekto</text:span><text:span text:style-name="T588"><text:s/>lėšas skirti nenumatytoms paramos paraiškoje ar Priemonės</text:span><text:span text:style-name="T589"><text:s/></text:span><text:span text:style-name="T590">išlaidų plane veikloms tik tokiu atveju, jeigu tokiam lėšų perskirstymui pritaria Agentūra ir jeig</text:span><text:span text:style-name="T591">u toks lėšų perskirstymas nepakeičia paramos projekto tikslų ir <text:s/>neviršija Kontrolės programų išlaidų sąmatų.</text:span></text:p>
      <text:p text:style-name="P592"><text:span text:style-name="T593">26</text:span><text:span text:style-name="T594">. Paramos gavėjas turi teisę projektui skirtas Priemonės lėšas perskirstyti tarp paramos paraiškoje ar priemonės</text:span><text:span text:style-name="T595"><text:s/></text:span><text:span text:style-name="T596">išlaidų plane numatytų veik</text:span><text:span text:style-name="T597">lų tik tokiu atveju, jeigu toks lėšų perskirstymas nepakeičia paramos projekto tikslų. Ketindamas perskirstyti paramos lėšas paramos gavėjas privalo pateikti prašymą Agentūrai, nurodydamas perskirstymą lėmusias aplinkybes, perskirstomas sumas ir perskirsty</text:span><text:span text:style-name="T598">mo poveikį paramos projekto tikslams, uždaviniams ir atskiroms veiklos sritims. Jeigu Agentūra nustato, kad toks perskirstymas nėra pagrįstas ir negali būti atliktas arba dėl tokio perskirstymo reikėtų atlikti valstybės biudžeto programos sąmatų, pagal kur</text:span><text:span text:style-name="T599">ias finansuojama Priemonė, pakeitimus, paramos gavėjas apie tai informuojamas raštu. Jeigu dėl paramos lėšų perskirstymo turėjo būti atlikti valstybės biudžeto programos sąmatų, pagal kurias finansuojama Priemonė, pakeitimai, paramos gavėjas yra informuoja</text:span><text:span text:style-name="T600">mas apie pritarimą paramos lėšų perskirstymui po minėtų pakeitimų atlikimo. Tačiau, jeigu Agentūra nustato, jog paramos gavėjo numatomų lėšų perskirstymas tarp paramos paraiškoje ar priemonės</text:span><text:span text:style-name="T601"><text:s/></text:span><text:span text:style-name="T602">išlaidų plane numatytų veiklų yra netikslingas ir (arba) nepagrį</text:span><text:span text:style-name="T603">stas, Agentūra neleidžia perskirstyti paramos lėšas, o paramos gavėjas raštu apie tai informuojamas ne vėliau kaip per 10 darbo dienų nuo Agentūros sprendimo priėmimo.</text:span></text:p>
      <text:p text:style-name="P604"><text:span text:style-name="T605">27</text:span><text:span text:style-name="T606">. Priemonės įgyvendinimo laikotarpiu bet kuris paramos paraiškos, jos priedų pakei</text:span><text:span text:style-name="T607">timas ir (arba) papildymas turi būti sudarytas raštu.</text:span></text:p>
      <text:p text:style-name="P608"><text:span text:style-name="T609">28</text:span><text:span text:style-name="T610">. Agentūra turi teisę vienašališkai nutraukti paramos teikimą ir (arba) reikalauti grąžinti visą ar dalį suteiktos / išmokėtos paramos,<text:s/></text:span><text:s/><text:span text:style-name="T611">jeigu paramos gavėjas:</text:span></text:p>
      <text:p text:style-name="P612"><text:span text:style-name="T613">28.1</text:span><text:span text:style-name="T614">. prašydamas paramos, taip pat</text:span><text:span text:style-name="T615"><text:s/>vykdydamas projektą, nepateikė (nuslėpė) ar pateikė neteisingą informaciją, turinčią reikšmės sprendimui dėl paramos suteikimo arba turinčią reikšmės tinkamai vykdymo kontrolei;</text:span></text:p>
      <text:p text:style-name="P616"><text:span text:style-name="T617">28.2</text:span><text:span text:style-name="T618">. vykdydamas projektą, pažeidė teisės aktų reikalavimus;</text:span></text:p>
      <text:p text:style-name="P619"><text:span text:style-name="T620">28.3</text:span><text:span text:style-name="T621">. nu</text:span><text:span text:style-name="T622">krypo nuo projekto, nustojo vykdyti projektą ar neįvykdė viso projekto;</text:span></text:p>
      <text:p text:style-name="P623"><text:span text:style-name="T624">28.4</text:span><text:span text:style-name="T625">. pažeidė teisės aktuose nustatytą dokumentų saugojimo tvarką;</text:span></text:p>
      <text:p text:style-name="P626"><text:span text:style-name="T627">28.5</text:span><text:span text:style-name="T628">. pažeidė paramos paraiška prisiimtus įsipareigojimus;</text:span></text:p>
      <text:p text:style-name="P629"><text:span text:style-name="T630">28.6</text:span><text:span text:style-name="T631">. nepradėjo vykdyti projekto per 3 (tris)<text:s/></text:span><text:span text:style-name="T632">mėnesius nuo avanso gavimo dienos;</text:span></text:p>
      <text:p text:style-name="P633"><text:span text:style-name="T634">28.7</text:span><text:span text:style-name="T635">. sąmoningai neteikė informacijos ir išlaidų apmokėjimo įrodymo dokumentų.</text:span></text:p>
      <text:p text:style-name="P636"><text:span text:style-name="T637">29</text:span><text:span text:style-name="T638">.<text:s/></text:span>Agentūra priima sprendimą dėl 28 punkte nurodytų pažeidimų atsižvelgdama į pažeidimo dydį, mastą, pobūdį bei poveikį projekto veiklų vykdymui.</text:p>
      <text:p text:style-name="P639"><text:span text:style-name="T640">30</text:span><text:span text:style-name="T641">. Projekto įgyvendinimas nutraukiamas:</text:span></text:p>
      <text:p text:style-name="P642"><text:span text:style-name="T643">30.1</text:span><text:span text:style-name="T644">. paramos gavėjui gavus Agentūros motyvuotą sprendimą nutraukti paramos mokėjimą;</text:span></text:p>
      <text:p text:style-name="P645"><text:span text:style-name="T646">30.2</text:span><text:span text:style-name="T647">. Agentūros <text:s/>ir paramos gavėjo susitarimu, gavus motyvuotą vieno iš jų prašymą.</text:span></text:p>
      <text:p text:style-name="P648"><text:span text:style-name="T649">31</text:span><text:span text:style-name="T650">. Agentūra į</text:span><text:span text:style-name="T651">sipareigoja nedelsdama raštu pranešti paramos gavėjui apie savo sprendimą nutraukti paramos teikimą ir (arba) reikalauti grąžinti paramą ar dalį paramos.</text:span></text:p>
      <text:p text:style-name="P652"><text:span text:style-name="T653">32</text:span><text:span text:style-name="T654">. Agentūra ir paramos gavėjas gali būti atleidžiami nuo atsakomybės dėl projekto nevykdymo vadov</text:span><text:span text:style-name="T655">aujantis Atleidimo nuo atsakomybės esant nenugalimos jėgos<text:s/></text:span><text:span text:style-name="T656">(force majeure)</text:span><text:span text:style-name="T657"><text:s/>aplinkybėms taisyklėmis, patvirtintomis Lietuvos Respublikos Vyriausybės 1996 m. liepos<text:s/></text:span>15 d. nutarimu Nr. 840 „Dėl Atleidimo nuo atsakomybės esant nenugalimos jėgos (force majeure)<text:s/>aplinkybėms taisyklių patvirtinimo“.</text:p>
      <text:p text:style-name="P658"/>
      <text:p text:style-name="P659"><text:span text:style-name="T660">IX</text:span><text:span text:style-name="T661"><text:s/>SKYRIUS</text:span></text:p>
      <text:p text:style-name="P662"><text:span text:style-name="T663">PARAMOS IŠMOKĖJIMO TVARKA</text:span></text:p>
      <text:p text:style-name="P664"/>
      <text:p text:style-name="P665"><text:span text:style-name="T666">33</text:span><text:span text:style-name="T667">. Agentūra per 10 darbo dienų nuo<text:s/></text:span><text:span text:style-name="T668">sprendimo skirti paramą priėmimo</text:span><text:span text:style-name="T669"><text:s/>dienos ir per 5 darbo dienas nuo<text:s/></text:span><text:span text:style-name="T670">kiekvieno ketvirčio pradžios avansu užsako paramos lėšas, numatytas paramos paraiškos projekto sąmatoje atitinkamam ketvirčiui.<text:s/></text:span><text:span text:style-name="T671">Taip pat, galimas metinių paramos lėšų užsakymas avansu.<text:s/></text:span><text:span text:style-name="T672">Jei Ministerija, kaip asignavimų valdytoja, iš valstybės biudžeto<text:s/></text:span><text:span text:style-name="T673">negauna finansavimo paramai išmokėti, paramos lėšų užsakymo terminas atidedamas.</text:span></text:p>
      <text:p text:style-name="P674"><text:span text:style-name="T675">34</text:span><text:span text:style-name="T676">. Agentūra užtikrina, kad išmokant lėšas paramos gavėjui nebūtų viršytos Kontrolės programų išlaidų sąmatos.</text:span></text:p>
      <text:p text:style-name="P677"><text:span text:style-name="T678">35</text:span><text:span text:style-name="T679">. Paramos lėšos užsakomos ir išmokamos<text:s/></text:span><text:span text:style-name="T680">Lėšų Europos Są</text:span><text:span text:style-name="T681">jungos žemės ūkio fondų ir Europos žuvininkystės fondo priemonėms įgyvendinti išmokėjimo ir gavimo iš Europos Komisijos taisyklių, patvirtintų Lietuvos Respublikos žemės ūkio  ministro  2006 m. spalio 17 d. įsakymu Nr. 3D-403 „Dėl Lėšų Europos Sąjungos žem</text:span><text:span text:style-name="T682">ės ūkio fondų ir Europos Sąjungos žuvininkystės fondų priemonėms įgyvendinti išmokėjimo ir gavimo iš Europos Komisijos taisyklių patvirtinimo“, nustatyta tvarka.</text:span></text:p>
      <text:p text:style-name="P683"><text:span text:style-name="T684">36</text:span><text:span text:style-name="T685">. Paramos gavėjas vykdo projektą iš gaunamo avanso.</text:span><text:span text:style-name="T686"><text:s/>Metų pabaigoje, ne vėliau kaip iki e</text:span><text:span text:style-name="T687">inamųjų metų gruodžio 23 d., paramos gavėjas grąžina nepanaudotas lėšas Agentūrai į jos nurodytą banko sąskaitą. Agentūra, ne vėliau kaip iki sausio 10 d., grąžina Finansų ministerijai ataskaitiniais metais gautas, bet nepanaudotas lėšas, pervesdama jas į<text:s/></text:span><text:span text:style-name="T688">valstybės iždo sąskaitas.</text:span></text:p>
      <text:p text:style-name="P689"><text:span text:style-name="T690">37</text:span><text:span text:style-name="T691">. Metams pasibaigus, bet ne vėliau nei iki liepos 1 d.,<text:s/></text:span>paramos gavėjas, atsižvelgdamas į faktiškai patirtas išlaidas<text:s/><text:span text:style-name="T692">(apmokėtas iš paramos gavėjo sąskaitos), patikslina paramos projekto sąmatą ir raštu apie tai informuoja A</text:span><text:span text:style-name="T693">gentūrą.</text:span></text:p>
      <text:p text:style-name="P694"><text:span text:style-name="T695">38</text:span><text:span text:style-name="T696">. Agentūrai patvirtinus praėjusių metų tinkamas finansuoti išlaidas, paramos gavėjas, jei reikia, patikslina Priemonės sąmatą ir raštu apie tai informuoja Agentūrą.</text:span></text:p>
      <text:p text:style-name="P697"><text:span text:style-name="T698">39</text:span><text:span text:style-name="T699">.</text:span><text:span text:style-name="T700"><text:s/></text:span><text:span text:style-name="T701">Paramos gavėjui pervestos avanso lėšos nėra Europos Komisijai tinkam</text:span><text:span text:style-name="T702">os deklaruoti išlaidos. Išmokėtos avanso lėšos ar jų dalis Europos Komisijai tinkamomis deklaruoti išlaidomis pripažįstamos tik patikrinus paramos gavėjo mokėjimo prašymuose deklaruojamas patirtas ir apmokėtas išlaidas bei šias išlaidas pripažinus tinkamom</text:span><text:span text:style-name="T703">is finansuoti.</text:span></text:p>
      <text:p text:style-name="P704"/>
      <text:p text:style-name="P705"><text:span text:style-name="T706">X</text:span><text:span text:style-name="T707"><text:s/>SKYRIUS</text:span></text:p>
      <text:p text:style-name="P708"><text:span text:style-name="T709">MOKĖJIMO PRAŠYMŲ TEIKIMAS</text:span></text:p>
      <text:p text:style-name="P710"/>
      <text:p text:style-name="P711"><text:span text:style-name="T712">40</text:span><text:span text:style-name="T713">. Už patirtas išlaidas paramos gavėjas atsiskaito Agentūrai teikdamas mokėjimo prašymus (</text:span><text:span text:style-name="T714">Taisyklių</text:span><text:span text:style-name="T715"><text:s/>4 priedas), kuriems vertinti Agentūra gali pasitelkti nepriklausomus auditorius.</text:span></text:p>
      <text:p text:style-name="P716"><text:span text:style-name="T717">41</text:span><text:span text:style-name="T718">. Paramos gavėjas rengia ir teikia mokėjimų prašymus už praėjusius metus ne rečiau kaip <text:s/>kartą per metus</text:span><text:s/><text:span text:style-name="T719">iki einamųjų metų gegužės 31 d.</text:span></text:p>
      <text:p text:style-name="P720"><text:span text:style-name="T721">42</text:span><text:span text:style-name="T722">. Kartu su mokėjimo prašymais paramos gavėjas privalo pateikti patirtų ir apmokėtų išlaidų<text:s/></text:span></text:p>
      <text:p text:style-name="P723"><text:span text:style-name="T724">pagrindimo ir išlaidų</text:span><text:span text:style-name="T725"><text:s/>apmokėjimo įrodymo dokumentus (originalus arba teisės aktų nustatyta</text:span><text:s/><text:span text:style-name="T726">tvarka</text:span></text:p>
      <text:p text:style-name="P727">patvirtintas kopijas), kitus išlaidų apmokėjimo ir išlaidų pagrindimo dokumentus, laikydamasis šių reikalavimų:</text:p>
      <text:p text:style-name="P728"><text:span text:style-name="T729">42.1</text:span><text:span text:style-name="T730">. pagrįsti išlaidas darbo užmokesčiui, kitas su darbo santyki</text:span><text:span text:style-name="T731">ais susijusias išlaidas (t. y. visų dokumentų, kuriais būtų nurodyta, jog darbuotojų atliekamos funkcijos yra tiesiogiai susijusios su Taisyklių 12.11 ir 12.12 papunkčiuose numatytomis veiklomis ir darbo užmokestis šiems <text:s/>darbuotojams mokamas tik už Taisyk</text:span><text:span text:style-name="T732">lių 12.11 ir 12.12 papunkčiuose numatytų veiklų vykdymą, taip pat šių išlaidų pagrindimo ir apmokėjimo įrodymo dokumentų (darbuotojų pareigybių aprašymų, darbo sutarčių (jei jos sudaromos), paramos gavėjo institucijos vadovo įsakymų ir (arba) kitų instituc</text:span><text:span text:style-name="T733">ijos vidaus dokumentų, kuriuose darbuotojams pavedama atlikti Programos įgyvendinimo funkcijas, darbo užmokesčio priskaitymo ir apmokėjimo dokumentų, įmokų Valstybinio socialinio draudimo fondui, priskaitymo ir apmokėjimo dokumentų) teisės aktų nustatyta t</text:span><text:span text:style-name="T734">varka patvirtintos kopijos);</text:span></text:p>
      <text:p text:style-name="P735"><text:span text:style-name="T736">42.2</text:span><text:span text:style-name="T737">. pagrįsti komandiruočių išlaidas (t. y. visų viešųjų pirkimų dokumentų, sutarčių, darbų <text:s/>/ prekių / paslaugų priėmimo-perdavimo aktų, kitų patirtų išlaidų pagrindimo ir išlaidų apmokėjimo įrodymo dokumentų patvirtintos kopijos, kelionės bilietų, naudojimo</text:span><text:span text:style-name="T738">si viešojo transporto paslaugomis kvitų, vadovo įsakymų dėl komandiruotės, į komandiruotę vykusių darbuotojų komandiruočių ataskaitų patvirtintos kopijos. Jei į komandiruotę vykstama automobiliu ‒ teisės į automobilį patvirtinimo dokumentų, kelionės lapų,<text:s/></text:span><text:span text:style-name="T739">kuro pirkimo sąskaitų, kitų patirtų išlaidų</text:span></text:p>
      <text:p text:style-name="P740"><text:span text:style-name="T741"><text:s/>pagrindimo ir išlaidų apmokėjimo įrodymo dokumentų teisės aktų nustatyta tvarka patvirtintos kopijos);</text:span></text:p>
      <text:p text:style-name="P742"><text:span text:style-name="T743">42.3</text:span><text:span text:style-name="T744">. pagrįsti išlaidas prekėms, paslaugoms, įrangai įsigyti ir kitas išlaidas (visų viešųjų pirkimų dok</text:span><text:span text:style-name="T745">umentų, sutarčių, darbų / prekių / paslaugų perdavimo-priėmimo aktų, kitų patirtų išlaidų pagrindimo ir išlaidų apmokėjimo įrodymo dokumentų teisės aktų nustatyta tvarka patvirtintos kopijos).</text:span></text:p>
      <text:p text:style-name="P746"><text:span text:style-name="T747">43</text:span><text:span text:style-name="T748">. Paramos gavėjas privalo pateikti visų viešųjų pirkimų</text:span><text:span text:style-name="T749"><text:s/>dokumentų, pirkimo sutarčių, darbų / prekių / paslaugų perdavimo-priėmimo aktų, kitų patirtų išlaidų pagrindimo ir išlaidų apmokėjimo įrodymo dokumentų patvirtintas kopijas, pagal Lietuvos Respublikos viešųjų pirkimų įstatymą parengtų ir Viešųjų pirkimų t</text:span><text:span text:style-name="T750">arnybai prie Lietuvos Respublikos Vyriausybės pateiktų pirkimo procedūrų ataskaitų, pirkimų ataskaitų ir įvykdytų ar nutrauktų pirkimo sutarčių ataskaitų kopijas, atitinkamai patvirtintas Paramos gavėjo.</text:span></text:p>
      <text:p text:style-name="P751"><text:span text:style-name="T752">44</text:span><text:span text:style-name="T753">. Jeigu paramos gavėjas dėl pateisinamų prieža</text:span><text:span text:style-name="T754">sčių nori pratęsti mokėjimo prašymo teikimo terminą, jis</text:span><text:span text:style-name="T755"><text:s/>iki mokėjimo prašymo pateikimo termino pabaigos</text:span><text:span text:style-name="T756"><text:s/>turi Agentūrai pateikti argumentuotą prašymą dėl termino pratęsimo. Agentūra informuoja paramos gavėją apie priimtą sprendimą dėl mokėjimo prašymo teik</text:span><text:span text:style-name="T757">imo termino atidėjimo<text:s/></text:span><text:span text:style-name="T758">per 10 darbo dienų nuo sprendimo priėmimo dienos</text:span></text:p>
      <text:p text:style-name="P759"><text:span text:style-name="T760">45</text:span><text:span text:style-name="T761">. Agentūra per 30 darbo dienų nuo mokėjimo prašymo ir (jei būtina) nepriklausomo auditoriaus išvados gavimo dienos nustato tinkamų finansuoti išlaidų sumą.</text:span></text:p>
      <text:p text:style-name="P762"><text:span text:style-name="T763">46</text:span><text:span text:style-name="T764">. Jeigu Agentūra<text:s/></text:span><text:span text:style-name="T765">ar nepriklausomas auditorius negali įvertinti išlaidų tinkamumo dėl pateiktos ne visos informacijos, t. y. pridėtos ne visos išlaidų pagrindimo ir išlaidų apmokėjimo įrodymo dokumentų patvirtintos kopijos, paprašoma paramos gavėjo pateikti trūkstamą inform</text:span><text:span text:style-name="T766">aciją, nurodant trūkstamos informacijos pateikimo terminą. Tokiu atveju mokėjimo prašymo įvertinimo terminas pratęsiamas tiek laiko, kiek reikia trūkstamai informacijai gauti, arba patvirtinamos tinkamomis finansuoti tik išlaidų sumos, dėl kurių paramos ga</text:span><text:span text:style-name="T767">vėjas pateikė išlaidų pagrindimo ir išlaidų apmokėjimo įrodymo dokumentų kopijas.</text:span></text:p>
      <text:p text:style-name="P768"><text:span text:style-name="T769">47</text:span><text:span text:style-name="T770">. Jei nebuvo laiku pateiktos būtinų išlaidų pagrindimo ir išlaidų apmokėjimo įrodymo dokumentų patvirtintos kopijos, šios išlaidos gali būti pripažintos tinkamomis fina</text:span><text:span text:style-name="T771">nsuoti, paramos gavėjui pateikus kitus mokėjimo prašymus ir pridėjus reikiamų išlaidų pagrindimo ir išlaidų apmokėjimo įrodymo dokumentų patvirtintas kopijas.<text:s/></text:span><text:span text:style-name="T772">Pavėluotai pateikus mokėjimo prašymą, taikomos sankcijos, kaip numatyta Sankcijų už teisės aktų n</text:span><text:span text:style-name="T773">uostatų pažeidimus įgyvendinant Lietuvos žuvininkystės sektoriaus 2014–2020 metų veiksmų programos priemones taikymo metodikoje, patvirtintoje Lietuvos Respublikos žemės ūkio ministro 2015 m. rugpjūčio 13 d. įsakymu Nr. 3D-639 „Dėl Sankcijų už teisės aktų<text:s/></text:span><text:span text:style-name="T774">nuostatų pažeidimus įgyvendinant Lietuvos žuvininkystės sektoriaus 2014–2020 metų veiksmų programos priemones taikymo metodikos patvirtinimo“ (toliau – Sankcijų metodika).</text:span></text:p>
      <text:p text:style-name="P775"><text:span text:style-name="T776">48</text:span><text:span text:style-name="T777">. Jeigu vertinant mokėjimo prašymą kyla įtarimų, kad dokumentuose pateikta<text:s/></text:span><text:span text:style-name="T778">neteisinga informacija, Agentūra ar nepriklausomas auditorius atlieka patikrą vietoje. Mokėjimo prašymas vertinamas vadovaujantis patikros vietoje metu gautais duomenimis.</text:span></text:p>
      <text:p text:style-name="P779"><text:span text:style-name="T780">49</text:span><text:span text:style-name="T781">. Agentūra, priėmusi sprendimą dėl paramos gavėjo mokėjimo prašymo / jo dalies</text:span><text:span text:style-name="T782"><text:s/>patvirtinimo arba jo atmetimo, apie tai paramos gavėją informuoja raštu per 20 dienų.</text:span></text:p>
      <text:p text:style-name="P783"><text:span text:style-name="T784">50</text:span><text:span text:style-name="T785">. Baigęs įgyvendinti projektą, paramos gavėjas pateikia Agentūrai galutinį mokėjimo prašymą.<text:s/></text:span><text:span text:style-name="T786">Paramos gavėjas pateikia Agentūrai galutinį projekto mokėjimo prašymą<text:s/></text:span><text:span text:style-name="T787">ne vėliau kaip 2023 metų rugsėjo 31 d.<text:s/></text:span><text:span text:style-name="T788">Jei Agentūra nustato, kad paramos gavėjui buvo išmokėta didesnė paramos suma, nei galima išmokėti paramos suma, Agentūra, vadovaudamasi Taisyklių nuostatomis, pareikalauja paramos gavėjo grąžinti perviršinę sumą.</text:span><text:s/></text:p>
      <text:p text:style-name="P789">Punkto pakeitimai:</text:p>
      <text:p text:style-name="P790"><text:span text:style-name="T791">Nr.<text:s/></text:span><text:a xlink:href="https://www.e-tar.lt/portal/legalAct.html?documentId=5e67db90567111eb9dc7b575f08e8bea" office:target-frame-name="_top" xlink:show="replace"><text:span text:style-name="T792">3D-25</text:span></text:a><text:span text:style-name="T793">, 2021-01-14, paskelbta TAR 2021-01-14, i. k. 2021-00605</text:span></text:p>
      <text:p text:style-name="Normal"/>
      <text:p text:style-name="P794"><text:span text:style-name="T795">51</text:span><text:span text:style-name="T796">. Pripažintas netinkamomis finansuoti išlaidas ir neteisingai panaudo</text:span><text:span text:style-name="T797">tas paramos lėšas paramos gavėjas grąžina Agentūrai į jos nurodytą banko sąskaitą</text:span><text:span text:style-name="T798">.</text:span><text:span text:style-name="T799"><text:s/>Paramos gavėjas, grąžindamas lėšas, turi nurodyti projekto numerį, laikotarpį, už kurį grąžinamos nepanaudotos / neteisingai panaudotos paramos lėšos. Grąžinamos lėšos turi<text:s/></text:span><text:span text:style-name="T800">būti suskirstytos pagal finansavimo šaltinius ir valstybės funkcijų bei ekonominę klasifikaciją.</text:span></text:p>
      <text:p text:style-name="P801"><text:span text:style-name="T802">XI</text:span><text:span text:style-name="T803"><text:s/></text:span><text:span text:style-name="T804">SKYRIUS</text:span></text:p>
      <text:p text:style-name="P805"><text:span text:style-name="T806">GALUTINĖ ATASKAITA</text:span></text:p>
      <text:p text:style-name="P807"/>
      <text:p text:style-name="P808">52.<text:s/><text:span text:style-name="T809">Paramos gavėjas, įgyvendinęs projektą, teikdamas mokėjimo prašymą, Agentūrai teikia ir galutinę projekto įgyvendin</text:span><text:span text:style-name="T810">imo ataskaitą (Taisyklių 5 priedas).</text:span></text:p>
      <text:p text:style-name="P811"><text:span text:style-name="T812">53</text:span><text:span text:style-name="T813">. Agentūra, gavusi <text:s/>galutinę ataskaitą, savo nustatyta tvarka ją išnagrinėja ir nustato, ar paramos gavėjas laikosi paramos paraiškoje ir pranešime apie paramos skyrimą, nustatytų paramos gavimo ir naudojimo sąlygų ir įsipareigojimų.</text:span></text:p>
      <text:p text:style-name="P814"><text:span text:style-name="T815">54</text:span><text:span text:style-name="T816">. Patikrinusi ir</text:span><text:span text:style-name="T817"><text:s/>įvertinusi informaciją, Agentūra gali:</text:span></text:p>
      <text:p text:style-name="P818"><text:span text:style-name="T819">54.1</text:span><text:span text:style-name="T820">. ataskaitą patvirtinti;</text:span></text:p>
      <text:p text:style-name="P821"><text:span text:style-name="T822">54.2</text:span><text:span text:style-name="T823">. paramos gavėjo paprašyti papildomos informacijos ir (arba) nuspręsti atlikti patikrą vietoje;</text:span></text:p>
      <text:p text:style-name="P824"><text:span text:style-name="T825">54.3</text:span><text:span text:style-name="T826">. nepatvirtinti ataskaitos ir nustatyti terminą, per kurį paramos gavėjas</text:span><text:span text:style-name="T827"><text:s/>turi ištaisyti trūkumus ir pateikti naują ataskaitą</text:span></text:p>
      <text:p text:style-name="P828"/>
      <text:p text:style-name="P829"><text:span text:style-name="T830">XII</text:span><text:span text:style-name="T831"><text:s/>SKYRIUS</text:span></text:p>
      <text:p text:style-name="P832"><text:span text:style-name="T833">ATSAKOMYBĖ</text:span></text:p>
      <text:p text:style-name="P834"/>
      <text:p text:style-name="P835"><text:span text:style-name="T836">55</text:span><text:span text:style-name="T837">. Už paramos gavėjo mokėjimo prašymų ir įgyvendinimo ataskaitos, visų išlaidų pagrindimo ir išlaidų apmokėjimo įrodymo dokumentų tikrinimą bei išlaidų tinkamumo fin</text:span><text:span text:style-name="T838">ansuoti nustatymą atsako Agentūra.</text:span></text:p>
      <text:p text:style-name="P839"><text:span text:style-name="T840">56</text:span><text:span text:style-name="T841">. Už projekto įgyvendinimą atsako paramos gavėjas.</text:span></text:p>
      <text:p text:style-name="P842"/>
      <text:p text:style-name="P843"><text:span text:style-name="T844">XIII</text:span><text:span text:style-name="T845"><text:s/>SKYRIUS</text:span></text:p>
      <text:p text:style-name="P846"><text:span text:style-name="T847">SANKCIJOS</text:span></text:p>
      <text:p text:style-name="P848"/>
      <text:p text:style-name="P849"><text:span text:style-name="T850">57</text:span><text:span text:style-name="T851">. Netinkamai įgyvendinančiam (įgyvendinusiam) projektą paramos gavėjui gali būti taikomos ES ir Lietuvos Respublikos teisės akt</text:span><text:span text:style-name="T852">uose numatytos sankcijos.</text:span></text:p>
      <text:p text:style-name="P853"><text:span text:style-name="T854">58</text:span><text:span text:style-name="T855">. Detali sankcijų apskaičiavimo ir taikymo tvarka nustatoma vadovaujantis Sankcijų metodika.</text:span></text:p>
      <text:p text:style-name="P856"><text:span text:style-name="T857">59</text:span><text:span text:style-name="T858">. Paramos gavėjui pažeidus pirkimų vykdymo tvarką, sankcijos taikomos pagal Agentūros direktoriaus įsakymu patvirtintą<text:s/></text:span><text:span text:style-name="T859">Sankcijų paramos gavėjams, pažeidusiems pirkimų vykdymo tvarką, taikymo metodiką.</text:span></text:p>
      <text:p text:style-name="P860"><text:span text:style-name="T861">XIV</text:span><text:span text:style-name="T862"><text:s/>SKYRIUS</text:span></text:p>
      <text:p text:style-name="P863"><text:span text:style-name="T864">BAIGIAMOSIOS NUOSTATOS</text:span></text:p>
      <text:p text:style-name="P865"/>
      <text:p text:style-name="P866"><text:span text:style-name="T867">60</text:span><text:span text:style-name="T868">. Pasikeitus šiose Taisyklėse nurodytiems teisės aktams, tiesiogiai taikomos naujos tų teisės aktų nuostatos.</text:span></text:p>
      <text:p text:style-name="P869"><text:span text:style-name="T870">____________________</text:span></text:p>
      <text:p text:style-name="P871"/>
      <text:p text:style-name="P872">Lietuvos žuvininkystės sektoriaus 2014-2020</text:p>
      <text:p text:style-name="P878"><text:span text:style-name="T879">metų veiksmų programos<text:s/></text:span><text:span text:style-name="T880">trečiojo Sąjungos</text:span></text:p>
      <text:p text:style-name="P881">prioriteto „BŽP įgyvendinimo skatinimas“<text:s/></text:p>
      <text:p text:style-name="P882">priemonės „Kontrolė ir vykdymo</text:p>
      <text:p text:style-name="P883">užtikrinimas“ <text:s/>įgyvendinimo taisyklių</text:p>
      <text:p text:style-name="P884"><text:span text:style-name="T885">1</text:span><text:span text:style-name="T886"><text:s/>prieda</text:span><text:span text:style-name="T887">s</text:span></text:p>
      <text:p text:style-name="P888"/>
      <text:p text:style-name="P889"/>
      <text:p text:style-name="P890"/>
      <text:p text:style-name="P891"><text:span text:style-name="T892">(Paramos paraiška pagal Lietuvos žuvininkystės sektoriaus 2014–2020 metų veiksmų programos<text:s/></text:span><text:span text:style-name="T893">trečiojo Sąjungos prioriteto „BŽP įgyvendinimo skatinimas“<text:s/></text:span><text:span text:style-name="T894">priemonės „Kontrolė ir vykdymo užtikrinimas“ įgyvendinimo taisykles forma )</text:span></text:p>
      <text:p text:style-name="P895"/>
      <text:p text:style-name="P896">___________________________________</text:p>
      <text:p text:style-name="P897"><text:span text:style-name="T898">(p</text:span><text:span text:style-name="T899">areiškėjo pavadinimas</text:span><text:span text:style-name="T900">)</text:span></text:p>
      <text:p text:style-name="P901"/>
      <text:p text:style-name="P902"/>
      <text:p text:style-name="P903">PARAMOS PARAIŠKA PAGAL<text:s/></text:p>
      <text:p text:style-name="P904">LIETUVOS ŽUVININKYSTĖS SEKTORIAUS 2014–2020 METŲ VEIKSMŲ PROGRAMOS TREČIOJO SĄJUNGOS PRIORITETO „BŽP ĮGYVENDINIMO SKATINIMAS“ PRIEMONĖS „KONTROLĖ IR VYKDYMO UŽTIKRINIMAS“ ĮGYVENDINIMO TAISYKLES</text:p>
      <text:p text:style-name="P905"/>
      <text:p text:style-name="P906"><text:span text:style-name="T907">____________<text:s/></text:span><text:span text:style-name="T908">Nr.</text:span><text:span text:style-name="T909">_________</text:span></text:p>
      <text:p text:style-name="P910"><text:span text:style-name="T911">(data)</text:span></text:p>
      <text:p text:style-name="P912">Vilnius</text:p>
      <text:p text:style-name="P913"/>
      <text:p text:style-name="P914"/>
      <text:p text:style-name="P915"><text:span text:style-name="T916">1</text:span><text:span text:style-name="T917">.</text:span><text:span text:style-name="T918"><text:tab/>Pareiškėjo duomeny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Pareiškėjo teisinė forma<text:s/></text:p>
          </table:table-cell>
          <table:table-cell table:style-name="TableCell927" table:number-columns-spanned="2">
            <text:p text:style-name="P928"/>
          </table:table-cell>
          <table:covered-table-cell/>
        </table:table-row>
        <table:table-row table:style-name="TableRow929">
          <table:table-cell table:style-name="TableCell930" table:number-rows-spanned="7">
            <text:p text:style-name="P931">Pareiškėjo rekvizitai</text:p>
          </table:table-cell>
          <table:table-cell table:style-name="TableCell932">
            <text:p text:style-name="P933">pavadinimas</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kodas</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atstovo vardas, pavardė</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buveinė:</text:p>
            <text:p text:style-name="P952">gatvė, namo numeris, pašto indeksas, vietovė</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tel.</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faksas</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el. p. adresas</text:p>
          </table:table-cell>
          <table:table-cell table:style-name="TableCell971">
            <text:p text:style-name="P972"/>
          </table:table-cell>
        </table:table-row>
        <table:table-row table:style-name="TableRow973">
          <table:table-cell table:style-name="TableCell974">
            <text:p text:style-name="P975">Banko duomenys</text:p>
          </table:table-cell>
          <table:table-cell table:style-name="TableCell976">
            <text:p text:style-name="P977">banko pavadinimas ir kodas</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atsiskaitomosios sąskaitos Nr.<text:s/></text:p>
          </table:table-cell>
          <table:table-cell table:style-name="TableCell985">
            <text:p text:style-name="P986"/>
          </table:table-cell>
        </table:table-row>
        <table:table-row table:style-name="TableRow987">
          <table:table-cell table:style-name="TableCell988" table:number-rows-spanned="2">
            <text:p text:style-name="P989">PVM mokėjimas <text:s text:c="6"/></text:p>
          </table:table-cell>
          <table:table-cell table:style-name="TableCell990" table:number-columns-spanned="2">
            <text:p text:style-name="P991"><text:span text:style-name="T992"></text:span><text:span text:style-name="T993"><text:s/>taip <text:s text:c="2"/></text:span></text:p>
            <text:p text:style-name="P994"/>
            <text:p text:style-name="P995"/>
            <text:p text:style-name="P996">PVM mokėtojo kodas __________________</text:p>
          </table:table-cell>
          <table:covered-table-cell/>
        </table:table-row>
        <table:table-row table:style-name="TableRow997">
          <table:covered-table-cell>
            <text:p text:style-name="P998"/>
          </table:covered-table-cell>
          <table:table-cell table:style-name="TableCell999" table:number-columns-spanned="2">
            <text:p text:style-name="P1000"><text:span text:style-name="T1001"></text:span><text:span text:style-name="T1002"><text:s/>ne <text:s text:c="2"/></text:span></text:p>
            <text:p text:style-name="P1003"/>
            <text:p text:style-name="P1004"/>
            <text:p text:style-name="P1005">PVM nemokėjimo teisinis pagrindas ______________</text:p>
          </table:table-cell>
          <table:covered-table-cell/>
        </table:table-row>
      </table:table>
      <text:p text:style-name="P1006"/>
      <text:p text:style-name="P1007"/>
      <text:p text:style-name="P1008"/>
      <text:p text:style-name="P1009"><text:span text:style-name="T1010">2</text:span><text:span text:style-name="T1011">.</text:span><text:span text:style-name="T1012"><text:s/>Duomenys apie projektą, kuriai įgyvendinti prašoma parama:</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Programos pavadinimas</text:p>
          </table:table-cell>
          <table:table-cell table:style-name="TableCell1020">
            <text:p text:style-name="P1021"/>
          </table:table-cell>
        </table:table-row>
        <table:table-row table:style-name="TableRow1022">
          <table:table-cell table:style-name="TableCell1023">
            <text:p text:style-name="P1024">Bendra projekto vertė,<text:s/></text:p>
            <text:p text:style-name="P1025">Eur</text:p>
          </table:table-cell>
          <table:table-cell table:style-name="TableCell1026">
            <text:p text:style-name="P1027"/>
          </table:table-cell>
        </table:table-row>
        <table:table-row table:style-name="TableRow1028">
          <table:table-cell table:style-name="TableCell1029">
            <text:p text:style-name="P1030">Prašoma paramos suma,<text:s/></text:p>
            <text:p text:style-name="P1031">Eur</text:p>
          </table:table-cell>
          <table:table-cell table:style-name="TableCell1032">
            <text:p text:style-name="P1033"/>
          </table:table-cell>
        </table:table-row>
        <table:table-row table:style-name="TableRow1034">
          <table:table-cell table:style-name="TableCell1035">
            <text:p text:style-name="P1036">Projekto įgyvendinimo trukmė, mėn.</text:p>
          </table:table-cell>
          <table:table-cell table:style-name="TableCell1037">
            <text:p text:style-name="P1038"/>
          </table:table-cell>
        </table:table-row>
        <table:table-row table:style-name="TableRow1039">
          <table:table-cell table:style-name="TableCell1040">
            <text:p text:style-name="P1041">Planuojama projekto pradžia:</text:p>
          </table:table-cell>
          <table:table-cell table:style-name="TableCell1042">
            <text:p text:style-name="P1043"/>
          </table:table-cell>
        </table:table-row>
        <table:table-row table:style-name="TableRow1044">
          <table:table-cell table:style-name="TableCell1045">
            <text:p text:style-name="P1046">Planuojama projekto pabaiga:</text:p>
          </table:table-cell>
          <table:table-cell table:style-name="TableCell1047">
            <text:p text:style-name="P1048"/>
          </table:table-cell>
        </table:table-row>
        <table:table-row table:style-name="TableRow1049">
          <table:table-cell table:style-name="TableCell1050">
            <text:p text:style-name="P1051">Projekto<text:s/>vadovas:</text:p>
          </table:table-cell>
          <table:table-cell table:style-name="TableCell1052">
            <text:p text:style-name="P1053"/>
          </table:table-cell>
        </table:table-row>
        <table:table-row table:style-name="TableRow1054">
          <table:table-cell table:style-name="TableCell1055">
            <text:p text:style-name="P1056">Vyr. buhalteris (buhalteris):</text:p>
          </table:table-cell>
          <table:table-cell table:style-name="TableCell1057">
            <text:p text:style-name="P1058"/>
          </table:table-cell>
        </table:table-row>
        <table:table-row table:style-name="TableRow1059">
          <table:table-cell table:style-name="TableCell1060">
            <text:p text:style-name="P1061">Asmuo, atsakingas už projekto priežiūrą:</text:p>
          </table:table-cell>
          <table:table-cell table:style-name="TableCell1062">
            <text:p text:style-name="P1063"/>
          </table:table-cell>
        </table:table-row>
      </table:table>
      <text:p text:style-name="P1064"/>
      <text:p text:style-name="P1065"><text:span text:style-name="T1066">3</text:span><text:span text:style-name="T1067">. Projekto santrauka:</text:span></text:p>
      <table:table table:style-name="Table1068">
        <table:table-columns>
          <table:table-column table:style-name="TableColumn1069"/>
        </table:table-columns>
        <table:table-row table:style-name="TableRow1070">
          <table:table-cell table:style-name="TableCell1071">
            <text:p text:style-name="P1072">3.1. Trumpas projekto aprašymas:</text:p>
            <text:p text:style-name="P1073"/>
            <text:p text:style-name="P1074"/>
            <text:p text:style-name="P1075"/>
            <text:p text:style-name="P1076">3.2. <text:s/>Projekto veikla:</text:p>
            <text:p text:style-name="P1077"/>
            <text:p text:style-name="P1078"/>
            <text:p text:style-name="P1079"/>
            <text:p text:style-name="P1080">3.3. Projekto tikslai:</text:p>
            <text:p text:style-name="P1081"/>
            <text:p text:style-name="P1082"/>
            <text:p text:style-name="P1083">3.4. Planuojami pasiekti rodikliai</text:p>
            <text:p text:style-name="P1084"/>
          </table:table-cell>
        </table:table-row>
      </table:table>
      <text:p text:style-name="P1085"/>
      <text:p text:style-name="P1086"/>
      <text:p text:style-name="P1087"/>
      <text:p text:style-name="P1088"/>
      <text:p text:style-name="P1089">______________________ <text:s text:c="34"/>_________ <text:s text:c="29"/>_______________________</text:p>
      <text:p text:style-name="P1090"><text:span text:style-name="T1091">(įgaliotojo atstovo pareigos) <text:s text:c="37"/>(parašas)</text:span><text:span text:style-name="T1092"><text:s text:c="39"/></text:span><text:span text:style-name="T1093">(vardas ir pavardė)</text:span></text:p>
      <text:p text:style-name="P1094"><text:span text:style-name="T1095">A</text:span><text:span text:style-name="T1096">.V.</text:span></text:p>
      <text:p text:style-name="P1097"/>
      <text:p text:style-name="P1098">Lietuvos žuvininkystės sektoriaus 2014–2020</text:p>
      <text:p text:style-name="P1104"><text:span text:style-name="T1105">metų veiksmų programos<text:s/></text:span><text:span text:style-name="T1106">trečiojo Sąjungos</text:span></text:p>
      <text:p text:style-name="P1107">prioriteto „BŽP įgyvendinimo skatinimas“<text:s/></text:p>
      <text:p text:style-name="P1108"><text:span text:style-name="T1109">priemonės „Kontrolė ir vykdymo užtikrinimas“</text:span></text:p>
      <text:p text:style-name="P1110"><text:span text:style-name="T1111">įgyvendinimo taisyklių</text:span></text:p>
      <text:p text:style-name="P1112"><text:span text:style-name="T1113">2</text:span><text:span text:style-name="T1114"><text:s/>priedas</text:span></text:p>
      <text:p text:style-name="P1115"/>
      <text:p text:style-name="P1116"><text:span text:style-name="T1117">(</text:span><text:span text:style-name="T1118">I</text:span><text:span text:style-name="T1119">šlaidų plano finansinei paramai gauti pagal Lietuvos žuvininkystės sektoriaus 2014–2020 metų veiksmų programos<text:s/></text:span><text:span text:style-name="T1120">trečiojo Sąjungos prioriteto „BŽP įgyvendinimo skatinimas“<text:s/></text:span><text:span text:style-name="T1121">priemonę „Kontrolė ir vykdymo užtikrinimas“ <text:s/>20___ m. forma)</text:span></text:p>
      <text:p text:style-name="P1122">__________________</text:p>
      <text:p text:style-name="P1123">(pareiškėjo pavadinimas)</text:p>
      <text:p text:style-name="P1124"><text:span text:style-name="T1125">IŠLAIDŲ PLANAS FINANSINEI PARAMAI GAUTI PAGAL LIETUVOS ŽUVININKYSTĖS SEKTORIAUS 2014–2020 METŲ VEIKSMŲ<text:s/></text:span><text:span text:style-name="T1126">TREČIOJO SĄJUNGOS PRIORITETO<text:s/></text:span><text:span text:style-name="T1127">„</text:span><text:span text:style-name="T1128">BŽP ĮGYVENDINIMO SKATINIMAS</text:span><text:span text:style-name="T1129">“</text:span><text:span text:style-name="T1130"><text:s/></text:span><text:span text:style-name="T1131">PROGRAMOS PRIEMONĘ „KONTROLĖ IR VYKDYMO UŽTIKRINIMAS“ <text:s text:c="3"/>20 __m.</text:span></text:p>
      <text:p text:style-name="P1132"><text:span text:style-name="T1133">____</text:span><text:span text:style-name="T1134">_______</text:span><text:span text:style-name="T1135">Nr.</text:span><text:span text:style-name="T1136">_________</text:span></text:p>
      <text:p text:style-name="P1137">(data)</text:p>
      <text:p text:style-name="P1138">Vilnius<text: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text:span text:style-name="T1152">Eil. Nr.</text:span></text:p>
          </table:table-cell>
          <table:table-cell table:style-name="TableCell1153" table:number-rows-spanned="2">
            <text:p text:style-name="P1154"><text:span text:style-name="T1155">Išlaidų pavadinimas</text:span></text:p>
          </table:table-cell>
          <table:table-cell table:style-name="TableCell1156" table:number-columns-spanned="4">
            <text:p text:style-name="P1157"/>
            <text:p text:style-name="P1158">20__ <text:s/>metais</text:p>
          </table:table-cell>
          <table:covered-table-cell/>
          <table:covered-table-cell/>
          <table:covered-table-cell/>
          <table:table-cell table:style-name="TableCell1159">
            <text:p text:style-name="P1160">Bendra paramos suma su PVM</text:p>
          </table:table-cell>
          <table:table-cell table:style-name="TableCell1161">
            <text:p text:style-name="P1162">Pagrindimas</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I ketv.</text:p>
          </table:table-cell>
          <table:table-cell table:style-name="TableCell1168">
            <text:p text:style-name="P1169">II ketv.</text:p>
          </table:table-cell>
          <table:table-cell table:style-name="TableCell1170">
            <text:p text:style-name="P1171">III ketv.</text:p>
          </table:table-cell>
          <table:table-cell table:style-name="TableCell1172">
            <text:p text:style-name="P1173">IV ketv.</text:p>
          </table:table-cell>
          <table:table-cell table:style-name="TableCell1174">
            <text:p text:style-name="P1175">Eur</text:p>
          </table:table-cell>
          <table:table-cell table:style-name="TableCell1176">
            <text:p text:style-name="P1177"/>
          </table:table-cell>
        </table:table-row>
        <table:table-row table:style-name="TableRow1178">
          <table:table-cell table:style-name="TableCell1179">
            <text:p text:style-name="P1180"><text:span text:style-name="T1181">1.</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1.1.</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Pareiškėjas pagrindžia projekto išlaidų būtinumą (t. y. nurodo, kokių pareiškėjui priskirtų su<text:s/></text:span><text:span text:style-name="T1215">Veiksmų programos</text:span><text:span text:style-name="T1216"><text:s/>įgyvendinimu susijusių funkcijų įvykdymui planuojama patirti išlaidas).</text:span></text:p>
          </table:table-cell>
        </table:table-row>
        <table:table-row table:style-name="TableRow1217">
          <table:table-cell table:style-name="TableCell1218">
            <text:p text:style-name="P1219"><text:span text:style-name="T1220">1.n.</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2.</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2.1.</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2.n.</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text:span text:style-name="T1292">Iš viso</text:span></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_________________________ <text:s text:c="65"/>________ <text:s text:c="47"/>__________________________________ <text:s text:c="14"/></text:p>
      <text:p text:style-name="P1307"><text:span text:style-name="T1308">(atstovaujančiojo asmens pareigos) <text:s text:c="63"/>(parašas)</text:span><text:span text:style-name="T1309"><text:s text:c="69"/></text:span><text:span text:style-name="T1310">(vardas, pavardė)</text:span></text:p>
      <text:p text:style-name="P1311">Lietuvos žuvininkystės sektoriaus<text:s/>2014–2020</text:p>
      <text:p text:style-name="P1317"><text:span text:style-name="T1318">metų veiksmų programos<text:s/></text:span><text:span text:style-name="T1319">trečiojo Sąjungos</text:span></text:p>
      <text:p text:style-name="P1320">prioriteto „BŽP įgyvendinimo skatinimas“</text:p>
      <text:p text:style-name="P1321">priemonės „Kontrolė ir vykdymo</text:p>
      <text:p text:style-name="P1322">užtikrinimas“ <text:s/>įgyvendinimo taisyklių</text:p>
      <text:p text:style-name="P1323">4 priedas</text:p>
      <text:p text:style-name="P1324"/>
      <text:p text:style-name="P1325"/>
      <text:p text:style-name="P1326"><text:span text:style-name="T1327">(Paramos lėšų pagal Lietuvos žuvininkystės sektoriaus 2014–2020 m. veiksmų programo</text:span><text:span text:style-name="T1328">s</text:span><text:span text:style-name="T1329"><text:s/>trečiojo Sąjungos prioriteto „BŽP įgyvendinimo skatinimas“<text:s/></text:span><text:span text:style-name="T1330"><text:s/>priemonės</text:span></text:p>
      <text:p text:style-name="P1331">„Kontrolė ir vykdymo užtikrinimas“ <text:s/>mokėjimo prašymo forma)</text:p>
      <text:p text:style-name="P1332"/>
      <text:p text:style-name="P1333"/>
      <text:p text:style-name="P1334">(Pildo Agentūros tarnautojas)</text:p>
      <table:table table:style-name="Table1335">
        <table:table-columns>
          <table:table-column table:style-name="TableColumn1336"/>
          <table:table-column table:style-name="TableColumn1337"/>
        </table:table-columns>
        <table:table-row table:style-name="TableRow1338">
          <table:table-cell table:style-name="TableCell1339">
            <text:p text:style-name="P1340">Užregistravo Nacionalinės mokėjimo agentūros prie Žemės ūkio Žemės ūkio ministerijos ________________</text:p>
            <text:p text:style-name="P1341"/>
            <text:p text:style-name="P1342">_______________________________sk.<text:s/></text:p>
          </table:table-cell>
          <table:table-cell table:style-name="TableCell1343">
            <text:p text:style-name="P1344">(Pareigos, vardas, pavardė ir parašas)</text:p>
            <text:p text:style-name="P1345"/>
            <text:p text:style-name="P1346"/>
          </table:table-cell>
        </table:table-row>
        <table:table-row table:style-name="TableRow1347">
          <table:table-cell table:style-name="TableCell1348">
            <text:p text:style-name="P1349">Užregistravimo data</text:p>
          </table:table-cell>
          <table:table-cell table:style-name="TableCell1350">
            <text:p text:style-name="P1351"/>
          </table:table-cell>
        </table:table-row>
        <table:table-row table:style-name="TableRow1352">
          <table:table-cell table:style-name="TableCell1353">
            <text:p text:style-name="P1354">Mokėjimo prašymo<text:s/></text:p>
            <text:p text:style-name="P1355"/>
            <text:p text:style-name="P1356">registravimo Nr.</text:p>
          </table:table-cell>
          <table:table-cell table:style-name="TableCell1357">
            <text:p text:style-name="P1358"/>
          </table:table-cell>
        </table:table-row>
        <table:table-row table:style-name="TableRow1359">
          <table:table-cell table:style-name="TableCell1360">
            <text:p text:style-name="P1361">Projekto Nr.<text:s/></text:p>
          </table:table-cell>
          <table:table-cell table:style-name="TableCell1362">
            <text:p text:style-name="P1363"/>
          </table:table-cell>
        </table:table-row>
      </table:table>
      <text:p text:style-name="P1364"/>
      <text:p text:style-name="P1365">___________________________________</text:p>
      <text:p text:style-name="P1366"><text:span text:style-name="T1367">(pareiškėjo pavadinimas)</text:span></text:p>
      <text:p text:style-name="P1368"/>
      <text:p text:style-name="P1369"/>
      <text:p text:style-name="P1370">Nacionalinės mokėjimo agentūros<text:s/></text:p>
      <text:p text:style-name="P1371">prie Žemės ūkio ministerijos<text:s/></text:p>
      <text:p text:style-name="P1372">Mokėjimo prašymų skyriui</text:p>
      <text:p text:style-name="P1373"/>
      <text:p text:style-name="P1374"/>
      <text:p text:style-name="P1375"><text:span text:style-name="T1376">PARAMOS LĖŠŲ PAGAL LIETUVOS ŽUVININKYESTĖS SEKTORIAUS 2014–2020 M. VEIKSMŲ PROGRAMOS<text:s/></text:span><text:span text:style-name="T1377">TREČIOJO SĄJUNGOS PRIORITETO<text:s/></text:span><text:span text:style-name="T1378">„</text:span><text:span text:style-name="T1379">BŽP ĮGYVENDINIMO SKATINIMAS</text:span><text:span text:style-name="T1380">“</text:span><text:span text:style-name="T1381"><text:s/></text:span><text:span text:style-name="T1382">PRIEMONĖS „KONTROLĖ IR</text:span><text:span text:style-name="T1383"><text:s/>VYKDYMO UŽTIKRINIMAS“ MOKĖJIMO PRAŠYMAS</text:span></text:p>
      <text:p text:style-name="P1384"/>
      <text:p text:style-name="P1385">____________ Nr. __________</text:p>
      <text:p text:style-name="P1386">(data)</text:p>
      <text:p text:style-name="P1387"/>
      <text:p text:style-name="P1388"><text:span text:style-name="T1389">1.</text:span><text:span text:style-name="T1390"><text:tab/>Bendroji dalis</text:span><text:span text:style-name="T1391"><text:s/></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Mokėjimo prašymo tipas</text:p>
          </table:table-cell>
          <table:table-cell table:style-name="TableCell1399" table:number-columns-spanned="2">
            <text:p text:style-name="P1400"><text:span text:style-name="T1401">Tarpinis <text:s text:c="16"/></text:span></text:p>
            <text:p text:style-name="P1402">Galutinis <text:s text:c="15"/></text:p>
          </table:table-cell>
          <table:covered-table-cell/>
        </table:table-row>
        <table:table-row table:style-name="TableRow1403">
          <table:table-cell table:style-name="TableCell1404" table:number-rows-spanned="2">
            <text:p text:style-name="P1405">Informacija apie projektą / projekto etapą</text:p>
          </table:table-cell>
          <table:table-cell table:style-name="TableCell1406">
            <text:p text:style-name="P1407">Paramos projekto registravimo Nr.</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Projekto pavadinimas</text:p>
          </table:table-cell>
          <table:table-cell table:style-name="TableCell1414">
            <text:p text:style-name="P1415"/>
          </table:table-cell>
        </table:table-row>
        <table:table-row table:style-name="TableRow1416">
          <table:table-cell table:style-name="TableCell1417">
            <text:p text:style-name="P1418">Planuojamas projekto įgyvendinimo laikotarpis</text:p>
          </table:table-cell>
          <table:table-cell table:style-name="TableCell1419" table:number-columns-spanned="2">
            <text:p text:style-name="P1420">nuo___________ <text:s text:c="3"/>iki <text:s text:c="2"/>______________</text:p>
          </table:table-cell>
          <table:covered-table-cell/>
        </table:table-row>
        <table:table-row table:style-name="TableRow1421">
          <table:table-cell table:style-name="TableCell1422">
            <text:p text:style-name="Normal"><text:span text:style-name="T1423">Faktinis projekto etapo išlaidų patyrimo (mokėjimas iš<text:s/></text:span><text:span text:style-name="T1424">paramos<text:s/></text:span><text:span text:style-name="T1425">gavėjo sąskaitos) laikotarpis</text:span><text:span text:style-name="T1426"><text:s/></text:span></text:p>
          </table:table-cell>
          <table:table-cell table:style-name="TableCell1427" table:number-columns-spanned="2">
            <text:p text:style-name="P1428">nuo ___________ <text:s text:c="3"/>iki <text:s text:c="2"/>_____________</text:p>
          </table:table-cell>
          <table:covered-table-cell/>
        </table:table-row>
        <table:table-row table:style-name="TableRow1429">
          <table:table-cell table:style-name="TableCell1430">
            <text:p text:style-name="P1431">Bendra<text:s/>projekto vertė (planuota)</text:p>
          </table:table-cell>
          <table:table-cell table:style-name="TableCell1432" table:number-columns-spanned="2">
            <text:p text:style-name="P1433">iš viso _____________ Eur</text:p>
          </table:table-cell>
          <table:covered-table-cell/>
        </table:table-row>
        <table:table-row table:style-name="TableRow1434">
          <table:table-cell table:style-name="TableCell1435">
            <text:p text:style-name="P1436">Bendra projekto etapo vertė</text:p>
          </table:table-cell>
          <table:table-cell table:style-name="TableCell1437">
            <text:p text:style-name="P1438">Planuota __________Eur</text:p>
          </table:table-cell>
          <table:table-cell table:style-name="TableCell1439">
            <text:p text:style-name="P1440">Faktinė ___________Eur</text:p>
          </table:table-cell>
        </table:table-row>
        <table:table-row table:style-name="TableRow1441">
          <table:table-cell table:style-name="TableCell1442">
            <text:p text:style-name="P1443">Prašoma <text:s/>pripažinti tinkamomis finansuoti patirtas išlaidas, kurių paramos suma</text:p>
          </table:table-cell>
          <table:table-cell table:style-name="TableCell1444" table:number-columns-spanned="2">
            <text:p text:style-name="Normal"><text:span text:style-name="T1445">________________________________________Eur<text:s/></text:span><text:span text:style-name="T1446">(suma nurodoma skaičiais ir žodžiais)</text:span></text:p>
          </table:table-cell>
          <table:covered-table-cell/>
        </table:table-row>
      </table:table>
      <text:p text:style-name="P1447"/>
      <text:p text:style-name="P1448"/>
      <text:p text:style-name="P1449"><text:span text:style-name="T1450">(Pildo paramos gavėjas)</text:span></text:p>
      <text:p text:style-name="P1451"><text:span text:style-name="T1452">2</text:span><text:span text:style-name="T1453">. Paramos gavėjo / partnerio rekvizitai:<text:s/></text:span></text:p>
      <table:table table:style-name="Table1454">
        <table:table-columns>
          <table:table-column table:style-name="TableColumn1455"/>
        </table:table-columns>
        <table:table-row table:style-name="TableRow1456">
          <table:table-cell table:style-name="TableCell1457">
            <text:p text:style-name="P1458"><text:span text:style-name="T1459">Paramos</text:span><text:span text:style-name="T1460"><text:s/></text:span><text:span text:style-name="T1461">gavėjo / partnerio duomenys</text:span></text:p>
          </table:table-cell>
        </table:table-row>
        <table:table-row table:style-name="TableRow1462">
          <table:table-cell table:style-name="TableCell1463">
            <text:p text:style-name="P1464"><text:span text:style-name="T1465">Institucijos tipas <text:s text:c="3"/></text:span></text:p>
          </table:table-cell>
        </table:table-row>
        <table:table-row table:style-name="TableRow1466">
          <table:table-cell table:style-name="TableCell1467">
            <text:p text:style-name="P1468"><text:span text:style-name="T1469">Institucijos pavadinimas <text:s/></text:span></text:p>
          </table:table-cell>
        </table:table-row>
        <table:table-row table:style-name="TableRow1470">
          <table:table-cell table:style-name="TableCell1471">
            <text:p text:style-name="P1472"><text:span text:style-name="T1473">Institucijos kodas <text:s text:c="3"/></text:span></text:p>
          </table:table-cell>
        </table:table-row>
        <table:table-row table:style-name="TableRow1474">
          <table:table-cell table:style-name="TableCell1475">
            <text:p text:style-name="P1476"><text:span text:style-name="T1477">Institucijos buveinė <text:s/></text:span></text:p>
            <text:p text:style-name="P1478"/>
            <text:p text:style-name="P1479">/__/__/__/__/__/__/__/__/__/__/__/__/__/__/__/__/__/__/__/__/__/__/__/__/__/__/__/__/__/__/__/__/__/__/__/__/__/__/__/__/__/__/__/__/__</text:p>
          </table:table-cell>
        </table:table-row>
        <table:table-row table:style-name="TableRow1480">
          <table:table-cell table:style-name="TableCell1481">
            <text:p text:style-name="P1482"><text:span text:style-name="T1483">Pašto indeksas <text:s text:c="2"/>/__/__/__/__/__/__/__/</text:span></text:p>
          </table:table-cell>
        </table:table-row>
        <table:table-row table:style-name="TableRow1484">
          <table:table-cell table:style-name="TableCell1485">
            <text:p text:style-name="P1486"><text:span text:style-name="T1487">Telefono Nr. /__/__/__/__/__/__/__/__/__/__/__/__/__/__/__/__/__/__/__/__/__/</text:span></text:p>
          </table:table-cell>
        </table:table-row>
        <table:table-row table:style-name="TableRow1488">
          <table:table-cell table:style-name="TableCell1489">
            <text:p text:style-name="P1490"><text:span text:style-name="T1491">Fakso Nr.<text:s/></text:span></text:p>
          </table:table-cell>
        </table:table-row>
        <table:table-row table:style-name="TableRow1492">
          <table:table-cell table:style-name="TableCell1493">
            <text:p text:style-name="P1494">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7"><text:span text:style-name="T1518">3</text:span><text:span text:style-name="T1519">. Patirtų išlaidų aprašymas<text:s/></text:span><text:span text:style-name="T1520">(</text:span><text:span text:style-name="T1521">pildyti atitinkamą skiltį</text:span><text:span text:style-name="T1522">)</text:span><text:span text:style-name="T1523">:</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3">
            <text:p text:style-name="P1535">Eil. Nr.</text:p>
          </table:table-cell>
          <table:table-cell table:style-name="TableCell1536" table:number-rows-spanned="3">
            <text:p text:style-name="P1537">Išlaidų pavadinimas</text:p>
          </table:table-cell>
          <table:table-cell table:style-name="TableCell1538" table:number-rows-spanned="3">
            <text:p text:style-name="P1539">Tiekėjas</text:p>
          </table:table-cell>
          <table:table-cell table:style-name="TableCell1540" table:number-columns-spanned="4">
            <text:p text:style-name="P1541">Išlaidų pagrindimo dokumentai</text:p>
          </table:table-cell>
          <table:covered-table-cell/>
          <table:covered-table-cell/>
          <table:covered-table-cell/>
          <table:table-cell table:style-name="TableCell1542" table:number-rows-spanned="2">
            <text:p text:style-name="P1543">Iš viso prašoma pripažinti tinkamomis išlaidomis, suma su PVM</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able:number-rows-spanned="2">
            <text:p text:style-name="P1549">Pavadinimas</text:p>
          </table:table-cell>
          <table:table-cell table:style-name="TableCell1550" table:number-rows-spanned="2">
            <text:p text:style-name="P1551">Numeris</text:p>
          </table:table-cell>
          <table:table-cell table:style-name="TableCell1552" table:number-rows-spanned="2">
            <text:p text:style-name="P1553">Data</text:p>
          </table:table-cell>
          <table:table-cell table:style-name="TableCell1554">
            <text:p text:style-name="P1555">Išmokėta<text:s/>suma su PVM</text:p>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Eur</text:p>
          </table:table-cell>
          <table:table-cell table:style-name="TableCell1566">
            <text:p text:style-name="P1567">Eur</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text:span text:style-name="T1947">4</text:span><text:span text:style-name="T1948">. Dokumentai, pateikti prie mokėjimo prašymo<text:s/></text:span><text:span text:style-name="T1949">(pažymėti pagal<text:s/></text:span><text:span text:style-name="T1950">įvykdyto projekto specifiką</text:span><text:span text:style-name="T1951"><text:s/>pateiktus dokumentus):</text:span></text:p>
      <text:p text:style-name="P1952"><text:span text:style-name="T1953"></text:span><text:span text:style-name="T1954"><text:tab/></text:span><text:span text:style-name="T1955">Sutartis</text:span></text:p>
      <text:p text:style-name="P1956"><text:span text:style-name="T1957"></text:span><text:span text:style-name="T1958"><text:tab/></text:span><text:span text:style-name="T1959">Sutartinių įsipareigojimų įvykdymo aktas</text:span></text:p>
      <text:p text:style-name="P1960"><text:span text:style-name="T1961"></text:span><text:span text:style-name="T1962"><text:tab/></text:span><text:span text:style-name="T1963">PVM sąskaita faktūra / sąskaita faktūra</text:span></text:p>
      <text:p text:style-name="P1964"><text:span text:style-name="T1965"></text:span><text:span text:style-name="T1966"><text:tab/></text:span><text:span text:style-name="T1967">Banko išrašas</text:span></text:p>
      <text:p text:style-name="P1968"><text:span text:style-name="T1969"></text:span><text:span text:style-name="T1970"><text:tab/></text:span><text:span text:style-name="T1971">Projekto sąmata</text:span></text:p>
      <text:p text:style-name="P1972"><text:span text:style-name="T1973"></text:span><text:span text:style-name="T1974"><text:tab/></text:span><text:span text:style-name="T1975">Eksperto dar</text:span><text:span text:style-name="T1976">bo ataskaita ar sumokėto užmokesčio pagrindimo dokumentai</text:span></text:p>
      <text:p text:style-name="P1977"><text:span text:style-name="T1978"></text:span><text:span text:style-name="T1979"><text:tab/></text:span><text:span text:style-name="T1980">Renginio dalyvių sąrašas</text:span></text:p>
      <text:p text:style-name="P1981"><text:span text:style-name="T1982"></text:span><text:span text:style-name="T1983"><text:tab/></text:span><text:span text:style-name="T1984">Veiksmų programos įgyvendinimo stebėsenos komiteto posėdžio protokolas<text:s/></text:span></text:p>
      <text:p text:style-name="P1985"><text:span text:style-name="T1986"></text:span><text:span text:style-name="T1987"><text:tab/></text:span><text:span text:style-name="T1988">Veiksmų programos valdymo komiteto posėdžio protokolas</text:span></text:p>
      <text:p text:style-name="P1989"><text:span text:style-name="T1990"></text:span><text:span text:style-name="T1991"><text:tab/></text:span><text:span text:style-name="T1992">Aktas dėl patirtų išlaidų tikslų pagri</text:span><text:span text:style-name="T1993">ndimo</text:span></text:p>
      <text:p text:style-name="P1994"><text:span text:style-name="T1995"></text:span><text:span text:style-name="T1996"><text:tab/></text:span><text:span text:style-name="T1997">Dalyvavimo seminaruose pažymėjimas / dalyvavimo mokymo kursuose pažymėjimas</text:span></text:p>
      <text:p text:style-name="P1998"><text:span text:style-name="T1999"></text:span><text:span text:style-name="T2000"><text:tab/></text:span><text:span text:style-name="T2001">Panaudos sutartis</text:span></text:p>
      <text:p text:style-name="P2002"><text:span text:style-name="T2003"></text:span><text:span text:style-name="T2004"><text:tab/></text:span><text:span text:style-name="T2005">Kiti dokumentai:</text:span></text:p>
      <text:p text:style-name="P2006">__________________________________________________________________________</text:p>
      <text:p text:style-name="P2007">__________________________________________________________________________</text:p>
      <text:p text:style-name="P2008"/>
      <text:p text:style-name="P2009"><text:span text:style-name="T2010">Sutinku, kad Nacionalinės mokėjimo agentūros prie Žemės ūkio ministerijos įgalioti asmenys prireikus patikrins mano pateiktus duomenis ar pareikalaus papildomų dokumentų.</text:span></text:p>
      <text:p text:style-name="P2011">Tvirtinu, kad informacija, pateikta mokėjimo prašyme ir jo prieduose, yra teisinga šio dokumento pasirašymo dieną ir atitinka projektą.<text:s/></text:p>
      <text:p text:style-name="P2012">Įsipareigoju laikytis Lietuvos žuvininkystės sektoriaus 2014–2020 metų veiksmų programoje priemonei „Kontrolė ir vykdymo užtikrinimas“ nustatytų reikalavimų.</text:p>
      <text:p text:style-name="P2013"/>
      <text:p text:style-name="P2014">(Projekto vadovo pareigos) <text:s text:c="51"/>(Parašas) <text:s text:c="24"/>(Vardas, pavardė)</text:p>
      <text:p text:style-name="P2015"/>
      <text:p text:style-name="P2016"/>
      <text:p text:style-name="P2017"><text:span text:style-name="T2018">(</text:span><text:span text:style-name="T2019">Projekto įgyvendinimą prižiūrinčio</text:span><text:span text:style-name="T2020"><text:s/>asmens pareigos) <text:s text:c="8"/>(Parašas) <text:s text:c="13"/></text:span><text:span text:style-name="T2021"><text:s text:c="12"/>(Vardas, pavardė)</text:span></text:p>
      <text:p text:style-name="P2022"/>
      <text:p text:style-name="P2023"/>
      <text:p text:style-name="P2024"><text:span text:style-name="T2025">(</text:span><text:span text:style-name="T2026">Projekto vyriausiosios buhalterės<text:s/></text:span><text:span text:style-name="T2027">pareigos) <text:s text:c="25"/>(Parašas) <text:s text:c="24"/>(Vardas, pavardė)</text:span></text:p>
      <text:p text:style-name="P2028"/>
      <text:p text:style-name="P2029"/>
      <text:p text:style-name="P2030">(Projekto mokėjimo prašymą parengusio</text:p>
      <text:p text:style-name="P2031">asmens pareigos) <text:s text:c="45"/><text:s text:c="12"/>(Parašas) <text:s text:c="25"/>(Vardas, pavardė)</text:p>
      <text:p text:style-name="P2032"/>
      <text:p text:style-name="P2033"/>
      <text:p text:style-name="Normal"/>
      <text:p text:style-name="P2034"/>
      <text:p text:style-name="P2035">Lietuvos žuvininkystės sektoriaus 2014–2020</text:p>
      <text:p text:style-name="P2041"><text:span text:style-name="T2042">metų veiksmų programos<text:s/></text:span><text:span text:style-name="T2043">trečiojo Sąjungos</text:span></text:p>
      <text:p text:style-name="P2044">prioriteto „BŽP įgyvendinimo skatinimas“</text:p>
      <text:p text:style-name="P2045">priemonės „Kontrolė ir vykdymo</text:p>
      <text:p text:style-name="P2046">užtikrinimas“ įgyvendinimo taisyklių</text:p>
      <text:p text:style-name="P2047"><text:span text:style-name="T2048">5</text:span><text:span text:style-name="T2049"><text:s/>priedas</text:span></text:p>
      <text:p text:style-name="P2050"/>
      <text:p text:style-name="P2051"><text:span text:style-name="T2052">(Projekto įgyvendinimo ataskaitos forma)</text:span></text:p>
      <text:p text:style-name="P2053"/>
      <text:p text:style-name="P2054"/>
      <text:p text:style-name="P2055">__________________________________________________</text:p>
      <text:p text:style-name="P2056">(ataskaitą parengusios institucijos pavadinimas)</text:p>
      <text:p text:style-name="P2057"/>
      <text:p text:style-name="P2058"/>
      <text:p text:style-name="P2059"/>
      <text:p text:style-name="P2060"><text:span text:style-name="T2061">PAGAL LIETUVOS ŽUVININKYSTĖS SEKTORIAUS 2014–2020 METŲ VEIKSMŲ PROGRAMOS<text:s/></text:span><text:span text:style-name="T2062">TREČIOJO SĄJUNGOS PRIORITETO<text:s/></text:span><text:span text:style-name="T2063">„</text:span><text:span text:style-name="T2064">BŽP ĮGYVENDINIMO SKATINIMAS</text:span><text:span text:style-name="T2065">“<text:s/></text:span><text:span text:style-name="T2066">PRIEMONĘ „KONTROLĖ IR VYKDYMO UŽTIKRINIMAS“ ĮGYVENDINTO PROJEKTO</text:span></text:p>
      <text:p text:style-name="P2067">GALUTINĖ ĮGYVENDINIMO ATASKAITA</text:p>
      <text:p text:style-name="P2068"/>
      <text:p text:style-name="P2069"><text:span text:style-name="T2070">___________<text:s/></text:span><text:span text:style-name="T2071">Nr.</text:span><text:span text:style-name="T2072">_________</text:span></text:p>
      <text:p text:style-name="P2073">(data)</text:p>
      <text:p text:style-name="P2074">Vilnius<text:s/></text:p>
      <text:p text:style-name="P2075"/>
      <text:p text:style-name="P2076"/>
      <text:p text:style-name="P2077"><text:span text:style-name="T2078">1</text:span><text:span text:style-name="T2079">.</text:span><text:span text:style-name="T2080"><text:tab/>Informacija apie projektą</text:span><text:span text:style-name="T2081"><text:s/></text:span></text:p>
      <text:p text:style-name="P2082"/>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Projekto pavadinimas</text:p>
          </table:table-cell>
          <table:table-cell table:style-name="TableCell2092" table:number-columns-spanned="3">
            <text:p text:style-name="P2093"/>
          </table:table-cell>
          <table:covered-table-cell/>
          <table:covered-table-cell/>
        </table:table-row>
        <table:table-row table:style-name="TableRow2094">
          <table:table-cell table:style-name="TableCell2095">
            <text:p text:style-name="P2096">Projekto vykdytojo pavadinimas</text:p>
          </table:table-cell>
          <table:table-cell table:style-name="TableCell2097" table:number-columns-spanned="3">
            <text:p text:style-name="P2098"/>
          </table:table-cell>
          <table:covered-table-cell/>
          <table:covered-table-cell/>
        </table:table-row>
        <table:table-row table:style-name="TableRow2099">
          <table:table-cell table:style-name="TableCell2100">
            <text:p text:style-name="P2101">Buveinė</text:p>
          </table:table-cell>
          <table:table-cell table:style-name="TableCell2102" table:number-columns-spanned="3">
            <text:p text:style-name="P2103">Pašto indeksas</text:p>
            <text:p text:style-name="P2104">gatvė, namo numeris</text:p>
            <text:p text:style-name="P2105">Gyv. vietovė</text:p>
            <text:p text:style-name="P2106">Tel., faksas</text:p>
            <text:p text:style-name="P2107">El. paštas</text:p>
          </table:table-cell>
          <table:covered-table-cell/>
          <table:covered-table-cell/>
        </table:table-row>
        <table:table-row table:style-name="TableRow2108">
          <table:table-cell table:style-name="TableCell2109" table:number-rows-spanned="3">
            <text:p text:style-name="Normal"><text:span text:style-name="T2110">Projekto sąskaitos Nr.</text:span></text:p>
          </table:table-cell>
          <table:table-cell table:style-name="TableCell2111">
            <text:p text:style-name="P2112">Banko pavadinimas</text:p>
          </table:table-cell>
          <table:table-cell table:style-name="TableCell2113" table:number-columns-spanned="2">
            <text:p text:style-name="P2114"/>
          </table:table-cell>
          <table:covered-table-cell/>
        </table:table-row>
        <table:table-row table:style-name="TableRow2115">
          <table:covered-table-cell>
            <text:p text:style-name="P2116"/>
          </table:covered-table-cell>
          <table:table-cell table:style-name="TableCell2117">
            <text:p text:style-name="P2118">Banko kodas</text:p>
          </table:table-cell>
          <table:table-cell table:style-name="TableCell2119" table:number-columns-spanned="2">
            <text:p text:style-name="P2120"/>
          </table:table-cell>
          <table:covered-table-cell/>
        </table:table-row>
        <table:table-row table:style-name="TableRow2121">
          <table:covered-table-cell>
            <text:p text:style-name="P2122"/>
          </table:covered-table-cell>
          <table:table-cell table:style-name="TableCell2123">
            <text:p text:style-name="P2124">Sąskaitos numeris</text:p>
          </table:table-cell>
          <table:table-cell table:style-name="TableCell2125" table:number-columns-spanned="2">
            <text:p text:style-name="P2126"/>
          </table:table-cell>
          <table:covered-table-cell/>
        </table:table-row>
        <table:table-row table:style-name="TableRow2127">
          <table:table-cell table:style-name="TableCell2128" table:number-rows-spanned="4">
            <text:p text:style-name="P2129">Už projekto įgyvendinimą atsakingas asmuo</text:p>
          </table:table-cell>
          <table:table-cell table:style-name="TableCell2130">
            <text:p text:style-name="P2131">Vardas, pavardė</text:p>
          </table:table-cell>
          <table:table-cell table:style-name="TableCell2132" table:number-columns-spanned="2">
            <text:p text:style-name="P2133"/>
          </table:table-cell>
          <table:covered-table-cell/>
        </table:table-row>
        <table:table-row table:style-name="TableRow2134">
          <table:covered-table-cell>
            <text:p text:style-name="P2135"/>
          </table:covered-table-cell>
          <table:table-cell table:style-name="TableCell2136">
            <text:p text:style-name="P2137">Pareigos</text:p>
          </table:table-cell>
          <table:table-cell table:style-name="TableCell2138" table:number-columns-spanned="2">
            <text:p text:style-name="P2139"/>
          </table:table-cell>
          <table:covered-table-cell/>
        </table:table-row>
        <table:table-row table:style-name="TableRow2140">
          <table:covered-table-cell>
            <text:p text:style-name="P2141"/>
          </table:covered-table-cell>
          <table:table-cell table:style-name="TableCell2142">
            <text:p text:style-name="P2143">Telefonas, faksas</text:p>
          </table:table-cell>
          <table:table-cell table:style-name="TableCell2144" table:number-columns-spanned="2">
            <text:p text:style-name="P2145"/>
          </table:table-cell>
          <table:covered-table-cell/>
        </table:table-row>
        <table:table-row table:style-name="TableRow2146">
          <table:covered-table-cell>
            <text:p text:style-name="P2147"/>
          </table:covered-table-cell>
          <table:table-cell table:style-name="TableCell2148">
            <text:p text:style-name="P2149">El. paštas</text:p>
          </table:table-cell>
          <table:table-cell table:style-name="TableCell2150" table:number-columns-spanned="2">
            <text:p text:style-name="P2151"/>
          </table:table-cell>
          <table:covered-table-cell/>
        </table:table-row>
        <table:table-row table:style-name="TableRow2152">
          <table:table-cell table:style-name="TableCell2153">
            <text:p text:style-name="P2154">Planuotas projekto įgyvendinimo laikotarpis</text:p>
          </table:table-cell>
          <table:table-cell table:style-name="TableCell2155" table:number-columns-spanned="3">
            <text:p text:style-name="P2156">nuo___________ <text:s text:c="8"/>iki______________</text:p>
          </table:table-cell>
          <table:covered-table-cell/>
          <table:covered-table-cell/>
        </table:table-row>
        <table:table-row table:style-name="TableRow2157">
          <table:table-cell table:style-name="TableCell2158">
            <text:p text:style-name="Normal"><text:span text:style-name="T2159">Faktinis programos įgyvendinimo laikotarpis</text:span><text:span text:style-name="T2160"><text:s/></text:span></text:p>
          </table:table-cell>
          <table:table-cell table:style-name="TableCell2161" table:number-columns-spanned="3">
            <text:p text:style-name="P2162">nuo ___________ <text:s text:c="8"/>iki ______________</text:p>
          </table:table-cell>
          <table:covered-table-cell/>
          <table:covered-table-cell/>
        </table:table-row>
        <table:table-row table:style-name="TableRow2163">
          <table:table-cell table:style-name="TableCell2164">
            <text:p text:style-name="P2165">Bendra projekto vertė (planuota)</text:p>
          </table:table-cell>
          <table:table-cell table:style-name="TableCell2166" table:number-columns-spanned="2">
            <text:p text:style-name="P2167">iš viso</text:p>
          </table:table-cell>
          <table:covered-table-cell/>
          <table:table-cell table:style-name="TableCell2168">
            <text:p text:style-name="P2169">tinkamų finansuoti išlaidų</text:p>
          </table:table-cell>
        </table:table-row>
        <table:table-row table:style-name="TableRow2170">
          <table:table-cell table:style-name="TableCell2171">
            <text:p text:style-name="P2172">Bendra projekto vertė (faktinė)</text:p>
          </table:table-cell>
          <table:table-cell table:style-name="TableCell2173" table:number-columns-spanned="2">
            <text:p text:style-name="P2174">iš viso</text:p>
          </table:table-cell>
          <table:covered-table-cell/>
          <table:table-cell table:style-name="TableCell2175">
            <text:p text:style-name="P2176">tinkamų finansuoti išlaidų</text:p>
          </table:table-cell>
        </table:table-row>
      </table:table>
      <text:p text:style-name="P2177"/>
      <text:p text:style-name="P2178"/>
      <text:p text:style-name="P2179"/>
      <text:p text:style-name="P2180"/>
      <text:p text:style-name="P2181"><text:span text:style-name="T2182">2</text:span><text:span text:style-name="T2183">.</text:span><text:span text:style-name="T2184"><text:tab/>Projekto įgyvendinimo aprašymas<text:s/></text:span></text:p>
      <text:p text:style-name="P2185"/>
      <text:p text:style-name="P2186"/>
      <table:table table:style-name="Table2187">
        <table:table-columns>
          <table:table-column table:style-name="TableColumn2188"/>
        </table:table-columns>
        <table:table-row table:style-name="TableRow2189">
          <table:table-cell table:style-name="TableCell2190">
            <text:p text:style-name="P2191">2.1.<text:tab/>projekto įgyvendinimo eigos santrauka<text:s/></text:p>
            <text:p text:style-name="P2192"/>
            <text:p text:style-name="P2193"/>
            <text:p text:style-name="P2194">2.2. paramos paraiškos keitimai (nurodyti kiekvieno keitimo datą, keitimo priežastis).</text:p>
            <text:p text:style-name="P2195"/>
            <text:p text:style-name="P2196"/>
            <text:p text:style-name="P2197"/>
          </table:table-cell>
        </table:table-row>
      </table:table>
      <text:p text:style-name="P2198"/>
      <text:p text:style-name="Normal"/>
      <text:p text:style-name="P2199"><text:span text:style-name="T2200">3</text:span><text:span text:style-name="T2201">.</text:span><text:span text:style-name="T2202"><text:tab/>Pasiekti rezultatai</text:span></text:p>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
          </table:table-cell>
          <table:table-cell table:style-name="TableCell2213" table:number-rows-spanned="2">
            <text:p text:style-name="P2214">Projekto pasiekimo rodikliai</text:p>
          </table:table-cell>
          <table:table-cell table:style-name="TableCell2215" table:number-rows-spanned="2">
            <text:p text:style-name="P2216">Planuota<text:s/></text:p>
          </table:table-cell>
          <table:table-cell table:style-name="TableCell2217" table:number-rows-spanned="2">
            <text:p text:style-name="P2218">Pasiekta</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Normal"/>
      <text:p text:style-name="P2260"><text:span text:style-name="T2261">4</text:span><text:span text:style-name="T2262">.</text:span><text:span text:style-name="T2263"><text:tab/></text:span><text:span text:style-name="T2264">Visos iki projekto pabaigos patirtos t</text:span><text:span text:style-name="T2265">inkamos finansuoti programos išlaidos</text:span><text:span text:style-name="T2266">:</text:span></text:p>
      <text:p text:style-name="P2267"/>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
          </table:table-cell>
          <table:table-cell table:style-name="TableCell2280" table:number-rows-spanned="2">
            <text:p text:style-name="P2281"/>
            <text:p text:style-name="P2282">Išlaidų kategorija</text:p>
          </table:table-cell>
          <table:table-cell table:style-name="TableCell2283" table:number-rows-spanned="2">
            <text:p text:style-name="P2284">Planuota lėšų suma, Eur</text:p>
          </table:table-cell>
          <table:table-cell table:style-name="TableCell2285" table:number-rows-spanned="2">
            <text:p text:style-name="P2286">Iš viso faktiškai patirta išlaidų iki ataskaitos pateikimo dienos, Eur</text:p>
          </table:table-cell>
          <table:table-cell table:style-name="TableCell2287">
            <text:p text:style-name="P2288"/>
          </table:table-cell>
          <table:table-cell table:style-name="TableCell2289" table:number-columns-spanned="2">
            <text:p text:style-name="P2290"/>
            <text:p text:style-name="P2291">Iš jų:</text:p>
          </table:table-cell>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
          </table:table-cell>
          <table:table-cell table:style-name="TableCell2299">
            <text:p text:style-name="P2300">Europos Sąjungos lėšos, Eur</text:p>
          </table:table-cell>
          <table:table-cell table:style-name="TableCell2301">
            <text:p text:style-name="P2302">Bendrojo<text:s/>finansavimo lėšos, Eur</text:p>
          </table:table-cell>
        </table:table-row>
        <table:table-row table:style-name="TableRow2303">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p text:style-name="P2364"><text:span text:style-name="T2365">(Projekto vadovo pareigos) <text:s text:c="51"/>(Parašas) <text:s text:c="24"/>(Vardas, pavardė)</text:span></text:p>
      <text:p text:style-name="P2366"/>
      <text:p text:style-name="P2367"/>
      <text:p text:style-name="P2368"><text:span text:style-name="T2369">(</text:span><text:span text:style-name="T2370">Projekto įgyvendinimą prižiūrinčio</text:span><text:span text:style-name="T2371"><text:s/>asmens pareigos) <text:s text:c="8"/>(Parašas) <text:s text:c="25"/>(Vardas, pavardė)</text:span></text:p>
      <text:p text:style-name="P2372"/>
      <text:p text:style-name="P2373"/>
      <text:p text:style-name="P2374"><text:span text:style-name="T2375">(</text:span><text:span text:style-name="T2376">Projekto vyriausiosios buhalterės<text:s/></text:span><text:span text:style-name="T2377">pareigos) <text:s text:c="24"/>(Parašas) <text:s text:c="25"/>(Vardas, pavardė)</text:span></text:p>
      <text:p text:style-name="P2378"/>
      <text:p text:style-name="P2379"/>
      <text:p text:style-name="P2380">(Projekto įgyvendinimo ataskaitą parengusio</text:p>
      <text:p text:style-name="P2381">asmens pareigos) <text:s text:c="66"/>(Parašas) <text:s text:c="26"/>(Vardas, pavardė)</text:p>
      <text:p text:style-name="P2382"/>
      <text:p text:style-name="P2383"/>
      <text:p text:style-name="Normal"/>
      <text:p text:style-name="Normal"/>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žemės ūkio ministerija, Įsakymas</text:span></text:p>
      <text:p text:style-name="P2393"><text:span text:style-name="T2394">Nr.<text:s/></text:span><text:a xlink:href="https://www.e-tar.lt/portal/legalAct.html?documentId=5e67db90567111eb9dc7b575f08e8bea" office:target-frame-name="_top" xlink:show="replace"><text:span text:style-name="T2395">3D-25</text:span></text:a><text:span text:style-name="T2396">, 2021-01-14, paskelbta TAR 2021-01-14, i. k. 2021-00605</text:span></text:p>
      <text:p text:style-name="P2397"><text:span text:style-name="T2398">Dėl žemės ūkio ministro 2016 m. kovo 17 d. įsakymo Nr. 3D-137 „Dėl Lietuvos žuvininkystės sektoriaus 2014‒2020 metų veiksmų programos</text:span><text:span text:style-name="T2399"><text:s/>trečiojo sąjungos prioriteto „BŽP įgyvendinimo skatinimas“ priemonės „Kontrolė ir vykdymo užtikrinimas“ įgyvendinimo taisyklių patvirtinimo“ pakeitimo</text:span></text:p>
      <text:p text:style-name="P2400"/>
      <text:p text:style-name="P2401"><text:span text:style-name="T2402">2.</text:span></text:p>
      <text:p text:style-name="P2403"><text:span text:style-name="T2404">Lietuvos Respublikos žemės ūkio ministerija, Įsakymas</text:span></text:p>
      <text:p text:style-name="P2405"><text:span text:style-name="T2406">Nr.<text:s/></text:span><text:a xlink:href="https://www.e-tar.lt/portal/legalAct.html?documentId=1f5d269007ef11edb4cae1b158f98ea5" office:target-frame-name="_top" xlink:show="replace"><text:span text:style-name="T2407">3D-454</text:span></text:a><text:span text:style-name="T2408">, 2022-07-20, paskelbta TAR 2022-07-20, i. k. 2022-15834</text:span></text:p>
      <text:p text:style-name="P2409"><text:span text:style-name="T2410">Dėl žemės ūkio ministro 2016 m. kovo 17 d. įsakymo Nr. 3D-137 „Dėl Lietuvos žuvininkystės sektoriaus 2014‒2020 metų veiksmų programos tre</text:span><text:span text:style-name="T2411">čiojo Sąjungos prioriteto „BŽP įgyvendinimo skatinimas“ priemonės „Kontrolė ir vykdymo užtikrinimas“ įgyvendinimo taisyklių patvirtinimo“ pakeitmo</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36" style:parent-style-name="Header" style:family="paragraph">
      <style:paragraph-properties fo:text-align="center"/>
    </style:style>
    <style:style style:name="P2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73"><text:page-number text:fixed="false">4</text:page-number></text:p>
        <text:p text:style-name="P874"/>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1099"><text:page-number text:fixed="false">4</text:page-number></text:p>
        <text:p text:style-name="P1100"/>
      </style:header>
      <style:footer>
        <text:p text:style-name="P1101"/>
      </style:footer>
    </style:master-page>
    <style:master-page style:next-style-name="MP3" style:name="MPF3" style:page-layout-name="PL3">
      <style:header>
        <text:p text:style-name="P1102"/>
      </style:header>
      <style:footer>
        <text:p text:style-name="P1103"/>
      </style:footer>
    </style:master-page>
    <style:master-page style:name="MP4" style:page-layout-name="PL4">
      <style:header>
        <text:p text:style-name="P1312"><text:page-number text:fixed="false">4</text:page-number></text:p>
        <text:p text:style-name="P1313"/>
      </style:header>
      <style:footer>
        <text:p text:style-name="P1314"/>
      </style:footer>
    </style:master-page>
    <style:master-page style:next-style-name="MP4" style:name="MPF4" style:page-layout-name="PL4">
      <style:header>
        <text:p text:style-name="P1315"/>
      </style:header>
      <style:footer>
        <text:p text:style-name="P1316"/>
      </style:footer>
    </style:master-page>
    <style:master-page style:name="MP5" style:page-layout-name="PL5">
      <style:header>
        <text:p text:style-name="P1514"><text:page-number text:fixed="false">4</text:page-number></text:p>
        <text:p text:style-name="P1515"/>
      </style:header>
      <style:footer>
        <text:p text:style-name="P1516"/>
      </style:footer>
    </style:master-page>
    <style:master-page style:name="MP6" style:page-layout-name="PL6">
      <style:header>
        <text:p text:style-name="P1944"><text:page-number text:fixed="false">4</text:page-number></text:p>
        <text:p text:style-name="P1945"/>
      </style:header>
      <style:footer>
        <text:p text:style-name="P1946"/>
      </style:footer>
    </style:master-page>
    <style:master-page style:name="MP7" style:page-layout-name="PL7">
      <style:header>
        <text:p text:style-name="P2036"><text:page-number text:fixed="false">4</text:page-number></text:p>
        <text:p text:style-name="P2037"/>
      </style:header>
      <style:footer>
        <text:p text:style-name="P2038"/>
      </style:footer>
    </style:master-page>
    <style:master-page style:next-style-name="MP7" style:name="MPF7" style:page-layout-name="PL7">
      <style:header>
        <text:p text:style-name="P2039"/>
      </style:header>
      <style:footer>
        <text:p text:style-name="P2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1T08:02:00Z</meta:creation-date>
    <dc:date>2022-07-21T08:02:00Z</dc:date>
    <meta:template xlink:href="Normal.dotm" xlink:type="simple"/>
    <meta:editing-cycles>1</meta:editing-cycles>
    <meta:editing-duration>PT0S</meta:editing-duration>
    <meta:document-statistic meta:page-count="19" meta:paragraph-count="385" meta:word-count="5447" meta:character-count="47066" meta:row-count="1312" meta:non-whitespace-character-count="42004"/>
  </office:meta>
</office:document-meta>
</file>