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style>
    <style:style style:name="P14" style:parent-style-name="Normal" style:family="paragraph">
      <style:paragraph-properties fo:text-align="center">
        <style:tab-stops>
          <style:tab-stop style:type="center" style:position="3.134in"/>
          <style:tab-stop style:type="right" style:position="6.268in"/>
        </style:tab-stops>
      </style:paragraph-properties>
    </style:style>
    <style:style style:name="T15" style:parent-style-name="DefaultParagraphFont" style:family="text">
      <style:text-properties fo:font-size="11pt" style:font-size-asian="11pt" style:font-size-complex="11pt" fo:language="en" fo:country="US"/>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text-properties style:font-size-complex="12pt"/>
    </style:style>
    <style:style style:name="P28" style:parent-style-name="Normal" style:family="paragraph">
      <style:text-properties style:font-size-complex="12pt"/>
    </style:style>
    <style:style style:name="P29" style:parent-style-name="Normal" style:family="paragraph">
      <style:paragraph-properties fo:text-align="justify" fo:line-height="150%" fo:text-indent="0.6895in"/>
    </style:style>
    <style:style style:name="P30" style:parent-style-name="Normal" style:family="paragraph">
      <style:paragraph-properties fo:text-align="justify" fo:line-height="150%" fo:text-indent="0.6895in">
        <style:tab-stops>
          <style:tab-stop style:type="left" style:position="0.689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6895in">
        <style:tab-stops>
          <style:tab-stop style:type="left" style:position="0.6895in"/>
          <style:tab-stop style:type="left" style:position="0.8861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left" style:position="0.1972in"/>
          <style:tab-stop style:type="left" style:position="5.3159in"/>
        </style:tab-stops>
      </style:paragraph-properties>
    </style:style>
    <style:style style:name="P44" style:parent-style-name="Normal" style:family="paragraph">
      <style:paragraph-properties>
        <style:tab-stops>
          <style:tab-stop style:type="left" style:position="0.1972in"/>
          <style:tab-stop style:type="left" style:position="5.3159in"/>
        </style:tab-stops>
      </style:paragraph-properties>
    </style:style>
    <style:style style:name="P45" style:parent-style-name="Normal" style:family="paragraph">
      <style:paragraph-properties>
        <style:tab-stops>
          <style:tab-stop style:type="left" style:position="0.1972in"/>
          <style:tab-stop style:type="left" style:position="5.3159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text-properties style:font-name-asian="MS Mincho" fo:font-weight="bold" style:font-weight-asian="bold" style:font-style-complex="italic" fo:font-size="10pt" style:font-size-asian="10pt"/>
    </style:style>
    <style:style style:name="P49" style:parent-style-name="Normal" style:family="paragraph">
      <style:text-properties style:font-name-asian="MS Mincho"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text-properties fo:font-weight="bold" style:font-weight-asian="bold" fo:font-size="10pt" style:font-size-asian="10pt"/>
    </style:style>
    <style:style style:name="P56" style:parent-style-name="Normal" style:family="paragraph">
      <style:paragraph-properties fo:text-align="justify"/>
      <style:text-properties fo:font-weight="bold" style:font-weight-asian="bold" fo:font-size="10pt" style:font-size-asian="10pt"/>
    </style:style>
    <style:style style:name="P57" style:parent-style-name="Normal" style:family="paragraph">
      <style:paragraph-properties fo:text-align="justify"/>
    </style:style>
    <style:style style:name="T58" style:parent-style-name="DefaultParagraphFont" style:family="text">
      <style:text-properties fo:font-weight="bold" style:font-weight-asian="bold" fo:font-size="10pt" style:font-size-asian="10pt"/>
    </style:style>
    <style:style style:name="P59" style:parent-style-name="Normal" style:family="paragraph">
      <style:paragraph-properties fo:text-align="justify"/>
      <style:text-properties fo:font-size="10pt" style:font-size-asian="10pt"/>
    </style:style>
    <style:style style:name="P60" style:parent-style-name="Normal" style:family="paragraph">
      <style:paragraph-properties fo:text-align="justify"/>
    </style:style>
    <style:style style:name="T61" style:parent-style-name="DefaultParagraphFont" style:family="text">
      <style:text-properties fo:font-size="10pt" style:font-size-asian="10pt"/>
    </style:style>
    <style:style style:name="P62" style:parent-style-name="Normal" style:family="paragraph">
      <style:paragraph-properties fo:text-align="justify"/>
    </style:style>
    <style:style style:name="T63" style:parent-style-name="DefaultParagraphFont" style:family="text">
      <style:text-properties fo:font-size="10pt" style:font-size-asian="10pt"/>
    </style:style>
    <style:style style:name="P64" style:parent-style-name="Normal" style:family="paragraph">
      <style:paragraph-properties fo:text-align="justify"/>
    </style:style>
    <style:style style:name="T65" style:parent-style-name="DefaultParagraphFont" style:family="text">
      <style:text-properties fo:font-size="10pt" style:font-size-asian="10pt"/>
    </style:style>
    <style:style style:name="T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fo:font-size="10pt" style:font-size-asian="10pt"/>
    </style:style>
    <style:style style:name="T70" style:parent-style-name="DefaultParagraphFont" style:family="text">
      <style:text-properties fo:font-size="10pt" style:font-size-asian="10pt"/>
    </style:style>
    <style:style style:name="T71" style:parent-style-name="DefaultParagraphFont" style:family="text">
      <style:text-properties fo:font-size="10pt" style:font-size-asian="10pt"/>
    </style:style>
    <style:style style:name="P72" style:parent-style-name="Normal" style:family="paragraph">
      <style:paragraph-properties fo:text-align="justify"/>
      <style:text-properties fo:font-size="10pt" style:font-size-asian="10pt"/>
    </style:style>
    <style:style style:name="P73"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8">Suvestinė redakcija nuo 2022-07-09</text:span></text:p>
      <text:p text:style-name="P9"/>
      <text:p text:style-name="P10"><text:span text:style-name="T11">Įsakymas paskelbtas: TAR 2022-05-10, i. k. 2022-09897</text:span></text:p>
      <text:p text:style-name="P12"/>
      <text:p text:style-name="P13"/>
      <text:p text:style-name="P14"><text:span text:style-name="T15"><draw:frame draw:style-name="a0" draw:name="picture" text:anchor-type="as-char" svg:x="0in" svg:y="0in" svg:width="0.59167in" svg:height="0.60833in" style:rel-width="scale" style:rel-height="scale"><draw:image xlink:href="media/image1.png" xlink:type="simple" xlink:show="embed" xlink:actuate="onLoad"/><svg:title/><svg:desc/></draw:frame></text:span></text:p>
      <text:p text:style-name="P16"/>
      <text:p text:style-name="P17">LIETUVOS RESPUBLIKOS ŠVIETIMO, MOKSLO IR SPORTO MINISTRAS</text:p>
      <text:p text:style-name="P18"/>
      <text:p text:style-name="P19">ĮSAKYMAS</text:p>
      <text:p text:style-name="P20"><text:span text:style-name="T21">DĖL 2022 METŲ SPORTO RĖMIMO FONDO LĖŠŲ NESKYRIMO SPORTO PROJEKTAMS, SUSIJUSIEMS SU F</text:span><text:span text:style-name="T22">IZINIO<text:s/></text:span><text:span text:style-name="T23">AKTYVUMO VEIKLOMIS, SKATINANČIOMIS FIZINIO AKTYVUMO PLĖTRĄ</text:span></text:p>
      <text:p text:style-name="P24"/>
      <text:p text:style-name="P25">2022 m. gegužės 10 d. Nr. V-751</text:p>
      <text:p text:style-name="P26">Vilnius</text:p>
      <text:p text:style-name="P27"/>
      <text:p text:style-name="P28"/>
      <text:p text:style-name="P29">Vadovaudamasi Lietuvos Respublikos sporto įstatymo 17 straipsnio 1 dalies 4 punktu, 9 dalimi ir 20 straipsnio 1 dalies 7 punktu, Sporto rėmimo fondo lėšomis finansuojamų sporto projektų finansavimo tvarkos aprašo, patvirtinto Lietuvos Respublikos Vyriausybės 2019 m. sausio 23 d. nutarimu Nr. 85 „Dėl Sporto rėmimo fondo lėšų paskirstymo proporcijų, Sporto rėmimo<text:s/><text:soft-page-break/>fondo administravimui skirtų lėšų dalies nustatymo ir Sporto rėmimo fondo lėšomis finansuojamų sporto projektų finansavimo tvarkos aprašo patvirtinimo“, 41 punktu, atsižvelgdama į Švietimo mainų paramos fondo direktoriaus 2022 m. vasario 23 d. raštą Nr. SE-437 „Dėl 2022 m. kvietimui pateiktų paraiškų<text:s/>atitikimo LR Sporto įstatymo 20 straipsnio reikalavimams“, ir į Švietimo mainų paramos fondo direktoriaus 2022 m. gegužės 6 d. įsakymu Nr. VE-107 „Dėl 2022 m. kvietimo teikti paraiškas Sporto rėmimo fondo lėšoms gauti fizinio aktyvumo veikloms, skatinančioms fizinio aktyvumo plėtrą sporto projektų veiklos srities nekokybiškų paraiškų turinio ir išlaidų pagrįstumo vertinimo išvadų patvirtinimo“ patvirtintas sporto projektų turinio ir išlaidų pagrįstumo vertinimo išvadas:<text:s/></text:p>
      <text:p text:style-name="P30"><text:span text:style-name="T31">1</text:span><text:span text:style-name="T32">.</text:span><text:span text:style-name="T33"><text:tab/>N e s k i r i u finansavimo š</text:span><text:span text:style-name="T34">io įsakymo priede nurodytiems sporto projektams, susijusiems su f</text:span><text:span text:style-name="T35">izinio aktyvumo veiklomis, skatinančiomis fizinio aktyvumo plėtrą</text:span><text:span text:style-name="T36">.</text:span></text:p>
      <text:p text:style-name="P37"><text:span text:style-name="T38">2</text:span><text:span text:style-name="T39">.</text:span><text:span text:style-name="T40"><text:tab/>I n f o r m u o j u, kad šis įsakymas gali būti skundžiamas Lietuvos Respublikos ikiteisminio administracinių ginčų n</text:span><text:span text:style-name="T41">agrinėjimo tvarkos įstatymo nustatyta tvarka Lietuvos administracinių ginčų komisijai (buveinės adresas Vilniaus g. 27, Vilnius) arba Lietuvos Respublikos administracinių bylų teisenos įstatymo nustatyta tvarka Vilniaus apygardos administraciniam teismui (</text:span><text:span text:style-name="T42">buveinės adresas Žygimantų g. 2, Vilnius) per vieną mėnesį nuo šio įsakymo gavimo dienos.</text:span></text:p>
      <text:p text:style-name="P43"/>
      <text:p text:style-name="P44"/>
      <text:p text:style-name="P45"><text:span text:style-name="T46">Švietimo, mokslo ir sporto ministrė</text:span><text:span text:style-name="T47"><text:tab/>Jurgita Šiugždinienė</text:span></text:p>
      <text:p text:style-name="Normal"/>
      <text:p text:style-name="Normal"/>
      <text:p text:style-name="Normal"/>
      <text:p text:style-name="P48">Priedų pakeitimai:</text:p>
      <text:p text:style-name="Normal"/>
      <text:p text:style-name="P49">Priedas (pagal V-1132)</text:p>
      <text:p text:style-name="P50">Priedo pakeitimai:</text:p>
      <text:p text:style-name="P51"><text:span text:style-name="T52">Nr.<text:s/></text:span><text:a xlink:href="https://www.e-tar.lt/portal/legalAct.html?documentId=0408f3c0fe7f11ec8fa7d02a65c371ad" office:target-frame-name="_top" xlink:show="replace"><text:span text:style-name="T53">V-1132</text:span></text:a><text:span text:style-name="T54">, 2022-07-08, paskelbta TAR 2022-07-08, i. k. 2022-15006</text:span></text:p>
      <text:p text:style-name="Normal"/>
      <text:p text:style-name="P55"/>
      <text:p text:style-name="P56"/>
      <text:p text:style-name="P57"><text:span text:style-name="T58">Pakeitimai:</text:span></text:p>
      <text:p text:style-name="P59"/>
      <text:p text:style-name="P60"><text:span text:style-name="T61">1.</text:span></text:p>
      <text:p text:style-name="P62"><text:span text:style-name="T63">Lietuvos Respublikos švietimo, mokslo ir sporto ministerija, Įsakymas</text:span></text:p>
      <text:p text:style-name="P64"><text:span text:style-name="T65">Nr.<text:s/></text:span><text:a xlink:href="https://www.e-tar.lt/portal/legalAct.html?documentId=0408f3c0fe7f11ec8fa7d02a65c371ad" office:target-frame-name="_top" xlink:show="replace"><text:span text:style-name="T66">V-1132</text:span></text:a><text:span text:style-name="T67">, 2022-07-08, paskelbta TAR 2022-07-08, i. k. 2022-15006</text:span></text:p>
      <text:p text:style-name="P68"><text:span text:style-name="T69">Dėl švietimo, mokslo ir sporto ministro 2022 m. gegužės 10 d. įsakymo Nr. V-751 „Dėl 2022 metų Spor</text:span><text:span text:style-name="T70">to rėmimo fondo lėšų neskyrimo sporto projektams, susijusiems su fizinio aktyvumo veiklomis, skatinančiomis fizinio aktyvumo plėtrą“ pakeitimo ir VšĮ „Švietimo pagalbos projektai“ sporto projekto paraiškos Nr. SRF-FAV-2022-1-0126 pakartotinio vertinimo atl</text:span><text:span text:style-name="T71">ikimo</text:span></text:p>
      <text:p text:style-name="P72"/>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779928a-d3fc-4f49-9dcf-089fcca9bc3a</dc:title>
    <meta:initial-creator>Šimkūnaitė Ilona</meta:initial-creator>
    <dc:creator>adlibuser</dc:creator>
    <meta:creation-date>2022-07-11T05:30:00Z</meta:creation-date>
    <dc:date>2022-07-11T05:30:00Z</dc:date>
    <meta:print-date>2019-04-16T12:10: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3" meta:paragraph-count="18" meta:word-count="428" meta:character-count="3030" meta:row-count="47" meta:non-whitespace-character-count="2620"/>
  </office:meta>
</office:document-meta>
</file>