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fo:letter-spacing="-0.0013in" style:font-size-complex="12pt" fo:hyphenate="false"/>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letter-spacing="-0.0013in" style:font-size-complex="12pt" fo:language="en" fo:country="US"/>
    </style:style>
    <style:style style:name="P16"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weight="bold" style:font-weight-asian="bold" style:font-weight-complex="bold" style:font-size-complex="12pt"/>
    </style:style>
    <style:style style:name="P20" style:parent-style-name="Normal" style:family="paragraph">
      <style:paragraph-properties fo:text-align="center" fo:background-color="#FFFFFF"/>
      <style:text-properties fo:font-weight="bold" style:font-weight-asian="bold" style:font-weight-complex="bold" style:font-size-complex="12p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center" fo:background-color="#FFFFFF"/>
      <style:text-properties style:font-size-complex="12pt"/>
    </style:style>
    <style:style style:name="P28" style:parent-style-name="Normal" style:family="paragraph">
      <style:paragraph-properties fo:text-align="center" fo:background-color="#FFFFFF"/>
    </style:style>
    <style:style style:name="P29" style:parent-style-name="Normal" style:family="paragraph">
      <style:paragraph-properties fo:text-align="center" fo:background-color="#FFFFFF"/>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006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margin-right="0.0333in" fo:text-indent="0.5in" fo:background-color="#FFFFFF"/>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P42" style:parent-style-name="Normal" style:family="paragraph">
      <style:paragraph-properties fo:background-color="#FFFFFF"/>
    </style:style>
    <style:style style:name="P43" style:parent-style-name="Normal" style:family="paragraph">
      <style:paragraph-properties fo:background-color="#FFFFFF"/>
    </style:style>
    <style:style style:name="P44" style:parent-style-name="Normal" style:family="paragraph">
      <style:paragraph-properties fo:background-color="#FFFFFF"/>
    </style:style>
    <style:style style:name="P45" style:parent-style-name="Normal" style:family="paragraph">
      <style:paragraph-properties fo:line-height="150%" fo:background-color="#FFFFFF"/>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53" style:parent-style-name="Normal" style:family="paragraph">
      <style:paragraph-properties>
        <style:tab-stops>
          <style:tab-stop style:type="center" style:position="3in"/>
          <style:tab-stop style:type="right" style:position="6.0048in"/>
        </style:tab-stops>
      </style:paragraph-properties>
      <style:text-properties fo:hyphenate="false"/>
    </style:style>
    <style:style style:name="P54" style:parent-style-name="Normal" style:master-page-name="MPF1" style:family="paragraph">
      <style:paragraph-properties fo:break-before="page" fo:text-indent="3.5437in" style:page-number="1">
        <style:tab-stops>
          <style:tab-stop style:type="center" style:position="3in"/>
          <style:tab-stop style:type="right" style:position="6.0048in"/>
        </style:tab-stops>
      </style:paragraph-properties>
      <style:text-properties style:font-size-complex="12pt" style:language-asian="ar" style:country-asian="SA" fo:hyphenate="false"/>
    </style:style>
    <style:style style:name="P61"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2"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3"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4"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5"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6"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7"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8" style:parent-style-name="Normal" style:family="paragraph">
      <style:paragraph-properties fo:text-indent="3.5437in">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69" style:parent-style-name="Normal" style:family="paragraph">
      <style:paragraph-properties fo:text-align="justify" fo:line-height="150%">
        <style:tab-stops>
          <style:tab-stop style:type="left" style:position="0.4923in"/>
          <style:tab-stop style:type="center" style:position="3in"/>
          <style:tab-stop style:type="right" style:position="6in"/>
        </style:tab-stops>
      </style:paragraph-properties>
      <style:text-properties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text-properties fo:font-weight="bold" style:font-weight-asian="bold" style:font-size-complex="12pt" style:language-asian="ar" style:country-asian="SA"/>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fo:letter-spacing="-0.0006in"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letter-spacing="-0.0006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fo:line-height="150%" fo:margin-left="0.5909in">
        <style:tab-stops/>
      </style:paragraph-properties>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5909in">
        <style:tab-stops>
          <style:tab-stop style:type="left" style:position="0.4923in"/>
          <style:tab-stop style:type="left" style:position="2.4611in"/>
          <style:tab-stop style:type="left" style:position="3.15in"/>
        </style:tab-stops>
      </style:paragraph-properties>
      <style:text-properties fo:font-weight="bold" style:font-weight-asian="bold" style:font-size-complex="12pt" style:language-asian="ar" style:country-asian="SA"/>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text-indent="0.5909in"/>
      <style:text-properties fo:font-weight="bold" style:font-weight-asian="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fo:text-indent="0.5909in">
        <style:tab-stops>
          <style:tab-stop style:type="left" style:position="0.4923in"/>
          <style:tab-stop style:type="left" style:position="2.4611in"/>
          <style:tab-stop style:type="left" style:position="3.15in"/>
        </style:tab-stops>
      </style:paragraph-properties>
      <style:text-properties fo:font-weight="bold" style:font-weight-asian="bold" style:font-size-complex="12pt" style:language-asian="ar" style:country-asian="SA"/>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fo:margin-left="0.5909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22</text:span></text:p>
      <text:p text:style-name="P9"/>
      <text:p text:style-name="P10"><text:span text:style-name="T11">Įsakymas paskelbtas: TAR 2015-05-06, i. k. 2015-06797</text:span></text:p>
      <text:p text:style-name="P12"/>
      <text:p text:style-name="P13"/>
      <text:p text:style-name="P14"><text:span text:style-name="T15"><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text:span text:style-name="T18">MINISTRAS</text:span></text:p>
      <text:p text:style-name="P19"/>
      <text:p text:style-name="P20">ĮSAKYMAS</text:p>
      <text:p text:style-name="P21"><text:span text:style-name="T22">DĖL<text:s/></text:span><text:span text:style-name="T23">TECHNINIŲ KIBERNETINIO SAUGUMO PRIEMONIŲ DIEGIMO IR VALDYMO VALSTYBĖS INFORMACINIUOSE IŠTEKLIUOSE IR</text:span><text:span text:style-name="T24"><text:s/>YPATINGOS SVARBOS INFORMACINĖJE INFRASTRUKTŪROJE TVARKOS APRAŠO PATVIRTINIMO</text:span></text:p>
      <text:p text:style-name="P25"/>
      <text:p text:style-name="P26">2015 m. <text:s/>gegužės <text:s/>5 <text:s/>d. Nr. V-461<text:s/></text:p>
      <text:p text:style-name="P27">Vilnius</text:p>
      <text:p text:style-name="P28"/>
      <text:p text:style-name="P29"/>
      <text:p text:style-name="P30"><text:span text:style-name="T31">Vadovaudamasis Lietuvos Respublikos kibernetinio saugumo įstatymo 6 straipsnio 9 dalimi,</text:span><text:s/></text:p>
      <text:p text:style-name="P32">Preambulės pakeitimai:</text:p>
      <text:p text:style-name="P33"><text:span text:style-name="T34">Nr.<text:s/></text:span><text:a xlink:href="https://www.e-tar.lt/portal/legalAct.html?documentId=2ca5e8c05bb911eb9dc7b575f08e8bea" office:target-frame-name="_top" xlink:show="replace"><text:span text:style-name="T35">V-38</text:span></text:a><text:span text:style-name="T36">, 2021-01-20, paskelbta TAR 2021-01-21, i. k. 2021-01008</text:span></text:p>
      <text:p text:style-name="Normal"/>
      <text:p text:style-name="P37"><text:span text:style-name="T38">t v i r t i n u T</text:span><text:span text:style-name="T39">echninių kibernetinio saugumo priemonių diegimo ir valdymo valstybės informaciniuose<text:s/></text:span><text:span text:style-name="T40">ištekliuose ir ypatingos svarbos informacinėje infrastruktūroje tvarkos aprašą</text:span><text:span text:style-name="T41"><text:s/>(pridedama).</text:span></text:p>
      <text:p text:style-name="P42"/>
      <text:p text:style-name="P43"/>
      <text:p text:style-name="P44"/>
      <text:p text:style-name="P45"><text:span text:style-name="T46">Krašto apsaugos ministras</text:span><text:span text:style-name="T47"><text:tab/></text:span><text:span text:style-name="T48"><text:tab/></text:span><text:span text:style-name="T49"><text:tab/></text:span><text:span text:style-name="T50"><text:tab/></text:span><text:span text:style-name="T51"><text:tab/><text:s text:c="8"/>Juozas Olekas</text:span></text:p>
      <text:p text:style-name="P52"/>
      <text:p text:style-name="P53"/>
      <text:soft-page-break/>
      <text:p text:style-name="P54">PATVIRTINTA</text:p>
      <text:p text:style-name="P61">Lietuvos Respublikos<text:s/></text:p>
      <text:p text:style-name="P62">krašto apsaugos ministro<text:s/></text:p>
      <text:p text:style-name="P63">2015 m. gegužės 5 d.<text:s/></text:p>
      <text:p text:style-name="P64">įsakymu Nr. V-461</text:p>
      <text:p text:style-name="P65">(Lietuvos Respublikos<text:s/></text:p>
      <text:p text:style-name="P66">krašto apsaugos ministro<text:s/></text:p>
      <text:p text:style-name="P67">2021 m. sausio 20 d.<text:s/></text:p>
      <text:p text:style-name="P68">įsakymo Nr. V-38 redakcija)</text:p>
      <text:p text:style-name="P69"/>
      <text:p text:style-name="P70">TECHNINIŲ KIBERNETINIO<text:s/>SAUGUMO PRIEMONIŲ DIEGIMO IR VALDYMO VALSTYBĖS INFORMACINIUOSE IŠTEKLIUOSE IR YPATINGOS SVARBOS INFORMACINĖJE INFRASTRUKTŪROJE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T</text:span><text:span text:style-name="T83">echninių kibernetinio saugumo priemonių diegimo ir valdymo valstybės i</text:span><text:span text:style-name="T84">nformaciniuose ištekliuose ir ypatingos svarbos informacinėje infrastruktūroje tvarkos aprašas (toliau – Aprašas) nustato Nacionalinio kibernetinio saugumo centro prie Krašto apsaugos ministerijos valdomos techninės ir programinės įrangos, skirtos kibernet</text:span><text:span text:style-name="T85">iniam saugumui užtikrinti, diegimo planavimo, vykdymo bei valdymo procedūras valstybės informaciniuose ištekliuose ir ypatingos svarbos informacinėje infrastruktūroje.</text:span></text:p>
      <text:p text:style-name="P86"><text:span text:style-name="T87">2</text:span><text:span text:style-name="T88">.</text:span><text:span text:style-name="T89"><text:tab/>Techninių kibernetinio saugumo priemonių (toliau – techninės KSP) diegimo tikslai</text:span><text:span text:style-name="T90"><text:s/>– užtikrinti valstybės informacinių išteklių valdytojų ir (ar) tvarkytojų bei ypatingos svarbos informacinės infrastruktūros valdytojų (toliau – techninių KSP gavėjai) didesnį atsparumą kibernetiniams incidentams, techninėmis KSP identifikuojant, surenkan</text:span><text:span text:style-name="T91">t, perduodant duomenis iš ypatingos svarbos informacinės infrastruktūros ir valstybės informacinių išteklių, reikalingus kibernetiniams incidentams aptikti.</text:span></text:p>
      <text:p text:style-name="P92"><text:span text:style-name="T93">3</text:span><text:span text:style-name="T94">.</text:span><text:span text:style-name="T95"><text:tab/>Techninėmis KSP surenkami duomenys<text:s/></text:span><text:span text:style-name="T96">yra kaupiami ir tvarkomi Kibernetinio saugumo informacini</text:span><text:span text:style-name="T97">ame tinkle, vadovaujantis Kibernetinio saugumo informacinio tinklo nuostatais, patvirtintais krašto apsaugos ministro 2019 m. lapkričio 27 d. įsakymu Nr. V-998 „Dėl Kibernetinio saugumo informacinio tinklo nuostatų patvirtinimo“</text:span><text:span text:style-name="T98">.</text:span></text:p>
      <text:p text:style-name="P99"><text:span text:style-name="T100">4</text:span><text:span text:style-name="T101">.</text:span><text:span text:style-name="T102"><text:tab/></text:span><text:span text:style-name="T103">Aprašas taikomas Nacionaliniam kibernetinio saugumo centrui prie Krašto apsaugos ministerijos (toliau – NKSC), atliekančiam techninių KSP diegimą, priežiūrą ir valdymą, ir techninių KSP gavėjams.<text:s/></text:span></text:p>
      <text:p text:style-name="P104"><text:span text:style-name="T105">5</text:span><text:span text:style-name="T106">.</text:span><text:span text:style-name="T107"><text:tab/>Techninių KSP diegimo procesas skirstomas į diegimo<text:s/></text:span><text:span text:style-name="T108">planavimą, diegimą ir valdymą (1 priedas).</text:span></text:p>
      <text:p text:style-name="P109"><text:span text:style-name="T110">6</text:span><text:span text:style-name="T111">.</text:span><text:span text:style-name="T112"><text:tab/>Apraše vartojamos sąvokos suprantamos taip, kaip jos apibrėžtos Lietuvos Respublikos kibernetinio saugumo įstatyme ir jį įgyvendinančiuose teisės aktuose.</text:span></text:p>
      <text:p text:style-name="Normal"/>
      <text:p text:style-name="P113"><text:span text:style-name="T114">II</text:span><text:span text:style-name="T115"><text:s/>SKYRIUS</text:span></text:p>
      <text:p text:style-name="P116"><text:span text:style-name="T117">TECHNINIŲ KIBERNETINIO SAUGUMO PR</text:span><text:span text:style-name="T118">IEMONIŲ DIEGIMO PLANO RENGIMAS</text:span></text:p>
      <text:p text:style-name="P119"/>
      <text:p text:style-name="P120"><text:span text:style-name="T121">7</text:span><text:span text:style-name="T122">.</text:span><text:span text:style-name="T123"><text:tab/>NKSC, su techninių KSP gavėjais suderinęs techninių KSP diegimo terminus, rengia techninių KSP diegimo planą (toliau – Planas) ir iki einamųjų metų pabaigos teikia tvirtinti krašto apsaugos ministrui.</text:span></text:p>
      <text:p text:style-name="P124"><text:span text:style-name="T125">8</text:span><text:span text:style-name="T126">.</text:span><text:span text:style-name="T127"><text:tab/>NKSC tech</text:span><text:span text:style-name="T128">nines KSP diegia tik pagal patvirtintą Planą, išskyrus Aprašo IV skyriuje nurodytus atvejus.<text:s/></text:span></text:p>
      <text:p text:style-name="P129">9.<text:tab/>Ypatingos svarbos informacinės infrastruktūros<text:span text:style-name="T130"><text:s/>objektai<text:s/></text:span>į Planą įtraukiami<text:span text:style-name="T131"><text:s/>p</text:span>rioritetą skiriant pagal suminio svarbos balo dydį, pradedant nuo aukščiausio svarbos balo. Svarbos balas nustatomas vadovaujantis<text:s/><text:span text:style-name="T132">Ypatingos svarbos informacinės infrastruktūros identifikavimo metodikos, patvirtintos Lietuvos Respublikos Vyriausybės 2018 m</text:span><text:span text:style-name="T133">. rugpjūčio 13 d. nutarimu Nr. 818 „Dėl Lietuvos Respublikos Kibernetinio saugumo įstatymo įgyvendinimo“, 2 priedo „Infrastruktūros objektų, užtikrinančių ypatingos svarbos paslaugų teikimą, vertinimo klausimynas“</text:span><text:s/>duomenimis.</text:p>
      <text:p text:style-name="P134"><text:span text:style-name="T135">10</text:span><text:span text:style-name="T136">.</text:span><text:span text:style-name="T137"><text:tab/>Valstybės informacinia</text:span><text:span text:style-name="T138">i ištekliai į Planą įtraukiami po ypatingos svarbos informacinės infrastruktūros objektų, prioritetą skiriant pagal informacinės sistemos svarbos kategoriją. Valstybės informacinių išteklių svarbos kategorijos nustatomos vadovaujantis Elektroninės informac</text:span><text:span text:style-name="T139">ijos, sudarančios valstybės informacinius išteklius, svarbos įvertinimo ir valstybės informacinių sistemų, registrų ir kitų informacinių sistemų klasifikavimo gairių aprašu, patvirtintu Lietuvos Respublikos Vyriausybės 2013 m. liepos 24 d. nutarimu Nr. 716</text:span><text:span text:style-name="T140"><text:s/>„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141">macinių sistemų klasifikavimo gairių aprašo patvirtinimo“.</text:span></text:p>
      <text:p text:style-name="P142"><text:span text:style-name="T143">11</text:span><text:span text:style-name="T144">.</text:span><text:span text:style-name="T145"><text:tab/>Plane nurodoma:</text:span></text:p>
      <text:p text:style-name="P146"><text:span text:style-name="T147">11.1</text:span><text:span text:style-name="T148">.</text:span><text:span text:style-name="T149"><text:tab/>techninių KSP gavėjai;</text:span></text:p>
      <text:p text:style-name="P150"><text:span text:style-name="T151">11.2</text:span><text:span text:style-name="T152">.</text:span><text:span text:style-name="T153"><text:tab/>ryšių ir informacinės sistemos, į kurias bus diegiamos techninės KSP arba iš kurių techninės KSP pašalinamos;</text:span></text:p>
      <text:p text:style-name="P154"><text:span text:style-name="T155">11.3</text:span><text:span text:style-name="T156">.</text:span><text:span text:style-name="T157"><text:tab/>diegimo arba</text:span><text:span text:style-name="T158"><text:s/>pašalinimo pagrindimas;<text:s/></text:span></text:p>
      <text:p text:style-name="P159"><text:span text:style-name="T160">11.4</text:span><text:span text:style-name="T161">.</text:span><text:span text:style-name="T162"><text:tab/>diegimo arba pašalinimo terminas.</text:span></text:p>
      <text:p text:style-name="P163"><text:span text:style-name="T164">12</text:span><text:span text:style-name="T165">.</text:span><text:span text:style-name="T166"><text:tab/>Planas atnaujinamas ne vėliau kaip per 30 dienų pasikeitus ypatingos svarbos informacinės infrastruktūros sąrašui, likvidavus instituciją, į kurios infrastruktūrą yra įdiegtos<text:s/></text:span><text:span text:style-name="T167">techninės KSP, NKSC ir (arba) Krašto apsaugos ministerijai gavus informaciją apie grėsmes Lietuvoje teikiamoms ypatingos svarbos paslaugoms, kurių stebėjimas ir valdymas būtų užtikrinamas įdiegus technines KSP.</text:span></text:p>
      <text:p text:style-name="Normal"/>
      <text:p text:style-name="P168"><text:span text:style-name="T169">III</text:span><text:span text:style-name="T170"><text:s/>SKYRIUS</text:span></text:p>
      <text:p text:style-name="P171"><text:span text:style-name="T172">TECHNINIŲ KIBERNETINIO SAU</text:span><text:span text:style-name="T173">GUMO PRIEMONIŲ DIEGIMAS</text:span></text:p>
      <text:p text:style-name="P174"/>
      <text:p text:style-name="P175"><text:span text:style-name="T176">13</text:span><text:span text:style-name="T177">.</text:span><text:span text:style-name="T178"><text:tab/></text:span><text:span text:style-name="T179">Patvirtinus Planą NKSC apie diegimą raštu informuoja techninių KSP gavėjus. NKSC, informuodamas KSP gavėją, pateikia diegimo projektą, kuriame nurodoma principinė techninių KSP diegimo schema, diegimo etapai ir techniniai reikalavimai techninių KSP gavėjų<text:s/></text:span><text:span text:style-name="T180">ryšių ir informacinėms sistemoms.<text:s/></text:span></text:p>
      <text:p text:style-name="P181"><text:span text:style-name="T182">14</text:span><text:span text:style-name="T183">.</text:span><text:span text:style-name="T184"><text:tab/>Techninių reikalavimų, skirtų techninių KSP gavėjų ryšių ir informacinėms sistemoms, sąraše nurodomi šie duomenys:</text:span></text:p>
      <text:p text:style-name="P185"><text:span text:style-name="T186">14.1</text:span><text:span text:style-name="T187">.</text:span><text:span text:style-name="T188"><text:tab/>komutacinės spintos reikalingumas ir talpa;</text:span></text:p>
      <text:p text:style-name="P189"><text:span text:style-name="T190">14.2</text:span><text:span text:style-name="T191">.</text:span><text:span text:style-name="T192"><text:tab/>reikalingų įjungimo į nepertraukiamo</text:span><text:span text:style-name="T193"><text:s/>elektros srovės maitinimo įrenginį lizdų skaičius;</text:span></text:p>
      <text:p text:style-name="P194"><text:span text:style-name="T195">14.3</text:span><text:span text:style-name="T196">.</text:span><text:span text:style-name="T197"><text:tab/>maksimali naudojama elektros tinklo galia;</text:span></text:p>
      <text:p text:style-name="P198"><text:span text:style-name="T199">14.4</text:span><text:span text:style-name="T200">.</text:span><text:span text:style-name="T201"><text:tab/>kompiuterių tinklo prievadų tipas, greitaveika ir reikalingas skaičius;</text:span></text:p>
      <text:p text:style-name="P202"><text:span text:style-name="T203">14.5</text:span><text:span text:style-name="T204">.</text:span><text:span text:style-name="T205"><text:tab/>išorinių nefiltruojamų IP adresų skaičius.</text:span></text:p>
      <text:p text:style-name="P206"><text:span text:style-name="T207">15</text:span><text:span text:style-name="T208">.<text:s/></text:span><text:span text:style-name="T209">Techninių KSP gavėjai iki Plane nurodyto KSP diegimo termino sudaro sąlygas įdiegti technines KSP pagal NKSC pateiktą diegimo projektą.</text:span></text:p>
      <text:p text:style-name="P210"><text:span text:style-name="T211">16</text:span><text:span text:style-name="T212">. Techninių KSP fiziniai komponentai turi būti paženklinti NKSC saugumo užklijomis taip, kad būtų galima aiškiai j</text:span><text:span text:style-name="T213">as atpažinti ir nebūtų galima atidaryti techninių KSP ar pakeisti atskirų jų mazgų nepažeidžiant užklijų.</text:span></text:p>
      <text:p text:style-name="P214"><text:span text:style-name="T215">17</text:span><text:span text:style-name="T216">. Įdiegus technines KSP pasirašomas atliktų techninių kibernetinio saugumo priemonių (iš)diegimo darbų aktas (2 priedas).<text:s/></text:span></text:p>
      <text:p text:style-name="Normal"/>
      <text:p text:style-name="P217"><text:span text:style-name="T218">IV</text:span><text:span text:style-name="T219"><text:s/>SKYRIUS</text:span></text:p>
      <text:p text:style-name="P220"><text:span text:style-name="T221">TEC</text:span><text:span text:style-name="T222">HNINIŲ KIBERNETINIO SAUGUMO PRIEMONIŲ DIEGIMAS KIBERNETINIO INCIDENTO METU</text:span></text:p>
      <text:p text:style-name="P223"/>
      <text:p text:style-name="P224"><text:span text:style-name="T225">18</text:span><text:span text:style-name="T226">. Techninių KSP gavėjui pranešus NKSC apie kibernetinį incidentą ir neturint galimybių pašalinti kibernetinio incidento šaltinio, NKSC, siekdamas užtikrinti techninių KSP gav</text:span><text:span text:style-name="T227">ėjų teikiamų paslaugų tęstinumą, diegia technines KSP, gavęs sutikimą dėl kibernetinio saugumo priemonių diegimo (3 priedas).</text:span></text:p>
      <text:p text:style-name="P228"><text:span text:style-name="T229">19</text:span><text:span text:style-name="T230">.</text:span><text:span text:style-name="T231"><text:tab/>Techninės KSP kibernetinio incidento metu diegiamos 30 kalendorinių dienų periodui arba kol techninių KSP gavėjas įdiegs k</text:span><text:span text:style-name="T232">ibernetinio incidento rizikos valdymo priemones.</text:span></text:p>
      <text:p text:style-name="Normal"/>
      <text:p text:style-name="P233"><text:span text:style-name="T234">V</text:span><text:span text:style-name="T235"><text:s/>SKYRIUS</text:span></text:p>
      <text:p text:style-name="P236"><text:span text:style-name="T237">FUNKCIJOS, TEISĖS IR PAREIGOS</text:span></text:p>
      <text:p text:style-name="P238"/>
      <text:p text:style-name="P239"><text:span text:style-name="T240">20</text:span><text:span text:style-name="T241">.</text:span><text:span text:style-name="T242"><text:tab/>NKSC, įdiegęs ir valdydamas technines KSP, informuoja techninių KSP gavėjus apie techninėmis KSP užfiksuotus kibernetinius incidentus ir pagal<text:s/></text:span><text:span text:style-name="T243">kompetenciją teikia pagalbą juos valdant.</text:span></text:p>
      <text:p text:style-name="P244"><text:span text:style-name="T245">21</text:span><text:span text:style-name="T246">.</text:span><text:span text:style-name="T247"><text:tab/>Techninių KSP gavėjų, į kurių ryšių ir informacines sistemas yra diegiamos ar yra įdiegtos NKSC valdomos techninės KSP, pareigos:</text:span></text:p>
      <text:p text:style-name="P248"><text:span text:style-name="T249">21.1</text:span><text:span text:style-name="T250">. pagal Aprašo 14 ir 15 punktus pateikti reikalingą informaciją bei pa</text:span><text:span text:style-name="T251">rengti infrastruktūrą techninėms KSP įdiegti;</text:span></text:p>
      <text:p text:style-name="P252"><text:span text:style-name="T253">21.2</text:span><text:span text:style-name="T254">. paskirti technines KSP diegti padedantį asmenį ir už NKSC perduotas technines KSP atsakingą asmenį, kai šios susideda iš fizinių įrangos komponentų;</text:span></text:p>
      <text:p text:style-name="P255"><text:span text:style-name="T256">21.3</text:span><text:span text:style-name="T257">. atlyginti žalą už sugadintas arba prarast</text:span><text:span text:style-name="T258">as technines KSP, kai šios susideda iš fizinių įrangos komponentų;</text:span></text:p>
      <text:p text:style-name="P259"><text:span text:style-name="T260">21.4</text:span><text:span text:style-name="T261">. užtikrinti su techninių KSP diegimu ir eksploatavimu susijusios informacijos konfidencialumą;</text:span></text:p>
      <text:p text:style-name="P262"><text:span text:style-name="T263">21.5</text:span><text:span text:style-name="T264">. prieš 2 kalendorines dienas pateikti NKSC informaciją apie keičiamą ryšių i</text:span><text:span text:style-name="T265">r informacinių sistemų, kuriose yra įdiegtos techninės KSP, topologiją, informuoti apie planuojamus darbus ryšių ir informacinėse sistemose, o apie gedimus ir elektros tiekimo sutrikimus pranešti nedelsiant, bet ne vėliau kaip per 48 val.;</text:span></text:p>
      <text:p text:style-name="P266"><text:span text:style-name="T267">21.6</text:span><text:span text:style-name="T268">. kai<text:s/></text:span><text:span text:style-name="T269">NKSC įdiegia technines KSP, susidedančias iš fizinių komponentų, savo lėšomis užtikrinti įrangai veikti reikalingo interneto ir elektros energijos tiekimą bei techninių KSP fizinę apsaugą.</text:span></text:p>
      <text:p text:style-name="P270"><text:span text:style-name="T271">22</text:span><text:span text:style-name="T272">. KSP gavėjams pateikus prašymą atidėti techninių KSP diegi</text:span><text:span text:style-name="T273">mo terminą ar pateikus kitą alternatyvų sprendimą, NKSC, vertindamas tokio prašymo pagrįstumą ar siūlomo sprendimo galimybę, turi teisę atvykti į techninių KSP gavėjų patalpas ir vietoje įvertinti siūlomo sprendimo pagrįstumą.</text:span></text:p>
      <text:p text:style-name="P274"><text:span text:style-name="T275">23</text:span><text:span text:style-name="T276">. Techninės KSP išdiegi</text:span><text:span text:style-name="T277">amos pagal Planą, techninėms KSP nusidėvėjus, sugedus arba pasikeitus technologinėms aplinkybėms, neleidžiančioms techninėms KSP efektyviai veikti, arba kai techninių KSP gavėjai nebeatitinka ypatingos svarbos informacinės infrastruktūros ar valstybės info</text:span><text:span text:style-name="T278">rmacinių išteklių valdytojo ir (ar) tvarkytojo statuso.</text:span></text:p>
      <text:p text:style-name="P279"><text:span text:style-name="T280">24</text:span><text:span text:style-name="T281">.</text:span><text:span text:style-name="T282"><text:tab/>Techninės KSP, susidedančios iš fizinės įrangos komponentų, laikomos išdiegtomis, kai techninių KSP gavėjo deleguotas atstovas ir NKSC už technines KSP materialiai atsakingas asmuo pasirašo at</text:span><text:span text:style-name="T283">liktų techninių kibernetinio saugumo priemonių (iš)diegimo darbų aktą.</text:span></text:p>
      <text:p text:style-name="P284"><text:span text:style-name="T285">_______________________</text:span></text:p>
      <text:p text:style-name="Normal"/>
      <text:p text:style-name="Normal"/>
      <text:p text:style-name="Normal"/>
      <text:p text:style-name="P286">Priedų pakeitimai:</text:p>
      <text:p text:style-name="Normal"/>
      <text:p text:style-name="P287">1 priedas (nauja redakcija pagal V-38)</text:p>
      <text:p text:style-name="Normal"/>
      <text:p text:style-name="P288">2 priedas (nauja redakcija pagal V-38)</text:p>
      <text:p text:style-name="Normal"/>
      <text:p text:style-name="P289">3 priedas (nauja redakcija pagal V-38)</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krašto apsaugos ministerija, Įsakymas</text:span></text:p>
      <text:p text:style-name="P299"><text:span text:style-name="T300">Nr.<text:s/></text:span><text:a xlink:href="https://www.e-tar.lt/portal/legalAct.html?documentId=2ca5e8c05bb911eb9dc7b575f08e8bea" office:target-frame-name="_top" xlink:show="replace"><text:span text:style-name="T301">V-38</text:span></text:a><text:span text:style-name="T302">, 2021-01-20, paskelbta TAR 2021-01-21, i. k. 2021-01008</text:span></text:p>
      <text:p text:style-name="P303"><text:span text:style-name="T304">Dėl Krašto<text:s/></text:span><text:span text:style-name="T305">apsaugos ministro 2015 m. gegužės 5 d. įsakymo Nr. V-461 „Dėl Techninių kibernetinio saugumo priemonių diegimo ir valdymo valstybės informaciniuose ištekliuose ir ypatingos svarbos informacinėje infrastruktūroje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Zakarauskas</meta:initial-creator>
    <dc:creator>adlibuser</dc:creator>
    <meta:creation-date>2021-01-22T11:03:00Z</meta:creation-date>
    <dc:date>2021-01-22T11:03:00Z</dc:date>
    <meta:print-date>2015-02-25T16:08:00Z</meta:print-date>
    <meta:template xlink:href="Normal.dotm" xlink:type="simple"/>
    <meta:editing-cycles>2</meta:editing-cycles>
    <meta:editing-duration>PT0S</meta:editing-duration>
    <meta:document-statistic meta:page-count="6" meta:paragraph-count="88" meta:word-count="1280" meta:character-count="10424" meta:row-count="307" meta:non-whitespace-character-count="9232"/>
  </office:meta>
</office:document-meta>
</file>