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weight-complex="bold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style:font-weight-complex="bold" style:font-size-complex="12pt"/>
    </style:style>
    <style:style style:name="P18" style:parent-style-name="Normal" style:family="paragraph">
      <style:paragraph-properties style:punctuation-wrap="simple" fo:text-align="justify" style:vertical-align="baseline" fo:margin-right="0.1527in" fo:text-indent="0.5in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margin-right="0.1527in" fo:text-indent="0.5in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4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text-indent="0.4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4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4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48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486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486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style:punctuation-wrap="simple" fo:text-align="justify" style:vertical-align="baseline" fo:text-indent="0.4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text-indent="0.4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text-indent="0.4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486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style:punctuation-wrap="simple" fo:text-align="justify" style:vertical-align="baseline" fo:text-indent="0.4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style:punctuation-wrap="simple" fo:text-align="justify" style:vertical-align="baseline" fo:text-indent="0.4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style:punctuation-wrap="simple" fo:text-align="justify" style:vertical-align="baseline" fo:text-indent="0.4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style:punctuation-wrap="simple" fo:text-align="justify" style:vertical-align="baseline" fo:text-indent="0.4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style:punctuation-wrap="simple" style:vertical-align="baseline"/>
    </style:style>
    <style:style style:name="P105" style:parent-style-name="Normal" style:family="paragraph">
      <style:paragraph-properties style:punctuation-wrap="simple" style:vertical-align="baseline"/>
      <style:text-properties style:font-size-complex="12pt"/>
    </style:style>
    <style:style style:name="P106" style:parent-style-name="Normal" style:family="paragraph">
      <style:paragraph-properties style:punctuation-wrap="simple" style:vertical-align="baseline"/>
      <style:text-properties style:font-size-complex="12pt"/>
    </style:style>
    <style:style style:name="P10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10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10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3-03</text:span></text:p>
      <text:p text:style-name="P3"/>
      <text:p text:style-name="P4"><text:span text:style-name="T5">Įsakymas paskelbtas: TAR 2015-08-06, i. k. 2015-12069</text:span></text:p>
      <text:p text:style-name="P6"/>
      <text:p text:style-name="P7"><text:span text:style-name="T8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/text:p>
      <text:p text:style-name="P10">ADMINISTRACIJOS DIREKTORIUS</text:p>
      <text:p text:style-name="P11"/>
      <text:p text:style-name="P12"/>
      <text:p text:style-name="P13">ĮSAKYMAS</text:p>
      <text:p text:style-name="P14">DĖL ŽELDYNŲ IR ŽELDINIŲ APSAUGOS IR PRIEŽIŪROS KOMISIJOS SUDARYMO BEI ŽELDYNŲ IR ŽELDINIŲ<text:s/>APSAUGOS IR PRIEŽIŪROS KOMISIJOS NUOSTATŲ PATVIRTINIMO</text:p>
      <text:p text:style-name="P15"/>
      <text:p text:style-name="P16">2015 m. liepos 7 d. Nr. AĮ-434</text:p>
      <text:p text:style-name="P17">Anykščiai</text:p>
      <text:p text:style-name="P18"/>
      <text:p text:style-name="P19"/>
      <text:p text:style-name="P20"><text:span text:style-name="T21">Vadovaudamasis Lietuvos Respublikos vietos savivaldos įstatymo 18 str. 1 d., 29 straipsnio 8 dalies 1 ir 2 punktais, Lietuvos Respublikos želdynų įstatymo 10</text:span><text:span text:style-name="T22"><text:s/>straipsnio 1 dalies 3 punktu, Lietuvos Respublikos aplinkos ministro 2008 m. sausio 31 d. įsakymu Nr. D1-87 patvirtintu „Saugotinų medžių ir krūmų kirtimo, persodinimo ar kitokio pašalinimo atvejų, šių darbų vykdymo ir leidimų šiems darbams išdavimo, medž</text:span><text:span text:style-name="T23">ių ir krūmų vertės atlyginimo tvarkos aprašo“ 13.2. punktu:</text:span></text:p>
      <text:p text:style-name="P24"><text:span text:style-name="T25">1</text:span><text:span text:style-name="T26">. S u d a r a u nuolatinę želdynų ir želdinių apsaugos ir priežiūros komisiją:</text:span></text:p>
      <text:p text:style-name="P27"><text:span text:style-name="T28">1.1</text:span><text:span text:style-name="T29">. Saulius Rasalas,<text:s/></text:span><text:span text:style-name="T30">administracijos direktoriaus pavaduotojas (komisijos pirmininkas);<text:s/></text:span></text:p>
      <text:p text:style-name="P31"><text:span text:style-name="T32">1.2</text:span><text:span text:style-name="T33">. Vita Bubliauskaitė, Architektūros ir urbanistikos skyriaus <text:s/>vyriausioji specialistė (komisijos pirmininko pavaduotoja);</text:span></text:p>
      <text:p text:style-name="P34"><text:span text:style-name="T35">1.3</text:span><text:span text:style-name="T36">. Linas Šulskus <text:s/>– Anykščių rajono savivaldybės administracijos Bendrojo ir ūkio skyriaus vyriausiasis specialistas;</text:span><text:s/></text:p>
      <text:p text:style-name="P37">Punkto pakeitimai:</text:p>
      <text:p text:style-name="P38"><text:span text:style-name="T39">Nr.<text:s/></text:span><text:a xlink:href="https://www.e-tar.lt/portal/legalAct.html?documentId=fc386640d57611e583a295d9366c7ab3" office:target-frame-name="_top" xlink:show="replace"><text:span text:style-name="T40">1-AĮ-77</text:span></text:a><text:span text:style-name="T41">, 2016-02-04, paskelbta TAR 2016-02-18, i. k. 2016-03019</text:span></text:p>
      <text:p text:style-name="Normal"/>
      <text:p text:style-name="P42"><text:span text:style-name="T43">1.4</text:span><text:span text:style-name="T44">. Algirdas Žalkauskas – Anykščių rajono savivaldybės administracijos<text:s/></text:span><text:span text:style-name="T45">Bendrojo ir ūkio skyriaus vyriausiasis specialistas;</text:span><text:s/></text:p>
      <text:p text:style-name="P46">Punkto pakeitimai:</text:p>
      <text:p text:style-name="P47"><text:span text:style-name="T48">Nr.<text:s/></text:span><text:a xlink:href="https://www.e-tar.lt/portal/legalAct.html?documentId=fc386640d57611e583a295d9366c7ab3" office:target-frame-name="_top" xlink:show="replace"><text:span text:style-name="T49">1-AĮ-77</text:span></text:a><text:span text:style-name="T50">, 2016-02-04, paskelbta TAR 2016-02-18, i. k. 2016-03019</text:span></text:p>
      <text:p text:style-name="Normal"/>
      <text:p text:style-name="P51"><text:span text:style-name="T52">1.5</text:span><text:span text:style-name="T53">. Inga Žu</text:span><text:span text:style-name="T54">kauskienė – Anykščių rajono savivaldybės administracijos Bendrojo ir ūkio skyriaus vyriausioji specialistė.</text:span><text:s/></text:p>
      <text:p text:style-name="P55">Punkto pakeitimai:</text:p>
      <text:p text:style-name="P56"><text:span text:style-name="T57">Nr.<text:s/></text:span><text:a xlink:href="https://www.e-tar.lt/portal/legalAct.html?documentId=fc386640d57611e583a295d9366c7ab3" office:target-frame-name="_top" xlink:show="replace"><text:span text:style-name="T58">1-AĮ-77</text:span></text:a><text:span text:style-name="T59">, 2016-02-04, paske</text:span><text:span text:style-name="T60">lbta TAR 2016-02-18, i. k. 2016-03019</text:span></text:p>
      <text:p text:style-name="Normal"/>
      <text:p text:style-name="P61"><text:span text:style-name="T62">2</text:span><text:span text:style-name="T63">. N u r o d a u <text:s/>komisijos nario teisėmis į Želdynų ir želdinių apsaugos ir priežiūros komisijos sudėtį prašymų saugotinų medžių ir krūmų genėjimo, kirtimo, persodinimo ar kitokio pašalinimo darbams atlikti nag</text:span><text:span text:style-name="T64">rinėjimui kviesti:</text:span></text:p>
      <text:p text:style-name="P65"><text:span text:style-name="T66">2.1</text:span><text:span text:style-name="T67">. Arūną Giraitį – Kultūros paveldo departamento prie Kultūros ministerijos Utenos teritorinio padalinio vyriausiąjį valstybinį inspektorių, kai želdiniai pertvarkomi nekilnojamųjų kultūros vertybių teritorijoje ir jų apsaugos zonoje</text:span><text:span text:style-name="T68">, kapinėse;</text:span></text:p>
      <text:p text:style-name="P69"><text:span text:style-name="T70">2.2</text:span><text:span text:style-name="T71">. Audrių Pilką <text:s/>– Utenos regiono aplinkos apsaugos departamento Anykščių rajono agentūros vyresnįjį specialistą, kai želdiniai pertvarkomi ne Anykščių regioninio parko teritorijoje ir ne kitose <text:s/>direkcijai priskirtose saugomose teritorij</text:span><text:span text:style-name="T72">ose; <text:s/></text:span></text:p>
      <text:p text:style-name="P73"><text:span text:style-name="T74">2.3</text:span><text:span text:style-name="T75">. Rolandą Lančicką – <text:s/></text:span><text:span text:style-name="T76">Anykščių regioninio parko direkcijos vyriausiąjį specialistą, kai želdiniai pertvarkomi Anykščių regioninio parko teritorijoje ir kitose direkcijai priskirtose saugomose teritorijose.</text:span><text:s/></text:p>
      <text:p text:style-name="P77">Punkto pakeitimai:</text:p>
      <text:p text:style-name="P78"><text:span text:style-name="T79">Nr.<text:s/></text:span><text:a xlink:href="https://www.e-tar.lt/portal/legalAct.html?documentId=fc386640d57611e583a295d9366c7ab3" office:target-frame-name="_top" xlink:show="replace"><text:span text:style-name="T80">1-AĮ-77</text:span></text:a><text:span text:style-name="T81">, 2016-02-04, paskelbta TAR 2016-02-18, i. k. 2016-03019</text:span></text:p>
      <text:p text:style-name="Normal"/>
      <text:p text:style-name="P82"><text:span text:style-name="T83">2.4</text:span><text:span text:style-name="T84">. Dalių Stasiukonį – VĮ „Utenos regiono keliai“ Anykščių kelių tarnybos viršininką, kai želdiniai<text:s/></text:span><text:span text:style-name="T85">auga kelio juostoje ir kelių apsaugos zonoje;</text:span></text:p>
      <text:p text:style-name="P86"><text:span text:style-name="T87">2.5</text:span><text:span text:style-name="T88">. Objektuose, kuriems yra parengti želdinių pertvarkymo projektai, schemos – projektų autorius.</text:span></text:p>
      <text:p text:style-name="P89"><text:span text:style-name="T90">3.</text:span><text:span text:style-name="T91"><text:s/>Neteko galios nuo 2021-03-03</text:span></text:p>
      <text:p text:style-name="P92">Punkto naikinimas:</text:p>
      <text:p text:style-name="P93"><text:span text:style-name="T94">Nr.<text:s/></text:span><text:a xlink:href="https://www.e-tar.lt/portal/legalAct.html?documentId=fe0412007b2811eb9601893677bfd7d8" office:target-frame-name="_top" xlink:show="replace"><text:span text:style-name="T95">1-AĮ-157</text:span></text:a><text:span text:style-name="T96">, 2021-03-02, paskelbta TAR 2021-03-02, i. k. 2021-04200</text:span></text:p>
      <text:p text:style-name="Normal"/>
      <text:p text:style-name="P97"><text:span text:style-name="T98">4</text:span><text:span text:style-name="T99">. P r i p a ž į s t u netekusiais galios Anykščių rajono savivaldybės administracijos dir</text:span><text:span text:style-name="T100">ektoriaus 2008-07-30 įsakymą Nr. AĮ-483 „Dėl Anykščių rajono savivaldybės želdynų ir želdinių apsaugos ir priežiūros komisijos sudarymo“ su visais jo vėlesniais pakeitimais.</text:span></text:p>
      <text:p text:style-name="P101"><text:span text:style-name="T102">Šis įsakymas gali būti skundžiamas Lietuvos Respublikos administracinių bylų tei</text:span><text:span text:style-name="T103">senos įstatymo nustatyta tvarka.<text:s/></text:span></text:p>
      <text:p text:style-name="P104"/>
      <text:p text:style-name="P105"/>
      <text:p text:style-name="P106">Administracijos direktoriaus pavaduotojas,<text:s/></text:p>
      <text:p text:style-name="P107">pavaduojantis administracijos direktorių<text:tab/>Saulius Rasalas</text:p>
      <text:p text:style-name="P108"/>
      <text:p text:style-name="P109"/>
      <text:p text:style-name="P110"><text:span text:style-name="T111">Priedas.</text:span><text:span text:style-name="T112"><text:s/>Neteko galios nuo 2021-03-03</text:span></text:p>
      <text:p text:style-name="P113">Priedo naikinimas:</text:p>
      <text:p text:style-name="P114"><text:span text:style-name="T115">Nr.<text:s/></text:span><text:a xlink:href="https://www.e-tar.lt/portal/legalAct.html?documentId=fe0412007b2811eb9601893677bfd7d8" office:target-frame-name="_top" xlink:show="replace"><text:span text:style-name="T116">1-AĮ-157</text:span></text:a><text:span text:style-name="T117">, 2021-03-02, paskelbta TAR 2021-03-02, i. k. 2021-04200</text:span></text:p>
      <text:p text:style-name="Normal"/>
      <text:p text:style-name="P118"><text:span text:style-name="T119">Priedas.</text:span><text:span text:style-name="T120"><text:s/>Neteko galios nuo 2021-03-03</text:span></text:p>
      <text:p text:style-name="P121">Priedo naikinimas:</text:p>
      <text:p text:style-name="P122"><text:span text:style-name="T123">Nr.<text:s/></text:span><text:a xlink:href="https://www.e-tar.lt/portal/legalAct.html?documentId=fe0412007b2811eb9601893677bfd7d8" office:target-frame-name="_top" xlink:show="replace"><text:span text:style-name="T124">1-AĮ-157</text:span></text:a><text:span text:style-name="T125">, 2021-03-02, paskelbta TAR 2021-03-02, i. k. 2021-04200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Anykščių rajono savivaldybės administracija, Įsakymas</text:span></text:p>
      <text:p text:style-name="P135"><text:span text:style-name="T136">Nr.<text:s/></text:span><text:a xlink:href="https://www.e-tar.lt/portal/legalAct.html?documentId=fc386640d57611e583a295d9366c7ab3" office:target-frame-name="_top" xlink:show="replace"><text:span text:style-name="T137">1-AĮ-77</text:span></text:a><text:span text:style-name="T138">, 2016-02-04, paskelbta TAR 2016-02-18, i. k. 2016-03019</text:span></text:p>
      <text:p text:style-name="P139"><text:span text:style-name="T140">Dėl Anykščių rajono savivaldybės administracijos direktoriaus 2015 m. liepos 7 d. <text:s/>įsakymo Nr. 1</text:span><text:span text:style-name="T141">-AĮ-434 „Dėl Želdynų ir želdinių apsaugos ir priežiūros komisijos sudarymo bei Želdynų ir želdinių apsaugos ir priežiūros komisijos nuostatų patvirtinimo“ pakeitimo</text:span></text:p>
      <text:p text:style-name="P142"/>
      <text:p text:style-name="P143"><text:span text:style-name="T144">2.</text:span></text:p>
      <text:p text:style-name="P145"><text:span text:style-name="T146">Anykščių rajono savivaldybės administracija, Įsakymas</text:span></text:p>
      <text:p text:style-name="P147"><text:span text:style-name="T148">Nr.<text:s/></text:span><text:a xlink:href="https://www.e-tar.lt/portal/legalAct.html?documentId=fe0412007b2811eb9601893677bfd7d8" office:target-frame-name="_top" xlink:show="replace"><text:span text:style-name="T149">1-AĮ-157</text:span></text:a><text:span text:style-name="T150">, 2021-03-02, paskelbta TAR 2021-03-02, i. k. 2021-04200</text:span></text:p>
      <text:p text:style-name="P151"><text:span text:style-name="T152">Dėl Anykščių rajono savivaldybės želdynų ir želdinių apsaugos ir priežiūros komisijos nuostatų patvirtin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Vaicekauskas</meta:initial-creator>
    <dc:creator>adlibuser</dc:creator>
    <meta:creation-date>2021-03-03T07:37:00Z</meta:creation-date>
    <dc:date>2021-03-03T07:37:00Z</dc:date>
    <meta:print-date>2015-07-07T07:08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635" meta:character-count="5415" meta:row-count="160" meta:non-whitespace-character-count="4827"/>
  </office:meta>
</office:document-meta>
</file>