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size="4pt" style:font-size-asian="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style:font-weight-complex="bold"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4736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TableColumn36" style:family="table-column">
      <style:table-column-properties style:column-width="0.5145in"/>
    </style:style>
    <style:style style:name="TableColumn37" style:family="table-column">
      <style:table-column-properties style:column-width="3.7923in"/>
    </style:style>
    <style:style style:name="TableColumn38" style:family="table-column">
      <style:table-column-properties style:column-width="0.9736in"/>
    </style:style>
    <style:style style:name="TableColumn39" style:family="table-column">
      <style:table-column-properties style:column-width="1.4055in"/>
    </style:style>
    <style:style style:name="Table35" style:family="table">
      <style:table-properties style:width="6.6861in" style:rel-width="100%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Row62" style:family="table-row">
      <style:table-row-properties style:min-row-height="0.520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Row73" style:family="table-row">
      <style:table-row-properties style:min-row-height="0.2069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 fo:language="es" fo:country="E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Row82" style:family="table-row">
      <style:table-row-properties style:min-row-height="0.2069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 fo:language="es" fo:country="ES"/>
    </style:style>
    <style:style style:name="T88" style:parent-style-name="DefaultParagraphFont" style:family="text">
      <style:text-properties style:font-size-complex="12pt"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Row93" style:family="table-row">
      <style:table-row-properties style:min-row-height="0.218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size-complex="12pt" fo:language="es" fo:country="ES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size-complex="12pt" fo:language="es" fo:country="ES"/>
    </style:style>
    <style:style style:name="T111" style:parent-style-name="DefaultParagraphFont" style:family="text">
      <style:text-properties style:font-size-complex="12pt" fo:language="en" fo:country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Row116" style:family="table-row">
      <style:table-row-properties style:min-row-height="0.302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Row125" style:family="table-row">
      <style:table-row-properties style:min-row-height="0.30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515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olumn146" style:family="table-column">
      <style:table-column-properties style:column-width="0.5145in"/>
    </style:style>
    <style:style style:name="TableColumn147" style:family="table-column">
      <style:table-column-properties style:column-width="3.7923in"/>
    </style:style>
    <style:style style:name="TableColumn148" style:family="table-column">
      <style:table-column-properties style:column-width="0.9736in"/>
    </style:style>
    <style:style style:name="TableColumn149" style:family="table-column">
      <style:table-column-properties style:column-width="1.4055in"/>
    </style:style>
    <style:style style:name="Table145" style:family="table">
      <style:table-properties style:width="6.6861in" style:rel-width="100%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Row172" style:family="table-row">
      <style:table-row-properties style:min-row-height="0.5208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fo:language="en" fo:country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Row183" style:family="table-row">
      <style:table-row-properties style:min-row-height="0.2069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size-complex="12pt" fo:language="es" fo:country="ES"/>
    </style:style>
    <style:style style:name="T189" style:parent-style-name="DefaultParagraphFont" style:family="text">
      <style:text-properties style:font-size-complex="12pt" fo:language="en" fo:country="US"/>
    </style:style>
    <style:style style:name="T190" style:parent-style-name="DefaultParagraphFont" style:family="text">
      <style:text-properties style:font-size-complex="12pt" fo:language="en" fo:country="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size-complex="12pt" fo:language="es" fo:country="ES"/>
    </style:style>
    <style:style style:name="T201" style:parent-style-name="DefaultParagraphFont" style:family="text">
      <style:text-properties style:font-size-complex="12pt" fo:language="en" fo:country="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 fo:language="es" fo:country="E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TableRow215" style:family="table-row">
      <style:table-row-properties style:min-row-height="0.302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TableRow224" style:family="table-row">
      <style:table-row-properties style:min-row-height="0.302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TableRow233" style:family="table-row">
      <style:table-row-properties style:min-row-height="0.302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TableRow243" style:family="table-row">
      <style:table-row-properties style:min-row-height="0.302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TableRow252" style:family="table-row">
      <style:table-row-properties style:min-row-height="0.4423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/>
    </style:style>
    <style:style style:name="P273" style:parent-style-name="Normal" style:family="paragraph">
      <style:paragraph-properties fo:text-align="justify"/>
    </style:style>
    <style:style style:name="P274" style:parent-style-name="Normal" style:family="paragraph">
      <style:paragraph-properties fo:text-align="justify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P276" style:parent-style-name="Normal" style:family="paragraph">
      <style:paragraph-properties fo:text-align="justify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10-07</text:span></text:p>
      <text:p text:style-name="P4"/>
      <text:p text:style-name="P5"><text:span text:style-name="T6">Sprendimas paskelbtas: TAR 2022-05-23, i. k. 2022-10761</text:span></text:p>
      <text:p text:style-name="P7"/>
      <text:p text:style-name="P8"/>
      <text:p text:style-name="P9"><text:span text:style-name="T10"><draw:frame draw:style-name="a0" draw:name="Paveikslėlis 2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11"/>
      <text:p text:style-name="P12">KALVARIJOS SAVIVALDYBĖS TARYBA</text:p>
      <text:p text:style-name="P13"/>
      <text:p text:style-name="P14">SPRENDIMAS</text:p>
      <text:p text:style-name="P15"><text:span text:style-name="T16">DĖL KALVARIJOS KELIŲ PRIEŽIŪROS IR PLĖTROS PROGRAMOS FINANSAVIMO LĖŠŲ PASKIRSTYMO IR NAUDOJIMO KALVARIJOS<text:s/></text:span><text:span text:style-name="T17">SAVIVALDYBĖS SUSISIEKIMO INFRASTRUKTŪROS OBJEKTAMS FINANSUOTI PRIORITETŲ SĄRAŠŲ PATVIRTINIMO</text:span></text:p>
      <text:p text:style-name="P18"/>
      <text:p text:style-name="P19">2022 m. gegužės 23 d. Nr. T-89 (1.5 E)</text:p>
      <text:p text:style-name="P20">Kalvarija</text:p>
      <text:p text:style-name="P21"/>
      <text:p text:style-name="P22"/>
      <text:p text:style-name="P23"><text:span text:style-name="T24">Vadovaudamasi Lietuvos Respublikos vietos savivaldos įstatymo 16 str. 2 d. 30 p., Kalvarijos savivaldybės taryb</text:span><text:span text:style-name="T25">os 2022 m. balandžio 7 d. sprendimu Nr. T-33 (E1.5) „Dėl Kelių priežiūros ir plėtros programos finansavimo lėšų paskirstymo ir naudojimo Kalvarijos savivaldybės susisiekimo infrastruktūros objektams finansuoti tvarkos aprašo patvirtinimo“ ir atsižvelgdama<text:s/></text:span><text:span text:style-name="T26">į Kalvarijos savivaldybės <text:s/>kelių priežiūros ir plėtros programos finansavimo lėšų paskirstymo ir naudojimo<text:s/></text:span><text:soft-page-break/><text:span text:style-name="T27">Kalvarijos savivaldybės susisiekimo infrastruktūros objektams finansuoti komisijos, sudarytos Kalvarijos savivaldybės administracijos direktoriaus 20</text:span><text:span text:style-name="T28">22 m. gegužės 2 d. įsakymu Nr. D-207, 2022-05-09 posėdžio protokolą <text:s/>Nr. 1, Kalvarijos savivaldybės taryba <text:s text:c="2"/>n u s p r e n d ž i a:</text:span></text:p>
      <text:p text:style-name="P29"/>
      <text:p text:style-name="P30"><text:span text:style-name="T31">1</text:span><text:span text:style-name="T32">. Patvirtinti 2022-2024 m. Kalvarijos savivaldybės kelių ir gatvių kapitalinio remonto ir rekonstrukcijos ruožus pagal</text:span><text:span text:style-name="T33"><text:s/>prioritetus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il.</text:p>
            <text:p text:style-name="P43">Nr.</text:p>
          </table:table-cell>
          <table:table-cell table:style-name="TableCell44">
            <text:p text:style-name="P45">Kelio pavadinimas, numeris</text:p>
          </table:table-cell>
          <table:table-cell table:style-name="TableCell46">
            <text:p text:style-name="P47">Ruožo ilgis, km</text:p>
          </table:table-cell>
          <table:table-cell table:style-name="TableCell48">
            <text:p text:style-name="P49">Savivaldybės prioritetai</text:p>
          </table:table-cell>
        </table:table-row>
        <table:table-row table:style-name="TableRow50">
          <table:table-cell table:style-name="TableCell51" table:number-columns-spanned="4">
            <text:p text:style-name="P52">Kelių ir gatvių kapitalinio remonto ir rekonstrukcijos ruožai<text:s/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Kalvarijos miesto J. Kubiliaus (Nr. KV8020) ir J. Kanclerio (Nr. KV8022) gatvės kapitalinis<text:s/>remontas</text:p>
          </table:table-cell>
          <table:table-cell table:style-name="TableCell58">
            <text:p text:style-name="P59">0,21</text:p>
          </table:table-cell>
          <table:table-cell table:style-name="TableCell60">
            <text:p text:style-name="P61">1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<text:span text:style-name="T67">Kalvarijos seniūnijos Santakos kaimo vietinės reikšmės kelias Zubriai–Santaka–Dambauka–Kalvarija (Vilties g.)<text:s/></text:span><text:span text:style-name="T68">(Nr. KV0001) (kapitalinis remontas)</text:span></text:p>
          </table:table-cell>
          <table:table-cell table:style-name="TableCell69">
            <text:p text:style-name="P70">0,9</text:p>
          </table:table-cell>
          <table:table-cell table:style-name="TableCell71">
            <text:p text:style-name="P72">2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Kalvarijos miesto Naujosios g. (Nr. KV8007) <text:s/>atkarpa nuo Vytauto g. iki Kęstučio g. (rekonstrukcija)</text:p>
          </table:table-cell>
          <table:table-cell table:style-name="TableCell78">
            <text:p text:style-name="P79">0,23</text:p>
          </table:table-cell>
          <table:table-cell table:style-name="TableCell80">
            <text:p text:style-name="P81">4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<text:span text:style-name="T87">Kalvarijos miesto Laukų g. (Nr.<text:s/></text:span><text:span text:style-name="T88">KV8031) (kapitalinis remontas)</text:span></text:p>
          </table:table-cell>
          <table:table-cell table:style-name="TableCell89">
            <text:p text:style-name="P90">0,6</text:p>
          </table:table-cell>
          <table:table-cell table:style-name="TableCell91">
            <text:p text:style-name="P92">3</text:p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<text:span text:style-name="T98">Kalvarijos miesto. J. Basanavi</text:span><text:span text:style-name="T99">čiaus g. (Nr. KV8010) (kapitalinis<text:s/></text:span><text:span text:style-name="T100">remontas)</text:span></text:p>
          </table:table-cell>
          <table:table-cell table:style-name="TableCell101">
            <text:p text:style-name="P102">0,58</text:p>
          </table:table-cell>
          <table:table-cell table:style-name="TableCell103">
            <text:p text:style-name="P104">5</text:p>
          </table:table-cell>
        </table:table-row>
        <table:table-row table:style-name="TableRow105">
          <table:table-cell table:style-name="TableCell106">
            <text:p text:style-name="P107">6.</text:p>
          </table:table-cell>
          <table:table-cell table:style-name="TableCell108">
            <text:p text:style-name="P109"><text:span text:style-name="T110">Kalvarijos miesto Vasario 16-osios g. (Nr. KV8019) (atkarpa nuo P. Klimo g. iki S. Nėries g.)<text:s/></text:span><text:span text:style-name="T111">(kapitalinis remontas)</text:span></text:p>
          </table:table-cell>
          <table:table-cell table:style-name="TableCell112">
            <text:p text:style-name="P113">0,56</text:p>
          </table:table-cell>
          <table:table-cell table:style-name="TableCell114">
            <text:p text:style-name="P115">6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Kalvarijos miesto Alyvų g. (Nr. KV8014) (kapitalinis remontas)</text:p>
          </table:table-cell>
          <table:table-cell table:style-name="TableCell121">
            <text:p text:style-name="P122">0,35</text:p>
          </table:table-cell>
          <table:table-cell table:style-name="TableCell123">
            <text:p text:style-name="P124">7</text:p>
          </table:table-cell>
        </table:table-row>
        <table:table-row table:style-name="TableRow125">
          <table:table-cell table:style-name="TableCell126">
            <text:p text:style-name="P127">8.</text:p>
          </table:table-cell>
          <table:table-cell table:style-name="TableCell128">
            <text:p text:style-name="P129">Liubavo seniūnijos Pagraužių kaimo Tėviškės g. (Nr. KV0240) (kapitalinis remontas)<text:s/></text:p>
          </table:table-cell>
          <table:table-cell table:style-name="TableCell130">
            <text:p text:style-name="P131">0,5</text:p>
          </table:table-cell>
          <table:table-cell table:style-name="TableCell132">
            <text:p text:style-name="P133">8</text:p>
          </table:table-cell>
        </table:table-row>
      </table:table>
      <text:p text:style-name="P134"/>
      <text:p text:style-name="P135">Punkto pakeitimai:</text:p>
      <text:p text:style-name="P136"><text:span text:style-name="T137">Nr.<text:s/></text:span><text:a xlink:href="https://www.e-tar.lt/portal/legalAct.html?documentId=931cc5e0457511edbc04912defe897d1" office:target-frame-name="_top" xlink:show="replace"><text:span text:style-name="T138">T-161 (1.5 E)</text:span></text:a><text:span text:style-name="T139">, 2022-10-06, paskelbta TAR<text:s/></text:span><text:span text:style-name="T140">2022-10-06, i. k. 2022-20481</text:span></text:p>
      <text:p text:style-name="Normal"/>
      <text:p text:style-name="P141"><text:span text:style-name="T142">2</text:span><text:span text:style-name="T143">. Patvirtinti 2022-2024 m. Kalvarijos savivaldybės kelių ir gatvių paprastojo remonto ruožus pagal prioritetus: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Eil.</text:p>
            <text:p text:style-name="P153">Nr.</text:p>
          </table:table-cell>
          <table:table-cell table:style-name="TableCell154">
            <text:p text:style-name="P155">Kelio pavadinimas, numeris</text:p>
          </table:table-cell>
          <table:table-cell table:style-name="TableCell156">
            <text:p text:style-name="P157">Ruožo ilgis, km</text:p>
          </table:table-cell>
          <table:table-cell table:style-name="TableCell158">
            <text:p text:style-name="P159">Savivaldybės prioritetai</text:p>
          </table:table-cell>
        </table:table-row>
        <table:table-row table:style-name="TableRow160">
          <table:table-cell table:style-name="TableCell161" table:number-columns-spanned="4">
            <text:p text:style-name="P162">Kelių ir gatvių paprastojo remonto ruožai<text:s/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Kalvarijos miesto Strazdo g. (Nr. KV8016)</text:p>
          </table:table-cell>
          <table:table-cell table:style-name="TableCell168">
            <text:p text:style-name="P169">0,15</text:p>
          </table:table-cell>
          <table:table-cell table:style-name="TableCell170">
            <text:p text:style-name="P171">1</text:p>
          </table:table-cell>
        </table:table-row>
        <table:table-row table:style-name="TableRow172">
          <table:table-cell table:style-name="TableCell173">
            <text:p text:style-name="P174">2.</text:p>
          </table:table-cell>
          <table:table-cell table:style-name="TableCell175">
            <text:p text:style-name="P176"><text:span text:style-name="T177">Kalvarijos seniūnijos Kampinių kaimo Birutės g. (Nr.<text:s/></text:span><text:span text:style-name="T178">KV8038)</text:span></text:p>
          </table:table-cell>
          <table:table-cell table:style-name="TableCell179">
            <text:p text:style-name="P180">0,15</text:p>
          </table:table-cell>
          <table:table-cell table:style-name="TableCell181">
            <text:p text:style-name="P182">2</text:p>
          </table:table-cell>
        </table:table-row>
        <table:table-row table:style-name="TableRow183">
          <table:table-cell table:style-name="TableCell184">
            <text:p text:style-name="P185">3.</text:p>
          </table:table-cell>
          <table:table-cell table:style-name="TableCell186">
            <text:p text:style-name="P187"><text:span text:style-name="T188">Kalvarijos seniūnijos Suvalkėlių kaimo Dvaro g. (Nr.<text:s/></text:span><text:span text:style-name="T189">KV0023) (Jungėnai-Aukštieji<text:s/></text:span><text:span text:style-name="T190">Suvalkėliai)</text:span></text:p>
          </table:table-cell>
          <table:table-cell table:style-name="TableCell191">
            <text:p text:style-name="P192">1,9</text:p>
          </table:table-cell>
          <table:table-cell table:style-name="TableCell193">
            <text:p text:style-name="P194">3</text:p>
          </table:table-cell>
        </table:table-row>
        <table:table-row table:style-name="TableRow195">
          <table:table-cell table:style-name="TableCell196">
            <text:p text:style-name="P197">4.</text:p>
          </table:table-cell>
          <table:table-cell table:style-name="TableCell198">
            <text:p text:style-name="P199"><text:span text:style-name="T200">Kalvarijos miesto P. Klimo g. <text:s/></text:span><text:span text:style-name="T201">(Nr. KV8018)</text:span></text:p>
          </table:table-cell>
          <table:table-cell table:style-name="TableCell202">
            <text:p text:style-name="P203">0,44</text:p>
          </table:table-cell>
          <table:table-cell table:style-name="TableCell204">
            <text:p text:style-name="P205">4</text:p>
          </table:table-cell>
        </table:table-row>
        <table:table-row table:style-name="TableRow206">
          <table:table-cell table:style-name="TableCell207">
            <text:p text:style-name="P208">5.</text:p>
          </table:table-cell>
          <table:table-cell table:style-name="TableCell209">
            <text:p text:style-name="P210">Kalvarijos seniūnijos Trakiškių kaimo Gėlių g.</text:p>
          </table:table-cell>
          <table:table-cell table:style-name="TableCell211">
            <text:p text:style-name="P212">0,35</text:p>
          </table:table-cell>
          <table:table-cell table:style-name="TableCell213">
            <text:p text:style-name="P214">5</text:p>
          </table:table-cell>
        </table:table-row>
        <table:table-row table:style-name="TableRow215">
          <table:table-cell table:style-name="TableCell216">
            <text:p text:style-name="P217">6.</text:p>
          </table:table-cell>
          <table:table-cell table:style-name="TableCell218">
            <text:p text:style-name="P219">Akmenynų seniūnijos Akmenynų kaimo Sodų g. (Nr. KV7213)</text:p>
          </table:table-cell>
          <table:table-cell table:style-name="TableCell220">
            <text:p text:style-name="P221">0,24</text:p>
          </table:table-cell>
          <table:table-cell table:style-name="TableCell222">
            <text:p text:style-name="P223">1</text:p>
          </table:table-cell>
        </table:table-row>
        <table:table-row table:style-name="TableRow224">
          <table:table-cell table:style-name="TableCell225">
            <text:p text:style-name="P226">7.</text:p>
          </table:table-cell>
          <table:table-cell table:style-name="TableCell227">
            <text:p text:style-name="P228">Akmenynų seniūnijos Akmenynų kaimo Ąžuolų g. (Nr.<text:s/>KV7214)</text:p>
          </table:table-cell>
          <table:table-cell table:style-name="TableCell229">
            <text:p text:style-name="P230">0,13</text:p>
          </table:table-cell>
          <table:table-cell table:style-name="TableCell231">
            <text:p text:style-name="P232">2</text:p>
          </table:table-cell>
        </table:table-row>
        <table:table-row table:style-name="TableRow233">
          <table:table-cell table:style-name="TableCell234">
            <text:p text:style-name="P235">8.</text:p>
            <text:p text:style-name="P236"/>
          </table:table-cell>
          <table:table-cell table:style-name="TableCell237">
            <text:p text:style-name="P238">Akmenynų seniūnijos Aistiškių kaimo Aistos g. (Nr. KV7202)</text:p>
          </table:table-cell>
          <table:table-cell table:style-name="TableCell239">
            <text:p text:style-name="P240">0,56</text:p>
          </table:table-cell>
          <table:table-cell table:style-name="TableCell241">
            <text:p text:style-name="P242">3</text:p>
          </table:table-cell>
        </table:table-row>
        <table:table-row table:style-name="TableRow243">
          <table:table-cell table:style-name="TableCell244">
            <text:p text:style-name="P245">9.</text:p>
          </table:table-cell>
          <table:table-cell table:style-name="TableCell246">
            <text:p text:style-name="P247">Sangrūdos seniūnijos Sangrūdos kaimo Bažnyčios g. (Nr. KV7301)</text:p>
          </table:table-cell>
          <table:table-cell table:style-name="TableCell248">
            <text:p text:style-name="P249">0,76</text:p>
          </table:table-cell>
          <table:table-cell table:style-name="TableCell250">
            <text:p text:style-name="P251">1</text:p>
          </table:table-cell>
        </table:table-row>
        <table:table-row table:style-name="TableRow252">
          <table:table-cell table:style-name="TableCell253">
            <text:p text:style-name="P254">10.</text:p>
          </table:table-cell>
          <table:table-cell table:style-name="TableCell255">
            <text:p text:style-name="P256">Sangrūdos seniūnijos Sangrūdos kaimo Kalno g. (Nr. KV7324)</text:p>
          </table:table-cell>
          <table:table-cell table:style-name="TableCell257">
            <text:p text:style-name="P258">0,1</text:p>
          </table:table-cell>
          <table:table-cell table:style-name="TableCell259">
            <text:p text:style-name="P260">2</text:p>
          </table:table-cell>
        </table:table-row>
      </table:table>
      <text:p text:style-name="P261"/>
      <text:p text:style-name="P262">Punkto pakeitimai:</text:p>
      <text:p text:style-name="P263"><text:span text:style-name="T264">Nr.<text:s/></text:span><text:a xlink:href="https://www.e-tar.lt/portal/legalAct.html?documentId=931cc5e0457511edbc04912defe897d1" office:target-frame-name="_top" xlink:show="replace"><text:span text:style-name="T265">T-161 (1.5 E)</text:span></text:a><text:span text:style-name="T266">, 2022-10-06, paskelbta TAR 2022-10-06, i. k. 2022-20481</text:span></text:p>
      <text:p text:style-name="Normal"/>
      <text:p text:style-name="P267"><text:span text:style-name="T268">Šis sprendimas per vieną mėnesį nuo jo paskelbimo arba įsigaliojimo dienos gali būti s</text:span><text:span text:style-name="T269">kundžiamas Lietuvos Respublikos ikiteisminio administracinių ginčų nagrinėjimo tvarkos įstatymo nustatyta tvarka Lietuvos administracinių ginčų komisijos Kauno apygardos skyriui (adresu: Laisvės al. 36, 44240 Kaunas) arba Regionų apygardos administracinio<text:s/></text:span><text:span text:style-name="T270">teismo Kauno<text:s/></text:span><text:soft-page-break/><text:span text:style-name="T271">rūmams (A. Mickevičiaus g. 8A, 44312 Kaunas) Lietuvos Respublikos administracinių bylų teisenos įstatymo nustatyta tvarka.</text:span></text:p>
      <text:p text:style-name="P272"/>
      <text:p text:style-name="P273"/>
      <text:p text:style-name="P274"/>
      <text:p text:style-name="P275">Meras<text:tab/><text:tab/><text:tab/><text:tab/><text:tab/><text:tab/><text:tab/><text:tab/><text:tab/><text:tab/><text:tab/>Vincas Plikaitis</text:p>
      <text:p text:style-name="P276"/>
      <text:p text:style-name="P277"/>
      <text:p text:style-name="P278"/>
      <text:p text:style-name="P279"><text:span text:style-name="T280">Pakeitimai:</text:span></text:p>
      <text:p text:style-name="P281"/>
      <text:p text:style-name="P282"><text:span text:style-name="T283">1.</text:span></text:p>
      <text:p text:style-name="P284"><text:span text:style-name="T285">Kalvarijos savivaldybės taryba, Sprendimas</text:span></text:p>
      <text:p text:style-name="P286"><text:span text:style-name="T287">Nr.<text:s/></text:span><text:a xlink:href="https://www.e-tar.lt/portal/legalAct.html?documentId=931cc5e0457511edbc04912defe897d1" office:target-frame-name="_top" xlink:show="replace"><text:span text:style-name="T288">T-161 (1.5 E)</text:span></text:a><text:span text:style-name="T289">, 2022-10-06, paskelbta TAR 2022-10-06, i. k. 2022-20481</text:span></text:p>
      <text:p text:style-name="P290"><text:span text:style-name="T291">Dėl Kalvarijos savivaldybės tarybos 2022 m. gegužės 23 d. sprendimo Nr. T-89 (1.5E) „Dėl K</text:span><text:span text:style-name="T292">alvarijos kelių priežiūros ir plėtros programos finansavimo lėšų paskirstymo ir naudojimo Kalvarijos savivaldybės susisiekimo infrastruktūros objektams finansuoti prioritetų sąrašų patvirtinimo“ pakeitimo</text:span></text:p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354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kio 07</meta:initial-creator>
    <dc:creator>adlibuser</dc:creator>
    <meta:creation-date>2022-10-07T08:00:00Z</meta:creation-date>
    <dc:date>2022-10-07T08:00:00Z</dc:date>
    <meta:print-date>2022-05-10T12:43:00Z</meta:print-date>
    <meta:template xlink:href="Normal.dotm" xlink:type="simple"/>
    <meta:editing-cycles>2</meta:editing-cycles>
    <meta:editing-duration>PT0S</meta:editing-duration>
    <meta:document-statistic meta:page-count="4" meta:paragraph-count="44" meta:word-count="573" meta:character-count="4590" meta:row-count="193" meta:non-whitespace-character-count="4061"/>
  </office:meta>
</office:document-meta>
</file>