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1" style:family="paragraph">
      <style:paragraph-properties fo:keep-together="always" fo:break-before="page" fo:text-align="justify" style:vertical-align="middle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language-asian="lt" style:country-asian="LT" fo:hyphenate="false"/>
    </style:style>
    <style:style style:name="P6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6in" fo:text-indent="-0.0562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.6in" fo:text-indent="-0.0562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6in" fo:text-indent="-0.05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language-asian="lt" style:country-asian="LT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T86" style:parent-style-name="DefaultParagraphFont" style:family="text">
      <style:text-properties fo:font-weight="bold" style:font-weight-asian="bold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language-asian="lt" style:country-asian="LT"/>
    </style:style>
    <style:style style:name="P89" style:parent-style-name="Normal" style:family="paragraph">
      <style:text-properties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style:vertical-align="middle" fo:text-indent="0.5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font-weight="bold" style:font-weight-asian="bold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fo:font-style="italic" style:font-style-asian="italic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style:vertical-align="middle" fo:text-indent="0.4902in"/>
      <style:text-properties fo:hyphenate="false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T135" style:parent-style-name="DefaultParagraphFont" style:family="text">
      <style:text-properties style:font-weight-complex="bold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weight-complex="bold" style:language-asian="lt" style:country-asian="LT"/>
    </style:style>
    <style:style style:name="T145" style:parent-style-name="DefaultParagraphFont" style:family="text">
      <style:text-properties style:font-weight-complex="bold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fo:font-weight="bold" style:font-weight-asian="bold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fo:font-weight="bold" style:font-weight-asian="bold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weight-complex="bold" style:language-asian="lt" style:country-asian="LT"/>
    </style:style>
    <style:style style:name="T179" style:parent-style-name="DefaultParagraphFont" style:family="text">
      <style:text-properties style:font-weight-complex="bold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center" fo:text-indent="0.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language-asian="lt" style:country-asian="LT"/>
    </style:style>
    <style:style style:name="T187" style:parent-style-name="DefaultParagraphFont" style:family="text">
      <style:text-properties fo:font-weight="bold" style:font-weight-asian="bold" style:language-asian="lt" style:country-asian="LT"/>
    </style:style>
    <style:style style:name="P188" style:parent-style-name="Normal" style:family="paragraph">
      <style:paragraph-properties fo:keep-together="always" fo:text-align="center" style:vertical-align="middle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2pt" fo:language="it" fo:country="I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2pt" fo:language="it" fo:country="IT" style:language-asian="lt" style:country-asian="LT"/>
    </style:style>
    <style:style style:name="P192" style:parent-style-name="Normal" style:family="paragraph">
      <style:paragraph-properties fo:text-align="center" fo:text-indent="0.5in"/>
      <style:text-properties style:language-asian="lt" style:country-asian="LT"/>
    </style:style>
    <style:style style:name="P193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center" fo:text-indent="0.5861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language-asian="lt" style:country-asian="LT"/>
    </style:style>
    <style:style style:name="T217" style:parent-style-name="DefaultParagraphFont" style:family="text">
      <style:text-properties fo:font-weight="bold" style:font-weight-asian="bold" style:language-asian="lt" style:country-asian="LT"/>
    </style:style>
    <style:style style:name="P21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language-asian="lt" style:country-asian="LT"/>
    </style:style>
    <style:style style:name="P221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2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text-align="center" fo:text-indent="0.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language-asian="lt" style:country-asian="LT"/>
    </style:style>
    <style:style style:name="T289" style:parent-style-name="DefaultParagraphFont" style:family="text">
      <style:text-properties fo:font-weight="bold" style:font-weight-asian="bold" style:language-asian="lt" style:country-asian="LT"/>
    </style:style>
    <style:style style:name="P29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2" style:parent-style-name="Normal" style:family="paragraph">
      <style:paragraph-properties fo:text-align="center" fo:text-indent="0.5in"/>
      <style:text-properties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weight-complex="bold" style:language-asian="lt" style:country-asian="LT"/>
    </style:style>
    <style:style style:name="T298" style:parent-style-name="DefaultParagraphFont" style:family="text">
      <style:text-properties fo:font-weight="bold" style:font-weight-asian="bold"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 fo:background-color="#FFFFFF" style:language-asian="lt" style:country-asian="LT"/>
    </style:style>
    <style:style style:name="T303" style:parent-style-name="DefaultParagraphFont" style:family="text">
      <style:text-properties style:font-size-complex="12pt" fo:background-color="#FFFFFF" style:language-asian="lt" style:country-asian="LT"/>
    </style:style>
    <style:style style:name="T304" style:parent-style-name="DefaultParagraphFont" style:family="text">
      <style:text-properties style:font-size-complex="12pt" fo:background-color="#FFFFFF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fo:background-color="#FFFFFF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 fo:background-color="#FFFFFF" style:language-asian="lt" style:country-asian="LT"/>
    </style:style>
    <style:style style:name="T310" style:parent-style-name="DefaultParagraphFont" style:family="text">
      <style:text-properties style:font-size-complex="12pt" fo:background-color="#FFFFFF" style:language-asian="lt" style:country-asian="LT"/>
    </style:style>
    <style:style style:name="P311" style:parent-style-name="Normal" style:family="paragraph">
      <style:paragraph-properties fo:text-align="justify" fo:text-indent="0.5in"/>
    </style:style>
    <style:style style:name="P312" style:parent-style-name="Normal" style:family="paragraph">
      <style:paragraph-properties fo:text-align="center" fo:text-indent="0.5in"/>
    </style:style>
    <style:style style:name="T313" style:parent-style-name="DefaultParagraphFont" style:family="text">
      <style:text-properties fo:font-weight="bold" style:font-weight-asian="bold" style:language-asian="lt" style:country-asian="LT"/>
    </style:style>
    <style:style style:name="T314" style:parent-style-name="DefaultParagraphFont" style:family="text">
      <style:text-properties fo:font-weight="bold" style:font-weight-asian="bold" style:language-asian="lt" style:country-asian="LT"/>
    </style:style>
    <style:style style:name="P315" style:parent-style-name="Normal" style:family="paragraph">
      <style:paragraph-properties fo:text-align="center" fo:text-indent="0.5in"/>
    </style:style>
    <style:style style:name="T316" style:parent-style-name="DefaultParagraphFont" style:family="text">
      <style:text-properties fo:font-weight="bold" style:font-weight-asian="bold" style:language-asian="lt" style:country-asian="LT"/>
    </style:style>
    <style:style style:name="T317" style:parent-style-name="DefaultParagraphFont" style:family="text">
      <style:text-properties fo:font-weight="bold" style:font-weight-asian="bold" style:language-asian="lt" style:country-asian="LT"/>
    </style:style>
    <style:style style:name="P318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31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2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font-weight-complex="bold" style:language-asian="lt" style:country-asian="LT"/>
    </style:style>
    <style:style style:name="T324" style:parent-style-name="DefaultParagraphFont" style:family="text">
      <style:text-properties fo:font-weight="bold" style:font-weight-asian="bold"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style:font-weight-complex="bold" style:language-asian="lt" style:country-asian="LT"/>
    </style:style>
    <style:style style:name="T330" style:parent-style-name="DefaultParagraphFont" style:family="text">
      <style:text-properties style:font-weight-complex="bold" style:language-asian="lt" style:country-asian="LT"/>
    </style:style>
    <style:style style:name="P331" style:parent-style-name="Normal" style:family="paragraph">
      <style:paragraph-properties fo:text-align="justify" fo:margin-left="0.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margin-left="0.5in">
        <style:tab-stops/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margin-left="0.5in">
        <style:tab-stops/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margin-left="0.5in">
        <style:tab-stops/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margin-left="0.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margin-left="0.5in">
        <style:tab-stops/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margin-left="0.5in">
        <style:tab-stops/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margin-left="0.5in">
        <style:tab-stops/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margin-left="0.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margin-left="0.5in">
        <style:tab-stops/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  <style:text-properties style:font-name="Arial"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4-04</text:span></text:p>
      <text:p text:style-name="P11"/>
      <text:p text:style-name="P12"><text:span text:style-name="T13">Įsakymas paskelbtas: TAR 2020-08-13, i. k. 2020-17319</text:span></text:p>
      <text:p text:style-name="P14"/>
      <text:p text:style-name="P15">Nauja redakcija nuo 2024-04-04:</text:p>
      <text:p text:style-name="Normal"><text:span text:style-name="T16">Nr.<text:s/></text:span><text:a xlink:href="https://www.e-tar.lt/portal/legalAct.html?documentId=fd2dcae0f19211ee9f5b8ffa077f9188" office:target-frame-name="_top" xlink:show="replace"><text:span text:style-name="T17">1BE-293</text:span></text:a><text:span text:style-name="T18">, 2024-04-02, paskelbta</text:span><text:span text:style-name="T19"><text:s/>TAR 2024-04-03, i. k. 2024-06282</text:span></text:p>
      <text:p text:style-name="P20"/>
      <text:p text:style-name="P21">MUITINĖS DEPARTAMENTO</text:p>
      <text:p text:style-name="P22">PRIE LIETUVOS RESPUBLIKOS FINANSŲ MINISTERIJOS</text:p>
      <text:p text:style-name="P23">GENERALINIS DIREKTORIUS</text:p>
      <text:p text:style-name="P24"/>
      <text:p text:style-name="P25">ĮSAKYMAS</text:p>
      <text:p text:style-name="P26"><text:span text:style-name="T27">DĖL UŽKLAUSŲ,<text:s/></text:span><text:span text:style-name="T28">SUSIJUSIŲ SU LIETUVOS RESPUBLIKOS MUITINĖS ADMINISTRUOJAMAIS MOKESČIAIS, TEIKIMO</text:span><text:span text:style-name="T29"><text:s/>IR MUITINĖS ADMINISTRUO</text:span><text:span text:style-name="T30">JAMŲ MOKESČIŲ SUMOKĖJIMO PER<text:s/></text:span><text:span text:style-name="T31">M</text:span><text:span text:style-name="T32">OKESČIŲ APSKAITOS IR KONTROLĖS INFORMACINĖS SISTEMOS PASLAUGŲ PORTALĄ TAISYKLIŲ PATVIRTINIMO</text:span></text:p>
      <text:p text:style-name="P33"/>
      <text:p text:style-name="P34">2020 m. rugpjūčio 13 d. Nr. 1B-649</text:p>
      <text:p text:style-name="P35">Vilnius</text:p>
      <text:p text:style-name="P36"/>
      <text:p text:style-name="P37"/>
      <text:p text:style-name="P38"><text:span text:style-name="T39">Tvirtinu</text:span><text:span text:style-name="T40"><text:s/></text:span><text:span text:style-name="T41">Užklausų, susijusių su Lietuvos Respublikos muitinės administruojamais mokesčiais, teikimo ir muitinės administruojamų mokesčių sumokėjimo per<text:s/></text:span><text:span text:style-name="T42">M</text:span><text:span text:style-name="T43">okesčių apskaitos ir kontrolės informacinės sistemos paslaugų portalą taisykles<text:s/></text:span><text:span text:style-name="T44">(pridedama).<text:s/></text:span></text:p>
      <text:p text:style-name="P45"/>
      <text:p text:style-name="P46"/>
      <text:p text:style-name="P47"/>
      <text:p text:style-name="P48">Generalinio direktoriaus pavaduotojas,</text:p>
      <text:p text:style-name="P49"><text:span text:style-name="T50">atliekantis generalinio direktoriaus funkcij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Jonas Miškinis</text:span></text:p>
      <text:p text:style-name="Normal"/>
      <text:soft-page-break/>
      <text:p text:style-name="P56">PATVIRTINTA</text:p>
      <text:p text:style-name="P65">Muitinės departamento<text:s/>prie Lietuvos</text:p>
      <text:p text:style-name="P66">Respublikos finansų ministerijos<text:s/></text:p>
      <text:p text:style-name="P67">generalinio direktoriaus<text:s/></text:p>
      <text:p text:style-name="P68">2020 m. rugpjūčio 13 d. įsakymu Nr. 1B-649</text:p>
      <text:p text:style-name="P69">(Muitinės departamento prie Lietuvos Respublikos finansų ministerijos</text:p>
      <text:p text:style-name="P70">generalinio direktoriaus<text:s/></text:p>
      <text:p text:style-name="P71">2024 m. balandžio 2 d.</text:p>
      <text:p text:style-name="P72">įsakymo Nr. 1BE-293<text:s/>redakcija)</text:p>
      <text:p text:style-name="P73"/>
      <text:p text:style-name="P74"><text:span text:style-name="T75">UŽKLAUSŲ,<text:s/></text:span><text:span text:style-name="T76">SUSIJUSIŲ SU LIETUVOS RESPUBLIKOS MUITINĖS ADMINISTRUOJAMAIS MOKESČIAIS,</text:span><text:span text:style-name="T77"><text:s/>TEIKIMO<text:s/></text:span><text:span text:style-name="T78">IR MUITINĖS ADMINISTRUOJAMŲ MOKESČIŲ SUMOKĖJIMO</text:span><text:span text:style-name="T79"><text:s/>PER<text:s/></text:span><text:span text:style-name="T80">M</text:span><text:span text:style-name="T81">okesčių apskaitos ir kontrolės informacinės sistemos</text:span><text:span text:style-name="T82"><text:s/>PASLAUGŲ PORTALĄ TAISYKLĖ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</text:span><text:span text:style-name="T93"><text:tab/>Užklausų,<text:s/></text:span><text:span text:style-name="T94">susijusių su Lietuvos Respublikos muitinės administruojamais mokesčiais,</text:span><text:span text:style-name="T95"><text:s/>teikimo ir muitinės administruojamų mokesčių sumokėjimo per<text:s/></text:span><text:span text:style-name="T96">M</text:span><text:span text:style-name="T97">okesčių apskaitos ir kontrolės informacinės sistemos</text:span><text:span text:style-name="T98"><text:s/>paslaugų portalą taisyklės (to</text:span><text:span text:style-name="T99">liau – Taisyklės) reglamentuoja užklausų mokesčių duomenims gauti teikimo ir muitinės administruojamų mokesčių sumokėjimo per<text:s/></text:span><text:span text:style-name="T100">M</text:span><text:span text:style-name="T101">okesčių apskaitos ir kontrolės informacinės sistemos</text:span><text:span text:style-name="T102"><text:s/>paslaugų portalą tvarką.</text:span></text:p>
      <text:p text:style-name="P103"><text:span text:style-name="T104">2</text:span><text:span text:style-name="T105">.</text:span><text:span text:style-name="T106"><text:tab/>Taisyklės parengtos vadovaujantis 2013 m. sp</text:span><text:span text:style-name="T107">alio 9 d. Europos Parlamento ir Tarybos reglamentu (ES) Nr. 952/2013, kuriuo nustatomas Sąjungos muitinės kodeksas su visais pakeitimais (toliau – Sąjungos muitinės kodeksas), 2015 m. liepos 28 d. Komisijos deleguotuoju reglamentu (ES) 2015/2446, kuriuo Eu</text:span><text:span text:style-name="T108">ropos Parlamento ir Tarybos reglamentas (ES) Nr. 952/2013 papildomas išsamiomis taisyklėmis, kuriomis patikslinamos kai kurios Sąjungos muitinės kodekso nuostatos su visais pakeitimais, 2015 m. lapkričio 24 d. Komisijos įgyvendinimo reglamentu (ES) 2015/24</text:span><text:span text:style-name="T109">47, kuriuo nustatomos išsamios tam tikrų Europos Parlamento ir Tarybos reglamento (ES) Nr. 952/2013, kuriuo nustatomas Sąjungos muitinės kodeksas, nuostatų įgyvendinimo taisyklės su visais pakeitimais,<text:s/></text:span><text:span text:style-name="T110">Lietuvos Respublikos viešojo administravimo įstatymu,<text:s/></text:span><text:span text:style-name="T111">Lietuvos Respublikos mokesčių administravimo įstatymu</text:span><text:span text:style-name="T112"><text:s/>ir Muitinės elektroninių paslaugų teikimo taisyklėmis, patvirtintomis<text:s/></text:span><text:span text:style-name="T113">Muitinės departamento prie Lietuvos Respublikos finansų ministerijos generalinio direktoriaus 2017 m. kovo<text:s/></text:span><text:span text:style-name="T114">24 d. įsakymu Nr. 1B-234<text:s/></text:span><text:span text:style-name="T115">„Dėl Muitinės elektroninių paslaugų teikimo taisyklių patvirtinimo“ (toliau – Muitinės elektroninių paslaugų teikimo taisyklės).</text:span></text:p>
      <text:p text:style-name="P116"><text:span text:style-name="T117">3</text:span><text:span text:style-name="T118">. Taisyklėse vartojamos sąvokos:</text:span></text:p>
      <text:p text:style-name="P119"><text:span text:style-name="T120">3.1</text:span><text:span text:style-name="T121">.</text:span><text:span text:style-name="T122"><text:s/>Elektroninė forma</text:span><text:span text:style-name="T123"> – Mokesčių apskaitos ir kontrolės informacinės sistemos paslaugų</text:span><text:span text:style-name="T124"><text:s/>portale pasirenkama užklausos elektroninė forma, kuri užpildoma užklausos duomenimis.</text:span></text:p>
      <text:p text:style-name="P125"><text:span text:style-name="T126">3.2</text:span><text:span text:style-name="T127">.</text:span><text:span text:style-name="T128"><text:s/>Elektroninis pranešimas</text:span><text:span text:style-name="T129"><text:s/>– struktūrizuota elektroninė (tekstinė) informacija (XML (angl.<text:s/></text:span><text:span text:style-name="T130">Extensible Markup Language</text:span><text:span text:style-name="T131">) dokumentas), kurią sudaro duomenys, reikalin</text:span><text:span text:style-name="T132">gi elektroniniu būdu užklausai pateikti ar mokėjimui atlikti ir muitinės atsakymui gauti.</text:span></text:p>
      <text:p text:style-name="P133"><text:span text:style-name="T134">3.3</text:span><text:span text:style-name="T135">.<text:s/></text:span><text:span text:style-name="T136">Mokesčių apskaitos ir kontrolės informacinės sistemos paslaugų portalas</text:span><text:span text:style-name="T137"><text:s/>– Mokesčių apskaitos ir kontrolės informacinės sistemos dalis,<text:s/></text:span><text:span text:style-name="T138">leidžianti mokesčių mokėtojui ar jo atstovui teikti muitinės integruotai informacinei sistemai užklausas<text:s/></text:span><text:span text:style-name="T139">mokesčių duomenims</text:span><text:span text:style-name="T140"><text:s/></text:span><text:span text:style-name="T141">gauti</text:span><text:span text:style-name="T142">, gauti atsakymus ir esant poreikiui atlikti muitinės administruojamų mokesčių ir su jais susijusių sumų apmokėjimą.</text:span></text:p>
      <text:p text:style-name="P143"><text:span text:style-name="T144">3.4</text:span><text:span text:style-name="T145">.<text:s/></text:span><text:span text:style-name="T146">Mokesčių apskaitos ir kontrolės informacinės sistemos</text:span><text:span text:style-name="T147"><text:s/>paslaugų portalo</text:span><text:span text:style-name="T148"><text:line-break/>naudotojas<text:s/></text:span><text:span text:style-name="T149">– fizinis asmuo, kuriam suteikiama teisė savo ir (arba) atstovaujamo asmens vardu teikti užklausas ir<text:s/></text:span><text:span text:style-name="T150">esant poreikiui atlikti muitinės administruojamų mokesčių apmokėjimą</text:span><text:span text:style-name="T151"><text:s/>ele</text:span><text:span text:style-name="T152">ktroniniu būdu.</text:span></text:p>
      <text:p text:style-name="P153"><text:span text:style-name="T154">3.5</text:span><text:span text:style-name="T155">.</text:span><text:span text:style-name="T156"><text:s/></text:span><text:span text:style-name="T157">Mokesčių apskaitos ir kontrolės informacinės sistemos</text:span><text:span text:style-name="T158"><text:s/>paslaugų portalo naudotojo instrukcija</text:span><text:span text:style-name="T159"><text:s/>– instrukcija, nurodanti, kaip naudotis<text:s/></text:span><text:span text:style-name="T160">Mokesčių apskaitos ir kontrolės informacinės sistemos</text:span><text:span text:style-name="T161"><text:s/>paslaugų portalu, paskelbta muitinės interne</text:span><text:span text:style-name="T162">to tinklalapyje<text:s/></text:span><text:span text:style-name="T163">www.lrmuitine.lt</text:span><text:span text:style-name="T164"><text:s/>ir adresu<text:s/></text:span><text:span text:style-name="T165">https://makis.lrmuitine.lt</text:span><text:span text:style-name="T166">.</text:span></text:p>
      <text:p text:style-name="P167"><text:span text:style-name="T168">3.6</text:span><text:span text:style-name="T169">.</text:span><text:span text:style-name="T170"><text:s/>Užklausa</text:span><text:span text:style-name="T171"><text:s/>–<text:s/></text:span><text:span text:style-name="T172">muitinės elektroninių paslaugų gavėjo arba jo įgalioto atstovo<text:s/></text:span><text:span text:style-name="T173">kreipimasis į muitinę paslaugų gavėjo mokesčių duomenims elektroniniu būdu gauti, užklausų elektroninė</text:span><text:span text:style-name="T174">se formose nurodant duomenų atrankos filtrus.<text:s/></text:span></text:p>
      <text:p text:style-name="P175"><text:span text:style-name="T176">Užklausos, kurių sąrašas yra pateikiamas Taisyklių 19 punkte, teikiamos muitinei elektroniniu būdu naudojant informacinių ryšių technologijų (toliau – IRT) priemones.</text:span></text:p>
      <text:p text:style-name="P177"><text:span text:style-name="T178">3.7</text:span><text:span text:style-name="T179">.<text:s/></text:span><text:span text:style-name="T180">Kitos Taisyklėse vartojamos sąvok</text:span><text:span text:style-name="T181">os suprantamos taip, kaip jos apibrėžtos Sąjungos muitinės kodekse,<text:s/></text:span><text:span text:style-name="T182">Lietuvos Respublikos viešojo administravimo įstatyme, Lietuvos Respublikos mokesčių administravimo įstatyme</text:span><text:span text:style-name="T183"><text:s/>ir Muitinės elektroninių paslaugų teikimo taisyklėse.</text:span></text:p>
      <text:p text:style-name="P184"/>
      <text:p text:style-name="P185"><text:span text:style-name="T186">II</text:span><text:span text:style-name="T187"><text:s/>SKYRIUS</text:span></text:p>
      <text:p text:style-name="P188"><text:span text:style-name="T189">prieIgos prie<text:s/></text:span><text:span text:style-name="T190">MOKESČIŲ APSKAITOS IR KONTROLĖS INFORMACINĖS SISTEMOS<text:s/></text:span><text:span text:style-name="T191">PASLAUGŲ portalo suteikimas</text:span></text:p>
      <text:p text:style-name="P192"/>
      <text:p text:style-name="P193"><text:span text:style-name="T194">4</text:span><text:span text:style-name="T195">. Mokesčių mokėtojas arba jo atstovas,<text:s/></text:span><text:span text:style-name="T196">pageidaujantis teikti užklausas mokesčių duomenims gauti elektroniniu būdu</text:span><text:span text:style-name="T197">, privalo užsiregistruoti muitinės elektr</text:span><text:span text:style-name="T198">oninių paslaugų gavėju Muitinės elektroninių paslaugų teikimo taisyklių nustatyta tvarka.</text:span><text:span text:style-name="T199"><text:s/></text:span></text:p>
      <text:p text:style-name="P200"><text:span text:style-name="T201">5</text:span><text:span text:style-name="T202">.<text:s/></text:span><text:span text:style-name="T203">Užklausų,</text:span><text:span text:style-name="T204"><text:s/>susijusių su Lietuvos Respublikos muitinės administruojamais mokesčiais,</text:span><text:span text:style-name="T205"><text:s/>teikimo ir mokesčių sumokėjimo elektroninė paslauga</text:span><text:span text:style-name="T206"><text:s/>teikiama adresu<text:s/></text:span><text:span text:style-name="T207">https:/</text:span><text:span text:style-name="T208">/makis.lrmuitine.lt</text:span><text:span text:style-name="T209"><text:s/></text:span><text:span text:style-name="T210">Muitinės elektroninių paslaugų teikimo taisyklių nustatyta tvarka, suteikiant muitinės elektroninių paslaugų gavėjui arba jo įgaliotam atstovui prieigą prie Mokesčių apskaitos ir kontrolės informacinės sistemos (toliau</text:span><text:span text:style-name="T211"><text:s/>–<text:s/></text:span><text:span text:style-name="T212">MAKIS) paslaugų</text:span><text:span text:style-name="T213"><text:s/>portalo.<text:s/></text:span></text:p>
      <text:p text:style-name="P214"/>
      <text:p text:style-name="P215"><text:span text:style-name="T216">III</text:span><text:span text:style-name="T217"><text:s/>SKYRIUS</text:span></text:p>
      <text:p text:style-name="P218"><text:span text:style-name="T219">UŽKLAUSŲ DUOMENŲ<text:s/></text:span><text:span text:style-name="T220">TEIKIMAS</text:span></text:p>
      <text:p text:style-name="P221"/>
      <text:p text:style-name="P222"><text:span text:style-name="T223">6</text:span><text:span text:style-name="T224">.<text:s/></text:span><text:span text:style-name="T225">MAKIS portalo paslaugų naudotojas (toliau – naudotojas)<text:s/></text:span><text:span text:style-name="T226">užklausų<text:s/></text:span><text:span text:style-name="T227">duomenis gali teikti<text:s/></text:span><text:span text:style-name="T228">MAKIS paslaugų portale,<text:s/></text:span><text:span text:style-name="T229">prisijungęs adresu<text:s/></text:span><text:span text:style-name="T230">https://makis.lrmuitine.lt</text:span><text:span text:style-name="T231">.</text:span><text:span text:style-name="T232"><text:s/></text:span></text:p>
      <text:p text:style-name="P233"><text:span text:style-name="T234">7</text:span><text:span text:style-name="T235">.<text:s/></text:span><text:span text:style-name="T236">Elektroniniu būdu pateikta užklausa patvirtinama jį pateikusio naudotojo, kurio asmens tapatybė patvirtinama sisteminėmis priemonėmis. Naudotojas autentifikuojamas<text:s/></text:span><text:span text:style-name="T237">Valstybės informacinių išteklių sąveikumo platformos (</text:span><text:span text:style-name="T238">VIISP) priemonėmis arba muitinės išduo</text:span><text:span text:style-name="T239">tu skaitmeniniu sertifikatu.</text:span><text:span text:style-name="T240"><text:s/></text:span></text:p>
      <text:p text:style-name="P241"><text:span text:style-name="T242">8</text:span><text:span text:style-name="T243">. U</text:span><text:span text:style-name="T244">žklausų duomenys įvedami į užklausų elektronines formas ir teikiami (siunčiami) elektroniniais pranešimais<text:s/></text:span><text:span text:style-name="T245">realiuoju laiku (</text:span><text:span text:style-name="T246">on-line</text:span><text:span text:style-name="T247">)</text:span><text:span text:style-name="T248">.<text:s/></text:span></text:p>
      <text:p text:style-name="P249"><text:span text:style-name="T250">9</text:span><text:span text:style-name="T251">. Teikiamas elektroninis pranešimas yra patvirtinamas ir išsiunčiamas, jeigu:<text:s/></text:span></text:p>
      <text:p text:style-name="P252"><text:span text:style-name="T253">9.1</text:span><text:span text:style-name="T254">. užpildyti visi privalomi pranešimo laukai;</text:span></text:p>
      <text:p text:style-name="P255"><text:span text:style-name="T256">9.2</text:span><text:span text:style-name="T257">. pranešime pateikiami duomenys yra logiškai neprieštaringi;</text:span></text:p>
      <text:p text:style-name="P258"><text:span text:style-name="T259">9.3</text:span><text:span text:style-name="T260">. pranešime pateikiami duomenys, laikantis MAKIS portalo naudotojo instrukcijos nurodymų.</text:span></text:p>
      <text:p text:style-name="P261"><text:span text:style-name="T262">10</text:span><text:span text:style-name="T263">. Naudotojas informuojamas apie<text:s/></text:span><text:span text:style-name="T264">klaidingai užpildytus elektroninės formos laukus pranešimu su nustatyta klaida ar jų sąrašu, kuris pateikiamas realiuoju laiku duomenų įvedimo lange.</text:span></text:p>
      <text:p text:style-name="P265"><text:span text:style-name="T266">11</text:span><text:span text:style-name="T267">. Pateiktų duomenų būklę (pateikimą, priėmimą, atmetimą) naudotojas gali patikrinti MAKIS paslaugų portale,<text:s/></text:span><text:span text:style-name="T268">paieškos srityje atlikęs gautų pranešimų paiešką.</text:span></text:p>
      <text:p text:style-name="P269"><text:span text:style-name="T270">12</text:span><text:span text:style-name="T271">. Duomenų pateikimas laikomas sėkmingu, kai jų pateikimas patvirtinamas MAKIS paslaugų porta</text:span><text:span text:style-name="T272">le. Duomenų pateikimo elektroniniu būdu data laikoma jų patvirtinimo MAKIS paslaugų portale data, kuri nustatoma programos priemonėmis.</text:span></text:p>
      <text:p text:style-name="P273"><text:span text:style-name="T274">13</text:span><text:span text:style-name="T275">.  Naudotojas, pateikęs užklausos elektroninį pranešimą realiuoju laiku, apie pranešimo apdorojimo rezultatus info</text:span><text:span text:style-name="T276">rmuojamas IRT priemonėmis pateikiant atsakymo elektroninį pranešimą.</text:span></text:p>
      <text:p text:style-name="P277"><text:span text:style-name="T278">14</text:span><text:span text:style-name="T279">. Vadovaujantis Integruotos muitinės informacinės sistemos nuostatais, patvirtintais Muitinės departamento prie Lietuvos Respublikos finansų ministerijos generalinio direktoriaus</text:span><text:span text:style-name="T280"><text:line-break/>20</text:span><text:span text:style-name="T281">18 m. lapkričio 16 d. įsakymu Nr. 1B-998 „</text:span><text:span text:style-name="T282">Dėl Muitinės departamento prie Lietuvos Respublikos finansų ministerijos generalinio direktoriaus 2008 m. balandžio 23 d. įsakymo Nr. 1B-291 „Dėl Integruotos muitinės informacinės sistemos nuostatų ir Integruotos m</text:span><text:span text:style-name="T283">uitinės informacinės sistemos duomenų saugos nuostatų patvirtinimo“ pakeitimo“</text:span><text:span text:style-name="T284">, elektroniniu būdu pateiktos užklausos saugomos MAKIS duomenų bazėje ir elektroninių dokumentų saugykloje.</text:span><text:span text:style-name="T285"><text:s/></text:span></text:p>
      <text:p text:style-name="P286"/>
      <text:p text:style-name="P287"><text:span text:style-name="T288">IV</text:span><text:span text:style-name="T289"><text:s/>SKYRIUS<text:s/></text:span></text:p>
      <text:p text:style-name="P290"><text:span text:style-name="T291">MOKĖJIMŲ VYKDYMAS</text:span></text:p>
      <text:p text:style-name="P292"/>
      <text:p text:style-name="P293"><text:span text:style-name="T294">15</text:span><text:span text:style-name="T295">. Per MAKIS paslaugų port</text:span><text:span text:style-name="T296">alą muitinės administruojamus mokesčius galima sumokėti gavus atsakymą pagal užklausą „Mokestinis balansas“ ir inicijavus mokėjimą, kaip nurodyta<text:s/></text:span><text:span text:style-name="T297">MAKIS paslaugų portalo</text:span><text:span text:style-name="T298"><text:s/></text:span><text:span text:style-name="T299">naudotojo instrukcijoje</text:span><text:span text:style-name="T300">.</text:span></text:p>
      <text:p text:style-name="P301"><text:span text:style-name="T302">16</text:span><text:span text:style-name="T303">. Mokėjimai vykdomi per Elektroninius valdžios vartus,<text:s/></text:span><text:span text:style-name="T304">kur</text:span><text:span text:style-name="T305"><text:s/>pasirinkus norimą<text:s/></text:span><text:span text:style-name="T306">elektroninės bankininkystės sistemą</text:span><text:span text:style-name="T307"><text:s/>ir prisijungus atliekamas mokėjimas.</text:span></text:p>
      <text:p text:style-name="P308"><text:span text:style-name="T309">17</text:span><text:span text:style-name="T310">. Mokėjimas muitinėje yra užskaitomas iš karto po jo patvirtinimo pasirinktoje elektroninės bankininkystės sistemoje.</text:span></text:p>
      <text:p text:style-name="P311"/>
      <text:p text:style-name="P312"><text:span text:style-name="T313">V</text:span><text:span text:style-name="T314"><text:s/>SKYRIUS</text:span></text:p>
      <text:p text:style-name="P315"><text:span text:style-name="T316">UŽKLAUSŲ TEIKIMAS EL</text:span><text:span text:style-name="T317">EKTRONINIU BŪDU</text:span></text:p>
      <text:p text:style-name="P318"/>
      <text:p text:style-name="P319"><text:span text:style-name="T320">18</text:span><text:span text:style-name="T321">.<text:s/></text:span><text:span text:style-name="T322">Užklausos mokesčių duomenims gauti elektroniniu būdu yra teikiamos MAKIS paslaugų portale užpildant užklausų elektronines formas, kaip nurodyta<text:s/></text:span><text:span text:style-name="T323">MAKIS paslaugų portalo</text:span><text:span text:style-name="T324"><text:s/></text:span><text:span text:style-name="T325">naudotojo instrukcijoje.<text:s/></text:span></text:p>
      <text:p text:style-name="P326"><text:span text:style-name="T327">19</text:span><text:span text:style-name="T328">. Pagal pateiktas užklausas<text:s/></text:span><text:span text:style-name="T329">teik</text:span><text:span text:style-name="T330">iami tokie asmens mokesčių duomenys:</text:span></text:p>
      <text:p text:style-name="P331"><text:span text:style-name="T332">19.1</text:span><text:span text:style-name="T333">. sumokėtos įmokos per kredito įstaigą arba muitinės įgaliotam pareigūnui;</text:span></text:p>
      <text:p text:style-name="P334"><text:span text:style-name="T335">19.2</text:span><text:span text:style-name="T336">. permokų įskaitymai iš Valstybinės mokesčių inspekcijos prie Lietuvos Respublikos finansų ministerijos (toliau – VMI);</text:span></text:p>
      <text:p text:style-name="P337"><text:span text:style-name="T338">19.3</text:span><text:span text:style-name="T339">.<text:s/></text:span><text:span text:style-name="T340">pagal muitinės vykdomuosius dokumentus antstolių išieškotos sumos;</text:span></text:p>
      <text:p text:style-name="P341"><text:span text:style-name="T342">19.4</text:span><text:span text:style-name="T343">. mokestinis balansas;</text:span></text:p>
      <text:p text:style-name="P344"><text:span text:style-name="T345">19.5</text:span><text:span text:style-name="T346">. piniginio užstato panaudojimas;</text:span></text:p>
      <text:p text:style-name="P347"><text:span text:style-name="T348">19.6</text:span><text:span text:style-name="T349">. mokėtinos sumos ir permokos;</text:span></text:p>
      <text:p text:style-name="P350"><text:span text:style-name="T351">19.7</text:span><text:span text:style-name="T352">. apskaičiuota importo pridėtinės vertės mokesčio, kuris įskaitomas<text:s/></text:span><text:span text:style-name="T353">VMI;</text:span></text:p>
      <text:p text:style-name="P354"><text:span text:style-name="T355">19.8</text:span><text:span text:style-name="T356">. mokestinės nepriemokos ir jų išieškojimo būklė;</text:span></text:p>
      <text:p text:style-name="P357"><text:span text:style-name="T358">19.9</text:span><text:span text:style-name="T359">. įtrauktos į apskaitą mokestinės prievolės;</text:span></text:p>
      <text:p text:style-name="P360"><text:span text:style-name="T361">19.10</text:span><text:span text:style-name="T362">. nesumokėtų mokestinių prievolių mokėjimo terminas;</text:span></text:p>
      <text:p text:style-name="P363"><text:span text:style-name="T364">19.11</text:span><text:span text:style-name="T365">. grąžintos permokos.</text:span></text:p>
      <text:p text:style-name="P366"><text:span text:style-name="T367">20</text:span><text:span text:style-name="T368">. Asmens mokesčių duomenys pateikiami<text:s/></text:span><text:span text:style-name="T369">M</text:span><text:span text:style-name="T370">AKIS paslaugų portale paieškos srityje, atlikus gautų pranešimų paiešką.</text:span></text:p>
      <text:p text:style-name="P371"><text:span text:style-name="T372">21</text:span><text:span text:style-name="T373">. Asmens pageidavimu, atsakingas muitinės pareigūnas, valstybės tarnautojas arba darbuotojas, dirbantis pagal darbo sutartį, konsultuoja jį mokesčių duomenų teisingumo, užklausų</text:span><text:span text:style-name="T374"><text:s/>ir prašymų teikimo elektroniniu būdu ir kitais klausimais.</text:span></text:p>
      <text:p text:style-name="P375"/>
      <text:p text:style-name="P376"><text:span text:style-name="T377">_______________________________</text:span></text:p>
      <text:p text:style-name="P378"/>
      <text:p text:style-name="Normal"/>
      <text:p text:style-name="P379"/>
      <text:p text:style-name="P380"/>
      <text:p text:style-name="P381"><text:span text:style-name="T382">Pakeitimai:</text:span></text:p>
      <text:p text:style-name="P383"/>
      <text:p text:style-name="P384"><text:span text:style-name="T385">1.</text:span></text:p>
      <text:p text:style-name="P386"><text:span text:style-name="T387">Muitinės departamentas prie Lietuvos Respublikos finansų ministerijos, Įsakymas</text:span></text:p>
      <text:p text:style-name="P388"><text:span text:style-name="T389">Nr.<text:s/></text:span><text:a xlink:href="https://www.e-tar.lt/portal/legalAct.html?documentId=fd2dcae0f19211ee9f5b8ffa077f9188" office:target-frame-name="_top" xlink:show="replace"><text:span text:style-name="T390">1BE-293</text:span></text:a><text:span text:style-name="T391">, 2024-04-02, paskelbta TAR 2024-04-03, i. k. 2024-06282</text:span></text:p>
      <text:p text:style-name="P392"><text:span text:style-name="T393">Dėl Muitinės departamento prie Lietuvos Respublikos finansų ministerijos generalinio direktoriau</text:span><text:span text:style-name="T394">s 2020 m. rugpjūčio 13 d. įsakymo Nr. 1B-649 „Dėl Užklausų ir prašymų, susijusių su Lietuvos Respublikos muitinės administruojamais mokesčiais, teikimo ir muitinės administruojamų mokesčių sumokėjimo per Mokesčių apskaitos ir kontrolės informacinės sistemo</text:span><text:span text:style-name="T395">s paslaugų portalą taisyklių patvirtinimo“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747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page-number text:fixed="false">3</text:page-number></text:p></draw:text-box></draw:frame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</dc:title>
    <meta:initial-creator>Julita</meta:initial-creator>
    <dc:creator>adlibuser</dc:creator>
    <meta:creation-date>2024-04-04T11:03:00Z</meta:creation-date>
    <dc:date>2024-04-04T11:03:00Z</dc:date>
    <meta:print-date>2020-07-20T07:41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1451" meta:character-count="11066" meta:row-count="388" meta:non-whitespace-character-count="9710"/>
  </office:meta>
</office:document-meta>
</file>