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margin-left="2.5in" fo:text-indent="0.5in">
        <style:tab-stops/>
      </style:paragraph-properties>
    </style:style>
    <style:style style:name="P311" style:parent-style-name="Normal" style:family="paragraph">
      <style:paragraph-properties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line-height="150%"/>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text-transform="uppercase"/>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2</text:span></text:p>
      <text:p text:style-name="P10"/>
      <text:p text:style-name="P11"><text:span text:style-name="T12">Įstatymas paskelbtas: TAR 2017-07-14, i. k. 2017-12233</text:span></text:p>
      <text:p text:style-name="P13"/>
      <text:p text:style-name="P14"><text:span text:style-name="T15">TAR pastaba.</text:span><text:span text:style-name="T16"><text:s/>Pripažinta, kad Lietuvos Respublikos miškų įstatymo Nr. I-671 2, 4, 5, 6, 7, 8, 13, 18 ir 19 straipsnių pakeitimo įstatymas (TAR, 2017-07-14, Nr. 12233) pagal priėmimo tvarką prieštarauja Lietuvos Respublikos Konstitucijos 5 straipsnio 2, 3 dalims, 69 str</text:span><text:span text:style-name="T17">aipsnio 1 daliai, konstituciniams teisinės valstybės, atsakingo valdymo principams.</text:span></text:p>
      <text:p text:style-name="P18">Lietuvos Respublikos Konstitucinis Teismas, Nutarimas</text:p>
      <text:p text:style-name="P19"><text:span text:style-name="T20">Nr.<text:s/></text:span><text:a xlink:href="https://www.e-tar.lt/portal/legalAct.html?documentId=ae5011c060de11e99676cb74c51fe1f4" office:target-frame-name="_top" xlink:show="replace"><text:span text:style-name="T21">KT12-N4/2019</text:span></text:a><text:span text:style-name="T22">, 20</text:span><text:span text:style-name="T23">19-04-16, paskelbta TAR 2019-12-02, i. k. 2019-19221</text:span></text:p>
      <text:p text:style-name="P24">Dėl Lietuvos Respublikos miškų įstatymo Nr. I-671 2, 4, 5, 6, 7, 8, 13, 18 ir 19 straipsnių pakeitimo įstatymo, Lietuvos Respublikos Seimo statuto 164 straipsnio 1 dalies atitikties Lietuvos Respublikos<text:s/>Konstitucijai</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MIŠKŲ ĮSTATYMO NR. I-671 2, 4, 5, 6, 7, 8, 13, 18 IR 19 STRAIPSNIŲ PAKEITIMO</text:p>
      <text:p text:style-name="P31"><text:span text:style-name="T32">ĮSTATYMAS</text:span></text:p>
      <text:p text:style-name="P33"/>
      <text:p text:style-name="P34"><text:span text:style-name="T35">2017</text:span><text:span text:style-name="T36"><text:s/>m.<text:s/></text:span><text:span text:style-name="T37">liepos</text:span><text:span text:style-name="T38"><text:s/></text:span><text:span text:style-name="T39">11</text:span><text:span text:style-name="T40"><text:s/>d. Nr.<text:s/></text:span><text:span text:style-name="T41">XIII-628</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2 straipsnio pakeitimas</text:span></text:p>
        <text:p text:style-name="P50"><text:span text:style-name="T51">1</text:span><text:span text:style-name="T52">. Pakeisti 2 straipsnio 4 dalį ir ją išdėstyti taip:</text:span></text:p>
        <text:p text:style-name="P53"><text:span text:style-name="T54">„</text:span><text:span text:style-name="T55">4</text:span><text:span text:style-name="T56">.<text:s/></text:span><text:span text:style-name="T57">Gamtotvarkos</text:span><text:span text:style-name="T58"><text:s/></text:span><text:span text:style-name="T59">priemonės</text:span><text:span text:style-name="T60"><text:s/></text:span><text:span text:style-name="T61">miškuose</text:span><text:span text:style-name="T62"><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63">žtikrinti.</text:span><text:span text:style-name="T64">“</text:span></text:p>
        <text:p text:style-name="P65"><text:span text:style-name="T66">2</text:span><text:span text:style-name="T67">. Pakeisti 2 straipsnio 5 dalį ir ją išdėstyti taip:</text:span></text:p>
        <text:p text:style-name="P68"><text:span text:style-name="T69">„</text:span><text:span text:style-name="T70">5</text:span><text:span text:style-name="T71">.<text:s/></text:span><text:span text:style-name="T72">Kompleksinė</text:span><text:span text:style-name="T73"><text:s/></text:span><text:span text:style-name="T74">miškų</text:span><text:span text:style-name="T75"><text:s/></text:span><text:span text:style-name="T76">ūkio</text:span><text:span text:style-name="T77"><text:s/></text:span><text:span text:style-name="T78">veikla</text:span><text:span text:style-name="T79"><text:s/>– veikla, apimanti miškų įveisimą, atkūrimą, priežiūrą, apsaugą, taip pat racionalų miškų išteklių naudojimą bei prekybą mediena ir miško išteklia</text:span><text:span text:style-name="T80">is, tačiau nepakenkiant gamtotvarkos priemonių miškuose įgyvendinimui.“</text:span></text:p>
        <text:p text:style-name="P81"><text:span text:style-name="T82">3</text:span><text:span text:style-name="T83">. Papildyti 2 straipsnį nauja 12 dalimi:</text:span></text:p>
        <text:p text:style-name="P84"><text:span text:style-name="T85">„</text:span><text:span text:style-name="T86">12</text:span><text:span text:style-name="T87">.<text:s/></text:span><text:span text:style-name="T88">Miško</text:span><text:span text:style-name="T89"><text:s/></text:span><text:span text:style-name="T90">kirtimo</text:span><text:span text:style-name="T91"><text:s/></text:span><text:span text:style-name="T92">liekanos</text:span><text:span text:style-name="T93"><text:s/>– kelmų antžeminė dalis, nuopjovos, susmulkinta pjūvių mediena, medžių viršūnės, šakos, smulkių medžių, kurių skersmuo 1,3 m aukštyje yra 6 cm ir mažesnis, stiebai, trako medžių ir krūmų stiebai.“</text:span></text:p>
        <text:p text:style-name="P94"><text:span text:style-name="T95">4</text:span><text:span text:style-name="T96">.</text:span><text:span text:style-name="T97"><text:s/></text:span><text:span text:style-name="T98">Buvusias 2 straipsnio 12–31 dalis laikyti atiti</text:span><text:span text:style-name="T99">nkamai 13–32 dalimis.</text:span></text:p>
        <text:p text:style-name="P100"><text:span text:style-name="T101">5</text:span><text:span text:style-name="T102">. Pakeisti 2 straipsnio 31 dalį ir ją išdėstyti taip:</text:span></text:p>
        <text:p text:style-name="P103"><text:span text:style-name="T104">„</text:span><text:span text:style-name="T105">31</text:span><text:span text:style-name="T106">.<text:s/></text:span><text:span text:style-name="T107">Valstybinis</text:span><text:span text:style-name="T108"><text:s/></text:span><text:span text:style-name="T109">miškų</text:span><text:span text:style-name="T110"><text:s/></text:span><text:span text:style-name="T111">pareigūnas</text:span><text:span text:style-name="T112"><text:s/>– valstybinių miškų miško apsaugos darbuotojas, dirbantis pagal darbo sutartį, valstybės tarnautojas, turintys įstatymų nustatytus įgaliojimus.<text:s/></text:span><text:soft-page-break/><text:span text:style-name="T113">Vyriausiųjų valstybinių miškų pareigūnų, vyresniųjų valstybinių miškų pareigūnų ir valstybinių miškų pareigūnų<text:s/></text:span><text:span text:style-name="T114">statusas suteikiamas Lietuvos Respublikos aplinkos ministro įsakymu.“</text:span></text:p>
        <text:p text:style-name="P115"/>
        <text:p text:style-name="P116"><text:span text:style-name="T117">2</text:span><text:span text:style-name="T118"><text:s/>straipsnis.<text:s/></text:span><text:span text:style-name="T119">4 straipsnio pakeitimas</text:span></text:p>
        <text:p text:style-name="P120"><text:span text:style-name="T121">1</text:span><text:span text:style-name="T122">. Pakeisti 4 straipsnio 6 dalį ir ją išdėstyti taip:</text:span></text:p>
        <text:p text:style-name="P123"><text:span text:style-name="T124">„</text:span><text:span text:style-name="T125">6</text:span><text:span text:style-name="T126">. Valstybinę miško žemę patikėjimo teise valdo miškų urėdija (urėdijos), va</text:span><text:span text:style-name="T127">lstybinių rezervatų direkcijos, nacionalinių parkų direkcijos, savivaldybės ir kiti juridiniai asmenys. Valstybinės miško žemės sklypai patikėjimo teise perduodami šiems subjektams Vyriausybės nutarimais valstybinėms funkcijoms įgyvendinti Lietuvos Respubl</text:span><text:span text:style-name="T128">ikos žemės įstatymo nustatyta tvarka.“</text:span></text:p>
        <text:p text:style-name="P129"><text:span text:style-name="T130">2</text:span><text:span text:style-name="T131">. Pakeisti 4 straipsnio 7 dalį ir ją išdėstyti taip:</text:span></text:p>
        <text:p text:style-name="P132"><text:span text:style-name="T133">„</text:span><text:span text:style-name="T134">7</text:span><text:span text:style-name="T135">. Laisvos valstybinės žemės fonde esantys ir nepanaudoti nuosavybės teisėms atkurti valstybinių miškų sklypai, kurie yra įsiterpę į valstybinės reikšmė</text:span><text:span text:style-name="T136">s miškus arba su jais ribojasi, arba yra 5 hektarų ir didesni ir turi privažiavimo kelius, Vyriausybės nutarimais perduodami patikėjimo teise valdyti miškų urėdijai (urėdijoms). Kiti nuosavybės teisėms atkurti nepanaudoti valstybinių miškų sklypai parduoda</text:span><text:span text:style-name="T137">mi aukcionuose, jeigu kituose įstatymuose nenustatyta kitaip.“</text:span></text:p>
        <text:p text:style-name="P138"/>
        <text:p text:style-name="P139"><text:span text:style-name="T140">3</text:span><text:span text:style-name="T141"><text:s/>straipsnis.<text:s/></text:span><text:span text:style-name="T142">5 straipsnio pakeitimas</text:span></text:p>
        <text:p text:style-name="P143"><text:span text:style-name="T144">1</text:span><text:span text:style-name="T145">. Papildyti 5 straipsnio 2 dalį 8 punktu:</text:span></text:p>
        <text:p text:style-name="P146"><text:span text:style-name="T147">„</text:span><text:span text:style-name="T148">8</text:span><text:span text:style-name="T149">) Vyriausybės pavedimu<text:s/></text:span><text:span text:style-name="T150">įgyvendina miškų urėdijos (urėdijų) savininko teises ir pareigas;“.</text:span></text:p>
        <text:p text:style-name="P151"><text:span text:style-name="T152">2</text:span><text:span text:style-name="T153">. Papildyti 5 straipsnio 2 dalį 9 punktu:</text:span></text:p>
        <text:p text:style-name="P154"><text:span text:style-name="T155">„</text:span><text:span text:style-name="T156">9</text:span><text:span text:style-name="T157">)<text:s/></text:span><text:span text:style-name="T158">nustato<text:s/></text:span><text:span text:style-name="T159">miškų urėdijai (urėdijoms)</text:span><text:span text:style-name="T160"><text:s/>privalomąsias miško įveisimo, atkūrimo, apsaugos, tvarkymo darbų ir gamtotvarkos priemonių miškuose įgyvendinimo normas;“.</text:span></text:p>
        <text:p text:style-name="P161"><text:span text:style-name="T162">3</text:span><text:span text:style-name="T163">. Pripažinti netekusia galios 5 st</text:span><text:span text:style-name="T164">raipsnio 4 dalį.</text:span></text:p>
        <text:p text:style-name="P165"><text:span text:style-name="T166">4</text:span><text:span text:style-name="T167">. Pakeisti 5 straipsnio 5 dalį ir ją išdėstyti taip:</text:span></text:p>
        <text:p text:style-name="P168"><text:span text:style-name="T169">„</text:span><text:span text:style-name="T170">5</text:span><text:span text:style-name="T171">. Miškų urėdija (urėdijos) atlieka šias valstybines funkcijas:</text:span></text:p>
        <text:p text:style-name="P172"><text:span text:style-name="T173">1</text:span><text:span text:style-name="T174">) patikėjimo teise valdo, naudoja valstybinius miškus ir jais disponuoja įstatymų nustatyta tvarka, taip pat<text:s/></text:span><text:span text:style-name="T175">vykdo juose kompleksinę miškų ūkio veiklą;</text:span></text:p>
        <text:p text:style-name="P176"><text:span text:style-name="T177">2</text:span><text:span text:style-name="T178">) miškuose, nesvarbu, kokia yra jų nuosavybės forma, įgyvendina bendrą valstybinę miško priešgaisrinės apsaugos</text:span><text:span text:style-name="T179"><text:s/></text:span><text:span text:style-name="T180">sistemą;</text:span></text:p>
        <text:p text:style-name="P181"><text:span text:style-name="T182">3</text:span><text:span text:style-name="T183">) Vyriausybės nustatyta tvarka organizuoja ir (ar) įgyvendina bendrą miško kelių p</text:span><text:span text:style-name="T184">riežiūrą ir taisymą (remontą) visų nuosavybės formų miškuose;</text:span></text:p>
        <text:p text:style-name="P185"><text:span text:style-name="T186">4</text:span><text:span text:style-name="T187">) diegia pažangias miškų įveisimo, atkūrimo, apsaugos, tvarkymo ir miško išteklių naudojimo technologijas.“</text:span></text:p>
        <text:p text:style-name="P188"/>
        <text:p text:style-name="P189"><text:span text:style-name="T190">4</text:span><text:span text:style-name="T191"><text:s/>straipsnis.<text:s/></text:span><text:span text:style-name="T192">6 straipsnio pakeitimas</text:span></text:p>
        <text:p text:style-name="P193"><text:span text:style-name="T194">Pakeisti 6 straipsnio 4 dalį</text:span><text:span text:style-name="T195"><text:s/>ir ją išdėstyti taip:</text:span></text:p>
        <text:p text:style-name="P196"><text:span text:style-name="T197">„</text:span><text:span text:style-name="T198">4</text:span><text:span text:style-name="T199">.<text:s/></text:span><text:span text:style-name="T200">Valstybinių miškų pareigūnų – valstybinių miškų miško apsaugos darbuotojų, dirbančių pagal darbo sutartis, gyvybė ir sveikata papildomai privalomai draudžiamos nuo nelaimingų atsitikimų, susijusių su nustatytų pareigų vykdymu.<text:s/></text:span><text:span text:style-name="T201">Draudimo išmokų dydžiai nustatomi kolektyvinėse arba</text:span><text:span text:style-name="T202">, jų nesant,<text:s/></text:span><text:span text:style-name="T203">darbo sutartyse ir negali būti mažesni už nurodytus Lietuvos Respublikos nelaimingų atsitikimų darbe ir profesinių ligų socialinio draudimo įstatyme.“</text:span></text:p>
        <text:p text:style-name="P204"/>
        <text:p text:style-name="P205"><text:span text:style-name="T206">5</text:span><text:span text:style-name="T207"><text:s/>straipsnis.<text:s/></text:span><text:span text:style-name="T208">7 straipsnio pa</text:span><text:span text:style-name="T209">keitimas</text:span></text:p>
        <text:p text:style-name="P210"><text:span text:style-name="T211">1</text:span><text:span text:style-name="T212">. Pakeisti 7 straipsnio 1 dalį ir ją išdėstyti taip:</text:span></text:p>
        <text:p text:style-name="P213"><text:span text:style-name="T214">„</text:span><text:span text:style-name="T215">1</text:span><text:span text:style-name="T216">. Lietuvos Respublikoje miškų<text:s/></text:span><text:span text:style-name="T217">urėdija (urėdijos)<text:s/></text:span><text:span text:style-name="T218">veikia pagal Lietuvos Respublikos valstybės ir savivaldybės įmonių įstatymą, vykdo kompleksinę miškų ūkio veiklą valstybiniuose miškuose</text:span><text:span text:style-name="T219">, Vyriausybės nustatyta tvarka<text:s/></text:span><text:span text:style-name="T220">didmeninėje ir mažmeninėje prekyboje</text:span><text:span text:style-name="T221"><text:s/>parduoda<text:s/></text:span><text:span text:style-name="T222">žaliavinę medieną, miško kirtimo liekanas ir</text:span><text:span text:style-name="T223"><text:s/>nenukirstą mišką.<text:s/></text:span><text:span text:style-name="T224">Didmeninė prekyba valstybiniuose miškuose pagaminta žaliavine mediena ir miško kirtimo liekanomis vykdoma per elektr</text:span><text:span text:style-name="T225">oninę medienos pardavimo sistemą organizuojant aukcionus ilgalaikėms (nuo trijų iki dešimties metų trukmės), pusmetinėms (šešių mėnesių trukmės) ir trumpalaikėms (iki trijų mėnesių trukmės) sutartims sudaryti. Mažmeninėje prekyboje parduodama iki 7 procent</text:span><text:span text:style-name="T226">ų metinės pagrindinių miško kirtimų normos ir miško tarpinio naudojimo apimties. Mažmeninėje prekyboje parduodamas nenukirstas miškas ir žaliavinė mediena, prioritetą teikiant malkinės medienos pardavimui gyventojams.</text:span><text:span text:style-name="T227">“</text:span></text:p>
        <text:p text:style-name="P228"><text:span text:style-name="T229">2</text:span><text:span text:style-name="T230">. Pakeisti 7 straipsnio 2 da</text:span><text:span text:style-name="T231">lį ir ją išdėstyti taip:<text:s/></text:span></text:p>
        <text:p text:style-name="P232"><text:span text:style-name="T233">„</text:span><text:span text:style-name="T234">2</text:span><text:span text:style-name="T235">.<text:s/></text:span><text:span text:style-name="T236">Bendrosioms miškų ūkio reikmėms tenkinti ir gamtotvarkos priemonėms miškuose įgyvendinti Vyriausybės nustatyta tvarka miško valdytojams nustatomi privalomieji 5 procentų atskaitymai į valstybės biudžetą iš pajamų už parduotą</text:span><text:span text:style-name="T237"><text:s/>žaliavinę medieną ir nenukirstą mišką. Šie atskaitymai įtraukiami į valstybės biudžeto pajamas ir naudojami bendrosioms miškų ūkio reikmėms</text:span><text:span text:style-name="T238"><text:s/></text:span><text:span text:style-name="T239">ir gamtotvarkos priemonėms miškuose finansuoti (miškų inventorizavimui, apskaitai, valstybinių miškų miškotvarkos p</text:span><text:span text:style-name="T240">rojektams rengti, bendrai, nepriklausomai nuo nuosavybės formos, valstybinei miško priešgaisrinės apsaugos sistemai organizuoti ir išlaikyti, stichinių nelaimių padariniams ir masinių ligų bei kenkėjų židiniams likviduoti, miško mokslo ir projektavimo darb</text:span><text:span text:style-name="T241">ams, privačių miškų savininkams konsultuoti bei mokyti, privačių miškų<text:s/></text:span><text:soft-page-break/><text:span text:style-name="T242">savininkų organizacinėms struktūroms kurtis, miško kelių ir susijusių miško žemės sausinimo sistemų įrenginių priežiūrai ir taisymui (remontui), informacijai apie miškus viešinti, Aplin</text:span><text:span text:style-name="T243">kos ministerijai pavaldžių institucijų vykdomoms programoms miškų ūkio ir gamtotvarkos priemonių miškuose srityse bei kitoms bendrosioms miškų ūkio reikmėms ir gamtotvarkos priemonėms miškuose finansuoti). Lėšas administruoja ir jų naudojimo tvarką nustato</text:span><text:span text:style-name="T244"><text:s/>Aplinkos ministerija.“</text:span></text:p>
        <text:p text:style-name="P245"/>
        <text:p text:style-name="P246"><text:span text:style-name="T247">6</text:span><text:span text:style-name="T248"><text:s/>straipsnis.<text:s/></text:span><text:span text:style-name="T249">8 straipsnio pakeitimas</text:span></text:p>
        <text:p text:style-name="P250"><text:span text:style-name="T251">Pakeisti 8 straipsnio 2 dalį ir ją išdėstyti taip:<text:s/></text:span></text:p>
        <text:p text:style-name="P252"><text:span text:style-name="T253">„</text:span><text:span text:style-name="T254">2</text:span><text:span text:style-name="T255">. Savivaldybių vykdomosios institucijos miško valdytojo teikimu, o miestų miškuose – be šio teikimo, kai yra svarbių priežasč</text:span><text:span text:style-name="T256">ių (didelis miško gaisrų pavojus, miško kirtimai, specializuoto ūkio plotai, saugomi objektai, būtinumas išsaugoti miško išteklius, miško verslai ir pan.), gali visuose miškuose uždrausti ar apriboti fizinių asmenų lankymąsi bei vaistažolių, grybų, uogų ir</text:span><text:span text:style-name="T257"><text:s/>kitų miško išteklių naudojimą.“</text:span></text:p>
        <text:p text:style-name="P258"/>
        <text:p text:style-name="P259"><text:span text:style-name="T260">7</text:span><text:span text:style-name="T261"><text:s/>straipsnis.<text:s/></text:span><text:span text:style-name="T262">13 straipsnio pakeitimas</text:span></text:p>
        <text:p text:style-name="P263"><text:span text:style-name="T264">Pakeisti 13 straipsnio 1 dalį ir ją išdėstyti taip:<text:s/></text:span></text:p>
        <text:p text:style-name="P265"><text:span text:style-name="T266">„</text:span><text:span text:style-name="T267">1</text:span><text:span text:style-name="T268">. Valstybinės miškų inventorizacijos ir miškų apskaitos tikslas – nustatyti miško išteklius, jų kokybę, teikti inf</text:span><text:span text:style-name="T269">ormaciją apie miškų gamtinę ir ūkinę būklę. Valstybinė miškų inventorizacija atliekama visuose miškuose.“</text:span></text:p>
        <text:p text:style-name="P270"/>
        <text:p text:style-name="P271"><text:span text:style-name="T272">8</text:span><text:span text:style-name="T273"><text:s/>straipsnis.<text:s/></text:span><text:span text:style-name="T274">18 straipsnio pakeitimas</text:span></text:p>
        <text:p text:style-name="P275"><text:span text:style-name="T276">Pakeisti 18 straipsnį ir jį išdėstyti taip:<text:s/></text:span></text:p>
        <text:p text:style-name="P277"><text:span text:style-name="T278">„</text:span><text:span text:style-name="T279">18</text:span><text:span text:style-name="T280"><text:s/>straipsnis.<text:s/></text:span><text:span text:style-name="T281">Miško apsauga nuo gaisrų ir stichin</text:span><text:span text:style-name="T282">ių nelaimių</text:span></text:p>
        <text:p text:style-name="P283"><text:span text:style-name="T284">1</text:span><text:span text:style-name="T285">. Miškuose, nepaisant jų nuosavybės formos, privalo būti sukurta ir palaikoma bendra valstybinė miško priešgaisrinės apsaugos sistema, apimanti stebėjimo, profilaktines ir priešgaisrines saugos priemones. Šią sistemą rengia ir jos įgyvendi</text:span><text:span text:style-name="T286">nimą organizuoja miškų urėdija (urėdijos) kartu su savivaldybėmis ir kitomis kompetentingomis institucijomis. Miško valdytojai, savininkai, naudotojai ir lankytojai privalo laikytis teisės aktais patvirtintų miškų priešgaisrinės apsaugos reikalavimų.</text:span></text:p>
        <text:p text:style-name="P287"><text:span text:style-name="T288">2</text:span><text:span text:style-name="T289">. Bendra miško priešgaisrinės apsaugos sistema finansuojama Bendrųjų miškų ūkio reikmių finansavimo programos ir miškų urėdijos (urėdijų) lėšomis. Miško valdytojai ir savininkai savo lėšomis įgyvendina profilaktines priešgaisrines saugos priemones (įrengia</text:span><text:span text:style-name="T290"><text:s/>priešgaisrines juostas ir laužavietes, valo užšlemštą mišką ir kita).</text:span></text:p>
        <text:p text:style-name="P291"><text:span text:style-name="T292">3</text:span><text:span text:style-name="T293">. Aplinkos ministras nustato specialiąsias apsaugos ir stichinių nelaimių padarinių šalinimo miškuose priemones, privalomas visiems miško valdytojams, savininkams ir naudotojams, k</text:span><text:span text:style-name="T294">ai savivaldybės teritorijoje išdžiūvusių, išverstų, išlaužytų, išdegusių arba kitaip pažeistų medynų tūris sudaro daugiau kaip 25 tūkst. kubinių metrų.“</text:span></text:p>
        <text:p text:style-name="P295"/>
        <text:p text:style-name="P296"><text:span text:style-name="T297">9</text:span><text:span text:style-name="T298"><text:s/>straipsnis.<text:s/></text:span><text:span text:style-name="T299">19 straipsnio pakeitimas</text:span></text:p>
        <text:p text:style-name="P300"><text:span text:style-name="T301">Pakeisti 19 straipsnio 1 dalį ir ją išdėstyti tai</text:span><text:span text:style-name="T302">p:<text:s/></text:span></text:p>
        <text:p text:style-name="P303"><text:span text:style-name="T304">„</text:span><text:span text:style-name="T305">1</text:span><text:span text:style-name="T306">. Miško valdytojai, savininkai ir naudotojai turi laikytis teisės aktais patvirtintų miško sanitarinės apsaugos reikalavimų, per nustatytą laiką išvežti iš miško arba tinkamai apsaugoti nuo kenkėjų miške paliekamą spygliuočių medieną. Miško<text:s/></text:span><text:span text:style-name="T307">valdytojai, savininkai ir naudotojai turi pranešti Valstybinei miškų tarnybai</text:span><text:span text:style-name="T308"><text:s/></text:span><text:span text:style-name="T309">apie medžių ligų ir kenkėjų židinius.“</text:span></text:p>
        <text:p text:style-name="P310"/>
        <text:p text:style-name="P311"><text:span text:style-name="T312">10</text:span><text:span text:style-name="T313"><text:s/>straipsnis.<text:s/></text:span><text:span text:style-name="T314">Įstatymo įsigaliojimas ir įgyvendinimas</text:span></text:p>
        <text:p text:style-name="P315"><text:span text:style-name="T316">1</text:span><text:span text:style-name="T317">. Šis įstatymas, išskyrus šio straipsnio 2 dalį, įsigalioja 2018 m.<text:s/></text:span><text:span text:style-name="T318">sausio 1 d.</text:span></text:p>
        <text:p text:style-name="P319"><text:span text:style-name="T320">2</text:span><text:span text:style-name="T321">. Lietuvos Respublikos Vyriausybė ir Lietuvos Respublikos aplinkos ministras iki 2017 m. gruodžio 31 d. priima šio įstatymo įgyvendinamuosius teisės aktus.</text:span></text:p>
        <text:p text:style-name="P322"/>
        <text:p text:style-name="P323"><text:span text:style-name="T324">Skelbiu šį Lietuvos Respublikos Seimo priimtą įstatymą.</text:span></text:p>
        <text:p text:style-name="P325"/>
        <text:p text:style-name="P326"/>
        <text:p text:style-name="P327"/>
        <text:p text:style-name="P328">Respublikos Prezidentė<text:span text:style-name="T329"><text:tab/></text:span>Dalia Grybauskaitė</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Konstitucinis Teismas, Nutarimas</text:span></text:p>
        <text:p text:style-name="P339"><text:span text:style-name="T340">Nr.<text:s/></text:span><text:a xlink:href="https://www.e-tar.lt/portal/legalAct.html?documentId=ae5011c060de11e99676cb74c51fe1f4" office:target-frame-name="_top" xlink:show="replace"><text:span text:style-name="T341">KT12-N4/2019</text:span></text:a><text:span text:style-name="T342">, 2019-04-16, paskelbta TAR 2019-12-02, i. k.</text:span><text:span text:style-name="T343"><text:s/>2019-19221</text:span></text:p>
        <text:p text:style-name="P344"><text:span text:style-name="T345">Dėl Lietuvos Respublikos miškų įstatymo Nr. I-671 2, 4, 5, 6, 7, 8, 13, 18 ir 19 straipsnių pakeitimo įstatymo, Lietuvos Respublikos Seimo statuto 164 straipsnio 1 dalies atitikties Lietuvos Respublikos Konstitucijai</text:span></text:p>
        <text:p text:style-name="P346"/>
        <text:p text:style-name="P3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2-02T06:28:00Z</meta:creation-date>
    <dc:date>2019-12-02T06:28:00Z</dc:date>
    <meta:print-date>2017-07-11T16:12:00Z</meta:print-date>
    <meta:template xlink:href="Normal.dotm" xlink:type="simple"/>
    <meta:editing-cycles>2</meta:editing-cycles>
    <meta:editing-duration>PT0S</meta:editing-duration>
    <meta:document-statistic meta:page-count="5" meta:paragraph-count="928" meta:word-count="1539" meta:character-count="10216" meta:row-count="1067" meta:non-whitespace-character-count="9605"/>
  </office:meta>
</office:document-meta>
</file>