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ext-properties style:font-name-asian="Calibri" style:font-size-complex="12pt"/>
    </style:style>
    <style:style style:name="TableColumn921" style:family="table-column">
      <style:table-column-properties style:column-width="1.1409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8041in" style:use-optimal-column-width="false"/>
    </style:style>
    <style:style style:name="TableColumn924" style:family="table-column">
      <style:table-column-properties style:column-width="1.0659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920" style:family="table">
      <style:table-properties style:width="6.7687in" fo:margin-left="0in" table:align="left"/>
    </style:style>
    <style:style style:name="TableRow928" style:family="table-row">
      <style:table-row-properties style:min-row-height="0.985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AngsanaUPC" style:font-weight-complex="bold"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7652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Row988" style:family="table-row">
      <style:table-row-properties style:min-row-height="0.236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min-row-height="0.236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1" style:family="table-column">
      <style:table-column-properties style:column-width="0.6888in" style:use-optimal-column-width="false"/>
    </style:style>
    <style:style style:name="TableColumn1252" style:family="table-column">
      <style:table-column-properties style:column-width="1.968in" style:use-optimal-column-width="false"/>
    </style:style>
    <style:style style:name="TableColumn1253" style:family="table-column">
      <style:table-column-properties style:column-width="3.5409in" style:use-optimal-column-width="false"/>
    </style:style>
    <style:style style:name="Table1250" style:family="table">
      <style:table-properties style:width="6.1979in" fo:margin-left="0.075in" table:align="lef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style:punctuation-wrap="simple" style:vertical-align="baseline"/>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style:vertical-align="baseline"/>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style:punctuation-wrap="simple" style:vertical-align="baseline"/>
      <style:text-properties style:font-weight-complex="bold" style:font-size-complex="12pt" style:language-asian="lt" style:country-asian="LT"/>
    </style:style>
    <style:style style:name="P128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6" style:parent-style-name="Normal" style:family="paragraph">
      <style:paragraph-properties style:punctuation-wrap="simple" style:vertical-align="baseline">
        <style:tab-stops>
          <style:tab-stop style:type="left" style:position="0.2201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P1305" style:parent-style-name="Normal" style:family="paragraph">
      <style:paragraph-properties style:punctuation-wrap="simple" style:vertical-align="baseline"/>
      <style:text-properties style:font-weight-complex="bold" style:font-size-complex="12pt" style:language-asian="lt" style:country-asian="LT"/>
    </style:style>
    <style:style style:name="P1306" style:parent-style-name="Normal" style:family="paragraph">
      <style:paragraph-properties style:punctuation-wrap="simple" style:vertical-align="baseline"/>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punctuation-wrap="simple" style:vertical-align="baseline"/>
      <style:text-properties style:font-weight-complex="bold" style:font-size-complex="12pt" style:language-asian="lt" style:country-asian="LT"/>
    </style:style>
    <style:style style:name="P1314" style:parent-style-name="Normal" style:family="paragraph">
      <style:paragraph-properties style:punctuation-wrap="simple" style:vertical-align="baseline"/>
      <style:text-properties style:font-weight-complex="bold" style:font-size-complex="12pt" style:language-asian="lt" style:country-asian="LT"/>
    </style:style>
    <style:style style:name="P1315" style:parent-style-name="Normal" style:family="paragraph">
      <style:paragraph-properties style:punctuation-wrap="simple" style:vertical-align="baseline"/>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5" style:family="table-row">
      <style:table-row-properties style:min-row-height="0.7826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punctuation-wrap="simple" style:vertical-align="baseline"/>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02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02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602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margin-right="0.0972in" fo:text-indent="0.043in"/>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5909in"/>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text-indent="0.5909in"/>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P1404" style:parent-style-name="Normal" style:family="paragraph">
      <style:paragraph-properties style:punctuation-wrap="simple" fo:text-align="justify" style:vertical-align="baseline" fo:text-indent="0.5909in"/>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text-indent="0.043in"/>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text-indent="0.5909in"/>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fo:text-indent="0.5909in"/>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P1642" style:parent-style-name="Normal" style:family="paragraph">
      <style:paragraph-properties fo:text-align="center" fo:text-indent="0.5909in"/>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fo:font-size="1pt" style:font-size-asian="1pt" style:font-size-complex="1pt"/>
    </style:style>
    <style:style style:name="P1645" style:parent-style-name="Normal" style:family="paragraph">
      <style:paragraph-properties style:punctuation-wrap="simple" style:vertical-align="baseline"/>
    </style:style>
    <style:style style:name="P1646" style:parent-style-name="Normal" style:family="paragraph">
      <style:text-properties style:font-name-asian="MS Mincho" fo:font-weight="bold" style:font-weight-asian="bold"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6</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 METŲ EUROPOS<text:s/></text:span><text:span text:style-name="T25">SĄJUNGOS FONDŲ INVESTICIJŲ VEIKSMŲ PROGRAMOS 9 PRIORITETO „VISUOMENĖS ŠVIETIMAS IR ŽMOGIŠKŲJŲ IŠTEKLIŲ POTENCIALO DIDINIMAS“ 09.1.3-CPVA-R-705 PRIEMONĖS „IKIMOKYKLINIO IR PRIEŠMOKYKLINIO UGDYMO PRIEINAMUMO DIDINIMAS“ PROJEKTŲ FINANSAVIMO SĄLYGŲ APRAŠO</text:span><text:span text:style-name="T26"><text:s/>PATV</text:span><text:span text:style-name="T27">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soft-page-break/>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9"><text:span text:style-name="T830">20.3</text:span><text:span text:style-name="T831">. <text:s/>pro</text:span><text:span text:style-name="T832">jektu suplanuotos investicijos turi būti nukreipiamos perspektyvių ir skaitlingų grupių atnaujinimui. Laikoma, kad projektas atitinka šį kriterijų, jeigu suplanuotos investicijos nukreipiamos į grupes,</text:span><text:s/><text:span text:style-name="T833">kuriose ugdomų vaikų skaičius būtų ne mažiau kaip 80 %</text:span><text:span text:style-name="T834"><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5">ojektu numatoma atnaujinti esamas ikimokyklinio ir / ar priešmokyklinio ugdymo grupių patalpas.</text:span></text:p>
      <text:p text:style-name="P836"><text:span text:style-name="T837">21</text:span><text:span text:style-name="T838">. Papildomi reikalavimai, kuriuos projektai turi atitikti projektinių pasiūlymų vertinimo metu:<text:s/></text:span></text:p>
      <text:p text:style-name="P839"><text:span text:style-name="T840">21.1</text:span><text:span text:style-name="T841">. prioritetas teikiamas atnaujinimui atrenkamoms<text:s/></text:span><text:span text:style-name="T842">toms ikimokyklinio ugdymo įstaigoms, kurių pastatų tipų modernizavimui pateiktos Ikimokyklinio ugdymo įstaigų edukacinių erdvių modernizavimo rekomendacijos (toliau – Rekomendacijos) adresu:</text:span><text:s/><text:span text:style-name="T843">http://www.projektas-aikstele.lt. Jeigu savivaldybėje nėra to iki</text:span><text:span text:style-name="T844">mokyklinio ugdymo įstaigos pastato tipo, kuriam yra parengtos Rekomendacijos, arba investicijos į tokį mokyklos tipą yra netikslingos, modernizavimui pagal adaptuotas Rekomendacijas atrenkamas kitas ikimokyklinio ugdymo įstaigos tipas;</text:span></text:p>
      <text:p text:style-name="P845"><text:span text:style-name="T846">21.2</text:span><text:span text:style-name="T847">. pasirinkus</text:span><text:span text:style-name="T848"><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9"><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0">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1"><text:span text:style-name="T852">21.3</text:span><text:span text:style-name="T853">. vienos ikimokyklinio ugdymo įstaigos modernizavimui skiriama minimali tinkamų finansuoti išlaidų suma, įskaitant pareiškėjo dalį, yra 100 000,00 Eur (vienas šimtas tūkstančių eurų 00 ct);<text:s/></text:span></text:p>
      <text:p text:style-name="P854"><text:span text:style-name="T855">21.4</text:span><text:span text:style-name="T856">. projektai, kuriuose numatoma tik įrangos ir (ar) baldų<text:s/></text:span><text:span text:style-name="T857">įsigijimas negali būti finansuojami;<text:s/></text:span></text:p>
      <text:p text:style-name="P858"><text:span text:style-name="T859">21.5</text:span><text:span text:style-name="T860">. ne daugiau kaip 10 proc. projektui skirtų lėšų<text:s/></text:span><text:span text:style-name="T861">gali</text:span><text:span text:style-name="T862"><text:s/>būti panaudotos ugdymo tikslams skirtai kompiuterinei ir (arba) organizacinei technikai įsigyti.<text:s/></text:span></text:p>
      <text:p text:style-name="P863"><text:span text:style-name="T864">22</text:span><text:span text:style-name="T865">. Pagal Aprašą nefinansuojami didelės apimties pro</text:span><text:span text:style-name="T866">jektai.</text:span></text:p>
      <text:p text:style-name="P867"><text:span text:style-name="T868">23</text:span><text:span text:style-name="T869">. Teikiamų pagal Aprašą projektų veiklų įgyvendinimo trukmė turi būti ne ilgesnė kaip 24 mėnesiai nuo projekto sutarties pasirašymo dienos.<text:s/></text:span></text:p>
      <text:p text:style-name="P870"><text:span text:style-name="T871">24</text:span><text:span text:style-name="T872">. Tam tikrais atvejais dėl objektyvių priežasčių, kurių projekto vykdytojas negalėjo numatyti p</text:span><text:span text:style-name="T873">araiškos pateikimo ir vertinimo metu, projekto veiklų įgyvendinimo laikotarpis gali būti pratęstas Projektų taisyklių nustatyta tvarka ir nepažeidžiant Projektų taisyklių 213.1 ir 213.5 papunkčiuose nustatytų terminų.<text:s/></text:span></text:p>
      <text:p text:style-name="P874"><text:span text:style-name="T875">25</text:span><text:span text:style-name="T876">.<text:s/></text:span><text:span text:style-name="T877">Projekto veiklos turi būti<text:s/></text:span><text:span text:style-name="T878">vykdomos Lietuvos Respublikoje.</text:span></text:p>
      <text:p text:style-name="P879"><text:span text:style-name="T880">26</text:span><text:span text:style-name="T881">. Projektais, planuojamais pagal Apraše numatomas finansuoti veiklas, turi būti siekiama toliau išvardintų stebėsenos rodiklių:<text:s/></text:span></text:p>
      <text:p text:style-name="P882"><text:span text:style-name="T883">26.1</text:span><text:span text:style-name="T884">. produkto rodiklių:</text:span></text:p>
      <text:p text:style-name="P885"><text:span text:style-name="T886">26.1.1</text:span><text:span text:style-name="T887">.<text:s/></text:span><text:span text:style-name="T888">„</text:span><text:span text:style-name="T889">Investicijas gavusios vaikų priežiūros arba švietim</text:span><text:span text:style-name="T890">o infrastruktūros pajėgumas“ (rodiklio kodas<text:s/></text:span><text:span text:style-name="T891">P.B.235</text:span><text:span text:style-name="T892">).<text:s/></text:span><text:span text:style-name="T893">Minimali siektina reikšmė nenustatoma;</text:span></text:p>
      <text:p text:style-name="P894"><text:span text:style-name="T895">26.1.2</text:span><text:span text:style-name="T896">. „Pagal veiksmų programą ERPF lėšomis atnaujintos ikimokyklinio ugdymo mokyklos“ (rodiklio kodas P.N.717). Minimali siektina reikšmė nurodyta Aprašo 26</text:span><text:span text:style-name="T897">.4 papunktyje;</text:span></text:p>
      <text:p text:style-name="P898"><text:span text:style-name="T899">26.2</text:span><text:span text:style-name="T900">. bent vieno 26.2.1–26.2.3 papunkčiuose nurodytų produkto rodiklių:</text:span></text:p>
      <text:p text:style-name="P901"><text:span text:style-name="T902">26.2.1</text:span><text:span text:style-name="T903">. „Pagal veiksmų programą ERPF lėšomis sukurtos naujos ikimokyklinio ir priešmokyklinio ugdymo vietos“ (rodiklio kodas P.S.380). Minimali siektina reikšmė<text:s/></text:span><text:span text:style-name="T904">nurodyta Aprašo 26.4 papunktyje;</text:span></text:p>
      <text:p text:style-name="P905"><text:span text:style-name="T906">26.2.2</text:span><text:span text:style-name="T907">. „Pagal veiksmų programą ERPF lėšomis atnaujintos ikimokyklinio ir / ar priešmokyklinio ugdymo grupės“ (rodiklio kodas P.N.743). Minimali siektina reikšmė nurodyta Aprašo 26.4 papunktyje;</text:span></text:p>
      <text:p text:style-name="P908"><text:span text:style-name="T909">26.2.3</text:span><text:span text:style-name="T910">. „Pagal veiks</text:span><text:span text:style-name="T911">mų programą ERPF lėšomis atnaujintos ikimokyklinio ir / ar priešmokyklinio ugdymo vietos“ (rodiklio kodas P.S.434). Minimali siektina reikšmė nenurodoma.</text:span></text:p>
      <text:p text:style-name="P912"><text:span text:style-name="T913">26.3</text:span><text:span text:style-name="T914">. Jeigu projekte numatyta atnaujinti esamas ikimokyklinio ir / ar priešmokyklinio ugdymo vie</text:span><text:span text:style-name="T915">tas, tuomet projektas turi siekti abiejų 26.2.2 ir 26.2.3 papunkčiuose nurodytų produkto rodiklių.</text:span></text:p>
      <text:p text:style-name="P916"><text:span text:style-name="T917">26.4</text:span><text:span text:style-name="T918">. stebėsenos rodiklių siektinos reikšmės nurodytos lentelėje yra privalomos pasiekti konkrečiam regionui:<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text:span text:style-name="T933">Produkto rodiklio<text:s/></text:span><text:span text:style-name="T934">„Pagal veiksmų</text:span><text:span text:style-name="T935"><text:s/>programą ERPF lėšomis sukurtos naujos ikimokyklinio ir priešmokyklinio ugdymo vietos“ (rodiklio kodas<text:s/></text:span><text:span text:style-name="T936">P.S.380)</text:span></text:p>
          </table:table-cell>
          <table:covered-table-cell/>
          <table:table-cell table:style-name="TableCell937" table:number-columns-spanned="2">
            <text:p text:style-name="P938"><text:span text:style-name="T939">Produkto rodiklio<text:s/></text:span><text:span text:style-name="T940">„Pagal veiksmų programą ERPF lėšomis atnaujintos ikimokyklinio ir priešmokyklinio ugdymo mokyklos“ (rodiklio kodas<text:s/></text:span><text:span text:style-name="T941">P.N.717)</text:span></text:p>
          </table:table-cell>
          <table:covered-table-cell/>
          <table:table-cell table:style-name="TableCell942" table:number-columns-spanned="2">
            <text:p text:style-name="P943">Produkto rodiklio „Pagal veiksmų programą ERPF lėšomis atnaujintos ikimokyklinio ir/ar priešmokyklinio ugdymo grupės“ (rodiklio kodas P.N.743)</text:p>
          </table:table-cell>
          <table:covered-table-cell/>
        </table:table-row>
        <table:table-row table:style-name="TableRow944">
          <table:covered-table-cell>
            <text:p text:style-name="P945"/>
          </table:covered-table-cell>
          <table:table-cell table:style-name="TableCell946">
            <text:p text:style-name="P947">Tarpinė reikšmė iki 2018 m. gruodžio 31 d.</text:p>
          </table:table-cell>
          <table:table-cell table:style-name="TableCell948">
            <text:p text:style-name="P949">Siektina minimali rodiklio reikšmė</text:p>
          </table:table-cell>
          <table:table-cell table:style-name="TableCell950">
            <text:p text:style-name="P951">Tarpinė reikšmė iki 2018 m.<text:s/>gruodžio 31 d.</text:p>
          </table:table-cell>
          <table:table-cell table:style-name="TableCell952">
            <text:p text:style-name="P953">Siektina minimali rodiklio reikšmė</text:p>
          </table:table-cell>
          <table:table-cell table:style-name="TableCell954">
            <text:p text:style-name="P955">Tarpinė reikšmė iki 2018 m. gruodžio 31 d.</text:p>
          </table:table-cell>
          <table:table-cell table:style-name="TableCell956">
            <text:p text:style-name="P957">Siektina minimali rodiklio reikšmė</text:p>
          </table:table-cell>
        </table:table-row>
        <table:table-row table:style-name="TableRow958">
          <table:table-cell table:style-name="TableCell959">
            <text:p text:style-name="P960">Alytaus</text:p>
          </table:table-cell>
          <table:table-cell table:style-name="TableCell961">
            <text:p text:style-name="P962">0</text:p>
          </table:table-cell>
          <table:table-cell table:style-name="TableCell963">
            <text:p text:style-name="P964">140</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row>
        <table:table-row table:style-name="TableRow973">
          <table:table-cell table:style-name="TableCell974">
            <text:p text:style-name="P975">Kauno</text:p>
          </table:table-cell>
          <table:table-cell table:style-name="TableCell976">
            <text:p text:style-name="P977">0</text:p>
          </table:table-cell>
          <table:table-cell table:style-name="TableCell978">
            <text:p text:style-name="P979">400</text:p>
          </table:table-cell>
          <table:table-cell table:style-name="TableCell980">
            <text:p text:style-name="P981">0</text:p>
          </table:table-cell>
          <table:table-cell table:style-name="TableCell982">
            <text:p text:style-name="P983">4</text:p>
          </table:table-cell>
          <table:table-cell table:style-name="TableCell984">
            <text:p text:style-name="P985">0</text:p>
          </table:table-cell>
          <table:table-cell table:style-name="TableCell986">
            <text:p text:style-name="P987">8</text:p>
          </table:table-cell>
        </table:table-row>
        <table:table-row table:style-name="TableRow988">
          <table:table-cell table:style-name="TableCell989">
            <text:p text:style-name="P990">Klaipėdos</text:p>
          </table:table-cell>
          <table:table-cell table:style-name="TableCell991">
            <text:p text:style-name="P992">0<text:s/></text:p>
          </table:table-cell>
          <table:table-cell table:style-name="TableCell993">
            <text:p text:style-name="P994">220</text:p>
          </table:table-cell>
          <table:table-cell table:style-name="TableCell995">
            <text:p text:style-name="P996">0</text:p>
          </table:table-cell>
          <table:table-cell table:style-name="TableCell997">
            <text:p text:style-name="P998">2</text:p>
          </table:table-cell>
          <table:table-cell table:style-name="TableCell999">
            <text:p text:style-name="P1000">0</text:p>
          </table:table-cell>
          <table:table-cell table:style-name="TableCell1001">
            <text:p text:style-name="P1002">4</text:p>
          </table:table-cell>
        </table:table-row>
        <table:table-row table:style-name="TableRow1003">
          <table:table-cell table:style-name="TableCell1004">
            <text:p text:style-name="P1005">Marijampolės</text:p>
          </table:table-cell>
          <table:table-cell table:style-name="TableCell1006">
            <text:p text:style-name="P1007">0</text:p>
          </table:table-cell>
          <table:table-cell table:style-name="TableCell1008">
            <text:p text:style-name="P1009">10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2</text:p>
          </table:table-cell>
        </table:table-row>
        <table:table-row table:style-name="TableRow1018">
          <table:table-cell table:style-name="TableCell1019">
            <text:p text:style-name="P1020">Panevėžio</text:p>
          </table:table-cell>
          <table:table-cell table:style-name="TableCell1021">
            <text:p text:style-name="P1022">0</text:p>
          </table:table-cell>
          <table:table-cell table:style-name="TableCell1023">
            <text:p text:style-name="P1024">140</text:p>
          </table:table-cell>
          <table:table-cell table:style-name="TableCell1025">
            <text:p text:style-name="P1026">0</text:p>
          </table:table-cell>
          <table:table-cell table:style-name="TableCell1027">
            <text:p text:style-name="P1028">1</text:p>
          </table:table-cell>
          <table:table-cell table:style-name="TableCell1029">
            <text:p text:style-name="P1030">0</text:p>
          </table:table-cell>
          <table:table-cell table:style-name="TableCell1031">
            <text:p text:style-name="P1032">2</text:p>
          </table:table-cell>
        </table:table-row>
        <table:table-row table:style-name="TableRow1033">
          <table:table-cell table:style-name="TableCell1034">
            <text:p text:style-name="P1035">Šiaulių</text:p>
          </table:table-cell>
          <table:table-cell table:style-name="TableCell1036">
            <text:p text:style-name="P1037">0<text:s/></text:p>
          </table:table-cell>
          <table:table-cell table:style-name="TableCell1038">
            <text:p text:style-name="P1039">180</text:p>
          </table:table-cell>
          <table:table-cell table:style-name="TableCell1040">
            <text:p text:style-name="P1041">0</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row>
        <table:table-row table:style-name="TableRow1048">
          <table:table-cell table:style-name="TableCell1049">
            <text:p text:style-name="P1050">Tauragės</text:p>
          </table:table-cell>
          <table:table-cell table:style-name="TableCell1051">
            <text:p text:style-name="P1052">0<text:s/></text:p>
          </table:table-cell>
          <table:table-cell table:style-name="TableCell1053">
            <text:p text:style-name="P1054">80<text:s/></text:p>
          </table:table-cell>
          <table:table-cell table:style-name="TableCell1055">
            <text:p text:style-name="P1056">0</text:p>
          </table:table-cell>
          <table:table-cell table:style-name="TableCell1057">
            <text:p text:style-name="P1058">1</text:p>
          </table:table-cell>
          <table:table-cell table:style-name="TableCell1059">
            <text:p text:style-name="P1060">0</text:p>
          </table:table-cell>
          <table:table-cell table:style-name="TableCell1061">
            <text:p text:style-name="P1062">2</text:p>
          </table:table-cell>
        </table:table-row>
        <table:table-row table:style-name="TableRow1063">
          <table:table-cell table:style-name="TableCell1064">
            <text:p text:style-name="P1065">Telšių</text:p>
          </table:table-cell>
          <table:table-cell table:style-name="TableCell1066">
            <text:p text:style-name="P1067">0<text:s/></text:p>
          </table:table-cell>
          <table:table-cell table:style-name="TableCell1068">
            <text:p text:style-name="P1069">100</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2</text:p>
          </table:table-cell>
        </table:table-row>
        <table:table-row table:style-name="TableRow1078">
          <table:table-cell table:style-name="TableCell1079">
            <text:p text:style-name="P1080">Utenos</text:p>
          </table:table-cell>
          <table:table-cell table:style-name="TableCell1081">
            <text:p text:style-name="P1082">0<text:s/></text:p>
          </table:table-cell>
          <table:table-cell table:style-name="TableCell1083">
            <text:p text:style-name="P1084">0<text:s/></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Vilniaus</text:p>
          </table:table-cell>
          <table:table-cell table:style-name="TableCell1096">
            <text:p text:style-name="P1097">0<text:s/></text:p>
          </table:table-cell>
          <table:table-cell table:style-name="TableCell1098">
            <text:p text:style-name="P1099">640<text:s/></text:p>
          </table:table-cell>
          <table:table-cell table:style-name="TableCell1100">
            <text:p text:style-name="P1101">0</text:p>
          </table:table-cell>
          <table:table-cell table:style-name="TableCell1102">
            <text:p text:style-name="P1103">6<text:tab/></text:p>
          </table:table-cell>
          <table:table-cell table:style-name="TableCell1104">
            <text:p text:style-name="P1105">0</text:p>
          </table:table-cell>
          <table:table-cell table:style-name="TableCell1106">
            <text:p text:style-name="P1107">12</text:p>
          </table:table-cell>
        </table:table-row>
        <table:table-row table:style-name="TableRow1108">
          <table:table-cell table:style-name="TableCell1109">
            <text:p text:style-name="P1110">Iš viso:</text:p>
          </table:table-cell>
          <table:table-cell table:style-name="TableCell1111">
            <text:p text:style-name="P1112">0</text:p>
          </table:table-cell>
          <table:table-cell table:style-name="TableCell1113">
            <text:p text:style-name="P1114">2000</text:p>
          </table:table-cell>
          <table:table-cell table:style-name="TableCell1115">
            <text:p text:style-name="P1116">0</text:p>
          </table:table-cell>
          <table:table-cell table:style-name="TableCell1117">
            <text:p text:style-name="P1118">20</text:p>
          </table:table-cell>
          <table:table-cell table:style-name="TableCell1119">
            <text:p text:style-name="P1120">0</text:p>
          </table:table-cell>
          <table:table-cell table:style-name="TableCell1121">
            <text:p text:style-name="P1122">40“</text:p>
          </table:table-cell>
        </table:table-row>
      </table:table>
      <text:p text:style-name="Normal"/>
      <text:p text:style-name="P1123">Punkto pakeitimai:</text:p>
      <text:p text:style-name="P1124"><text:span text:style-name="T1125">Nr.<text:s/></text:span><text:a xlink:href="https://www.e-tar.lt/portal/legalAct.html?documentId=0a7b7eb0d79311e8a1baff673bb7216a" office:target-frame-name="_top" xlink:show="replace"><text:span text:style-name="T1126">V-846</text:span></text:a><text:span text:style-name="T1127">, 2018-10-24, paskelbta TAR 2018-10-25, i. k. 2018-16589</text:span></text:p>
      <text:p text:style-name="Normal"/>
      <text:p text:style-name="P1128"><text:span text:style-name="T1129">27</text:span><text:span text:style-name="T1130">. Aprašo 26.1.2. ir 26.2.2. papunkčiuose nurodytų priemonės įgyvendinimo stebėsenos rodikli</text:span><text:span text:style-name="T1131">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2">iemonės įgyvendinimo stebėsenos rodiklių skaičiavimo aprašai skelbiami ES struktūrinių fondų svetainėje www.esinvesticijos.lt.</text:span></text:p>
      <text:p text:style-name="P1133"><text:span text:style-name="T1134">28</text:span><text:span text:style-name="T1135">. Projekto parengtumui taikomi šie reikalavimai:<text:s/></text:span></text:p>
      <text:p text:style-name="P1136"><text:span text:style-name="T1137">28.1</text:span><text:span text:style-name="T1138">.<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9"><text:span text:style-name="T1140">28.2</text:span><text:span text:style-name="T1141">. jei<text:s/></text:span><text:span text:style-name="T1142">projekte planuojama ūkinė<text:s/></text:span><text:span text:style-name="T1143">veikla</text:span><text:span text:style-name="T1144"><text:s/></text:span><text:span text:style-name="T1145">gali turėti poveikį aplinkai ir ji patenka į Planuojamos ūkinės veiklos poveikio aplinkai vertinimo įstatymo taikymo sritį ir,<text:s/></text:span><text:span text:style-name="T1146">vadovaujantis Lietuvos Respublikos planuojamos ūkinės veiklos poveikio aplinkai vertinimo įstatymu, privaloma atlikti pove</text:span><text:span text:style-name="T1147">ikio aplinkai vertinimą, pareiškėjas, iki paraiškos pateikimo įgyvendinančiajai institucijai turi būti parengęs planuojamos ūkinės veiklos poveikio aplinkai vertinimo ataskaitą ir turėti atsakingos institucijos sprendimą<text:s/></text:span><text:span text:style-name="T1148">dėl planuojamos ūkinės veiklos gali</text:span><text:span text:style-name="T1149">mybių</text:span><text:span text:style-name="T1150"><text:s/>ar atrankos išvadą;<text:s/></text:span></text:p>
      <text:p text:style-name="P1151"><text:span text:style-name="T1152">28.3</text:span><text:span text:style-name="T1153">. jei planuojama veikla susijusi su įsteigtomis ar potencialiomis „Natura 2000“ teritorijomis ar artima tokių teritorijų aplinka, iki paraiškos pateikimo įgyvendinančiajai institucijai, 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 veikimo 107 ir 108 straipsnių taikymo<text:s/></text:span><text:span text:style-name="T1218">de minimis</text:span><text:span text:style-name="T1219"><text:s/>pagalbai (OL 2013 L 352, p. 1) nuostatas, neteikiama.<text:s/></text:span></text:p>
      <text:p text:style-name="P1220"/>
      <text:p text:style-name="P1221"><text:span text:style-name="T1222">IV</text:span><text:span text:style-name="T1223"><text:s/>SKYRIUS</text:span></text:p>
      <text:p text:style-name="P1224"><text:span text:style-name="T1225">TINKAMŲ FINANSUOTI P</text:span><text:span text:style-name="T1226">ROJEKTO IŠLAIDŲ IR FINANSAVIMO REIKALAVIMAI</text:span></text:p>
      <text:p text:style-name="P1227"/>
      <text:p text:style-name="P1228"><text:span text:style-name="T1229">33</text:span><text:span text:style-name="T1230">. Projekto išlaidos turi atitikti Projektų taisyklių VI skyriuje (pagal Aprašą Projektų taisyklių 405.2 punkte nustatytas reikalavimas išankstinėms sąskaitoms pateikti rangovo, prekių tiekėjo ar paslaugų<text:s/></text:span><text:span text:style-name="T1231">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2">oms taikomus reikalavimus.</text:span></text:p>
      <text:p text:style-name="P1233"><text:span text:style-name="T1234">34</text:span><text:span text:style-name="T1235">. Didžiausia galima projekto finansuojamoji dalis sudaro 92,5 proc. visų tinkamų finansuoti projekto išlaidų, t. y. iš ES struktūrinių fondų ir Lietuvos<text:s/></text:span><text:span text:style-name="T1236">Respublikos valstybės biudžeto lėšų skiriamas finansavimas negali virš</text:span><text:span text:style-name="T1237">yti 92,5 proc.<text:s/></text:span><text:span text:style-name="T1238">Pareiškėjas ir (arba) partneris privalo prisidėti prie projekto finansavimo ne mažiau nei 7,5 proc. visų tinkamų finansuoti projekto išlaidų.<text:s/></text:span></text:p>
      <text:p text:style-name="P1239"><text:span text:style-name="T1240">35</text:span><text:span text:style-name="T1241">. Pareiškėjas ir (arba) partneris savo iniciatyva ir savo ir (arba) kitų šaltinių lėšomis gali prisidėti prie projekto įgyvendinimo didesnei, nei reikalaujama, lėšų suma. <text:s/></text:span></text:p>
      <text:p text:style-name="P1242"><text:span text:style-name="T1243">36</text:span><text:span text:style-name="T1244">. Projekto tinkamų finansuoti išlaidų dalis, kurios nepadengia projektui skir</text:span><text:span text:style-name="T1245">iamo finansavimo lėšos, turi būti finansuojama iš projekto vykdytojo ir (ar) partnerio (-ių) lėšų.<text:s/></text:span></text:p>
      <text:p text:style-name="P1246"><text:span text:style-name="T1247">37</text:span><text:span text:style-name="T1248">. Pagal Aprašą tinkamų arba netinkamų finansuoti išlaidų kategorijos yra šios:<text: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Išlaidų katego-rijos Nr.</text:p>
          </table:table-cell>
          <table:table-cell table:style-name="TableCell1257">
            <text:p text:style-name="P1258">Išlaidų kategorijos pavadinimas</text:p>
          </table:table-cell>
          <table:table-cell table:style-name="TableCell1259">
            <text:p text:style-name="P1260">Reikalavimai<text:s/>ir paaiškinimai</text:p>
          </table:table-cell>
        </table:table-row>
        <table:table-row table:style-name="TableRow1261">
          <table:table-cell table:style-name="TableCell1262">
            <text:p text:style-name="P1263">1.</text:p>
          </table:table-cell>
          <table:table-cell table:style-name="TableCell1264">
            <text:p text:style-name="P1265">Žemė</text:p>
          </table:table-cell>
          <table:table-cell table:style-name="TableCell1266">
            <text:p text:style-name="P1267">Netinkama finansuoti.<text:s/></text:p>
          </table:table-cell>
        </table:table-row>
        <table:table-row table:style-name="TableRow1268">
          <table:table-cell table:style-name="TableCell1269">
            <text:p text:style-name="P1270">2.</text:p>
          </table:table-cell>
          <table:table-cell table:style-name="TableCell1271">
            <text:p text:style-name="P1272">Nekilnojamasis turtas</text:p>
          </table:table-cell>
          <table:table-cell table:style-name="TableCell1273">
            <text:p text:style-name="P1274"><text:span text:style-name="T1275">Netinkama finansuoti.</text:span></text:p>
          </table:table-cell>
        </table:table-row>
        <table:table-row table:style-name="TableRow1276">
          <table:table-cell table:style-name="TableCell1277">
            <text:p text:style-name="P1278">3.</text:p>
          </table:table-cell>
          <table:table-cell table:style-name="TableCell1279">
            <text:p text:style-name="P1280">Statyba, rekonstravimas, remontas ir kiti darbai</text:p>
          </table:table-cell>
          <table:table-cell table:style-name="TableCell1281">
            <text:p text:style-name="P1282">Netinkamos finansuoti išlaidos:</text:p>
            <text:p text:style-name="P1283">1. naujų pastatų statybos išlaidos;</text:p>
            <text:p text:style-name="P1284">2. naujų inžinerinių statinių statybos<text:s/>išlaidos, išskyrus išlaidas, kurios būtinos pastatą tinkamai naudoti, ar kai tokių išlaidų būtinumas pagrindžiamas investicijų projekte ir jos nurodytos patvirtintame projektiniame pasiūlyme;</text:p>
            <text:p text:style-name="P1285"><text:span text:style-name="T1286">3. viešųjų erdvių, aplinkos (sklypo) tvarkymo ir su tuo susijus</text:span><text:span text:style-name="T1287">ios išlaidos, išskyrus išlaidas, kurios yra susijusios su atnaujinto pastato tinkamu naudojimu ir (ar) vaikų kūrybiškumo skatinimu ir kai tokių išlaidų būtinumas pagrindžiamas investicijų projekte<text:s/></text:span><text:span text:style-name="T1288">arba kituose su projekto paraiška pateikiamuose dokumentuos</text:span><text:span text:style-name="T1289">e, jeigu investicijų projekto neprivaloma rengti</text:span><text:span text:style-name="T1290">.</text:span><text:span text:style-name="T1291"><text:s/></text:span><text:span text:style-name="T1292">Projekto įgyvendinimo metu tokių išlaidų būtinumas pagrindžiamas kituose pateikiamuose dokumentuose;</text:span></text:p>
            <text:p text:style-name="P1293">4. modulinių priestatų statybos bei įrengimo išlaidos, išskyrus atvejus, kai vienoje ugdymo įstaigoje projekto metu numatoma sukurti ne mažiau kaip 100 naujų ugdymo vietų;</text:p>
            <text:p text:style-name="P1294">5. administracijos patalpų remonto darbų išlaidos;</text:p>
            <text:p text:style-name="P1295">6. techninė dokumentacija, parengta ne pagal Rekomendacijas;</text:p>
            <text:p text:style-name="P1296">7. Rekomendacijų neatitinkančių statybos darbų išlaidos.</text:p>
          </table:table-cell>
        </table:table-row>
        <table:table-row table:style-name="TableRow1297">
          <table:table-cell table:style-name="TableCell1298">
            <text:p text:style-name="P1299">4.</text:p>
          </table:table-cell>
          <table:table-cell table:style-name="TableCell1300">
            <text:p text:style-name="P1301">Įranga, įrenginiai ir kitas turtas</text:p>
          </table:table-cell>
          <table:table-cell table:style-name="TableCell1302">
            <text:p text:style-name="P1303">Netinkamos finansuoti laikomos šios išlaidos:<text:s/></text:p>
            <text:p text:style-name="P1304">1. tikslinių transporto priemonių pirkimo, nuomos ir finansinės nuomos (lizingo) išlaidos;</text:p>
            <text:p text:style-name="P1305">2. administracijos poreikiams tenkinti skirtos įrangos ir baldų įsigijimo išlaidos;</text:p>
            <text:p text:style-name="P1306">3. įrangos,<text:s/>baldų, jų dalių, kai jų savybės neatitinka Rekomendacijų, įsigijimo išlaidos.</text:p>
          </table:table-cell>
        </table:table-row>
        <table:table-row table:style-name="TableRow1307">
          <table:table-cell table:style-name="TableCell1308">
            <text:p text:style-name="P1309">5.</text:p>
          </table:table-cell>
          <table:table-cell table:style-name="TableCell1310">
            <text:p text:style-name="P1311">Projekto vykdymas</text:p>
          </table:table-cell>
          <table:table-cell table:style-name="TableCell1312">
            <text:p text:style-name="P1313">Tinkamos finansuoti išlaidos:</text:p>
            <text:p text:style-name="P1314">1. investicinio projekto parengimas. Paraiškos ir projektinio pasiūlymo parengimo (pildymo) išlaidos netinkamos finansuoti;</text:p>
            <text:p text:style-name="P1315"><text:span text:style-name="T1316">2.<text:s/></text:span><text:span text:style-name="T1317">projektą vykdančio personalo darbo užmokesčio išlaidos.</text:span></text:p>
          </table:table-cell>
        </table:table-row>
        <table:table-row table:style-name="TableRow1318">
          <table:table-cell table:style-name="TableCell1319">
            <text:p text:style-name="P1320">6.</text:p>
          </table:table-cell>
          <table:table-cell table:style-name="TableCell1321">
            <text:p text:style-name="P1322">Informavimas apie projektą<text:s/></text:p>
          </table:table-cell>
          <table:table-cell table:style-name="TableCell1323">
            <text:p text:style-name="P1324">Tinkamos finansuoti tik privalomos informavimo apie projektą priemonės pagal Projektų taisyklių 37 skirsnio 450 punktą.<text:s/></text:p>
          </table:table-cell>
        </table:table-row>
        <table:table-row table:style-name="TableRow1325">
          <table:table-cell table:style-name="TableCell1326">
            <text:p text:style-name="P1327">7.</text:p>
          </table:table-cell>
          <table:table-cell table:style-name="TableCell1328">
            <text:p text:style-name="P1329">Netiesioginės išlaidos ir kitos išlaidos<text:s/>pagal fiksuotąją projekto išlaidų normą</text:p>
          </table:table-cell>
          <table:table-cell table:style-name="TableCell1330">
            <text:p text:style-name="P1331"><text:span text:style-name="T1332">Netiesioginėms projekto išlaidoms apmokėti taikoma fiksuotoji projekto išlaidų norma apskaičiuojama pagal Projektų taisyklių 10 priedą. <text:s/></text:span></text:p>
          </table:table-cell>
        </table:table-row>
      </table:table>
      <text:p text:style-name="P1333"><text:span text:style-name="T1334">Pastaba. Paraiškos formos projekto biudžeto lentelė pildoma vadovaujantis<text:s/></text:span><text:span text:style-name="T1335">Biudžeto pildymo instrukcija, pateikta Rekomendacijose dėl projektų išlaidų atitikties Europos Sąjungos struktūrinių fondų reikalavimams.</text:span><text:s/></text:p>
      <text:p text:style-name="P1336">Punkto pakeitimai:</text:p>
      <text:p text:style-name="P1337"><text:span text:style-name="T1338">Nr.<text:s/></text:span><text:a xlink:href="https://www.e-tar.lt/portal/legalAct.html?documentId=f57eb08096e411e78871f4322bb82f27" office:target-frame-name="_top" xlink:show="replace"><text:span text:style-name="T1339">V-679</text:span></text:a><text:span text:style-name="T1340">, 2017-09-11, paskelbta TAR 2017-09-11, i. k. 2017-14491</text:span></text:p>
      <text:p text:style-name="P1341"><text:span text:style-name="T1342">Nr.<text:s/></text:span><text:a xlink:href="https://www.e-tar.lt/portal/legalAct.html?documentId=20b7a4d0b17c11ec8d9390588bf2de65" office:target-frame-name="_top" xlink:show="replace"><text:span text:style-name="T1343">V-484</text:span></text:a><text:span text:style-name="T1344">, 2022-04-01, paskelbta TAR 2022-04-01, i. k. 2022-06647</text:span></text:p>
      <text:p text:style-name="P1345"><text:span text:style-name="T1346">Nr.<text:s/></text:span><text:a xlink:href="https://www.e-tar.lt/portal/legalAct.html?documentId=73ef1390bc7b11ec8d9390588bf2de65" office:target-frame-name="_top" xlink:show="replace"><text:span text:style-name="T1347">V-578</text:span></text:a><text:span text:style-name="T1348">, 2022-04-15, paskelbta TAR 2022-04-15, i. k. 2022-07826</text:span></text:p>
      <text:p text:style-name="Normal"/>
      <text:p text:style-name="P1349"><text:span text:style-name="T1350">38</text:span><text:span text:style-name="T1351">. Pajamoms iš projekto veiklų, gautoms projekto įgyvendinimo metu ir po projekto finansavimo pabaigos, taikomi reikalavimai nustatyti Projektų taisyklių 36 skirsnyje.<text:s/></text:span></text:p>
      <text:p text:style-name="P1352"><text:span text:style-name="T1353">39</text:span><text:span text:style-name="T1354">.<text:s/></text:span><text:span text:style-name="T1355">Pagal Aprašą kryžminis finansavimas netaikomas.</text:span></text:p>
      <text:p text:style-name="P1356"><text:span text:style-name="T1357">40</text:span><text:span text:style-name="T1358">. Išlaidos, apmokamos taik</text:span><text:span text:style-name="T1359">ant Aprašo 37 punkte nurodytas fiksuotąsias normas, turi atitikti Projektų taisyklių 35 skirsnį. <text:s text:c="3"/></text:span></text:p>
      <text:p text:style-name="P1360"><text:span text:style-name="T1361">41</text:span><text:span text:style-name="T1362">. Projektinio pasiūlymo ir paraiškos parengimo išlaidos yra netinkamos finansuoti, išskyrus projektinio pasiūlymo priedo – investicijų projekto, pare</text:span><text:span text:style-name="T1363">ngimo / pirkimo išlaidas, jeigu šios išlaidos yra patirtos ne anksčiau kaip 2014 m. sausio 1 d. Šio priedo rengimo / pirkimo išlaidas pareiškėjas gali įtraukti į projekto biudžetą.</text:span></text:p>
      <text:p text:style-name="P1364"><text:span text:style-name="T1365">42</text:span><text:span text:style-name="T1366">.<text:s/></text:span><text:span text:style-name="T1367">Tinkamos išlaidos yra projektą vykdančio personalo darbo užmokesčio</text:span><text:span text:style-name="T1368"><text:s/>išlaidos. Projektą vykdančio personalo darbo užmokesčio išlaidoms taikoma kasmetinių atostogų išmokų fiksuotoji norma, vadovaujantis<text:s/></text:span><text:span text:style-name="T1369">2016 m. sausio 19 d. Lietuvos Respublikos finansų ministerijos patvirtinta Kasmetinių atostogų ir papildomų poilsio dienų<text:s/></text:span><text:span text:style-name="T1370">išmokų fiksuotųjų normų nustatymo tyrimo ataskaita.<text:s/></text:span><text:span text:style-name="T1371">Šis tyrimas skelbiamas adresu http://www.esinvesticijos.lt/lt/dokumentai/supaprastinto-islaidu-apmokejimo-tyrimai.</text:span></text:p>
      <text:p text:style-name="P1372"/>
      <text:p text:style-name="P1373"><text:span text:style-name="T1374">V</text:span><text:span text:style-name="T1375"><text:s/>SKYRIUS</text:span></text:p>
      <text:p text:style-name="P1376"><text:span text:style-name="T1377">PARAIŠKŲ RENGIMAS, PAREIŠKĖJŲ INFORMAVIMAS, KONSULTAVIMAS, PARAIŠKŲ<text:s/></text:span><text:span text:style-name="T1378">TEIKIMAS IR VERTINIMAS</text:span></text:p>
      <text:p text:style-name="P1379"/>
      <text:p text:style-name="P1380"><text:span text:style-name="T1381">43</text:span><text:span text:style-name="T1382">.</text:span><text:span text:style-name="T1383"><text:s/></text:span><text:span text:style-name="T1384">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385">1 priede, kuris skelbiamas ES struktūrinių fondų svetainėje www.esinvesticijos.lt. Kartu su projektiniu pasiūlymu galimi pareiškėjai turi pateikti:</text:span></text:p>
      <text:p text:style-name="P1386"><text:span text:style-name="T1387">43.1</text:span><text:span text:style-name="T1388">.<text:s/></text:span><text:span text:style-name="T1389">kartu su projektiniu pasiūlymu pareiškėjas turi pateikti investicijų pro</text:span><text:span text:style-name="T1390">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391">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392"><text:s/>pagal iš anksto nustatytus dydžius (fiksuotuosius įkainius, fiksuotąsias sumas arba fiksuotąsias normas), viršija 300 000,00 Eur (tris šimtus tūkstančių eurų 00 ct).<text:s/></text:span><text:span text:style-name="T1393">Kartu pateikiamas į elektroninę laikmeną įrašytas investicijų projektas, taip pat jo prie</text:span><text:span text:style-name="T1394">dai – sąnaudų ir naudos analizės ir (arba) sąnaudų efektyvumo analizės rezultatų lentelės Excel formatu</text:span><text:span text:style-name="T1395">;</text:span></text:p>
      <text:p text:style-name="P1396"><text:span text:style-name="T1397">43.2</text:span><text:span text:style-name="T1398">. Investicijų projekte turi būti išnagrinėtos projekto įgyvendinimo alternatyvos pagal vieną iš šių sąlygų:</text:span></text:p>
      <text:p text:style-name="P1399"><text:span text:style-name="T1400">43.2.1</text:span><text:span text:style-name="T1401">. pagal vykdomų veiklų pobū</text:span><text:span text:style-name="T1402">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403">domai turi būti išnagrinėta esamo turto rekonstravimo / pritaikymo alternatyva. Pareiškėjas savo nuožiūra gali nagrinėti ir kitas (papildomas) alternatyvas;</text:span></text:p>
      <text:p text:style-name="P1404"><text:span text:style-name="T1405">43.2.2</text:span><text:span text:style-name="T1406">. išnagrinėta viena projekto įgyvendinimo alternatyva, nurodyta integruotų teritorijų<text:s/></text:span><text:span text:style-name="T1407">vystymo programoje, vadovaujantis Investicijų projektų rengimo metodika;</text:span><text:s/></text:p>
      <text:p text:style-name="P1408">Papunkčio pakeitimai:</text:p>
      <text:p text:style-name="P1409"><text:span text:style-name="T1410">Nr.<text:s/></text:span><text:a xlink:href="https://www.e-tar.lt/portal/legalAct.html?documentId=f57eb08096e411e78871f4322bb82f27" office:target-frame-name="_top" xlink:show="replace"><text:span text:style-name="T1411">V-679</text:span></text:a><text:span text:style-name="T1412">, 2017-09-11, paskelbta TAR 2017-09-11, i. k. 2017-</text:span><text:span text:style-name="T1413">14491</text:span></text:p>
      <text:p text:style-name="Normal"/>
      <text:p text:style-name="P1414"><text:span text:style-name="T1415">43.3</text:span><text:span text:style-name="T1416">. ikimokyklinio ir / ar priešmokyklinio ugdymo įstaigos pažymą apie grupes ir jose ugdomų vaikų skaičių einamųjų mokslo metų rugsėjo 1 d. (taikoma kai projektu numatoma atnaujinti esamas ikimokyklinio ir / ar priešmokyklinio ugdymo grupių pa</text:span><text:span text:style-name="T1417">talpas).</text:span></text:p>
      <text:p text:style-name="P1418"><text:span text:style-name="T1419">44</text:span><text:span text:style-name="T1420">.</text:span><text:span text:style-name="T1421"><text:s/></text:span><text:span text:style-name="T1422">Regiono plėtros taryba, Regiono plėtros tarybos sekretoriatui įvertinus projektinius pasiūlymus, priims sprendimą dėl regionų projektų sąrašo sudarymo, kaip tai numatyta Projektų taisyklių 72 punkte ir Regionų projektų atrankos tvarkos a</text:span><text:span text:style-name="T1423">prašo 7 punkte. Į regiono projektų sąrašą gali būti įtraukti tik Projektų taisyklių 49 punkte nustatytus reikalavimus atitinkantys projektai. <text:s/>Pareiškėjai, kurių projektai įtraukti į regiono projektų sąrašą, įgis teisę teikti paraišką finansuoti projektą.</text:span></text:p>
      <text:p text:style-name="P1424"><text:span text:style-name="T1425">45</text:span><text:span text:style-name="T1426">. Siekdamas gauti finansavimą pareiškėjas turi užpildyti paraišką, kurios iš dalies užpildyta forma PDF formatu<text:s/></text:span><text:span text:style-name="T1427">skelbiama<text:s/></text:span><text:span text:style-name="T1428">ES struktūrinių fondų<text:s/></text:span><text:span text:style-name="T1429">svetainės www.esinvesticijos.lt<text:s/></text:span><text:span text:style-name="T1430"><text:s/></text:span><text:span text:style-name="T1431">skiltyje „Finansavimas / Planuojami valstybės (regionų) projektai“ prie k</text:span><text:span text:style-name="T1432">onkretaus planuojamo projekto „Susijusių dokumentų“.<text:s/></text:span></text:p>
      <text:p text:style-name="P1433"><text:span text:style-name="T1434">46</text:span><text:span text:style-name="T1435">. Pareiškėjas pildo paraišką ir kartu su Aprašo 48 punkte nurodytais priedais iki regiono <text:s/>projektų sąraše nustatyto termino paskutinės dienos teikia ją per Iš Europos Sąjungos struktūrinių fondų<text:s/></text:span><text:span text:style-name="T1436">lėšų bendrai finansuojamų projektų duomenų mainų svetainę (toliau – DMS), o jei nėra įdiegtos DMS funkcinės galimybės – įgyvendinančiajai institucijai raštu (kartu pateikdamas į elektroninę laikmeną įrašytą paraišką ir jos priedus) Projektų taisyklių 12 sk</text:span><text:span text:style-name="T1437">irsnyje nustatyta tvarka. Pareiškėjas pildo paraiškos formą ir teikia ją per iš Europos Sąjungos struktūrinių fondų lėšų bendrai finansuojamų projektų duomenų mainų svetainę ir (arba) raštu (kartu pateikdamas į elektroninę laikmeną įrašytą paraišką ir jos<text:s/></text:span><text:span text:style-name="T1438">priedus) įgyvendinančiajai institucijai Projektų taisyklių 12 skirsnyje nustatyta tvarka. Pareiškėjas prie DMS jungiasi naudodamasis Valstybės informacinių išteklių sąveikumo platforma ir užsiregistravęs tampa DMS naudotoju.<text:s/></text:span></text:p>
      <text:p text:style-name="P1439"><text:span text:style-name="T1440">47</text:span><text:span text:style-name="T1441">. Jei laikinai nėra užti</text:span><text:span text:style-name="T1442">krintos DMS funkcinės galimybės ir dėl to pareiškėjai negali pateikti paraiškos ar jos priedo (-ų) paskutinę paraiškų pateikimo termino dieną, įgyvendinančioji institucija paraiškų pateikimo terminą pratęsia 7 dienų laikotarpiui ir (arba) sudaro galimybę p</text:span><text:span text:style-name="T1443">araiškas ar jų priedus pateikti kitu būdu bei apie tai informuoja pareiškėjus raštu / per DMS.</text:span></text:p>
      <text:p text:style-name="P1444"><text:span text:style-name="T1445">48</text:span><text:span text:style-name="T1446">. Kartu su paraiška pareiškėjas turi pateikti šiuos priedus (Aprašo 48.1 – 48.5 <text:s/>papunkčiuose nurodytų paraiškos priedų formos skelbiamos ES struktūrinių f</text:span><text:span text:style-name="T1447">ondų svetainės www.esinvesticijos.lt skiltyje „Dokumentai“, ieškant dokumento tipo „paraiškų priedų formos“):</text:span></text:p>
      <text:p text:style-name="P1448"><text:span text:style-name="T1449">48.1</text:span><text:span text:style-name="T1450">. partnerio (-ių) deklaraciją (-as), jei projektą numatyta įgyvendinti kartu su partneriais (Partnerio deklaracijos forma integruota į pildo</text:span><text:span text:style-name="T1451">mą paraiškos formą);</text:span></text:p>
      <text:p text:style-name="P1452"><text:span text:style-name="T1453">48.2</text:span><text:span text:style-name="T1454"><text:s/>Klausimyną apie pirkimo ir (arba) importo pridėtinės vertės mokesčio tinkamumą finansuoti iš Europos Sąjungos struktūrinių fondų ir (arba) Lietuvos Respublikos biudžeto lėšų, jei<text:s/></text:span><text:span text:style-name="T1455">pareiškėjas prašo PVM išlaidas pripažinti tinkamomis finansuoti, t. y. įtraukia šias išlaidas į projekto biudžetą;<text:s/></text:span><text:span text:style-name="T1456"><text:s/></text:span></text:p>
      <text:p text:style-name="P1457"><text:span text:style-name="T1458">48.3</text:span><text:span text:style-name="T1459">. informaciją apie projektui taikomus aplinkosauginius reikalavimus.<text:s/></text:span><text:span text:style-name="T1460">Šis paraiškos priedas pildomas ir teikiamas kartu su paraiška<text:s/></text:span><text:span text:style-name="T1461">visais atvejais, kai projekte planuojama ūkinė veikla</text:span><text:span text:style-name="T1462"><text:s/></text:span><text:span text:style-name="T1463">gali turėti poveikį aplinkai ir ji patenka į Planuojamos ūkinės veiklos poveikio aplinkai vertinimo įstatymo taikymo sritį, ir (arba) projekto planuojama ūkinė veikla yra susijusi su „Natura 2000“ terit</text:span><text:span text:style-name="T1464">orijomis;</text:span></text:p>
      <text:p text:style-name="P1465"><text:span text:style-name="T1466">48.4</text:span><text:span text:style-name="T1467">. informaciją apie iš Europos Sąjungos struktūrinių fondų lėšų bendrai finansuojamų projektų gaunamas pajamas (priedas teikiamas, kai projekto tinkamų finansuoti išlaidų suma viršija 1 mln. eurų);</text:span></text:p>
      <text:p text:style-name="P1468"><text:span text:style-name="T1469">48.5</text:span><text:span text:style-name="T1470">. užpildytą Aprašo 2 priedą pagal</text:span><text:span text:style-name="T1471"><text:s/>atitinkamą pastato tipą;</text:span></text:p>
      <text:p text:style-name="P1472"><text:span text:style-name="T1473">48.6</text:span><text:span text:style-name="T1474">. dokumentai, pagrindžiantys projekto biudžeto pagrįstumą (komerciniai pasiūlymai, nuorodos į rinkoje esančias kainas, pasirašytos sutartys, jeigu įvykdyti viešieji pirkimai);<text:s/></text:span></text:p>
      <text:p text:style-name="P1475"><text:span text:style-name="T1476">48.7</text:span><text:span text:style-name="T1477">. finansavimo šaltinius (pareiškėjo į</text:span><text:span text:style-name="T1478">našą ir netinkamų išlaidų padengimą) pagrindžiančius dokumentus, jei pareiškėjas ir (arba) partneris savo ir (arba) kitų šaltinių lėšomis prisideda prie projekto įgyvendinimo;</text:span></text:p>
      <text:p text:style-name="P1479"><text:span text:style-name="T1480">48.8</text:span><text:span text:style-name="T1481">. dokumentus, nurodytus Aprašo 28.1 punkte, pagrindžiančius pareiškėjo (</text:span><text:span text:style-name="T1482">partnerio) daiktines teises į statinį ir (arba) žemės sklypą, ir (arba) panaudos davėjo / nuomotojo raštišką sutikimą vykdyti projekto veikas, jeigu pareiškėjas planuoja vykdyti statybos <text:s/>darbus ir šie dokumentai nebuvo pateikti kartu su projektiniu pasiūl</text:span><text:span text:style-name="T1483">ymu;<text:s/></text:span></text:p>
      <text:p text:style-name="P1484"><text:span text:style-name="T1485">48.9</text:span><text:span text:style-name="T1486">. jei tokie yra įvykdyti,<text:s/></text:span><text:span text:style-name="T1487">įvykdytų viešųjų pirkimų,<text:s/></text:span><text:span text:style-name="T1488">viršijančių tarptautinio pirkimo vertę, apibrėžtą Lietuvos Respublikos viešųjų pirkimų įstatymo 11 str., kurių prašoma finansuoti projekte suma viršija 175 000,00 eurų (vieną šimtą septynias</text:span><text:span text:style-name="T1489">dešimt penkis tūkstančius eurų 00 ct.), dokumentus;<text:s/></text:span></text:p>
      <text:p text:style-name="P1490"><text:span text:style-name="T1491">48.10</text:span><text:span text:style-name="T1492">. pagrindinio projekto pirkimo, kurio prašoma finansuoti projekte suma sudaro didžiausią projekto biudžeto dalį, dokumentus, jeigu šis pirkimas teikiant projekto paraišką yra įvykdytas;<text:s/></text:span></text:p>
      <text:p text:style-name="P1493"><text:span text:style-name="T1494">48.11</text:span><text:span text:style-name="T1495">. užpildytą Aprašo 3 priedą;</text:span></text:p>
      <text:p text:style-name="P1496"><text:span text:style-name="T1497">48.12</text:span><text:span text:style-name="T1498">. patalpų brėžinius su pažymėtomis anksčiau atnaujintomis erdvėmis ir projekto metu numatomomis atnaujinti erdvėmis.</text:span></text:p>
      <text:p text:style-name="P1499"><text:span text:style-name="T1500">49</text:span><text:span text:style-name="T1501">. Jeigu su paraiška teikiamas techninis projektas, jis teikiamas kartu su paraiška per DMS<text:s/></text:span><text:span text:style-name="T1502">elektronine forma (PDF formatu). Jeigu DMS funkcinės galimybės nepakankamos ar laikinai neužtikrinamos, techninis projektas elektroninėje laikmenoje (PDF formatu) teikiamas įgyvendinančiajai institucijai raštu (su lydraščiu, kuriame nurodomas paraiškos kod</text:span><text:span text:style-name="T1503">as, projekto pavadinimas, teikiamo dokumento pavadinimas, data ir numeris).“</text:span></text:p>
      <text:p text:style-name="P1504"><text:span text:style-name="T1505">50</text:span><text:span text:style-name="T1506">. Visi Aprašo 48 punkte nurodyti priedai turi būti teikiami per DMS. Jei priedai teikiami ne kartu su paraiška, jie turi būti pateikti iki paraiškai teikti nustatyto termino</text:span><text:span text:style-name="T1507"><text:s/>paskutinės dienos. Paraiškos pateikimo data ir laikas nustatomi pagal paskutinio pateikto priedo pateikimo datą ir laiką.<text:s/></text:span></text:p>
      <text:p text:style-name="P1508"><text:span text:style-name="T1509">51</text:span><text:span text:style-name="T1510">. Paraiškų pateikimo paskutinė diena nustatoma kvietime teikti paraiškas ir regionų projektų sąraše, kuris skelbiamas ES<text:s/></text:span><text:span text:style-name="T1511">struktūrinės paramos svetainėje www.esinvesticijos.lt, ir ji negali būti vėlesnė nei 2020 m. birželio 1 d.</text:span></text:p>
      <text:p text:style-name="P1512">Punkto pakeitimai:</text:p>
      <text:p text:style-name="P1513"><text:span text:style-name="T1514">Nr.<text:s/></text:span><text:a xlink:href="https://www.e-tar.lt/portal/legalAct.html?documentId=f57eb08096e411e78871f4322bb82f27" office:target-frame-name="_top" xlink:show="replace"><text:span text:style-name="T1515">V-679</text:span></text:a><text:span text:style-name="T1516">, 2017-09-11, paskelbta</text:span><text:span text:style-name="T1517"><text:s/>TAR 2017-09-11, i. k. 2017-14491</text:span></text:p>
      <text:p text:style-name="P1518"><text:span text:style-name="T1519">Nr.<text:s/></text:span><text:a xlink:href="https://www.e-tar.lt/portal/legalAct.html?documentId=71d4f9a0fd0b11e78bcec397524184ce" office:target-frame-name="_top" xlink:show="replace"><text:span text:style-name="T1520">V-48</text:span></text:a><text:span text:style-name="T1521">, 2018-01-19, paskelbta TAR 2018-01-19, i. k. 2018-00906</text:span></text:p>
      <text:p text:style-name="P1522"><text:span text:style-name="T1523">Nr.<text:s/></text:span><text:a xlink:href="https://www.e-tar.lt/portal/legalAct.html?documentId=591ccd50260211e88e8fef3b3f51dc2f" office:target-frame-name="_top" xlink:show="replace"><text:span text:style-name="T1524">V-239</text:span></text:a><text:span text:style-name="T1525">, 2018-03-12, paskelbta TAR 2018-03-12, i. k. 2018-03842</text:span></text:p>
      <text:p text:style-name="P1526"><text:span text:style-name="T1527">Nr.<text:s/></text:span><text:a xlink:href="https://www.e-tar.lt/portal/legalAct.html?documentId=0a7b7eb0d79311e8a1baff673bb7216a" office:target-frame-name="_top" xlink:show="replace"><text:span text:style-name="T1528">V-846</text:span></text:a><text:span text:style-name="T1529">, 2018-10-24, paskelbta TAR 2018-10-25, i. k</text:span><text:span text:style-name="T1530">. 2018-16589</text:span></text:p>
      <text:p text:style-name="P1531"><text:span text:style-name="T1532">Nr.<text:s/></text:span><text:a xlink:href="https://www.e-tar.lt/portal/legalAct.html?documentId=ce4823e0e05f11e99681cd81dcdca52c" office:target-frame-name="_top" xlink:show="replace"><text:span text:style-name="T1533">V-1063</text:span></text:a><text:span text:style-name="T1534">, 2019-09-26, paskelbta TAR 2019-09-26, i. k. 2019-15203</text:span></text:p>
      <text:p text:style-name="Normal"/>
      <text:p text:style-name="P1535"><text:span text:style-name="T1536">52</text:span><text:span text:style-name="T1537">. Pareiškėjai informuojami ir konsultuojami Projektų taisyklių 5 skirsn</text:span><text:span text:style-name="T1538">yje nustatyta tvarka. Informacija apie konkrečius įgyvendinančiosios institucijos konsultuojančius asmenis ir jų kontaktus bus nurodyta kvietimo teikti paraiškas skelbime, paskelbtame pagal Aprašą ES struktūrinės paramos svetainėje www.esinvesticijos.lt ir</text:span><text:span text:style-name="T1539"><text:s/>(arba) įgyvendinančiosios institucijos siunčiamame pasiūlyme teikti paraiškas pagal regionų projektų sąrašą.</text:span></text:p>
      <text:p text:style-name="P1540"><text:span text:style-name="T1541">53</text:span><text:span text:style-name="T1542">. Įgyvendinančioji institucija atlieka projekto tinkamumo finansuoti vertinimą Projektų taisyklių 14 ir 15 skirsniuose nustatyta tvarka paga</text:span><text:span text:style-name="T1543">l Aprašo 1 priede nustatytus reikalavimus.</text:span></text:p>
      <text:p text:style-name="P1544"><text:span text:style-name="T1545">54</text:span><text:span text:style-name="T1546">. Paraiškos vertinimo metu įgyvendinančioji institucija gali paprašyti pareiškėjo pateikti trūkstamą informaciją ir (arba) dokumentus. Pareiškėjas privalo pateikti šią informaciją ir (arba) dokumentus per įg</text:span><text:span text:style-name="T1547">yvendinančiosios institucijos nustatytą terminą.<text:s/></text:span></text:p>
      <text:p text:style-name="P1548"><text:span text:style-name="T1549">55</text:span><text:span text:style-name="T1550">.<text:s/></text:span><text:span text:style-name="T1551">Įgyvendinančioji institucija gali atmesti paraišką, jei vertinimo metu nustatyta, kad pareiškėjas ar su paraiška susiję asmenys siekė gauti konfidencialią informaciją arba neteisėtai daryti įtaką ve</text:span><text:span text:style-name="T1552">rtinimo rezultatams ar vertintojams.</text:span></text:p>
      <text:p text:style-name="P1553"><text:span text:style-name="T1554">56</text:span><text:span text:style-name="T1555">. Įgyvendinančioji institucija taip pat gali atmesti paraišką, jei joje, palyginus su projektiniu pasiūlymu dėl regiono projekto įgyvendinimo ar regiono projektų sąrašu, yra atlikti esminiai pakeitimai. Esminiai pakeitimais laikomi Projektų taisyklių 178.1</text:span><text:span text:style-name="T1556">-178.4 papunkčiuose nurodyti pakeitimai.<text:s/></text:span></text:p>
      <text:p text:style-name="P1557"><text:span text:style-name="T1558">57</text:span><text:span text:style-name="T1559">. Paraiškos vertinamos ne ilgiau kaip 60 dienų nuo regiono projekto paraiškos gavimo dienos</text:span><text:span text:style-name="T1560">.</text:span></text:p>
      <text:p text:style-name="P1561"><text:span text:style-name="T1562">58</text:span><text:span text:style-name="T1563">. Nepavykus paraiškų įvertinti per nustatytą terminą (kai paraiškų vertinimo metu reikia kreiptis į kitas ins</text:span><text:span text:style-name="T1564">titucijas, atliekama patikra projekto įgyvendinimo ir (ar) administravimo vietoje, vertinimo terminas gali būti pratęstas įgyvendinančiosios institucijos sprendimu. Apie naują paraiškų vertinimo terminą įgyvendinančioji institucija informuoja pareiškėjus p</text:span><text:span text:style-name="T1565">er DMS (arba raštu,<text:s/></text:span><text:span text:style-name="T1566">jei nėra įdiegtos DMS funkcinės galimybės).</text:span></text:p>
      <text:p text:style-name="P1567"><text:span text:style-name="T1568">59</text:span><text:span text:style-name="T1569">. Paraiška atmetama dėl priežasčių, nustatytų Apraše ir Projektų taisyklių 14–16 skirsniuose, juose nustatyta tvarka. Apie paraiškos atmetimą pareiškėjas informuojamas per DMS ir (arba j</text:span><text:span text:style-name="T1570">ei nėra įdiegtos DMS funkcinės galimybės)</text:span><text:span text:style-name="T1571"><text:s/>raštu 3 darbo dienas nuo sprendimo dėl paraiškos atmetimo priėmimo dienos.</text:span></text:p>
      <text:p text:style-name="P1572"><text:span text:style-name="T1573">60</text:span><text:span text:style-name="T1574">. Pareiškėjas sprendimą dėl paraiškos atmetimo gali apskųsti Projektų taisyklių 43 skirsnyje nustatyta tvarka ne vėliau kaip per 14 d</text:span><text:span text:style-name="T1575">ienų nuo tos dienos, kurią pareiškėjas sužinojo ar turėjo sužinoti apie skundžiamus įgyvendinančiosios institucijos veiksmus ar neveikimą.<text:s/></text:span></text:p>
      <text:p text:style-name="P1576"><text:span text:style-name="T1577">61</text:span><text:span text:style-name="T1578">. Įgyvendinančiajai institucijai baigus paraiškų vertinimą, sprendimą dėl projekto finansavimo arba nefinansav</text:span><text:span text:style-name="T1579">imo priima Ministerija Projektų taisyklių 17 skirsnyje nustatyta tvarka.<text:s/></text:span></text:p>
      <text:p text:style-name="P1580"><text:span text:style-name="T1581">62</text:span><text:span text:style-name="T1582">. Ministerijai priėmus sprendimą finansuoti projektą, įgyvendinančioji institucija per 3 darbo dienas nuo šio sprendimo gavimo dienos per DMS ir (arba j</text:span><text:span text:style-name="T1583">ei nėra įdiegtos DMS fun</text:span><text:span text:style-name="T1584">kcinės galimybės)</text:span><text:span text:style-name="T1585"><text:s/>raštu pateikia šį sprendimą pareiškėjams.<text:s/></text:span></text:p>
      <text:p text:style-name="P1586"><text:span text:style-name="T1587">63</text:span><text:span text:style-name="T1588">. Pagal Aprašą finansuojamiems projektams įgyvendinti bus sudaromos dvišalės projektų sutartys tarp pareiškėjų, įgyvendinančiosios institucijos.</text:span></text:p>
      <text:p text:style-name="P1589"><text:span text:style-name="T1590">64</text:span><text:span text:style-name="T1591">. Ministerijai priėmus sprendimą dėl p</text:span><text:span text:style-name="T1592">rojekto finansavimo, įgyvendinančioji institucija Projektų taisyklių 18 skirsnyje nustatyta tvarka pagal Projektų taisyklių 4 priede nustatytą formą parengia ir pateikia pareiškėjui projekto sutarties projektą ir nurodo pasiūlymo pasirašyti projekto sutart</text:span><text:span text:style-name="T1593">į galiojimo terminą. Pareiškėjui per įgyvendinančiosios institucijos nustatytą pasiūlymo galiojimo terminą nepasirašius projekto sutarties, pasiūlymas pasirašyti projekto sutartį netenka galios. Pareiškėjas turi teisę kreiptis į įgyvendinančiąją institucij</text:span><text:span text:style-name="T1594">ą su prašymu dėl objektyvių priežasčių, nepriklausančių nuo pareiškėjo, pakeisti projekto sutarties pasirašymo terminą. <text:s/></text:span></text:p>
      <text:p text:style-name="P1595"><text:span text:style-name="T1596">65</text:span><text:span text:style-name="T1597">. Projekto sutarties originalas gali būti rengiamas ir teikiamas vienu iš žemiau nurodytų būdų, priklausomai nuo to, kokią šio d</text:span><text:span text:style-name="T1598">okumento formą pasirenka projekto vykdytojas:</text:span></text:p>
      <text:p text:style-name="P1599"><text:span text:style-name="T1600">65.1</text:span><text:span text:style-name="T1601">. kaip pasirašytas popierinis dokumentas;</text:span></text:p>
      <text:p text:style-name="P1602"><text:span text:style-name="T1603">65.2</text:span><text:span text:style-name="T1604">. kaip elektroninis dokumentas, pasirašytas elektroniniu parašu.</text:span></text:p>
      <text:p text:style-name="P1605"/>
      <text:p text:style-name="P1606"><text:span text:style-name="T1607">VI</text:span><text:span text:style-name="T1608"><text:s/>SKYRIUS</text:span></text:p>
      <text:p text:style-name="P1609"><text:span text:style-name="T1610">PROJEKTŲ ĮGYVENDINIMO REIKALAVIMAI</text:span></text:p>
      <text:p text:style-name="P1611"/>
      <text:p text:style-name="P1612"><text:span text:style-name="T1613">66</text:span><text:span text:style-name="T1614">. Projektas įgyvendinamas p</text:span><text:span text:style-name="T1615">agal projekto sutartyje, Apraše ir Projektų taisyklėse nustatytus reikalavimus.</text:span></text:p>
      <text:p text:style-name="P1616"><text:span text:style-name="T1617">67</text:span><text:span text:style-name="T1618">. 5 metus po projekto finansavimo pabaigos turi būti užtikrintas investicijų tęstinumas Projektų taisyklių 27 skirsnyje nustatyta tvarka.</text:span></text:p>
      <text:p text:style-name="P1619"><text:span text:style-name="T1620">68</text:span><text:span text:style-name="T1621">.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22">ies pasirašymo dienos.<text:s/></text:span></text:p>
      <text:p text:style-name="P1623"><text:span text:style-name="T1624">69</text:span><text:span text:style-name="T1625">. Pagal įgyvendinančios institucijos pareikalavimą projekto vykdytojas turi apdrausti projekto įgyvendinimui skirtą ilgalaikį materialųjį turtą, kuris įsigytas ar sukurtas iš projektui skirto finansavimo lėšų. Draudimo sąlygas</text:span><text:span text:style-name="T1626"><text:s/>bei terminus įgyvendinančioji institucija pareiškėjui privalo nurodyti raštu.</text:span></text:p>
      <text:p text:style-name="P1627"/>
      <text:p text:style-name="P1628"><text:span text:style-name="T1629">VII</text:span><text:span text:style-name="T1630"><text:s/>SKYRIUS</text:span></text:p>
      <text:p text:style-name="P1631"><text:span text:style-name="T1632">APRAŠO KEITIMO TVARKA</text:span></text:p>
      <text:p text:style-name="P1633"/>
      <text:p text:style-name="P1634"><text:span text:style-name="T1635">70</text:span><text:span text:style-name="T1636">. Aprašo keitimo tvarka nustatyta Projektų taisyklių 11 skirsnyje.<text:s/></text:span></text:p>
      <text:p text:style-name="P1637"><text:span text:style-name="T1638">71</text:span><text:span text:style-name="T1639">. Jei Aprašas keičiamas jau atrinkus projektus, šie pak</text:span><text:span text:style-name="T1640">eitimai, nepažeidžiant lygiateisiškumo principo, taikomi ir įgyvendinamiems projektams Projektų taisyklių 91 punkte nustatytais atvejais.</text:span></text:p>
      <text:p text:style-name="P1641"/>
      <text:p text:style-name="P1642"><text:span text:style-name="T1643">_______________________________________</text:span></text:p>
      <text:p text:style-name="P1644"/>
      <text:p text:style-name="P1645"/>
      <text:p text:style-name="Normal"/>
      <text:p text:style-name="Normal"/>
      <text:p text:style-name="Normal"/>
      <text:p text:style-name="P1646">Priedų pakeitimai:</text:p>
      <text:p text:style-name="Normal"/>
      <text:p text:style-name="P1647">R-705_ikimokyklinės_PFSA_2_priedas_2017-07-12</text:p>
      <text:p text:style-name="P1648">Priedo pakeitimai:</text:p>
      <text:p text:style-name="P1649"><text:span text:style-name="T1650">Nr.<text:s/></text:span><text:a xlink:href="https://www.e-tar.lt/portal/legalAct.html?documentId=f899c740758111eabee4a336e7e6fdab" office:target-frame-name="_top" xlink:show="replace"><text:span text:style-name="T1651">V-507</text:span></text:a><text:span text:style-name="T1652">, 2020-04-03, paskelbta TAR 2020-04-03, i. k. 2020-07023</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švietimo ir mokslo ministerija,<text:s/></text:span><text:span text:style-name="T1662">Įsakymas</text:span></text:p>
      <text:p text:style-name="P1663"><text:span text:style-name="T1664">Nr.<text:s/></text:span><text:a xlink:href="https://www.e-tar.lt/portal/legalAct.html?documentId=f57eb08096e411e78871f4322bb82f27" office:target-frame-name="_top" xlink:show="replace"><text:span text:style-name="T1665">V-679</text:span></text:a><text:span text:style-name="T1666">, 2017-09-11, paskelbta TAR 2017-09-11, i. k. 2017-14491</text:span></text:p>
      <text:p text:style-name="P1667"><text:span text:style-name="T1668">Dėl švietimo ir mokslo ministro 2017 m. liepos 18 d. įsakymo Nr. V-585 „Dėl 2014-20</text:span><text:span text:style-name="T1669">20 metų Europos Sąjungos fondų investicijų veiksmų programos 9 prioriteto „Visuomenės švietimas ir žmogiškųjų išteklių potencialo didinimas“ 09.1.3-CPVA-R-705 priemonės „Ikimokyklinio ir priešmokyklinio ugdymo prieinamumo didinimas“ projektų finansavimo są</text:span><text:span text:style-name="T1670">lygų aprašo patvirtinimo“ pakeitimo</text:span></text:p>
      <text:p text:style-name="P1671"/>
      <text:p text:style-name="P1672"><text:span text:style-name="T1673">2.</text:span></text:p>
      <text:p text:style-name="P1674"><text:span text:style-name="T1675">Lietuvos Respublikos švietimo ir mokslo ministerija, Įsakymas</text:span></text:p>
      <text:p text:style-name="P1676"><text:span text:style-name="T1677">Nr.<text:s/></text:span><text:a xlink:href="https://www.e-tar.lt/portal/legalAct.html?documentId=71d4f9a0fd0b11e78bcec397524184ce" office:target-frame-name="_top" xlink:show="replace"><text:span text:style-name="T1678">V-48</text:span></text:a><text:span text:style-name="T1679">, 2018-01-19, paskelbta TAR 2018-01-19, i. k. 20</text:span><text:span text:style-name="T1680">18-00906</text:span></text:p>
      <text:p text:style-name="P1681"><text:span text:style-name="T1682">Dėl švietimo ir mokslo ministro 2017 m. liepos 18 d. įsakymo Nr. V-585 „Dėl 2014-2020 metų Europos Sąjungos fondų investicijų veiksmų programos 9 prioriteto „Visuomenės švietimas ir žmogiškųjų išteklių potencialo didinimas“ 09.1.3-CPVA-R-705 priem</text:span><text:span text:style-name="T1683">onės „Ikimokyklinio ir priešmokyklinio ugdymo prieinamumo didinimas“ projektų finansavimo sąlygų aprašo patvirtinimo“ pakeitimo</text:span></text:p>
      <text:p text:style-name="P1684"/>
      <text:p text:style-name="P1685"><text:span text:style-name="T1686">3.</text:span></text:p>
      <text:p text:style-name="P1687"><text:span text:style-name="T1688">Lietuvos Respublikos švietimo ir mokslo ministerija, Įsakymas</text:span></text:p>
      <text:p text:style-name="P1689"><text:span text:style-name="T1690">Nr.<text:s/></text:span><text:a xlink:href="https://www.e-tar.lt/portal/legalAct.html?documentId=591ccd50260211e88e8fef3b3f51dc2f" office:target-frame-name="_top" xlink:show="replace"><text:span text:style-name="T1691">V-239</text:span></text:a><text:span text:style-name="T1692">, 2018-03-12, paskelbta TAR 2018-03-12, i. k. 2018-03842</text:span></text:p>
      <text:p text:style-name="P1693"><text:span text:style-name="T1694">Dėl švietimo ir mokslo ministro 2017 m. liepos 18 d. įsakymo Nr. V-585 „Dėl 2014–2020 metų Europos Sąjungos fondų investicijų veiksmų programos 9<text:s/></text:span><text:span text:style-name="T1695">prioriteto „Visuomenės švietimas ir žmogiškųjų išteklių potencialo didinimas“ 09.1.3-CPVA-R-705 priemonės „Ikimokyklinio ir priešmokyklinio ugdymo prieinamumo didinimas“ projektų finansavimo sąlygų aprašo patvirtinimo“ pakeitimo</text:span></text:p>
      <text:p text:style-name="P1696"/>
      <text:p text:style-name="P1697"><text:span text:style-name="T1698">4.</text:span></text:p>
      <text:p text:style-name="P1699"><text:span text:style-name="T1700">Lietuvos Respublikos<text:s/></text:span><text:span text:style-name="T1701">švietimo ir mokslo ministerija, Įsakymas</text:span></text:p>
      <text:p text:style-name="P1702"><text:span text:style-name="T1703">Nr.<text:s/></text:span><text:a xlink:href="https://www.e-tar.lt/portal/legalAct.html?documentId=0a7b7eb0d79311e8a1baff673bb7216a" office:target-frame-name="_top" xlink:show="replace"><text:span text:style-name="T1704">V-846</text:span></text:a><text:span text:style-name="T1705">, 2018-10-24, paskelbta TAR 2018-10-25, i. k. 2018-16589</text:span></text:p>
      <text:p text:style-name="P1706"><text:span text:style-name="T1707">Dėl švietimo ir mokslo ministro 2017 m. liepos 18 d</text:span><text:span text:style-name="T1708">. įsakymo Nr. V-585 „Dėl 2014–2020 metų Europos Sąjungos fondų investicijų veiksmų programos 9 prioriteto „Visuomenės švietimas ir žmogiškųjų išteklių potencialo didinimas“ 09.1.3-CPVA-R-705 priemonės „Ikimokyklinio ir priešmokyklinio ugdymo prieinamumo di</text:span><text:span text:style-name="T1709">dinimas“ projektų finansavimo sąlygų aprašo patvirtinimo“ pakeitimo</text:span></text:p>
      <text:p text:style-name="P1710"/>
      <text:p text:style-name="P1711"><text:span text:style-name="T1712">5.</text:span></text:p>
      <text:p text:style-name="P1713"><text:span text:style-name="T1714">Lietuvos Respublikos švietimo, mokslo ir sporto ministerija, Įsakymas</text:span></text:p>
      <text:p text:style-name="P1715"><text:span text:style-name="T1716">Nr.<text:s/></text:span><text:a xlink:href="https://www.e-tar.lt/portal/legalAct.html?documentId=ce4823e0e05f11e99681cd81dcdca52c" office:target-frame-name="_top" xlink:show="replace"><text:span text:style-name="T1717">V-1063</text:span></text:a><text:span text:style-name="T1718">, 2019</text:span><text:span text:style-name="T1719">-09-26, paskelbta TAR 2019-09-26, i. k. 2019-15203</text:span></text:p>
      <text:p text:style-name="P1720"><text:span text:style-name="T1721">Dėl švietimo ir mokslo ministro 2017 m. liepos 18 d. įsakymo Nr. V-585 „Dėl 2014–2020 metų Europos Sąjungos fondų investicijų veiksmų programos 9 prioriteto „Visuomenės švietimas ir žmogiškųjų išteklių pot</text:span><text:span text:style-name="T1722">encialo didinimas“ 09.1.3-CPVA-R-705 priemonės „Ikimokyklinio ir priešmokyklinio ugdymo prieinamumo didinimas“ projektų finansavimo sąlygų aprašo patvirtinimo“ pakeitimo</text:span></text:p>
      <text:p text:style-name="P1723"/>
      <text:p text:style-name="P1724"><text:span text:style-name="T1725">6.</text:span></text:p>
      <text:p text:style-name="P1726"><text:span text:style-name="T1727">Lietuvos Respublikos švietimo, mokslo ir sporto ministerija, Įsakymas</text:span></text:p>
      <text:p text:style-name="P1728"><text:span text:style-name="T1729">Nr.<text:s/></text:span><text:a xlink:href="https://www.e-tar.lt/portal/legalAct.html?documentId=6bc1adc052fd11ea931dbf3357b5b1c0" office:target-frame-name="_top" xlink:show="replace"><text:span text:style-name="T1730">V-227</text:span></text:a><text:span text:style-name="T1731">, 2020-02-19, paskelbta TAR 2020-02-19, i. k. 2020-03604</text:span></text:p>
      <text:p text:style-name="P1732"><text:span text:style-name="T1733">Dėl švietimo ir mokslo ministro 2017 m. liepos 18 d. įsakymo Nr. V-585 „Dėl 2014–2020 metų Europos Sąjun</text:span><text:span text:style-name="T1734">gos fondų investicijų veiksmų programos 9 prioriteto „Visuomenės švietimas ir žmogiškųjų išteklių potencialo didinimas“ 09.1.3-CPVA-R-705 priemonės „Ikimokyklinio ir priešmokyklinio ugdymo prieinamumo didinimas“ projektų finansavimo sąlygų aprašo patvirtin</text:span><text:span text:style-name="T1735">imo“ pakeitimo</text:span></text:p>
      <text:p text:style-name="P1736"/>
      <text:p text:style-name="P1737"><text:span text:style-name="T1738">7.</text:span></text:p>
      <text:p text:style-name="P1739"><text:span text:style-name="T1740">Lietuvos Respublikos švietimo, mokslo ir sporto ministerija, Įsakymas</text:span></text:p>
      <text:p text:style-name="P1741"><text:span text:style-name="T1742">Nr.<text:s/></text:span><text:a xlink:href="https://www.e-tar.lt/portal/legalAct.html?documentId=f899c740758111eabee4a336e7e6fdab" office:target-frame-name="_top" xlink:show="replace"><text:span text:style-name="T1743">V-507</text:span></text:a><text:span text:style-name="T1744">, 2020-04-03, paskelbta TAR 2020-04-03, i. k. 2020-07023</text:span></text:p>
      <text:p text:style-name="P1745"><text:span text:style-name="T1746">Dėl</text:span><text:span text:style-name="T1747"><text:s/>švietimo ir mokslo ministro 2017 m. liepos 18 d. įsakymo Nr. V-585 „Dėl 2014–2020 metų Europos Sąjungos fondų investicijų veiksmų programos 9 prioriteto „Visuomenės švietimas ir žmogiškųjų išteklių potencialo didinimas“ 09.1.3-CPVA-R-705 priemonės „Ikimok</text:span><text:span text:style-name="T1748">yklinio ir priešmokyklinio ugdymo prieinamumo didinimas“ projektų finansavimo sąlygų aprašo patvirtinimo“ pakeitimo</text:span></text:p>
      <text:p text:style-name="P1749"/>
      <text:p text:style-name="P1750"><text:span text:style-name="T1751">8.</text:span></text:p>
      <text:p text:style-name="P1752"><text:span text:style-name="T1753">Lietuvos Respublikos švietimo, mokslo ir sporto ministerija, Įsakymas</text:span></text:p>
      <text:p text:style-name="P1754"><text:span text:style-name="T1755">Nr.<text:s/></text:span><text:a xlink:href="https://www.e-tar.lt/portal/legalAct.html?documentId=20b7a4d0b17c11ec8d9390588bf2de65" office:target-frame-name="_top" xlink:show="replace"><text:span text:style-name="T1756">V-484</text:span></text:a><text:span text:style-name="T1757">, 2022-04-01, paskelbta TAR 2022-04-01, i. k. 2022-06647</text:span></text:p>
      <text:p text:style-name="P1758"><text:span text:style-name="T1759">Dėl švietimo ir mokslo ministro 2017 m. liepos 18 d. įsakymo Nr. V-585 „Dėl 2014–2020 metų Europos Sąjungos fondų investicijų veiksmų programos 9 prioriteto „</text:span><text:span text:style-name="T1760">Visuomenės švietimas ir žmogiškųjų išteklių potencialo didinimas“ 09.1.3-CPVA-R-705 priemonės „Ikimokyklinio ir priešmokyklinio ugdymo prieinamumo didinimas“ projektų finansavimo sąlygų aprašo patvirtinimo“ pakeitimo</text:span></text:p>
      <text:p text:style-name="P1761"/>
      <text:p text:style-name="P1762"><text:span text:style-name="T1763">9.</text:span></text:p>
      <text:p text:style-name="P1764"><text:span text:style-name="T1765">Lietuvos Respublikos švietimo, moks</text:span><text:span text:style-name="T1766">lo ir sporto ministerija, Įsakymas</text:span></text:p>
      <text:p text:style-name="P1767"><text:span text:style-name="T1768">Nr.<text:s/></text:span><text:a xlink:href="https://www.e-tar.lt/portal/legalAct.html?documentId=73ef1390bc7b11ec8d9390588bf2de65" office:target-frame-name="_top" xlink:show="replace"><text:span text:style-name="T1769">V-578</text:span></text:a><text:span text:style-name="T1770">, 2022-04-15, paskelbta TAR 2022-04-15, i. k. 2022-07826</text:span></text:p>
      <text:p text:style-name="P1771"><text:span text:style-name="T1772">Dėl švietimo ir mokslo ministro 2017 m. liepos 18 d.<text:s/></text:span><text:span text:style-name="T1773">įsakymo Nr. V-585 „Dėl 2014–2020 metų Europos Sąjungos fondų investicijų veiksmų programos 9 prioriteto „Visuomenės švietimas ir žmogiškųjų išteklių potencialo didinimas“ 09.1.3-CPVA-R-705 priemonės „Ikimokyklinio ir priešmokyklinio ugdymo prieinamumo didi</text:span><text:span text:style-name="T1774">nimas“ projektų finansavimo sąlygų apraš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1</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4:00Z</meta:creation-date>
    <dc:date>2022-04-19T06:14: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723" meta:word-count="6576" meta:character-count="53529" meta:row-count="1765" meta:non-whitespace-character-count="47676"/>
  </office:meta>
</office:document-meta>
</file>