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1F497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keep-with-next="always"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2-13 iki 2019-01-21</text:span></text:p>
      <text:p text:style-name="P10"/>
      <text:p text:style-name="P11"><text:span text:style-name="T12">Nutarimas paskelbtas: TAR 2015-08-04, i. k. 2015-11956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LIETUVOS RESPUBLIKOS<text:s/></text:span><text:span text:style-name="T25">PILIEČIŲ, LIETUVIŲ KILMĖS ASMENŲ IR JŲ ŠEIMOS NARIŲ, GYVENANČIŲ UKRAINOS KRYMO AUTONOMINĖJE RESPUBLIKOJE, SEVASTOPOLIO MIESTE, DONECKO IR LUHANSKO SRITYSE, PERKĖLIMO Į LIETUVOS RESPUBLIKĄ IR VALSTYBĖS PARAMOS JŲ INTEGRACIJAI</text:span></text:p>
      <text:p text:style-name="P26"/>
      <text:p text:style-name="P27"><text:span text:style-name="T28">2015 m. liepos 29 d.</text:span><text:span text:style-name="T29"><text:s/>Nr.<text:s/></text:span><text:span text:style-name="T30">773</text:span><text:span text:style-name="T31"><text:line-break/>V</text:span><text:span text:style-name="T32">ilnius</text:span></text:p>
      <text:p text:style-name="P33"/>
      <text:p text:style-name="P34"/>
      <text:p text:style-name="P35"><text:span text:style-name="T36">Atsižvelgdama į sudėtingą saugumo ir humanitarinę padėtį Ukrainos Krymo Autonominėje Respublikoje, Sevastopolio mieste, Donecko ir Luhansko srityse, siekdama suteikti paramą Lietuvos Respublikos piliečiams, lietuvių kilmės asmenims ir jų šeimos<text:s/></text:span><text:span text:style-name="T37">nariams, pareiškusiems pageidavimą persikelti iš šių Ukrainos regionų į Lietuvos Respubliką (toliau – perkeltini asmenys), Lietuvos Respublikos Vyriausybė</text:span><text:span text:style-name="T38"><text:s/>nutari</text:span><text:span text:style-name="T39">a:</text:span></text:p>
      <text:p text:style-name="P40"><text:span text:style-name="T41">1</text:span><text:span text:style-name="T42">. Pritarti perkeltinų asmenų perkėlimui į Lietuvos Respubliką.</text:span></text:p>
      <text:p text:style-name="P43"><text:span text:style-name="T44">2</text:span><text:span text:style-name="T45">. Pavesti:</text:span></text:p>
      <text:p text:style-name="P46"><text:span text:style-name="T47">2.1</text:span><text:span text:style-name="T48">. Lietuvos Respublikos socialinės apsaugos ir darbo ministerijai kartu su Lietuvos Respublikos vidaus reikalų ministerija – organizuoti ir koordinuoti perkeltinų asmenų integraciją ir valstybės paramos jų integracijai, įskaitant laikino būsto perkeltiniems</text:span><text:span text:style-name="T49"><text:s/>asmenims suteikimą, <text:s/>teikimą;</text:span></text:p>
      <text:p text:style-name="P50"><text:span text:style-name="T51">2.2</text:span><text:span text:style-name="T52">. Lietuvos Respublikos užsienio reikalų ministerijai</text:span><text:span text:style-name="T53">:</text:span></text:p>
      <text:p text:style-name="P54"><text:span text:style-name="T55">2.2.1</text:span><text:span text:style-name="T56">. kartu su Migracijos departamentu prie Lietuvos Respublikos vidaus reikalų ministerijos sudaryti perkeltinų asmenų sąrašą;</text:span></text:p>
      <text:p text:style-name="P57"><text:span text:style-name="T58">2.2.2</text:span><text:span text:style-name="T59">. suteikti perkeltiniems</text:span><text:span text:style-name="T60"><text:s/>asmenims konsulinę pagalbą, priimti sprendimus dėl vizų ir asmens grįžimo dokumentų išdavimo;</text:span></text:p>
      <text:p text:style-name="P61"><text:span text:style-name="T62">2.2.3</text:span><text:span text:style-name="T63">. vizos galiojimo laikui apdrausti perkeltinus asmenis sveikatos draudimu;</text:span></text:p>
      <text:p text:style-name="P64"><text:span text:style-name="T65">2.2.4</text:span><text:span text:style-name="T66">. bendradarbiaujant su Tarptautinės migracijos organizacijos Vilniau</text:span><text:span text:style-name="T67">s biuru ir kitomis suinteresuotomis institucijomis, vykdyti informacijos apie šiame nutarime ir kituose teisės aktuose numatytas perkeltinų asmenų integracijos priemones sklaidą;</text:span></text:p>
      <text:p text:style-name="P68"><text:span text:style-name="T69">2.3</text:span><text:span text:style-name="T70">. Lietuvos Respublikos vidaus reikalų ministerijai kartu su Lietuvos</text:span><text:span text:style-name="T71"><text:s/>Respublikos užsienio reikalų ministerija – organizuoti ir koordinuoti perkeltinų asmenų perkėlimą į Lietuvos Respubliką;</text:span></text:p>
      <text:p text:style-name="P72"><text:span text:style-name="T73">2.4</text:span><text:span text:style-name="T74">. Lietuvos Respublikos švietimo ir mokslo ministerijai – koordinuoti švietimo paslaugų teikimą perkeltiniems asmenims.</text:span></text:p>
      <text:p text:style-name="P75"><text:span text:style-name="T76">3</text:span><text:span text:style-name="T77">.</text:span><text:span text:style-name="T78"><text:s/>Nustatyti, kad:</text:span></text:p>
      <text:p text:style-name="P79"><text:span text:style-name="T80">3.1</text:span><text:span text:style-name="T81">. nuo asmens perkėlimo į Lietuvos Respubliką dienos valstybės parama perkeltinų asmenų integracijai teikiama<text:s/></text:span><text:span text:style-name="T82">mutatis mutandis</text:span><text:span text:style-name="T83"><text:s/>vadovaujantis<text:s/></text:span><text:span text:style-name="T84">Valstybės paramos prieglobsčio gavėjų integracijai teikimo tvarkos aprašu, patvirtintu Lietuvo</text:span><text:span text:style-name="T85">s Respublikos Vyriausybės 2016 m. spalio 5 d. nutarimu Nr. 998 „Dėl Valstybės paramos prieglobsčio gavėjų integracijai teikimo tvarkos aprašo patvirtinimo“</text:span><text:span text:style-name="T86">;</text:span><text:s/></text:p>
      <text:p text:style-name="P87">Punkto pakeitimai:</text:p>
      <text:p text:style-name="P88"><text:span text:style-name="T89">Nr.<text:s/></text:span><text:a xlink:href="https://www.e-tar.lt/portal/legalAct.html?documentId=6a4afb20c05911e688d0ed775a2e782a" office:target-frame-name="_top" xlink:show="replace"><text:span text:style-name="T90">1243</text:span></text:a><text:span text:style-name="T91">, 2016-12-07, paskelbta TAR 2016-12-12, i. k. 2016-28705</text:span></text:p>
      <text:p text:style-name="Normal"/>
      <text:p text:style-name="P92"><text:span text:style-name="T93">3.2</text:span><text:span text:style-name="T94">. išlaidos, būtinos perkeltinų asmenų perkėlimui į Lietuvos Respubliką ir valstybės paramai</text:span><text:span text:style-name="T95"><text:s/>jų integracijai, įskaitant rinkliavų už atvykimo dokumentų ir teisinį statusą Lietuvoje patvirtinančių dokumentų tvarkymą ir išdavimą, apmokamos iš atitinkamų institucijų asignavimų lėšų, prireikus – teisės aktų, reglamentuojančių lėšų skyrimą iš Lietuvos</text:span><text:span text:style-name="T96"><text:s/>Respublikos Vyriausybės rezervo, nustatyta tvarka iš Lietuvos Respublikos Vyriausybės rezervo.</text:span></text:p>
      <text:p text:style-name="P97"/>
      <text:p text:style-name="P98"/>
      <text:p text:style-name="P99"/>
      <text:p text:style-name="P100">Ministras Pirmininkas<text:tab/>Algirdas Butkevičius</text:p>
      <text:p text:style-name="P101"/>
      <text:p text:style-name="P102"/>
      <text:p text:style-name="P103"/>
      <text:p text:style-name="P104"><text:span text:style-name="T105">Socialinės apsaugos ir darbo ministrė</text:span><text:span text:style-name="T106"><text:tab/>Algimanta Pabedinskienė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<text:s/></text:span><text:span text:style-name="T116">Vyriausybė, Nutarimas</text:span></text:p>
      <text:p text:style-name="P117"><text:span text:style-name="T118">Nr.<text:s/></text:span><text:a xlink:href="https://www.e-tar.lt/portal/legalAct.html?documentId=6a4afb20c05911e688d0ed775a2e782a" office:target-frame-name="_top" xlink:show="replace"><text:span text:style-name="T119">1243</text:span></text:a><text:span text:style-name="T120">, 2016-12-07, paskelbta TAR 2016-12-12, i. k. 2016-28705</text:span></text:p>
      <text:p text:style-name="P121"><text:span text:style-name="T122">Dėl Lietuvos Respublikos Vyriausybės 2015 m. liepos 29 d. nutarimo Nr.<text:s/></text:span><text:span text:style-name="T123">773 „Dėl Lietuvos Respublikos piliečių, Lietuvių kilmės asmenų ir jų šeimos narių, gyvenančių Ukrainos Krymo Autonominėje Respublikoje, Sevastopolio mieste, Donecko ir Luhansko srityse, perkėlimo į Lietuvos Respubliką ir valstybės paramos jų integracijai“<text:s/></text:span><text:span text:style-name="T124">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2T11:12:00Z</meta:creation-date>
    <dc:date>2019-01-22T11:12:00Z</dc:date>
    <meta:print-date>2014-03-25T14:3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04" meta:character-count="3916" meta:row-count="111" meta:non-whitespace-character-count="3448"/>
  </office:meta>
</office:document-meta>
</file>