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</text:span></text:p>
      <text:p text:style-name="P5"/>
      <text:p text:style-name="P6"><text:span text:style-name="T7">Įsakymas paskelbtas: TAR 2015-11-18, i. k. 2015-182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 2006 M. VASARIO 14 D. ĮSAKYMO NR. 3-62<text:s/>„DĖL LEIDIMŲ VEŽTI KELEIVIUS REGULIARAUS SUSISIEKIMO KELIŲ TRANSPORTO MARŠRUTAIS IŠDAVIMO TAISYKLIŲ PATVIRTINIMO“ PAKEITIMO</text:p>
      <text:p text:style-name="P15"/>
      <text:p text:style-name="P16">2015 m. lapkričio 18 d. Nr.3-472(1.5 E)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Leidimų vežti keleivius reguliaraus susisiekimo kelių trans</text:span><text:span text:style-name="T24">porto maršrutais išdavimo taisykles, patvirtintas Lietuvos Respublikos susisiekimo ministro 2006 m. vasario 14 d. įsakymu Nr. 3-62 „Dėl Leidimų vežti keleivius reguliaraus susisiekimo kelių transporto maršrutais išdavimo taisyklių patvirtinimo“, ir 34 punk</text:span><text:span text:style-name="T25">tą išdėstau taip:</text:span></text:p>
      <text:p text:style-name="P26"><text:span text:style-name="T27">„</text:span><text:span text:style-name="T28">34</text:span><text:span text:style-name="T29">. Vežėjai ir ekipažai, pažeidę</text:span><text:span text:style-name="T30"><text:s/></text:span><text:span text:style-name="T31">šių taisyklių ir kitų keleivių vežimą Lietuvos Respublikoje reglamentuojančių teisės aktų reikalavimus, atsako pagal Lietuvos Respublikos administracinių nusižengimų kodeksą.“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</text:span><text:span text:style-name="T38">is įsakymas įsigalioja 2017 m. sausio 1 d.</text:span></text:p>
      <text:p text:style-name="P39">Punkto pakeitimai:</text:p>
      <text:p text:style-name="P40"><text:span text:style-name="T41">Nr.<text:s/></text:span><text:a xlink:href="https://www.e-tar.lt/portal/legalAct.html?documentId=398e47c0f7e711e5a52397090a2fa158" office:target-frame-name="_top" xlink:show="replace"><text:span text:style-name="T42">3-99(1.5 E)</text:span></text:a><text:span text:style-name="T43">, 2016-03-31, paskelbta TAR 2016-04-01, i. k. 2016-06904</text:span></text:p>
      <text:p text:style-name="Normal"/>
      <text:p text:style-name="P44"/>
      <text:p text:style-name="P45"/>
      <text:p text:style-name="P46"/>
      <text:p text:style-name="P47"><text:span text:style-name="T48">Susisiekimo<text:s/></text:span><text:span text:style-name="T49">ministras</text:span><text:span text:style-name="T50"><text:tab/>Rimantas Sinkevičiu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398e47c0f7e711e5a52397090a2fa158" office:target-frame-name="_top" xlink:show="replace"><text:span text:style-name="T62">3-99(1.5 E)</text:span></text:a><text:span text:style-name="T63">, 2016-03-31, paskelbta TAR<text:s/></text:span><text:span text:style-name="T64">2016-04-01, i. k. 2016-06904</text:span></text:p>
      <text:p text:style-name="P65"><text:span text:style-name="T66">Dėl Lietuvos Respublikos susisiekimo ministro 2015 m. lapkričio 18 d. įsakymo Nr. 3-472(1.5 E) „Dėl Lietuvos Respublikos susisiekimo ministro 2006 m. vasario 14 d. įsakymo Nr. 3-62 „Dėl Leidimų vežti keleivius reguliaraus susis</text:span><text:span text:style-name="T67">iekimo kelių transporto maršrutais išdavimo taisyklių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i</meta:initial-creator>
    <dc:creator>adlibuser</dc:creator>
    <meta:creation-date>2017-11-22T08:50:00Z</meta:creation-date>
    <dc:date>2017-11-22T08:50:00Z</dc:date>
    <meta:print-date>2015-11-12T06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9" meta:character-count="1842" meta:row-count="110" meta:non-whitespace-character-count="1650"/>
  </office:meta>
</office:document-meta>
</file>