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style:vertical-align="middle" fo:line-height="115%">
        <style:tab-stops>
          <style:tab-stop style:type="left" style:position="0.6895in"/>
        </style:tab-stops>
      </style:paragraph-properties>
    </style:style>
    <style:style style:name="P34"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5"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6"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7" style:parent-style-name="Normal" style:family="paragraph">
      <style:paragraph-properties fo:text-align="justify" style:vertical-align="middle" fo:line-height="115%">
        <style:tab-stops>
          <style:tab-stop style:type="left" style:position="0.6895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master-page-name="MPF1" style:family="paragraph">
      <style:paragraph-properties fo:break-before="page" fo:margin-right="0.3625in" fo:text-indent="3.15in" style:page-number="1">
        <style:tab-stops>
          <style:tab-stop style:type="left" style:position="0.5909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text-align="end" fo:line-height="115%" fo:text-indent="0.5in"/>
      <style:text-properties style:font-size-complex="12pt"/>
    </style:style>
    <style:style style:name="P53" style:parent-style-name="Normal" style:family="paragraph">
      <style:paragraph-properties fo:line-height="115%"/>
      <style:text-properties fo:font-weight="bold" style:font-weight-asian="bold" style:font-weight-complex="bold" style:font-size-complex="12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background-color="#FFFF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fo:text-indent="0.043in"/>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fo:text-indent="0.3937in"/>
      <style:text-properties fo:background-color="#FFFF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fo:text-indent="0.043in"/>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222222" style:font-size-complex="12pt" fo:background-color="#FFFFFF"/>
    </style:style>
    <style:style style:name="T393" style:parent-style-name="DefaultParagraphFont" style:family="text">
      <style:text-properties fo:color="#222222" style:font-size-complex="12pt" fo:background-color="#FFFFFF"/>
    </style:style>
    <style:style style:name="T394" style:parent-style-name="DefaultParagraphFont" style:family="text">
      <style:text-properties fo:color="#222222" style:font-size-complex="12pt" fo:background-color="#FFFFFF"/>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21-05-25</text:span></text:p>
      <text:p text:style-name="P8"/>
      <text:p text:style-name="P9"><text:span text:style-name="T10">Įsakymas paskelbtas: TAR 2015-01-06, i. k. 2015-00111</text:span></text:p>
      <text:p text:style-name="P11"/>
      <text:p text:style-name="P12">Nauja redakcija nuo 2021-05-25:</text:p>
      <text:p text:style-name="Normal"><text:span text:style-name="T13">Nr.<text:s/></text:span><text:a xlink:href="https://www.e-tar.lt/portal/legalAct.html?documentId=eaab39c0bc8e11eb8c24980b2b0e0fef" office:target-frame-name="_top" xlink:show="replace"><text:span text:style-name="T14">V-1196</text:span></text:a><text:span text:style-name="T15">, 2021-05-24, paskelbta TAR 2021-05-24, i. k. 2021-11466</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47:2021 „GYDYTOJAS oRTODONTAS“ PATVIRTINIMO</text:p>
      <text:p text:style-name="P24"/>
      <text:p text:style-name="P25"><text:span text:style-name="T26">2014 m. gruodžio 31 d. Nr. V-1468</text:span><text:span text:style-name="T27"><text:line-break/></text:span><text:span text:style-name="T28">Vilnius</text:span></text:p>
      <text:p text:style-name="P29"/>
      <text:p text:style-name="P30">Vadovaudamasis Lietuvos Respublikos sveikatos priežiūros įstaigų įstatymo 10 straipsnio 6 punktu:</text:p>
      <text:p text:style-name="P31">1. T v i r t i n u Lietuvos medicinos normą MN 47:2021 „Gydytojas ortodontas“ (pridedama).</text:p>
      <text:p text:style-name="P32">2. P a v e d u įsakymo vykdymą kontroliuoti viceministrui pagal veiklos sritį.<text:s/></text:p>
      <text:p text:style-name="P33"/>
      <text:p text:style-name="P34"/>
      <text:p text:style-name="P35"/>
      <text:p text:style-name="P36"/>
      <text:p text:style-name="P37"><text:span text:style-name="T38">Sveikatos apsaugos ministrė</text:span><text:s/><text:tab/><text:tab/><text:tab/><text:tab/><text:span text:style-name="T39">Rimantė Šalaševičiūtė</text:span></text:p>
      <text:p text:style-name="Normal"/>
      <text:soft-page-break/>
      <text:p text:style-name="P40">PATVIRTINTA</text:p>
      <text:p text:style-name="P46">Lietuvos Respublikos sveikatos apsaugos ministro</text:p>
      <text:p text:style-name="P47">2014 m. gruodžio 31 d. įsakymu Nr. V-1468</text:p>
      <text:p text:style-name="P48">(Lietuvos Respublikos sveikatos apsaugos ministro</text:p>
      <text:p text:style-name="P49">2021 m. gegužės<text:s/><text:span text:style-name="T50">24</text:span><text:s/>d. įsakymo Nr. V-1196</text:p>
      <text:p text:style-name="P51">redakcija)</text:p>
      <text:p text:style-name="P52"/>
      <text:p text:style-name="P53"/>
      <text:p text:style-name="P54"/>
      <text:p text:style-name="P55"><text:span text:style-name="T56">LIETUVOS MEDICINOS NORMA MN 47:2021</text:span></text:p>
      <text:p text:style-name="P57"><text:span text:style-name="T58">GYDYTOJAS ortodontas</text:span></text:p>
      <text:p text:style-name="P59"/>
      <text:p text:style-name="P60"><text:span text:style-name="T61">I</text:span><text:span text:style-name="T62"><text:s/>skyrius</text:span></text:p>
      <text:p text:style-name="P63"><text:span text:style-name="T64">bendrosios nuostatos</text:span></text:p>
      <text:p text:style-name="P65"/>
      <text:p text:style-name="P66">1. Lietuvos medicinos norma MN 47:2021 „Gydytojas ortodontas“ (toliau – Lietuvos medicinos norma) nustato gydytojo ortodonto veiklos sritis, teises, pareigas ir kompetenciją.</text:p>
      <text:p text:style-name="P67">2. Lietuvos medicinos norma privaloma visiems gydytojams ortodontams, dirbantiems Lietuvos Respublikoje, jų darbdaviams, taip pat institucijoms, rengiančioms šiuos specialistus, tobulinančioms jų kvalifikaciją bei kontroliuojančioms jų veiklą.</text:p>
      <text:p text:style-name="P68">3. Lietuvos medicinos normoje vartojamos sąvokos ir jų apibrėžtys:</text:p>
      <text:p text:style-name="P69">3.1.<text:s/><text:span text:style-name="T70">Gydytojas ortodontas<text:s/></text:span>–<text:span text:style-name="T71"><text:s/></text:span>gydytojas odontologas, įgijęs gydytojo ortodonto profesinę kvalifikaciją.</text:p>
      <text:p text:style-name="P72">3.2.<text:s/><text:span text:style-name="T73">Gydytojo ortodonto</text:span><text:s/><text:span text:style-name="T74">praktika<text:s/></text:span>– teisės aktų reglamentuojama gydytojo ortodonto pagal įgytą profesinę kvalifikaciją ir<text:s/>nustatytą kompetenciją atliekama asmens sveikatos priežiūra.<text:span text:style-name="T75"><text:s/></text:span></text:p>
      <text:p text:style-name="P76">3.3.<text:s/><text:span text:style-name="T77">Ortodontija<text:s/></text:span>–odontologijos dalis, apimanti įgimtų ir įgytų veido, žandikaulių, burnos organų, dantų, dantų lankų ir sąkandžio anomalijų diagnostiką, gydymą ir profilaktiką, kramtymo, kalbos ir estetinės veido, žandikaulių ir dantų funkcijos atkūrimą bei socialinę reabilitaciją, taikant veido, žandikaulių ortopedijos ir ortodontinius gydymo metodus bei priemones. <text:s/></text:p>
      <text:p text:style-name="P78">3.4. Kitos Lietuvos medicinos normoje vartojamos sąvokos suprantamos taip, kaip jos yra apibrėžtos asmens sveikatos priežiūros paslaugų teikimą reglamentuojančiuose teisės aktuose.<text:s/></text:p>
      <text:p text:style-name="P79">4. Gydytojo ortodonto profesinė kvalifikacija įgyjama baigus universitetines odontologijos studijas ir ortodontijos rezidentūrą. Užsienyje<text:s/>įgyta gydytojo ortodonto profesinė kvalifikacija pripažįstama Lietuvos Respublikos reglamentuojamų profesinių kvalifikacijų pripažinimo įstatymo ir kitų profesinių kvalifikacijų pripažinimą reglamentuojančių teisės aktų nustatyta tvarka.<text:s/></text:p>
      <text:p text:style-name="P80">5. Teisę verstis gydytojo ortodonto praktika turi asmuo, Lietuvos Respublikos teisės aktų nustatyta tvarka įgijęs gydytojo ortodonto profesinę kvalifikaciją ir turintis Lietuvos Respublikos teisės aktų nustatyta tvarka išduotą ir galiojančią odontologijos praktikos licenciją verstis odontologijos praktika pagal gydytojo ortodonto profesinę kvalifikaciją.</text:p>
      <text:p text:style-name="P81">6. Gydytojas ortodontas verčiasi gydytojo ortodonto praktika Lietuvos Respublikoje tik asmens sveikatos priežiūros įstaigoje, turinčioje galiojančią įstaigos asmens sveikatos priežiūros licenciją teikti ortodontijos paslaugas ir (ar) kitas asmens sveikatos priežiūros paslaugas, kurias pagal teisės aktų reikalavimus kartu su kitais asmens sveikatos priežiūros specialistais turi teisę teikti ir gydytojas ortodontas.<text:s/></text:p>
      <text:p text:style-name="P82">7. Gydytojas ortodontas dirba savarankiškai, bendradarbiaudamas su kitais sveikatos priežiūros specialistais.<text:s/></text:p>
      <text:p text:style-name="P83">8. Gydytojas ortodon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p>
      <text:p text:style-name="P84"/>
      <text:p text:style-name="P85"/>
      <text:p text:style-name="P86"><text:span text:style-name="T87">II</text:span><text:span text:style-name="T88"><text:s/>skyrius</text:span></text:p>
      <text:p text:style-name="P89"><text:span text:style-name="T90">Teisės<text:s/></text:span></text:p>
      <text:p text:style-name="P91"/>
      <text:p text:style-name="P92">9. Gydytojas ortodontas turi teisę:</text:p>
      <text:p text:style-name="P93">9.1. verstis gydytojo<text:s/>ortodonto praktika Lietuvos medicinos normos ir kitų teisės aktų, reglamentuojančių asmens sveikatos priežiūros paslaugų teikimą, nustatyta tvarka;</text:p>
      <text:p text:style-name="P94">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95">9.3. išduoti medicininius ar sveikatos pažymėjimus (pažymas) Lietuvos Respublikos sveikatos apsaugos ministro nustatyta tvarka;</text:p>
      <text:p text:style-name="P96">9.4. pagal kompetenciją konsultuoti pacientus, fizinius ir juridinius asmenis Lietuvos Respublikos teisės aktų nustatyta tvarka;</text:p>
      <text:p text:style-name="P97">9.5. atsisakyti teikti asmens sveikatos priežiūros paslaugas, jei tai prieštarauja gydytojų<text:s/>odontologų profesinės etikos principams arba gali sukelti realų pavojų paciento ar gydytojo gyvybei, išskyrus atvejus, kai teikiama būtinoji medicinos pagalba;</text:p>
      <text:p text:style-name="P98">9.6. nustatyti asmens mirties faktą Lietuvos Respublikos žmogaus mirties nustatymo ir kritinių būklių įstatymo nustatyta tvarka;</text:p>
      <text:p text:style-name="P99">9.7. gauti darbui būtiną informaciją apie gydomus ir konsultuojamus pacientus;</text:p>
      <text:p text:style-name="P100">9.8. vykdydamas šioje Lietuvos medicinos normoje nurodytą veiklą, tvarkyti paciento duomenis, įskaitant sveikatos duomenis, Europos<text:s/>Sąjungos ir Lietuvos Respublikos teisės aktų, reglamentuojančių pacientų asmens duomenų tvarkymą, nustatyta tvarka.</text:p>
      <text:p text:style-name="P101"><text:span text:style-name="T102">10</text:span><text:span text:style-name="T103">.<text:s/></text:span><text:span text:style-name="T104">Gydytojas ortodontas turi teisę teikti paslaugas pagal gydytojo odontologo kompetenciją nustatytą<text:s/></text:span><text:span text:style-name="T105">Lietuvos Respublikos sveikatos a</text:span><text:span text:style-name="T106">psaugos ministro 2015 m. lapkričio 5 d. įsakyme Nr. V-1252 „Dėl Lietuvos medicinos normos MN 42:2015 „Gydytojas odontologas. Teisės, pareigos, kompetencija ir atsakomybė“ patvirtinimo“.<text:s/></text:span></text:p>
      <text:p text:style-name="P107">11. Gydytojas ortodontas turi ir kitų teisių, nustatytų kituose Lietuvos Respublikos teisės aktuose, reglamentuojančiuose asmens sveikatos priežiūros specialisto praktiką.<text:s/></text:p>
      <text:p text:style-name="P108"/>
      <text:p text:style-name="P109"><text:span text:style-name="T110">iii</text:span><text:span text:style-name="T111"><text:s/>skyrius</text:span></text:p>
      <text:p text:style-name="P112"><text:span text:style-name="T113">PAREIGOS</text:span></text:p>
      <text:p text:style-name="P114"/>
      <text:p text:style-name="P115">12. Gydytojas ortodontas privalo:</text:p>
      <text:p text:style-name="P116">12.1. teikti būtinąją medicinos pagalbą;<text:s/></text:p>
      <text:p text:style-name="P117">12.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18">12.3. nepriskirtais jo kompetencijai atvejais siųsti pacientą konsultuotis ir (ar) gydytis pas atitinkamos srities asmens sveikatos priežiūros specialistą;</text:p>
      <text:p text:style-name="P119">12.4. bendradarbiauti su asmens<text:s/>sveikatos priežiūros ir kitais specialistais;</text:p>
      <text:p text:style-name="P120">12.5. propaguoti sveiką gyvenseną, ligų profilaktikos ir sveikatos tausojimo bei ugdymo priemones;</text:p>
      <text:p text:style-name="P121">12.6. turėti spaudą, kurio numeris suteikiamas Lietuvos Respublikos sveikatos apsaugos ministro 2003<text:s/>m. sausio 6 d. įsakymo Nr. V-1 „Dėl Specialisto spaudo numerio suteikimo ir panaikinimo taisyklių patvirtinimo“ nustatyta tvarka;</text:p>
      <text:p text:style-name="P122">12.7. pagal kompetenciją vykdyti privalomąsias sveikatos programas;</text:p>
      <text:p text:style-name="P123">12.8. laikytis gydytojų odontologų profesinės<text:s/>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24">12.9. tobulinti profesinę kvalifikaciją Lietuvos Respublikos sveikatos apsaugos ministro<text:span text:style-name="T125"><text:s/></text:span>nustatyta tvarka;</text:p>
      <text:p text:style-name="P126">12.10. laikytis licencijuojamos asmens sveikatos priežiūros specialisto veiklos sąlygų;</text:p>
      <text:p text:style-name="P127">12.11. tvarkyti gydytojo ortodonto praktikos dokumentus Lietuvos Respublikos teisės aktų nustatyta tvarka;</text:p>
      <text:p text:style-name="P128">12.12. paaiškinti asmens sveikatos priežiūros specialisto praktikos aplinkybes Lietuvos Respublikos sveikatos apsaugos ministerijos, teisėsaugos institucijų ir kitų kontroliuojančių institucijų prašymu;</text:p>
      <text:p text:style-name="P129">12.13. taikyti tik odontologijos bei ortodontijos mokslo ir praktikos įrodymais pagrįstus, saugius tyrimo, diagnostikos ir gydymo metodus, išskyrus kituose teisės aktuose nustatytas išimtis;</text:p>
      <text:p text:style-name="P130">12.14. naudoti tik teisės aktų reikalavimus atitinkančias medicinos priemones (prietaisus), išskyrus kituose teisės aktuose nustatytas išimtis. Užtikrinti, kad medicinos priemonės (prietaisai) būtų naudojamos teisės aktų nustatyta tvarka ir vadovaujantis gamintojų su medicinos<text:s/>priemone (prietaisu) pateikiama informacija;</text:p>
      <text:p text:style-name="P131">12.15. atlikti kitas Lietuvos Respublikos teisės aktų, reglamentuojančių asmens sveikatos priežiūros specialisto praktiką, nustatytas pareigas.</text:p>
      <text:p text:style-name="P132"/>
      <text:p text:style-name="P133"><text:span text:style-name="T134">iv</text:span><text:span text:style-name="T135"><text:s/>skyrius</text:span></text:p>
      <text:p text:style-name="P136"><text:span text:style-name="T137">KOMPETENCIJA</text:span></text:p>
      <text:p text:style-name="P138"/>
      <text:p text:style-name="P139">13. Gydytojo ortodonto profesinę kompetenciją sudaro žinios ir gebėjimai, kuriuos jis įgyja baigęs gydytojo ortodonto profesinę kvalifikaciją suteikiančias studijas bei nuolat tobulindamas įgytą profesinę kvalifikaciją, atsižvelgdamas į nuolatinę odontologijos bei ortodontijos mokslo ir praktikos pažangą.</text:p>
      <text:p text:style-name="P140">14. Gydytojas ortodontas turi žinoti:</text:p>
      <text:p text:style-name="P141">14.1. dokumentų rengimo, tvarkymo ir apskaitos pagrindus;</text:p>
      <text:p text:style-name="P142">14.2. medicinos statistikos pagrindus;</text:p>
      <text:p text:style-name="P143">14.3. sveikatos draudimo pagrindus;</text:p>
      <text:p text:style-name="P144">14.4. sveikatos teisės pagrindus;</text:p>
      <text:p text:style-name="P145">14.5. naudojimosi šiuolaikinėmis informacinėmis ir ryšio technologijomis būdus ir mokėti jais naudotis.</text:p>
      <text:p text:style-name="P146">15. Gydytojas ortodontas turi išmanyti:<text:s/></text:p>
      <text:p text:style-name="P147">15.1. gydytojų odontologų profesinės etikos ir deontologijos principus;<text:s/></text:p>
      <text:p text:style-name="P148">15.2. saugos darbe<text:s/>reikalavimus;</text:p>
      <text:p text:style-name="P149">15.3. bendruosius sveikatos priežiūros organizavimo principus;</text:p>
      <text:p text:style-name="P150">15.4. infekcijų kontrolės pagrindus;</text:p>
      <text:p text:style-name="P151">15.5. infekcines ir paveldimas ligas, susijusias su veido ir žandikaulių patologija;</text:p>
      <text:p text:style-name="P152">15.6. darbo su jonizuojančiosios spinduliuotės šaltiniais reikalavimus, radiacinės saugos užtikrinimo sąlygas;<text:s/></text:p>
      <text:p text:style-name="P153">15.7. farmakologijos pagrindus, vaistų, susijusių su odontologijos praktika ir odontologinių ligų gydymu, farmakologiją;</text:p>
      <text:p text:style-name="P154">15.8. žmogaus anatomiją ir fiziologiją;</text:p>
      <text:p text:style-name="P155">15.9. žmogaus psichologijos ypatumus, psichikos sutrikimus, sveiko ir sergančio žmogaus bei jo artimųjų psichologiją;</text:p>
      <text:p text:style-name="P156">15.10.<text:s/><text:span text:style-name="T157">vaikų organizmo anatomiją ir fiziologiją, vaiko amžiaus periodų fizinę ir psichomotorinę<text:s/></text:span><text:soft-page-break/><text:span text:style-name="T158">raidą;</text:span></text:p>
      <text:p text:style-name="P159"><text:span text:style-name="T160">15.11</text:span><text:span text:style-name="T161">.<text:s/></text:span>veido ir burnos srities anatomiją, fiziologiją, šių sričių embriologijos formavimosi, vystymosi ir vėlesnių pokyčių pagal amžių ir lytį ypatumus;<text:s/></text:p>
      <text:p text:style-name="P162">15.12. veido, burnos bei gretimų sričių organų galimus funkcijų sutrikimus ir patologines būsenas;</text:p>
      <text:p text:style-name="P163">15.13. dantų anatomiją, jų vystymosi, dygimo ir kaitos ypatumus;</text:p>
      <text:p text:style-name="P164">15.14. stomatognatinės sistemos biomechaniką;</text:p>
      <text:p text:style-name="P165">15.15. dantų ir burnos ligas, jų diagnostikos, gydymo ir profilaktikos principus;</text:p>
      <text:p text:style-name="P166">15.16. dantų ir dantų eilių protezavimo ir implantologijos pagrindus;</text:p>
      <text:p text:style-name="P167">15.17. veido, žandikaulių ir burnos organų srities patologijos įtaką bendrai organizmo sveikatai;</text:p>
      <text:p text:style-name="P168">15.18. odontologinės patologijos įtaką paciento bendrai sveikatos būklei;</text:p>
      <text:p text:style-name="P169">15.19. veido kaulų, žandikaulių ir dantų diagnostinę radiologiją, radiogramų analizės<text:s/>principus ir radiologinių tyrimų rezultatų vertinimą;</text:p>
      <text:p text:style-name="P170">15.20. ortodontinių anomalijų etiologiją, patogenezę, kliniką, diagnostiką, gydymo ir profilaktikos metodus;</text:p>
      <text:p text:style-name="P171">15.21. ortodontinio gydymo komplikacijas, jų prevencijos galimybes;</text:p>
      <text:p text:style-name="P172">15.22. pacientų, sergančių sunkiomis kitų organizmo sistemų ligomis, ortodontinio gydymo ypatumus;</text:p>
      <text:p text:style-name="P173">15.23. racionalaus ortodontinio gydymo planavimo principus ir ortodontinių aparatų parinkimo kriterijus;</text:p>
      <text:p text:style-name="P174">15.24. įvairių rūšių ortodontinių aparatų gamybos laboratorinę technologiją;</text:p>
      <text:p text:style-name="P175">15.25. ortodontinių aparatų konstrukcinių medžiagų biologinio toleravimo kriterijus ir jo įvertinimo būdus;<text:s/></text:p>
      <text:p text:style-name="P176">15.26.<text:s/><text:span text:style-name="T177">pacientų, turinčių fizinę ir (ar) psichikos negalią, odontologinio ir ortodontinio gydymo ypatumus;</text:span></text:p>
      <text:p text:style-name="P178"><text:span text:style-name="T179">15.27</text:span><text:span text:style-name="T180">. o</text:span><text:span text:style-name="T181">rtodontinių anomalijų ir odontologinių ligų profilaktikos organizavimą ir profilaktinių priemonių taikymo kriterijus;</text:span></text:p>
      <text:p text:style-name="P182"><text:span text:style-name="T183">15.28</text:span><text:span text:style-name="T184">. bendruosius ortodontinės pagalbos organizavimo principus.</text:span></text:p>
      <text:p text:style-name="P185"><text:span text:style-name="T186">16</text:span><text:span text:style-name="T187">. Gydytojas ortodontas turi mokėti diagnozuoti (kodai pagal<text:s/></text:span><text:span text:style-name="T188">Tarptautinės statistinės ligų ir sveikatos sutrikimų klasifikacijos dešimtąjį pataisytą ir papildytą leidimą „Sisteminis ligų sąrašas“ (Australijos modifikacija, TLK-10-AM)</text:span><text:span text:style-name="T189">, patvirtintą Lietuvos Respublikos sveikatos apsaugos ministro 2011 m. vasario 23 d.</text:span><text:span text:style-name="T190"><text:s/>įsakymu Nr. V-164 „Dėl Tarptautinės statistinės ligų ir sveikatos sutrikimų klasifikacijos dešimtojo pataisyto ir papildyto leidimo „Sisteminis ligų sąrašas“ (Australijos modifikacija, TLK-10-AM) įdiegimo“</text:span><text:span text:style-name="T191"><text:s/>(toliau – TLK-10-AM)</text:span><text:span text:style-name="T192">:</text:span></text:p>
      <text:p text:style-name="P193"><text:span text:style-name="T194">16.1</text:span><text:span text:style-name="T195">. dantų raidos ir dyg</text:span><text:span text:style-name="T196">imo sutrikimus, K00:</text:span></text:p>
      <text:p text:style-name="P197"><text:span text:style-name="T198">16.1.1</text:span><text:span text:style-name="T199">. adontiją, K00.0;</text:span></text:p>
      <text:p text:style-name="P200"><text:span text:style-name="T201">16.1.2</text:span><text:span text:style-name="T202">. virškomplektinius dantis, K00.1;</text:span></text:p>
      <text:p text:style-name="P203"><text:span text:style-name="T204">16.1.3</text:span><text:span text:style-name="T205">. dantų dydžio ir formos anomalijas, K00.2;</text:span></text:p>
      <text:p text:style-name="P206"><text:span text:style-name="T207">16.1.4</text:span><text:span text:style-name="T208">. taškuotus (margus) dantis, K00.3;</text:span></text:p>
      <text:p text:style-name="P209"><text:span text:style-name="T210">16.1.5</text:span><text:span text:style-name="T211">. dantų formavimosi sutrikimus, K00.4;</text:span></text:p>
      <text:p text:style-name="P212"><text:span text:style-name="T213">16.1.6</text:span><text:span text:style-name="T214">.<text:s/></text:span><text:span text:style-name="T215">dantų dygimo sutrikimus, K00.6;</text:span></text:p>
      <text:p text:style-name="P216"><text:span text:style-name="T217">16.1.7</text:span><text:span text:style-name="T218">. dantų dygimo sindromą, K00.7;</text:span></text:p>
      <text:p text:style-name="P219"><text:span text:style-name="T220">16.2</text:span><text:span text:style-name="T221">. dantų ėduonį, K02;</text:span></text:p>
      <text:p text:style-name="P222"><text:span text:style-name="T223">16.3</text:span><text:span text:style-name="T224">. kitas kietųjų danties audinių ligas, K03:</text:span></text:p>
      <text:p text:style-name="P225"><text:span text:style-name="T226">16.3.1</text:span><text:span text:style-name="T227">. didelį dantų nudilimą, K03.0;</text:span></text:p>
      <text:p text:style-name="P228"><text:span text:style-name="T229">16.3.2</text:span><text:span text:style-name="T230">. patologinę dantų rezorbciją, K03.3;</text:span></text:p>
      <text:p text:style-name="P231"><text:span text:style-name="T232">16.3.3</text:span><text:span text:style-name="T233">.</text:span><text:span text:style-name="T234"><text:s/>dantų ankilozę, K03.5;</text:span></text:p>
      <text:p text:style-name="P235"><text:span text:style-name="T236">16.3.4</text:span><text:span text:style-name="T237">. dantų apnašas, K03.6;</text:span></text:p>
      <text:p text:style-name="P238"><text:span text:style-name="T239">16.3.5</text:span><text:span text:style-name="T240">. spalvos pakitimus dantų kietuosiuose audiniuose po išdygimo, K03.7;</text:span></text:p>
      <text:p text:style-name="P241"><text:span text:style-name="T242">16.4</text:span><text:span text:style-name="T243">. bruksizmą, F45.8;</text:span></text:p>
      <text:p text:style-name="P244"><text:span text:style-name="T245">16.5</text:span><text:span text:style-name="T246">. pulpitą, K04.0;</text:span></text:p>
      <text:p text:style-name="P247"><text:span text:style-name="T248">16.6</text:span><text:span text:style-name="T249">. ūminį pulpinės kilmės apikalinį periodontitą, K04.4;</text:span></text:p>
      <text:p text:style-name="P250"><text:span text:style-name="T251">16.7</text:span><text:span text:style-name="T252">. lėtinį apikalinį periodontitą, K04.5;</text:span></text:p>
      <text:p text:style-name="P253"><text:span text:style-name="T254">16.8</text:span><text:span text:style-name="T255">. gingivitą ir periodonto ligas, K05;</text:span></text:p>
      <text:p text:style-name="P256"><text:span text:style-name="T257">16.9</text:span><text:span text:style-name="T258">. kitus dantenų ir bedantės alveolinės ataugos pakitimus, K06:</text:span></text:p>
      <text:p text:style-name="P259"><text:span text:style-name="T260">16.9.1</text:span><text:span text:style-name="T261">. dantenų retrakciją, K06.0;</text:span></text:p>
      <text:p text:style-name="P262"><text:span text:style-name="T263">16.9.2</text:span><text:span text:style-name="T264">. dantenų padidėjimą, K06.1;</text:span></text:p>
      <text:p text:style-name="P265"><text:span text:style-name="T266">16.9.3</text:span><text:span text:style-name="T267">. da</text:span><text:span text:style-name="T268">ntenų ir bedantės alveolinės ataugos trauminius pažeidimus, K06.2;</text:span></text:p>
      <text:p text:style-name="P269"><text:span text:style-name="T270">16.10</text:span><text:span text:style-name="T271">. dantų ir veido anomalijas (įskaitant netaisyklingą sąkandį), K07;<text:s/></text:span></text:p>
      <text:p text:style-name="P272"><text:span text:style-name="T273">16.11</text:span><text:span text:style-name="T274">. žandikaulių uždegimines būkles, K10.2;</text:span></text:p>
      <text:p text:style-name="P275"><text:span text:style-name="T276">16.12</text:span><text:span text:style-name="T277">. seilių sekrecijos sutrikimus, K11.7;</text:span></text:p>
      <text:p text:style-name="P278"><text:span text:style-name="T279">16.13</text:span><text:span text:style-name="T280">.<text:s/></text:span><text:span text:style-name="T281">stomatitą ir susijusius pakitimus, K12;</text:span></text:p>
      <text:p text:style-name="P282"><text:span text:style-name="T283">16.14</text:span><text:span text:style-name="T284">. lūpų ligas, K13.0;</text:span></text:p>
      <text:p text:style-name="P285"><text:span text:style-name="T286">16.15</text:span><text:span text:style-name="T287">. danties lūžimą, S02.5;</text:span></text:p>
      <text:p text:style-name="P288"><text:span text:style-name="T289">16.16</text:span><text:span text:style-name="T290">. apatinio žandikaulio išnirimą, S03.0;</text:span></text:p>
      <text:p text:style-name="P291"><text:span text:style-name="T292">16.17</text:span><text:span text:style-name="T293">. danties išnirimą, S03.2;</text:span></text:p>
      <text:p text:style-name="P294"><text:span text:style-name="T295">16.18</text:span><text:span text:style-name="T296">. makroglosiją, Q38.2.</text:span></text:p>
      <text:p text:style-name="P297"><text:span text:style-name="T298">17</text:span><text:span text:style-name="T299">. Gydytojas ortodontas turi</text:span><text:span text:style-name="T300"><text:s/>gebėti diagnozuoti ir gydyti (kodai pagal TLK-10-AM):<text:s/></text:span></text:p>
      <text:p text:style-name="P301"><text:span text:style-name="T302">17.1</text:span><text:span text:style-name="T303">. įstrigusius ir suspaustus dantis, K01:</text:span></text:p>
      <text:p text:style-name="P304"><text:span text:style-name="T305">17.1.1</text:span><text:span text:style-name="T306">. įstrigusius dantis, K01.0;</text:span></text:p>
      <text:p text:style-name="P307"><text:span text:style-name="T308">17.1.2</text:span><text:span text:style-name="T309">. suspaustus dantis, K01.1;</text:span></text:p>
      <text:p text:style-name="P310"><text:span text:style-name="T311">17.2</text:span><text:span text:style-name="T312">. dantų ir veido anomalijas (įskaitant netaisyklingą sąkandį), K07:</text:span></text:p>
      <text:p text:style-name="P313"><text:span text:style-name="T314">17.2.1</text:span><text:span text:style-name="T315">. svarbiausias žandikaulių dydžio anomalijas, K07.0;</text:span></text:p>
      <text:p text:style-name="P316"><text:span text:style-name="T317">17.2.2</text:span><text:span text:style-name="T318">. žandikaulių ir kaukolės bazės ryšių anomalijas, K07.1;</text:span></text:p>
      <text:p text:style-name="P319"><text:span text:style-name="T320">17.2.3</text:span><text:span text:style-name="T321">. dantų lanko ryšių anomalijas, K07.2;</text:span></text:p>
      <text:p text:style-name="P322"><text:span text:style-name="T323">17.2.4</text:span><text:span text:style-name="T324">. dantų padėties anomalijas, K07.3;</text:span></text:p>
      <text:p text:style-name="P325"><text:span text:style-name="T326">17.2.5</text:span><text:span text:style-name="T327">. sąkandžio sutrikimus,</text:span><text:span text:style-name="T328"><text:s/>nepatikslintus, K07.4;</text:span></text:p>
      <text:p text:style-name="P329"><text:span text:style-name="T330">17.2.6</text:span><text:span text:style-name="T331">. dantų ir veido funkcinius sutrikimus, K07.5;</text:span></text:p>
      <text:p text:style-name="P332"><text:span text:style-name="T333">17.3</text:span><text:span text:style-name="T334">. kompleksiškai su kitų profesinių kvalifikacijų <text:s/>gydytojais:<text:s/></text:span></text:p>
      <text:p text:style-name="P335"><text:span text:style-name="T336">17.3.1</text:span><text:span text:style-name="T337">. smilkininio žandikaulio sąnario pakitimus, K07.6;</text:span></text:p>
      <text:p text:style-name="P338"><text:span text:style-name="T339">17.3.2</text:span><text:span text:style-name="T340">. gomurio nesuaugimą, Q35;</text:span></text:p>
      <text:p text:style-name="P341"><text:span text:style-name="T342">17.3.3</text:span><text:span text:style-name="T343">. lūpos nesuaugimą, Q36;</text:span></text:p>
      <text:p text:style-name="P344"><text:span text:style-name="T345">17.3.4</text:span><text:span text:style-name="T346">. gomurio nesuaugimą su lūpos nesuaugimu, Q37;</text:span></text:p>
      <text:p text:style-name="P347"><text:span text:style-name="T348">17.3.5</text:span><text:span text:style-name="T349">. kitas įgimtas kaukolės, veido ir žandikaulių deformacijas, Q67.4;</text:span></text:p>
      <text:p text:style-name="P350"><text:span text:style-name="T351">17.3.6</text:span><text:span text:style-name="T352">. kitas įgimtas kaukolės ir veido kaulų formavimosi ydas, Q75;</text:span></text:p>
      <text:p text:style-name="P353"><text:span text:style-name="T354">17.3.7</text:span><text:span text:style-name="T355">. įgi</text:span><text:span text:style-name="T356">mtus formavimosi ydų sindromus, labiausiai pažeidžiančius veido išvaizdą, Q87.0.<text:s/></text:span></text:p>
      <text:p text:style-name="P357"><text:span text:style-name="T358">18</text:span><text:span text:style-name="T359">. Gydytojas ortodontas turi gebėti:<text:s/></text:span></text:p>
      <text:p text:style-name="P360"><text:span text:style-name="T361">18.1</text:span><text:span text:style-name="T362">. sudaryti paciento tyrimo ir gydymo planą pagal diagnostinius klinikinių, laboratorinių bei radiologinių tyrimų<text:s/></text:span><text:span text:style-name="T363">duomenis;</text:span></text:p>
      <text:p text:style-name="P364"><text:span text:style-name="T365">18.2</text:span><text:span text:style-name="T366">. įvertinti asmens sveikatos būklę ir išsiaiškinti paciento sveikatos problemas, susijusias su odontologinėmis ligomis, galinčiomis turėti įtakos ortodontinių anomalijų išsivystymui bei gydymo ypatumams;</text:span></text:p>
      <text:p text:style-name="P367"><text:span text:style-name="T368">18.3</text:span><text:span text:style-name="T369">. nustatyti galimas odonto</text:span><text:span text:style-name="T370">loginių ligų ankstyvąsias komplikacijas ir būkles, keliančias pavojų asmens sveikatai ar gyvybei;</text:span></text:p>
      <text:p text:style-name="P371"><text:span text:style-name="T372">18.4</text:span><text:span text:style-name="T373">. kompleksiškai įvertinti veido estetiką, kramtymo ir kalbos funkcijas, burnos higienos būklę;</text:span></text:p>
      <text:p text:style-name="P374"><text:span text:style-name="T375">18.5</text:span><text:span text:style-name="T376">. įvertinti paciento augimo periodą pagal radio</text:span><text:span text:style-name="T377">loginių tyrimų rezultatus;</text:span></text:p>
      <text:p text:style-name="P378"><text:span text:style-name="T379">18.6</text:span><text:span text:style-name="T380">. įvertinti kompiuterinę 3D veido kaulų ir dantų rentgenogramą;</text:span></text:p>
      <text:p text:style-name="P381"><text:span text:style-name="T382">18.7</text:span><text:span text:style-name="T383">. atlikti cefalometrinę šoninės galvos telerentgenogramos analizę ir įvertinti gautus rezultatus;</text:span></text:p>
      <text:p text:style-name="P384"><text:span text:style-name="T385">18.8</text:span><text:span text:style-name="T386">. įvertinti kartotinio paskyrimo (apsilanky</text:span><text:span text:style-name="T387">mo) poreikį dėl ortodontinių aparatų koregavimo ir aktyvavimo, kodas pagal TLK-10-AM –</text:span><text:span text:style-name="T388"><text:s/>Z76.0;</text:span></text:p>
      <text:p text:style-name="P389"><text:span text:style-name="T390">18.9</text:span><text:span text:style-name="T391">. atlikti panoraminę rentgenogramą</text:span><text:span text:style-name="T392"><text:s/>(baigęs Lietuvos sveikatos mokslų universiteto ar Vilniaus universiteto bendrai nustatytos trukmės atitinkamą tobulinim</text:span><text:span text:style-name="T393">osi kursą ar atlikęs atitinkamą stažuotę Lietuvos sveikatos mokslų universiteto arba Vilniaus universiteto atitinkamoje klinikoje arba rezidentūros bazėje ar kitos užsienio valstybės universitete, rengiančiame ir tobulinančiame atitinkamus sveikatos prieži</text:span><text:span text:style-name="T394">ūros specialistus, jeigu atitinkami Lietuvos Respublikos sveikatos apsaugos ministro įsakymais patvirtinti atitinkamų asmens sveikatos priežiūros paslaugų teikimo reikalavimai nenustato kitokio papildomo tobulinimo);</text:span></text:p>
      <text:p text:style-name="P395"><text:span text:style-name="T396">18.10</text:span><text:span text:style-name="T397">. analizuoti mokslinių tyrimų<text:s/></text:span><text:span text:style-name="T398">duomenis ir juos pritaikyti praktinėje veikloje;</text:span></text:p>
      <text:p text:style-name="P399"><text:span text:style-name="T400">18.11</text:span><text:span text:style-name="T401">. bendrauti su pacientais, nepilnamečių pacientų tėvais ir globėjais;</text:span></text:p>
      <text:p text:style-name="P402"><text:span text:style-name="T403">18.12</text:span><text:span text:style-name="T404">. nuimti funkcinius dantų lankų atspaudus, skenuoti dantų lankus, atlikti dantų lankų modelių analizę ir įvertinti gaut</text:span><text:span text:style-name="T405">us rezultatus;</text:span><text:s/></text:p>
      <text:p text:style-name="P406"><text:span text:style-name="T407">18.13</text:span><text:span text:style-name="T408">. parinkti ir atlikti ortodontinį gydymą naudodamas gydomuosius ortodontinius aparatus;</text:span></text:p>
      <text:p text:style-name="P409"><text:span text:style-name="T410">18.14</text:span><text:span text:style-name="T411">. parinkti, pritaikyti ir koreguoti retencinius</text:span><text:span text:style-name="T412"><text:s/></text:span><text:span text:style-name="T413">bei profilaktinius ortodontinius aparatus;</text:span></text:p>
      <text:p text:style-name="P414"><text:span text:style-name="T415">18.15</text:span><text:span text:style-name="T416">. koreguoti dantų okliuzinius pavi</text:span><text:span text:style-name="T417">ršius, šlifuoti dantų paviršius;</text:span></text:p>
      <text:p text:style-name="P418"><text:span text:style-name="T419">18.16</text:span><text:span text:style-name="T420">. įsriegti ir išimti ortodontinius implantus, atlikti kitus veiksmus, diagnostines ir gydymo manipuliacijas pagal gydytojo ortodonto kvalifikaciją;</text:span></text:p>
      <text:p text:style-name="P421"><text:span text:style-name="T422">18.17</text:span><text:span text:style-name="T423">. atlikti ortodontinį gydymą pacientams, turintiems psich</text:span><text:span text:style-name="T424">ikos ir (ar) fizinę negalią;</text:span></text:p>
      <text:p text:style-name="P425"><text:span text:style-name="T426">18.18</text:span><text:span text:style-name="T427">. atlikti vietinę nejautrą.</text:span></text:p>
      <text:p text:style-name="P428">_________________</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ed5bb3308af211eab005936df725feed" office:target-frame-name="_top" xlink:show="replace"><text:span text:style-name="T440">V-1045</text:span></text:a><text:span text:style-name="T441">, 2020-04-30, paskelbta TAR 2020-04-30, i. k. 2020-09252</text:span></text:p>
      <text:p text:style-name="P442"><text:span text:style-name="T443">Dėl Lietuvos Respublikos sveikatos apsaugos ministro <text:s/>2014 m. gruodžio 31 d. įsakymo Nr. V-1468 „Dėl Lietuvos medicinos normos MN <text:s/>47:2014 „Gydytojas ortodontas. Teisės,<text:s/></text:span><text:span text:style-name="T444">pareigos, kompetencija ir atsakomybė“ patvirtinimo“ pakeitimo</text:span></text:p>
      <text:p text:style-name="P445"/>
      <text:p text:style-name="P446"><text:span text:style-name="T447">2.</text:span></text:p>
      <text:p text:style-name="P448"><text:span text:style-name="T449">Lietuvos Respublikos sveikatos apsaugos ministerija, Įsakymas</text:span></text:p>
      <text:p text:style-name="P450"><text:span text:style-name="T451">Nr.<text:s/></text:span><text:a xlink:href="https://www.e-tar.lt/portal/legalAct.html?documentId=eaab39c0bc8e11eb8c24980b2b0e0fef" office:target-frame-name="_top" xlink:show="replace"><text:span text:style-name="T452">V-1196</text:span></text:a><text:span text:style-name="T453">, 2021-05-24, paskel</text:span><text:span text:style-name="T454">bta TAR 2021-05-24, i. k. 2021-11466</text:span></text:p>
      <text:p text:style-name="P455"><text:span text:style-name="T456">Dėl Lietuvos Respublikos sveikatos apsaugos ministro 2014 m. gruodžio 31 d. įsakymo Nr. V-1468 „Dėl Lietuvos medicinos normos MN 47:2014 „Gydytojas ortodontas. teisės, pareigos, kompetencija ir atsakomybė“ patvirtinimo“</text:span><text:span text:style-name="T457"><text:s/>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02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5-26T07:23:00Z</meta:creation-date>
    <dc:date>2021-05-26T07:23:00Z</dc:date>
    <meta:print-date>2015-01-06T06:55:00Z</meta:print-date>
    <meta:template xlink:href="Normal.dotm" xlink:type="simple"/>
    <meta:editing-cycles>2</meta:editing-cycles>
    <meta:editing-duration>PT0S</meta:editing-duration>
    <meta:document-statistic meta:page-count="7" meta:paragraph-count="310" meta:word-count="2864" meta:character-count="18656" meta:row-count="596" meta:non-whitespace-character-count="16102"/>
  </office:meta>
</office:document-meta>
</file>