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7pt" style:font-size-asian="7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24" style:parent-style-name="DefaultParagraphFont" style:family="text">
      <style:text-properties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4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4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6.3986in" fo:margin-right="0.4708in">
        <style:tab-stops/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4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4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text-indent="0.5909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78" style:family="table-column">
      <style:table-column-properties style:column-width="0.3701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1.202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1.6736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77" style:family="table">
      <style:table-properties style:width="9.9388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1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indent="6in">
        <style:tab-stops>
          <style:tab-stop style:type="left" style:position="3.2694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8-18</text:span></text:p>
      <text:p text:style-name="P9"/>
      <text:p text:style-name="P10"><text:span text:style-name="T11">Įsakymas paskelbtas: TAR 2015-09-28, i. k. 2015-14282</text:span></text:p>
      <text:p text:style-name="P12"/>
      <text:p text:style-name="P13">Nauja redakcija nuo 2016-08-18:</text:p>
      <text:p text:style-name="Normal"><text:span text:style-name="T14">Nr.<text:s/></text:span><text:a xlink:href="https://www.e-tar.lt/portal/legalAct.html?documentId=847d8fa0646311e68abac33170fc3720" office:target-frame-name="_top" xlink:show="replace"><text:span text:style-name="T15">3-279(1.5 E)</text:span></text:a><text:span text:style-name="T16">, 2016-08-17, paskelbta TAR 2016-08-17, i. k. 2016-22394</text:span></text:p>
      <text:p text:style-name="P17"/>
      <text:p text:style-name="P18">LIETUVOS RESPUBLIKOS SUSISIEKIMO MINISTRAS</text:p>
      <text:p text:style-name="P19"/>
      <text:p text:style-name="P20">ĮSAKYMAS</text:p>
      <text:p text:style-name="P21"><text:span text:style-name="T22">DĖL FINANSAVIMO SKYRIMO PROJEKTUI NR.</text:span><text:span text:style-name="T23"><text:s/>06.1.1-TID-V-503-01-0002 „ANTROJO KELIO STATYBA RUOŽE TELŠIAI–LIEPLAUKĖ</text:span><text:span text:style-name="T24">“</text:span></text:p>
      <text:p text:style-name="P25"/>
      <text:p text:style-name="P26"><text:span text:style-name="T27">2015 m. rugsėjo 25 d. Nr. 3-401(1.5 E)</text:span></text:p>
      <text:p text:style-name="P28">Vilnius</text:p>
      <text:p text:style-name="P29"/>
      <text:p text:style-name="P30"><text:span text:style-name="T31">Vadovaudamasis Atsakomybės ir funkcijų paskirstymo tarp institucijų, įgyvendinant 2014–2020 metų Europos Sąjungos struktūrinių fondų<text:s/></text:span><text:span text:style-name="T32">investicijų veiksmų programą, taisyklių, patvirtintų Lietuvos Respublikos Vyriausybės 2014 m. birželio 4 d. nutarimu Nr. 528 „Dėl atsakomybės ir funkcijų paskirstymo tarp institucijų, įgyvendinant 2014–2020 metų Europos Sąjungos struktūrinių fondų investic</text:span><text:span text:style-name="T33">ijų veiksmų programą“, 6.2.11 papunkčiu ir Projektų administravimo ir finansavimo taisyklių, patvirtintų Lietuvos Respublikos finansų ministro 2014 m. spalio 8 d. įsakymu Nr. 1K-316 „Dėl Projektų administravimo ir finansavimo taisyklių patvirtinimo“, 153 i</text:span><text:span text:style-name="T34">r 154 punktais, atsižvelgdamas į 2014–2020 metų Europos Sąjungos fondų investicijų veiksmų programos 6 prioriteto „Darnaus transporto ir pagrindinių tinklų infrastruktūros plėtra“ 06.1.1-TID-V-503 priemonės „TEN-T geležinkelių tinklo atnaujinimas ir patobu</text:span><text:span text:style-name="T35">linimas, skirtingų rūšių transporto sąveikos gerinimas“ projektų finansavimo sąlygų aprašo, patvirtinto Lietuvos Respublikos susisiekimo ministro 2015 m. lapkričio 11 d. įsakymu Nr. 3-465(1.5 E) „Dėl 2014–2020 metų Europos Sąjungos fondų investicijų veiksm</text:span><text:span text:style-name="T36">ų programos 6 prioriteto „Darnaus transporto ir pagrindinių tinklų infrastruktūros plėtra“ 06.1.1-TID-V-503 priemonės „TEN-T geležinkelių tinklo atnaujinimas ir patobulinimas, skirtingų rūšių transporto sąveikos gerinimas“ projektų finansavimo sąlygų apraš</text:span><text:span text:style-name="T37">o patvirtinimo“, 54 punktą, 2014–2020 metų Europos Sąjungos fondų investicijų veiksmų programos įgyvendinimo priemonės 06.1.1-TID-V-503 „TEN-T geležinkelių tinklo atnaujinimas ir patobulinimas, skirtingų rūšių transporto sąveikos gerinimas“ iš Europos Sąju</text:span><text:span text:style-name="T38">ngos struktūrinių fondų lėšų siūlomų bendrai finansuoti valstybės projektų sąrašą Nr. 1, patvirtintą Lietuvos Respublikos susisiekimo ministro 2016 m. sausio 19 d. įsakymu Nr. 3-12 „Dėl 2014–2020 metų Europos Sąjungos fondų investicijų veiksmų programos įg</text:span><text:span text:style-name="T39">yvendinimo priemonės 06.1.1-TID-V-503 „TEN-T geležinkelių tinklo atnaujinimas ir patobulinimas, skirtingų rūšių transporto sąveikos gerinimas“ iš Europos Sąjungos struktūrinių fondų lėšų siūlomų bendrai finansuoti valstybės projektų sąrašo Nr. 1 patvirtini</text:span><text:span text:style-name="T40">mo“, ir Transporto investicijų direkcijos 2016 m. rugpjūčio 4 d. projektų tinkamumo finansuoti vertinimo ataskaitą Nr. 1.10-30:</text:span></text:p>
      <text:p text:style-name="P41"><text:span text:style-name="T42">1</text:span><text:span text:style-name="T43">.<text:s/></text:span><text:span text:style-name="T44">Skiri</text:span><text:span text:style-name="T45">u</text:span><text:span text:style-name="T46"><text:s/>šio įsakymo priede nurodytam projektui nustatyto dydžio finansavimą<text:s/></text:span><text:span text:style-name="T47">iš 2014−2020 m. Europos Sąjungos fondų<text:s/></text:span><text:span text:style-name="T48">investicijų veiksmų programos 6 prioriteto „Darnaus transporto ir pagrindinių tinklų infrastruktūros plėtra“ 6.1.1 konkrečiam uždaviniui „Padidinti šalies daugiarūšės susisiekimo sistemos ir transeuropinių transporto tinklų sąveiką“ įgyvendinti valstybės b</text:span><text:span text:style-name="T49">iudžete Susisiekimo ministerijai pagal programos „Susisiekimo geležinkeliais užtikrinimas“ (programos kodas 01.011) priemonę „2014–2020 m. finansavimo laikotarpio projektai“ (programos priemonės kodas 01.011.02.01.01; finansavimo šaltinis 1.3.2.7.1 („2014−</text:span><text:span text:style-name="T50">2020 m. ES struktūrinė<text:s/></text:span><text:soft-page-break/><text:span text:style-name="T51">parama“); išlaidų klasifikacija pagal valstybės funkcijas 4.5.3.2 („Infrastruktūros renovacija ir plėtra“); ekonominė klasifikacija 2.9.2.2.1.03 („Investicijos ne valdžios sektoriui“) numatytų lėšų.</text:span></text:p>
      <text:p text:style-name="P52"><text:span text:style-name="T53">2</text:span><text:span text:style-name="T54">.<text:s/></text:span><text:span text:style-name="T55">Informuoj</text:span><text:span text:style-name="T56">u, kad šis sprendi</text:span><text:span text:style-name="T57">mas gali būti apskųstas Lietuvos Respublikos administracinių bylų teisenos įstatymo nustatyta tvarka.</text:span><text:s/></text:p>
      <text:p text:style-name="Normal"/>
      <text:p text:style-name="Normal"/>
      <text:p text:style-name="Normal"/>
      <text:p text:style-name="P58">Žemės ūkio ministrė,<text:s/></text:p>
      <text:p text:style-name="P59">pavaduojanti susisiekimo ministrą<text:s/><text:tab/>Virginija Baltraitienė</text:p>
      <text:p text:style-name="Normal"/>
      <text:p text:style-name="Normal"/>
      <text:soft-page-break/>
      <text:p text:style-name="P60">Lietuvos Respublikos susisiekimo ministro</text:p>
      <text:p text:style-name="P65"><text:span text:style-name="T66">2015 m. rugsėjo 25 d.<text:s/></text:span><text:span text:style-name="T67">įsakymo<text:s/></text:span><text:span text:style-name="T68">Nr. 3-401(1.5 E)</text:span><text:span text:style-name="T69"><text:s/></text:span><text:span text:style-name="T70">priedas</text:span></text:p>
      <text:p text:style-name="P71"/>
      <text:p text:style-name="P72"/>
      <text:p text:style-name="P73"/>
      <text:p text:style-name="P74"><text:span text:style-name="T75">FINANSUOJAMAS PROJEKT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  <text:p text:style-name="P92"/>
          </table:table-cell>
          <table:table-cell table:style-name="TableCell93" table:number-rows-spanned="3">
            <text:p text:style-name="P94">Paraiš-kos kodas</text:p>
            <text:p text:style-name="P95"/>
          </table:table-cell>
          <table:table-cell table:style-name="TableCell96" table:number-rows-spanned="3">
            <text:p text:style-name="P97">Pareiškėjo pavadinimas</text:p>
            <text:p text:style-name="P98"/>
          </table:table-cell>
          <table:table-cell table:style-name="TableCell99" table:number-rows-spanned="3">
            <text:p text:style-name="P100">Pareiškėjo juridinio asmens kodas</text:p>
            <text:p text:style-name="P101"/>
          </table:table-cell>
          <table:table-cell table:style-name="TableCell102" table:number-rows-spanned="3">
            <text:p text:style-name="P103">Projekto<text:s/>pavadinimas</text:p>
            <text:p text:style-name="P104"/>
          </table:table-cell>
          <table:table-cell table:style-name="TableCell105" table:number-rows-spanned="3">
            <text:p text:style-name="P106">Projekto partneriai</text:p>
            <text:p text:style-name="P107"/>
          </table:table-cell>
          <table:table-cell table:style-name="TableCell108" table:number-columns-spanned="5">
            <text:p text:style-name="P109">Projektui skiriamos finansavimo lėšos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<text:span text:style-name="T119">iš viso – iki, Eur</text:span></text:p>
            <text:p text:style-name="P120"/>
          </table:table-cell>
          <table:table-cell table:style-name="TableCell121" table:number-rows-spanned="2">
            <text:p text:style-name="P122">iš jų valstybės pagalba iki, Eur</text:p>
            <text:p text:style-name="P123"/>
          </table:table-cell>
          <table:table-cell table:style-name="TableCell124" table:number-rows-spanned="2">
            <text:p text:style-name="P125"><text:span text:style-name="T126">iš jų<text:s/></text:span><text:span text:style-name="T127">de minimis<text:s/></text:span><text:span text:style-name="T128">pagalba iki, Eur</text:span></text:p>
          </table:table-cell>
          <table:table-cell table:style-name="TableCell129" table:number-columns-spanned="2">
            <text:p text:style-name="P130">iš jų: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Europos Sąjungos struktūrinių fondų lėšos iki, Eur</text:p>
            <text:p text:style-name="P143"/>
          </table:table-cell>
          <table:table-cell table:style-name="TableCell144">
            <text:p text:style-name="P145">Lietuvos Respubli-<text:s/>kos valstybės biudžeto lėšos iki, Eur</text:p>
            <text:p text:style-name="P146"/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11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06.1.1-TID-V-503-01-0002</text:p>
          </table:table-cell>
          <table:table-cell table:style-name="TableCell175">
            <text:p text:style-name="P176">Akcinė bendrovė „Lietuvos geležinkeliai“</text:p>
          </table:table-cell>
          <table:table-cell table:style-name="TableCell177">
            <text:p text:style-name="P178">110053842</text:p>
          </table:table-cell>
          <table:table-cell table:style-name="TableCell179">
            <text:p text:style-name="P180">Antrojo kelio statyba ruože Telšiai–Lieplaukė</text:p>
          </table:table-cell>
          <table:table-cell table:style-name="TableCell181">
            <text:p text:style-name="P182">Lietuvos automobilių kelių direkcija prie Susisiekimo<text:s/>ministerijos, Telšių rajono savivaldybės administracija</text:p>
          </table:table-cell>
          <table:table-cell table:style-name="TableCell183">
            <text:p text:style-name="P184">41 600 431,19<text:s/>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41 600 431,19</text:p>
          </table:table-cell>
          <table:table-cell table:style-name="TableCell191">
            <text:p text:style-name="P192">0,00</text:p>
            <text:p text:style-name="P193"/>
          </table:table-cell>
        </table:table-row>
      </table:table>
      <text:p text:style-name="P194"/>
      <text:p text:style-name="P195"/>
      <text:p text:style-name="P196">Papildyta priedu:</text:p>
      <text:p text:style-name="P197"><text:span text:style-name="T198">Nr.<text:s/></text:span><text:a xlink:href="https://www.e-tar.lt/portal/legalAct.html?documentId=847d8fa0646311e68abac33170fc3720" office:target-frame-name="_top" xlink:show="replace"><text:span text:style-name="T199">3-279(1.5 E)</text:span></text:a><text:span text:style-name="T200">, 2016-08-17,<text:s/></text:span><text:span text:style-name="T201">paskelbta TAR 2016-08-17, i. k. 2016-22394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susisiekimo ministerija, Įsakymas</text:span></text:p>
      <text:p text:style-name="P211"><text:span text:style-name="T212">Nr.<text:s/></text:span><text:a xlink:href="https://www.e-tar.lt/portal/legalAct.html?documentId=847d8fa0646311e68abac33170fc3720" office:target-frame-name="_top" xlink:show="replace"><text:span text:style-name="T213">3-279(1.5 E)</text:span></text:a><text:span text:style-name="T214">, 2016-08-17, paskelbta<text:s/></text:span><text:span text:style-name="T215">TAR 2016-08-17, i. k. 2016-22394</text:span></text:p>
      <text:soft-page-break/>
      <text:p text:style-name="P216"><text:span text:style-name="T217">Dėl Lietuvos Respublikos susisiekimo ministro 2015 m. rugsėjo 25 d. įsakymo Nr. 3-401(1.5 E) „Dėl finansavimo skyrimo projektui „Antrojo geležinkelio kelio statyba ruože Telšiai–Lieplaukė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72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 User</dc:creator>
    <meta:creation-date>2016-08-24T07:50:00Z</meta:creation-date>
    <dc:date>2016-08-24T07:50:00Z</dc:date>
    <meta:print-date>2015-09-21T12:15:00Z</meta:print-date>
    <meta:template xlink:href="Normal" xlink:type="simple"/>
    <meta:editing-cycles>2</meta:editing-cycles>
    <meta:editing-duration>PT0S</meta:editing-duration>
    <meta:document-statistic meta:page-count="4" meta:paragraph-count="66" meta:word-count="650" meta:character-count="5298" meta:row-count="336" meta:non-whitespace-character-count="4714"/>
  </office:meta>
</office:document-meta>
</file>