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fo:background-color="#FFFFFF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7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f9803270d9ad11eb9f09e7df20500045" office:target-frame-name="_top" xlink:show="replace"><text:span text:style-name="T12">V-1563</text:span></text:a><text:span text:style-name="T13">, 2021-06-30, paskelbta TAR 2021-06-30, i. k. 2021-14830</text:span></text:p>
      <text:p text:style-name="P14"><text:span text:style-name="T15">Dėl paslaugų, teikiamų kontaktiniu būdu, parduotuvių, turgaviečių ir kitų viešų prekybos vietų, l</text:span><text:span text:style-name="T16">aisvalaikio ir pramogų vietų, viešojo maitinimo įstaigų, restoranų, kavinių, barų, naktinių klubų ir kitų pasilinksminimo vietų, lošimo namų (kazino) ir lošimo automatų, bingo salonų paslaugų teikimo būtinų sąlygų</text:span></text:p>
      <text:p text:style-name="P17"/>
      <text:p text:style-name="P18"><text:span text:style-name="T19">Suvestinė redakcija nuo 2021-06-01 iki 20</text:span><text:span text:style-name="T20">21-06-30</text:span></text:p>
      <text:p text:style-name="P21"/>
      <text:p text:style-name="P22"><text:span text:style-name="T23">Sprendimas paskelbtas: TAR 2020-12-17, i. k. 2020-27665</text:span></text:p>
      <text:p text:style-name="P24"/>
      <text:p text:style-name="P25">Nauja redakcija nuo 2021-02-15:</text:p>
      <text:p text:style-name="Normal"><text:span text:style-name="T26">Nr.<text:s/></text:span><text:a xlink:href="https://www.e-tar.lt/portal/legalAct.html?documentId=6d127e506d4d11eb9601893677bfd7d8" office:target-frame-name="_top" xlink:show="replace"><text:span text:style-name="T27">V-296</text:span></text:a><text:span text:style-name="T28">, 2021-02-12, paskelbta TAR 2021-02-12, i. k. 2021</text:span><text:span text:style-name="T29">-02778</text:span></text:p>
      <text:p text:style-name="P30"/>
      <text:p text:style-name="P31">LIETUVOS RESPUBLIKOS SVEIKATOS APSAUGOS MINISTRAS</text:p>
      <text:p text:style-name="P32">VALSTYBĖS LYGIO EKSTREMALIOSIOS SITUACIJOS VALSTYBĖS OPERACIJŲ VADOVAS</text:p>
      <text:p text:style-name="P33"/>
      <text:p text:style-name="P34">SPRENDIMAS</text:p>
      <text:p text:style-name="P35"><text:span text:style-name="T36">DĖL<text:s/></text:span><text:span text:style-name="T37">BŪTINŲ SĄLYGŲ PREKYBOS VIETOMS</text:span></text:p>
      <text:p text:style-name="P38"/>
      <text:p text:style-name="P39">2020 m. <text:s/>gruodžio 17 <text:s/>d. Nr. V-2930</text:p>
      <text:p text:style-name="P40">Vilnius</text:p>
      <text:p text:style-name="P41"/>
      <text:p text:style-name="P42"><text:span text:style-name="T43">Vadovaudamasis Lietuvos Respublikos civilinės saugos įstatymo 15 straipsnio 2 dalies 1 ir 4 punktais, Lietuvos Respublikos žmonių užkrečiamųjų ligų profilaktikos ir kontrolės įstatymo 37 straipsnio 2 dalies 1 punktu, Lietuvos Respublikos Vyriausybės 2020 m</text:span><text:span text:style-name="T44">. lapkričio 4 d. nutarimo Nr. 1226 „Dėl karantino Lietuvos Respublikos teritorijoje paskelbimo“ (toliau – Nutarimas Nr. 1226)<text:s/></text:span><text:span text:style-name="T45">7</text:span><text:span text:style-name="T46"><text:s/>punktu, Lietuvos Respublikos Vyriausybės 2020 m. vasario 26 d. nutarimu Nr. 152 „Dėl valstybės lygio ekstremaliosios situacijos<text:s/></text:span><text:span text:style-name="T47">paskelbimo“, Valstybiniu ekstremaliųjų situacijų valdymo planu, patvirtintu Lietuvos Respublikos Vyriausybės 2010 m. spalio 20 d. nutarimu Nr. 1503 „Dėl Valstybinio ekstremaliųjų situacijų valdymo plano patvirtinimo“,<text:s/></text:span><text:span text:style-name="T48">Lietuvos Respublikos Vyriausybės 2020<text:s/></text:span><text:span text:style-name="T49">m. gruodžio 16 d. nutarimu Nr. 1419 „Dėl valstybės lygio ekstremaliosios situacijos valstybės operacijų vadovo paskyrimo“</text:span><text:span text:style-name="T50"><text:s/>bei siekdamas užtikrinti COVID-</text:span><text:span text:style-name="T51">19 ligos (koronaviruso infekcijos) plitimo prevenciją, n u s p r e n d ž i u:</text:span><text:s/></text:p>
      <text:p text:style-name="P52">Preambulės pakeitimai:</text:p>
      <text:p text:style-name="P53"><text:span text:style-name="T54">N</text:span><text:span text:style-name="T55">r.<text:s/></text:span><text:a xlink:href="https://www.e-tar.lt/portal/legalAct.html?documentId=9e4874609ee511eb9fecb5ecd3bd711c" office:target-frame-name="_top" xlink:show="replace"><text:span text:style-name="T56">V-856</text:span></text:a><text:span text:style-name="T57">, 2021-04-16, paskelbta TAR 2021-04-16, i. k. 2021-08003</text:span></text:p>
      <text:p text:style-name="P58"><text:span text:style-name="T59">Nr.<text:s/></text:span><text:a xlink:href="https://www.e-tar.lt/portal/legalAct.html?documentId=9aeb5fd1c24911eba2bad9a0748ee64d" office:target-frame-name="_top" xlink:show="replace"><text:span text:style-name="T60">V-1267</text:span></text:a><text:span text:style-name="T61">, 2021-05-31, paskelbta TAR 2021-05-31, i. k. 2021-12291</text:span></text:p>
      <text:p text:style-name="Normal"/>
      <text:p text:style-name="P62"><text:span text:style-name="T63">1</text:span><text:span text:style-name="T64">. Įpareigoti parduotuvių, turgaviečių, ir kitų viešų prekybos vietų</text:span><text:span text:style-name="T65">, kurių veikla nedraudžiama</text:span><text:span text:style-name="T66"><text:s/>Nutarimu Nr. 1226</text:span><text:span text:style-name="T67"><text:s/></text:span><text:span text:style-name="T68">(toliau – prekybos vietos), administracijas ar kitus jų veiklą or</text:span><text:span text:style-name="T69">ganizuojančius subjektus,<text:s/></text:span><text:span text:style-name="T70">prekybą vykdančius asmenis ir<text:s/></text:span><text:span text:style-name="T71">viešose prekybos vietose prekiaujančius asmenis:</text:span><text:s/></text:p>
      <text:p text:style-name="P72">Punkto pakeitimai:</text:p>
      <text:p text:style-name="P73"><text:span text:style-name="T74">Nr.<text:s/></text:span><text:a xlink:href="https://www.e-tar.lt/portal/legalAct.html?documentId=9e4874609ee511eb9fecb5ecd3bd711c" office:target-frame-name="_top" xlink:show="replace"><text:span text:style-name="T75">V-856</text:span></text:a><text:span text:style-name="T76">, 2021-04-16, paskelbta<text:s/></text:span><text:span text:style-name="T77">TAR 2021-04-16, i. k. 2021-08003</text:span></text:p>
      <text:p text:style-name="P78"><text:span text:style-name="T79">1.1</text:span><text:span text:style-name="T80">.<text:s/></text:span><text:span text:style-name="T81">Užtikrinti, kad pirkėjus aptarnaujantys asmenys ir<text:s/></text:span><text:span text:style-name="T82">prekiautojai prekybos vietose dėvėtų medicinines veido kaukes arba respiratorius,</text:span><text:span text:style-name="T83"><text:s/>o<text:s/></text:span><text:span text:style-name="T84">vyresni nei 6 metų amžiaus<text:s/></text:span><text:span text:style-name="T85">lankytojai, pirkėjai<text:s/></text:span><text:span text:style-name="T86">dėvėtų nosį ir burną dengiančias<text:s/></text:span><text:span text:style-name="T87">apsaugos priemones (veido kaukes, respiratorius ar kitas priemones),</text:span><text:span text:style-name="T88"><text:s/>kurios priglunda prie veido ir visiškai dengia nosį ir burną</text:span><text:span text:style-name="T89"><text:s/>(toliau – kaukė).<text:s/></text:span><text:span text:style-name="T90">Kaukių leidžiama nedėvėti neįgalumą turintiems asmenims, kurie dėl savo sveikatos būklės kaukių dėvėti negal</text:span><text:span text:style-name="T91">i ar jų dėvėjimas gali pakenkti asmens sveikatos būklei (rekomenduojama dėvėti veido skydelį).</text:span></text:p>
      <text:p text:style-name="P92"><text:span text:style-name="T93">1.2</text:span><text:span text:style-name="T94">. Riboti pirkėjų srautus:</text:span></text:p>
      <text:p text:style-name="P95"><text:span text:style-name="T96">1.2.1</text:span><text:span text:style-name="T97">. užtikrinti, kad pirkėjai eilėse prie kasų, aptarnavimo vietų ar prie įėjimo į prekybos vietą laikytųsi saugaus ne mažes</text:span><text:span text:style-name="T98">nio kaip 1 metro atstumo vienas nuo kito;</text:span></text:p>
      <text:p text:style-name="P99"><text:span text:style-name="T100">1.2.2</text:span><text:span text:style-name="T101">. vietose, kuriose susidaro eilė, pažymėti privalomus atstumus tarp eilėje stovinčių pirkėjų ir užtikrinti šio reikalavimo laikymąsi;</text:span></text:p>
      <text:p text:style-name="P102"><text:span text:style-name="T103">1.2.3</text:span><text:span text:style-name="T104">.<text:s/></text:span><text:span text:style-name="T105">užtikrinti, kad būtų laikomasi</text:span><text:span text:style-name="T106"><text:s/></text:span><text:span text:style-name="T107">Nutarime Nr. 1226 nustatytų p</text:span><text:span text:style-name="T108">rekybos ploto</text:span><text:span text:style-name="T109"><text:s/>vienam lankytojui</text:span><text:span text:style-name="T110"><text:s/></text:span><text:span text:style-name="T111">reikalavimų</text:span><text:span text:style-name="T112"><text:s/>arba vienu metu būtų aptarnaujamas ne daugiau kaip vienas asmuo</text:span><text:span text:style-name="T113">;</text:span><text:s/></text:p>
      <text:p text:style-name="P114">Papunkčio pakeitimai:</text:p>
      <text:p text:style-name="P115"><text:span text:style-name="T116">Nr.<text:s/></text:span><text:a xlink:href="https://www.e-tar.lt/portal/legalAct.html?documentId=9e4874609ee511eb9fecb5ecd3bd711c" office:target-frame-name="_top" xlink:show="replace"><text:span text:style-name="T117">V-856</text:span></text:a><text:span text:style-name="T118">, 2021-04-16,<text:s/></text:span><text:span text:style-name="T119">paskelbta TAR 2021-04-16, i. k. 2021-08003</text:span></text:p>
      <text:p text:style-name="P120"><text:span text:style-name="T121">Nr.<text:s/></text:span><text:a xlink:href="https://www.e-tar.lt/portal/legalAct.html?documentId=9aeb5fd1c24911eba2bad9a0748ee64d" office:target-frame-name="_top" xlink:show="replace"><text:span text:style-name="T122">V-1267</text:span></text:a><text:span text:style-name="T123">, 2021-05-31, paskelbta TAR 2021-05-31, i. k. 2021-12291</text:span></text:p>
      <text:p text:style-name="Normal"/>
      <text:p text:style-name="P124"><text:span text:style-name="T125">1.2.4.</text:span><text:span text:style-name="T126"><text:s/>Neteko galios nuo 2021-04-19</text:span></text:p>
      <text:p text:style-name="P127">Papunkčio<text:s/>naikinimas:</text:p>
      <text:p text:style-name="P128"><text:span text:style-name="T129">Nr.<text:s/></text:span><text:a xlink:href="https://www.e-tar.lt/portal/legalAct.html?documentId=9e4874609ee511eb9fecb5ecd3bd711c" office:target-frame-name="_top" xlink:show="replace"><text:span text:style-name="T130">V-856</text:span></text:a><text:span text:style-name="T131">, 2021-04-16, paskelbta TAR 2021-04-16, i. k. 2021-08003</text:span></text:p>
      <text:p text:style-name="Normal"/>
      <text:p text:style-name="P132"><text:span text:style-name="T133">1.3</text:span><text:span text:style-name="T134">. Į prekybos vietas neįleisti pirkėjų, kuriems pasireiškia ūmių<text:s/></text:span><text:span text:style-name="T135">viršutinių kvėpavimo takų ligų požymių (sloga, kosulys, čiaudulys, pasunkėjęs kvėpavimas).</text:span></text:p>
      <text:p text:style-name="P136"><text:span text:style-name="T137">1.4</text:span><text:span text:style-name="T138">. Prie įėjimo į prekybos vietą pateikti informaciją apie leidžiamą pirkėjų skaičių prekybos vietoje, pirkėjų asmens higienos laikymosi (rankų higiena, kosėjim</text:span><text:span text:style-name="T139">o, čiaudėjimo etiketas ir kt.) ir kaukių dėvėjimo būtinybę arba periodiškai skelbti tokią informaciją per garsiakalbius.</text:span><text:s/></text:p>
      <text:p text:style-name="P140">Papunkčio pakeitimai:</text:p>
      <text:p text:style-name="P141"><text:span text:style-name="T142">Nr.<text:s/></text:span><text:a xlink:href="https://www.e-tar.lt/portal/legalAct.html?documentId=220dba2087fe11eb9fecb5ecd3bd711c" office:target-frame-name="_top" xlink:show="replace"><text:span text:style-name="T143">V-560</text:span></text:a><text:span text:style-name="T144">, 202</text:span><text:span text:style-name="T145">1-03-18, paskelbta TAR 2021-03-18, i. k. 2021-05509</text:span></text:p>
      <text:p text:style-name="Normal"/>
      <text:p text:style-name="P146"><text:span text:style-name="T147">1.5</text:span><text:span text:style-name="T148">. Sudaryti galimybę tinkamai pirkėjų rankų higienai ir (ar) dezinfekcijai – prie įėjimo į prekybos vietą ir sanitarinį mazgą gerai matomoje vietoje pakabinti vartotojų rankų dezinfekcijai skirtą p</text:span><text:span text:style-name="T149">riemonę. Esant galimybei prie įėjimo į sanitarinį mazgą padėti vienkartinių pirštinių.</text:span></text:p>
      <text:p text:style-name="P150"><text:span text:style-name="T151">1.6</text:span><text:span text:style-name="T152">.<text:s/></text:span><text:span text:style-name="T153">Tarp prekiautojų darbo vietų<text:s/></text:span><text:span text:style-name="T154">išlaikyti bent 2 metrų atstumą, išskyrus atvejus, kai<text:s/></text:span><text:span text:style-name="T155">tarp darbo vietų įrengiamos ne žemesnės nei 140 cm aukščio pertvaros, atskiriančios tiek darbuotojus, tiek eilėje laukiančius<text:s/></text:span><text:span text:style-name="T156">pirkėjus</text:span><text:span text:style-name="T157">. Darbuotojai darbo vietoje privalo dėvėti medicinines veido kaukes arba respiratorius.</text:span></text:p>
      <text:p text:style-name="P158"><text:span text:style-name="T159">1.7</text:span><text:span text:style-name="T160">.<text:s/></text:span><text:span text:style-name="T161">Nuolat stebėti savo ir ki</text:span><text:span text:style-name="T162">tų darbuotojų sveikatą. Sudaryti sąlygas matuoti (-s) darbuotojų (-ams) kūno temperatūrą tik atvykus į darbą.</text:span></text:p>
      <text:p text:style-name="P163"><text:span text:style-name="T164">1.8</text:span><text:span text:style-name="T165">.<text:s/></text:span><text:span text:style-name="T166">Prekybos vietoje darbuotojams pasireiškus viršutinių kvėpavimo takų ligų, ūmių žarnyno infekcijų ir kt. susirgimų požymiams (karščiavimas</text:span><text:span text:style-name="T167">, sloga, kosulys, čiaudulys, pasunkėjęs kvėpavimas, viduriavimas, vėmimas ir pan.) konsultuotis Karštąja koronaviruso linija tel. 1808 arba susisiekti su savo šeimos gydytoju konsultacijai.</text:span></text:p>
      <text:p text:style-name="P168"><text:span text:style-name="T169">1.9</text:span><text:span text:style-name="T170">.<text:s/></text:span><text:span text:style-name="T171">Pačiam prekiautojui (darbuotojui) sužinojus apie jam nust</text:span><text:span text:style-name="T172">atytą COVID-19 ligą (koronoviruso infekciją) arba prekybos vietos administracijai ar kitam jų veiklą organizuojančiam subjektui iš paties prekiautojo (darbuotojo) gavus informaciją apie jam nustatytą COVID-19 ligą (koronoviruso infekciją), apie tai informu</text:span><text:span text:style-name="T173">oti Nacionalinį visuomenės sveikatos centrą prie Sveikatos apsaugos ministerijos (toliau – NVSC), bendradarbiauti su NVSC nustatant sąlytį turėjusius asmenis.</text:span></text:p>
      <text:p text:style-name="P174"><text:span text:style-name="T175">1.10</text:span><text:span text:style-name="T176">.<text:s/></text:span><text:span text:style-name="T177">Nedirbti ir drausti prekybos vietoje dirbti darbuotojams, kuriems privaloma izoliacija,</text:span><text:span text:style-name="T178"><text:s/>izoliacijos laikotarpiu.</text:span></text:p>
      <text:p text:style-name="P179"><text:span text:style-name="T180">1.11</text:span><text:span text:style-name="T181">.<text:s/></text:span><text:span text:style-name="T182">Laikytis ir užtikrinti, kad prekiautojai (darbuotojai) laikytųsi griežtos rankų higienos: plauti rankas skystu muilu ir šiltu tekančiu vandeniu, dezinfekuoti jas specialiomis rankų dezinfekcinėmis priemonėmis, vengti lie</text:span><text:span text:style-name="T183">sti rankomis veidą, akis, nosį, burną ir kt., laikytis kosėjimo ir čiaudėjimo etiketo.</text:span></text:p>
      <text:p text:style-name="P184"><text:span text:style-name="T185">1.12</text:span><text:span text:style-name="T186">.<text:s/></text:span><text:span text:style-name="T187">Pagal galimybes darbą organizuoti taip, kad kuo daugiau prekiautojų (darbuotojų) laikytųsi saugaus atstumo vienas nuo kito ir (ar) pirkėjo (daugiau nei 2 metrų</text:span><text:span text:style-name="T188"><text:s/>atstumu, trumpiau nei 15 min.) ar nekontaktuotų. Jeigu dirbama pamainomis, pagal galimybes organizuoti prekiautojų (darbuotojų) pamainų pasikeitimą išlaikant saugų atstumą ar be kontakto.</text:span></text:p>
      <text:p text:style-name="P189"><text:span text:style-name="T190">1.13</text:span><text:span text:style-name="T191">. Dažnai liečiamus paviršius (durų rankenas, laiptinės turė</text:span><text:span text:style-name="T192">klus, elektros jungiklius, kėdžių atramas, apsipirkimui naudojamus vežimėlius ir krepšelius ir kt.) valyti ir dezinfekuoti ne rečiau kaip 2 kartus per dieną.</text:span></text:p>
      <text:p text:style-name="P193"><text:span text:style-name="T194">1.14</text:span><text:span text:style-name="T195">. Prekybos vietos patalpas vėdinti ne rečiau nei 1 kartą per valandą, jeigu yra tokia gali</text:span><text:span text:style-name="T196">mybė.</text:span></text:p>
      <text:p text:style-name="P197"><text:span text:style-name="T198">1.15</text:span><text:span text:style-name="T199">. Kitą aplinkos valymą ir dezinfekciją atlikti vadovaujantis Rekomendacijomis dezinfekcijai sveikatos priežiūros įstaigose ir ne sveikatos priežiūros patalpose (ne sveikatos priežiūros sektorius, įtarus ar patvirtinus COVID-19 atvejį) (</text:span><text:span text:style-name="T200">https:</text:span><text:span text:style-name="T201">//bit.ly/3mWbxzf</text:span><text:span text:style-name="T202">).</text:span></text:p>
      <text:p text:style-name="P203"><text:span text:style-name="T204">1.16</text:span><text:span text:style-name="T205">. Prie įėjimo į prekybos vietą pateikti informaciją pirkėjui apie būtinybę dėvėti kaukes. Prekiautojai gali atsisakyti parduoti prekes tais atvejais, kai pirkėjai nedėvi kaukių.</text:span></text:p>
      <text:p text:style-name="P206"><text:span text:style-name="T207">2</text:span><text:span text:style-name="T208">. Įpareigoti vyresnius nei 6 metų amžiaus as</text:span><text:span text:style-name="T209">menis prekybos vietose dėvėti kaukes</text:span><text:span text:style-name="T210">. Kaukių leidžiama nedėvėti neįgalumą turintiems asmenims, kurie dėl savo sveikatos būklės kaukių dėvėti negali ar jų dėvėjimas gali pakenkti asmens sveikatos būklei (rekomenduojama dėvėti veido skydelį).</text:span></text:p>
      <text:p text:style-name="P211"><text:span text:style-name="T212">3</text:span><text:span text:style-name="T213">. Rekomend</text:span><text:span text:style-name="T214">uoti </text:span><text:span text:style-name="T215">organizuoti darbuotojų periodinį profilaktinį testavimą dėl COVID-19 ligos (koronaviruso infekcijos);</text:span><text:s/></text:p>
      <text:p text:style-name="P216">Punkto pakeitimai:</text:p>
      <text:p text:style-name="P217"><text:span text:style-name="T218">Nr.<text:s/></text:span><text:a xlink:href="https://www.e-tar.lt/portal/legalAct.html?documentId=9e4874609ee511eb9fecb5ecd3bd711c" office:target-frame-name="_top" xlink:show="replace"><text:span text:style-name="T219">V-856</text:span></text:a><text:span text:style-name="T220">, 2021-04-16,<text:s/></text:span><text:span text:style-name="T221">paskelbta TAR 2021-04-16, i. k. 2021-08003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222"><text:s/></text:span><text:span text:style-name="T223">valstybės lygio</text:span></text:p>
      <text:p text:style-name="Normal"><text:span text:style-name="T224">ekstremaliosios situacijos valstybės operacijų vadovas<text:s/></text:span><text:span text:style-name="T225"><text:tab/></text:span><text:span text:style-name="T226"><text:tab/><text:s text:c="24"/>Arūnas Dulkys</text:span></text:p>
      <text:p text:style-name="Normal"/>
      <text:p text:style-name="P227"/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veikatos apsaugos<text:s/></text:span><text:span text:style-name="T237">ministerija, Sprendimas</text:span></text:p>
      <text:p text:style-name="P238"><text:span text:style-name="T239">Nr.<text:s/></text:span><text:a xlink:href="https://www.e-tar.lt/portal/legalAct.html?documentId=6d127e506d4d11eb9601893677bfd7d8" office:target-frame-name="_top" xlink:show="replace"><text:span text:style-name="T240">V-296</text:span></text:a><text:span text:style-name="T241">, 2021-02-12, paskelbta TAR 2021-02-12, i. k. 2021-02778</text:span></text:p>
      <text:p text:style-name="P242"><text:span text:style-name="T243">Dėl Lietuvos Respublikos sveikatos apsaugos ministro valstybės lygio</text:span><text:span text:style-name="T244"><text:s/>ekstremaliosios situacijos valstybės operacijų vadovo 2020 m. gruodžio 17 d. sprendimo Nr. V-2930 „Dėl būtinų sąlygų prekybos vietoms“ pakeiti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Sprendimas</text:span></text:p>
      <text:p text:style-name="P250"><text:span text:style-name="T251">Nr.<text:s/></text:span><text:a xlink:href="https://www.e-tar.lt/portal/legalAct.html?documentId=220dba2087fe11eb9fecb5ecd3bd711c" office:target-frame-name="_top" xlink:show="replace"><text:span text:style-name="T252">V-560</text:span></text:a><text:span text:style-name="T253">, 2021-03-18, paskelbta TAR 2021-03-18, i. k. 2021-05509</text:span></text:p>
      <text:p text:style-name="P254"><text:span text:style-name="T255">Dėl Lietuvos Respublikos sveikatos apsaugos ministro, valstybės lygio ekstremaliosios situacijos valstybės operacijų vadovo 2020 m. gr</text:span><text:span text:style-name="T256">uodžio 17 d. sprendimo Nr. V-2930 „Dėl būtinų sąlygų prekybos vietoms“ pakeitimo</text:span></text:p>
      <text:p text:style-name="P257"/>
      <text:p text:style-name="P258"><text:span text:style-name="T259">3.</text:span></text:p>
      <text:p text:style-name="P260"><text:span text:style-name="T261">Lietuvos Respublikos sveikatos apsaugos ministerija, Sprendimas</text:span></text:p>
      <text:p text:style-name="P262"><text:span text:style-name="T263">Nr.<text:s/></text:span><text:a xlink:href="https://www.e-tar.lt/portal/legalAct.html?documentId=9e4874609ee511eb9fecb5ecd3bd711c" office:target-frame-name="_top" xlink:show="replace"><text:span text:style-name="T264">V-856</text:span></text:a><text:span text:style-name="T265">, 2021-04-16, paskelbta TAR 2021-04-16, i. k. 2021-08003</text:span></text:p>
      <text:p text:style-name="P266"><text:span text:style-name="T267">Dėl Lietuvos Respublikos sveikatos apsaugos ministro, valstybės lygio ekstremaliosios situacijos valstybės operacijų vadovo 2020 m. gruodžio 17 d. sprendimo Nr. V-2930 „Dėl būtinų sąlygų prekybos vie</text:span><text:span text:style-name="T268">toms“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Sprendimas</text:span></text:p>
      <text:p text:style-name="P274"><text:span text:style-name="T275">Nr.<text:s/></text:span><text:a xlink:href="https://www.e-tar.lt/portal/legalAct.html?documentId=9aeb5fd1c24911eba2bad9a0748ee64d" office:target-frame-name="_top" xlink:show="replace"><text:span text:style-name="T276">V-1267</text:span></text:a><text:span text:style-name="T277">, 2021-05-31, paskelbta TAR 2021-05-31, i. k. 2021-12291</text:span></text:p>
      <text:p text:style-name="P278"><text:span text:style-name="T279">Dėl<text:s/></text:span><text:span text:style-name="T280">Lietuvos Respublikos sveikatos apsaugos ministro, valstybės lygio ekstremaliosios situacijos valstybės operacijų vadovo 2020 m. gruodžio 17 d. sprendimo Nr. V-2930 „Dėl būtinų sąlygų prekybos vietoms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07:56:00Z</meta:creation-date>
    <dc:date>2021-07-02T07:5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1428" meta:character-count="10795" meta:row-count="559" meta:non-whitespace-character-count="9514"/>
  </office:meta>
</office:document-meta>
</file>