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1pt" fo:language="en" fo:country="US"/>
    </style:style>
    <style:style style:name="P29" style:parent-style-name="Normal" style:family="paragraph">
      <style:paragraph-properties fo:text-align="center"/>
      <style:text-properties fo:font-weight="bold" style:font-weight-asian="bold" fo:font-size="10pt" style:font-size-asian="10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42"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43"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8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text-indent="0.5909in">
        <style:tab-stops>
          <style:tab-stop style:type="left" style:position="0.787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5909in">
        <style:tab-stops>
          <style:tab-stop style:type="left" style:position="0.787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5909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0.5909in">
        <style:tab-stops>
          <style:tab-stop style:type="left" style:position="0.196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indent="0.5909in">
        <style:tab-stops>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5909in">
        <style:tab-stops>
          <style:tab-stop style:type="left" style:position="0.787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T193" style:parent-style-name="DefaultParagraphFont" style:family="text">
      <style:text-properties fo:font-weight="bold" style:font-weight-asian="bold" style:font-size-complex="11p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5909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2in">
        <style:tab-stops>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2in">
        <style:tab-stops>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1.0833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902in">
        <style:tab-stops>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2in">
        <style:tab-stops>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1.083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2in">
        <style:tab-stops>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2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2in">
        <style:tab-stops>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1.0902in" fo:text-indent="-0.5in">
        <style:tab-stops>
          <style:tab-stop style:type="left" style:position="-0.006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weight-complex="bold" style:font-size-complex="12pt"/>
    </style:style>
    <style:style style:name="T389" style:parent-style-name="DefaultParagraphFont" style:family="text">
      <style:text-properties style:font-name-asian="Calibri" fo:font-weight="bold" style:font-weight-asian="bold" style:font-weight-complex="bold" style:font-size-complex="12pt"/>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font-weight-complex="bold"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weight-complex="bold"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fo:font-weight="bold" style:font-weight-asian="bold" style:font-weight-complex="bold"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margin-left="1.0902in" fo:text-indent="-0.5in">
        <style:tab-stops>
          <style:tab-stop style:type="left" style:position="-0.0069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margin-left="1.0902in" fo:text-indent="-0.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fo:letter-spacing="0.0486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margin-left="0.5909in">
        <style:tab-stops>
          <style:tab-stop style:type="left" style:position="0.196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5909in">
        <style:tab-stops>
          <style:tab-stop style:type="left" style:position="0.78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line-height="115%">
        <style:tab-stops>
          <style:tab-stop style:type="left" style:position="5.3159in"/>
        </style:tab-stops>
      </style:paragraph-properties>
    </style:style>
    <style:style style:name="P454" style:parent-style-name="Normal" style:family="paragraph">
      <style:paragraph-properties fo:line-height="115%">
        <style:tab-stops>
          <style:tab-stop style:type="left" style:position="5.3159in"/>
        </style:tab-stops>
      </style:paragraph-properties>
    </style:style>
    <style:style style:name="P455" style:parent-style-name="Normal" style:family="paragraph">
      <style:paragraph-properties fo:line-height="115%">
        <style:tab-stops>
          <style:tab-stop style:type="left" style:position="5.3159in"/>
        </style:tab-stops>
      </style:paragraph-properties>
    </style:style>
    <style:style style:name="P456" style:parent-style-name="Normal" style:family="paragraph">
      <style:paragraph-properties fo:line-height="115%">
        <style:tab-stops>
          <style:tab-stop style:type="left" style:position="5.315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3-01-01:</text:span></text:p>
      <text:p text:style-name="P10"><text:span text:style-name="T11">Lietuvos Respublikos teisingumo ministerija, Įsakymas</text:span></text:p>
      <text:p text:style-name="P12"><text:span text:style-name="T13">Nr.<text:s/></text:span><text:a xlink:href="https://www.e-tar.lt/portal/legalAct.html?documentId=fb6db410882d11ed8df094f359a60216" office:target-frame-name="_top" xlink:show="replace"><text:span text:style-name="T14">1R-444</text:span></text:a><text:span text:style-name="T15">, 2022-12-30, paskelbta TAR 2022-12-30, i. k. 2022-27599</text:span></text:p>
      <text:p text:style-name="P16"><text:span text:style-name="T17">Dėl Lietuvos Respublikos bausmių vykdymo kodekso, Lietuvos Respublikos probacijos įstatymo ir Lietuvos Respublikos suėmimo vykdymo įstatymo įgyvendinimo</text:span></text:p>
      <text:p text:style-name="P18"/>
      <text:p text:style-name="P19"><text:span text:style-name="T20">Suvestinė redakcija nuo 2021-05-27 iki 2022-12-31</text:span></text:p>
      <text:p text:style-name="P21"/>
      <text:p text:style-name="P22"><text:span text:style-name="T23">Įsakymas paskelbtas: TAR 2020-08-20, i. k. 2020-175</text:span><text:span text:style-name="T24">95</text:span></text:p>
      <text:p text:style-name="P25"/>
      <text:p text:style-name="P26"/>
      <text:p text:style-name="P27"><text:span text:style-name="T28"><draw:frame draw:style-name="a1" draw:name="Paveikslėlis 3" text:anchor-type="as-char" svg:x="0in" svg:y="0in" svg:width="0.65961in" svg:height="0.67098in" style:rel-width="scale" style:rel-height="scale"><draw:image xlink:href="media/image1.png" xlink:type="simple" xlink:show="embed" xlink:actuate="onLoad"/><svg:title/><svg:desc/></draw:frame></text:span></text:p>
      <text:p text:style-name="P29"/>
      <text:p text:style-name="P30"><text:span text:style-name="T31">LIETUVOS RESPUBLIKOS TEISINGUMO MINISTRAS</text:span></text:p>
      <text:p text:style-name="P32"/>
      <text:p text:style-name="P33">ĮSAKYMAS</text:p>
      <text:p text:style-name="P34"><text:span text:style-name="T35">DĖL TEISINGUMO MINISTRO 2020 M. SAUSIO 21 D. ĮSAKYMO NR. 1R-25 „DĖL<text:s/></text:span><text:span text:style-name="T36">PATAISOS ĮSTAIGŲ IR TARDYMO IZOLIATORIŲ VIDAUS TVARKOS TAISYKLIŲ PATVIRTINIMO</text:span><text:span text:style-name="T37">“ PAKEITIMO</text:span></text:p>
      <text:p text:style-name="P38"/>
      <text:p text:style-name="P39"><text:span text:style-name="T40">2020 m. rugpjūčio 20 d. Nr. 1R-275</text:span></text:p>
      <text:p text:style-name="P41">Vilnius<text:s/></text:p>
      <text:p text:style-name="P42"/>
      <text:p text:style-name="P43"/>
      <text:p text:style-name="P44"><text:span text:style-name="T45">1</text:span><text:span text:style-name="T46">.</text:span><text:span text:style-name="T47"><text:s/>Pakeiči</text:span><text:span text:style-name="T48">u <text:s/>Lietuvos Respublikos teisingumo ministro 2020 m. sausio 21 d. įsakymą Nr. 1R-25 „Dėl<text:s/></text:span><text:span text:style-name="T49">Pataisos įstaigų ir tardymo izoliatorių vidaus tvarkos taisyklių patvirtinimo</text:span><text:span text:style-name="T50">“:</text:span></text:p>
      <text:p text:style-name="P51"><text:span text:style-name="T52">1.1</text:span><text:span text:style-name="T53">. Pakeičiu 2.2 papunktį ir jį išdėstau taip:</text:span></text:p>
      <text:p text:style-name="P54"><text:span text:style-name="T55">„</text:span><text:span text:style-name="T56">2.2</text:span><text:span text:style-name="T57">.<text:s/></text:span><text:span text:style-name="T58">Lietuvos Respublikos teisingumo ministro 2003 m. liepos 2 d. įsakymą Nr. 194 „Dėl Pataisos įstaigų vidaus tvarkos taisyklių patvirtinimo“ su visais pakeitimais ir papildymais;“.</text:span></text:p>
      <text:p text:style-name="P59"><text:span text:style-name="T60">1.2</text:span><text:span text:style-name="T61">. Pakeičiu nurodytu įsakymu patvirtintas Pataisos įstaigų ir tardym</text:span><text:span text:style-name="T62">o izoliatorių vidaus tvarkos taisykles:<text:s/></text:span></text:p>
      <text:p text:style-name="P63"><text:span text:style-name="T64">1.2.1</text:span><text:span text:style-name="T65">. Pakeičiu 1 punktą ir jį išdėstau taip:</text:span></text:p>
      <text:p text:style-name="P66"><text:span text:style-name="T67">„</text:span><text:span text:style-name="T68">1</text:span><text:span text:style-name="T69">. Pataisos įstaigų ir tardymo izoliatorių vidaus tvarkos taisyklės (toliau – Taisyklės) nustato nuteistųjų siuntimo į pataisos įstaigą, nuteistųjų ir suimtųjų priė</text:span><text:span text:style-name="T70">mimo į pataisos įstaigą ar tardymo izoliatorių ir laikymo šiose įstaigose tvarką, nuteistiesiems ir suimtiesiems pataisos įstaigose ir tardymo izoliatoriuose leidžiamus įsigyti ir turėti maisto produktus, drabužius, avalynę, higienos reikmenis, elektros pr</text:span><text:span text:style-name="T71">ietaisus ir kitus daiktus (toliau – asmeniniai daiktai) ir jų bendrą masę, asmenų lankymosi pataisos įstaigose ir tardymo izoliatoriuose tvarką, nuteistųjų ir suimtųjų teisių ir laisvių apribojimo bei pareigų realizavimo pataisos įstaigose ir tardymo izoli</text:span><text:span text:style-name="T72">atoriuose tvarką,</text:span><text:span text:style-name="T73"><text:s/></text:span><text:span text:style-name="T74">pataisos pareigūnų įgaliojimus skiriant suimtiesiems paskatinimo priemones ir nuobaudas.“</text:span></text:p>
      <text:p text:style-name="P75"><text:span text:style-name="T76">1.2.2</text:span><text:span text:style-name="T77">.<text:s/></text:span><text:span text:style-name="T78">Pakeičiu 9 punktą ir jį išdėstau taip:</text:span></text:p>
      <text:p text:style-name="P79"><text:span text:style-name="T80">„</text:span><text:span text:style-name="T81">9</text:span><text:span text:style-name="T82">. Per n</text:span><text:span text:style-name="T83">uteistojo (suimtojo) asmens</text:span><text:span text:style-name="T84"><text:s/>kratą ir asmeninių daiktų patikrinimą rasti daiktai, ku</text:span><text:span text:style-name="T85">rių neleidžiama nuteistiesiems (suimtiesiems) turėti pataisos įstaigoje (tardymo izoliatoriuje), maisto produktai, kurių galiojimo terminas pasibaigęs, taip pat asmeniniai daiktai, kurių svoris viršija nustatytą bendrą daiktų svorį, paimami. Paimti nuteist</text:span><text:span text:style-name="T86">ojo asmeniniai daiktai,</text:span><text:span text:style-name="T87"><text:s/></text:span><text:span text:style-name="T88">jeigu dėl jų nepradedamas ikiteisminis tyrimas arba administracinė teisena, perduodami sunaikinti, rasti nuteistojo pinigai ir vertingi asmeniniai daiktai perduodami į socialinės paramos nuteistiesiems <text:s/>fondą, o rasti suimtojo pinig</text:span><text:span text:style-name="T89">ai ir asmeniniai daiktai, jeigu jie nepridedami prie ikiteisminio tyrimo medžiagos arba baudžiamosios bylos, Taisyklių 6 ir 7 punktuose nustatyta tvarka įrašomi į jo asmeninę sąskaitą tardymo izoliatoriuje, saugomi ar<text:s/></text:span><text:span text:style-name="T90">perduodami suimtojo nurodytam asmeniui</text:span><text:span text:style-name="T91">.“</text:span></text:p>
      <text:p text:style-name="P92"><text:span text:style-name="T93">1.2.3</text:span><text:span text:style-name="T94">. Pakeičiu 16 punktą ir jį išdėstau taip:</text:span></text:p>
      <text:p text:style-name="P95"><text:span text:style-name="T96">„</text:span><text:span text:style-name="T97">16</text:span><text:span text:style-name="T98">. Priskirti lengvajai grupei nuteistieji užrakinami tik nakčiai. Nuteistieji arešto bausme ir drausmės grupei priskirti nuteistieji laikomi užrakinti gyvenamosiose patalpose (kamerose), o papra</text:span><text:span text:style-name="T99">stajai grupei priskirti nuteistieji laikomi užrakinti gyvenamosiose patalpose (kamerose), jei tai būtina jų laikymui atskirai užtikrinti arba jie dėl asmeninių savybių gali daryti neigiamą įtaką kitiems nuteistiesiems, kelti pavojų kitų asmenų gyvybei ar s</text:span><text:span text:style-name="T100">veikatai, arba jei tai būtina teisės ir režimo pažeidimų prevencijos tikslais. Bausmių vykdymo kodekso 69 straipsnio 7 dalyje nurodytais pagrindais į kitą pataisos įstaigą laikinai perkelti nuteistieji šios įstaigos gyvenamosiose patalpose (kamerose) gali<text:s/></text:span><text:span text:style-name="T101">būti laikomi užrakinti nepriklausomai nuo to, kuriai grupei jie yra priskirti.“</text:span></text:p>
      <text:p text:style-name="P102"><text:span text:style-name="T103">1.2.4</text:span><text:span text:style-name="T104">. Pakeičiu 18.15 papunktį ir jį išdėstau taip:</text:span></text:p>
      <text:p text:style-name="P105"><text:span text:style-name="T106">„</text:span><text:span text:style-name="T107">18.15</text:span><text:span text:style-name="T108">. tausoti pataisos įstaigos (tardymo izoliatoriaus) turtą.“</text:span></text:p>
      <text:p text:style-name="P109"><text:span text:style-name="T110">1.2.5</text:span><text:span text:style-name="T111">. Pakeičiu<text:s/></text:span><text:span text:style-name="T112">20.5.6</text:span><text:span text:style-name="T113"><text:s/>papunktį ir jį išdėstau taip:</text:span></text:p>
      <text:p text:style-name="P114"><text:span text:style-name="T115">„</text:span><text:span text:style-name="T116">20.5.6</text:span><text:span text:style-name="T117">. tabako gaminių ir reikmenų (pypkę, popieriaus, filtrų), vienkartinį žiebtuvėlį, degtukų (išskyrus nepilnamečiams ir kartu su nepilnamečiais laikomiems dvidešimt ketverių metų amžiaus nesukakusiems nuteistiesiems, k</text:span><text:span text:style-name="T118">urie laisvės atėmimo bausmę pradėjo atlikti būdami nepilnamečiai, taip pat asmenims, laikomiems laisvės atėmimo vietų ligoninėje);“.</text:span></text:p>
      <text:p text:style-name="P119"><text:span text:style-name="T120">1.2.6</text:span><text:span text:style-name="T121">. Pakeičiu<text:s/></text:span><text:span text:style-name="T122">20.5.13</text:span><text:span text:style-name="T123"><text:s/>papunktį ir jį išdėstau taip:</text:span></text:p>
      <text:p text:style-name="P124"><text:span text:style-name="T125">„</text:span><text:span text:style-name="T126">20.5.13</text:span><text:span text:style-name="T127">. informacijos, išskyrus įrašus, kuriuose propaguoj</text:span><text:span text:style-name="T128">amas smurtas ar žiaurumas, taip pat pornografinius įrašus, laikmenų (bendra turimų informacijos laikmenų talpa negali viršyti 35 GB);“.</text:span></text:p>
      <text:p text:style-name="P129"><text:span text:style-name="T130">1.2.7</text:span><text:span text:style-name="T131">. Pakeičiu<text:s/></text:span><text:span text:style-name="T132">20.5.15</text:span><text:span text:style-name="T133"><text:s/>papunktį ir jį išdėstau taip:</text:span></text:p>
      <text:p text:style-name="P134"><text:span text:style-name="T135">„</text:span><text:span text:style-name="T136">20.5.15</text:span><text:span text:style-name="T137">.<text:s/></text:span><text:span text:style-name="T138">vaistinių preparatų, kuriais Valstybinės vaist</text:span><text:span text:style-name="T139">ų kontrolės tarnybos prie Lietuvos Respublikos sveikatos apsaugos ministerijos viršininko nustatyta tvarka leidžiama prekiauti vaistinių preparatų mažmeninės prekybos įmonėms, vitaminų (gamintojų pakuotėmis, ne daugiau kaip 30 tablečių arba kapsulių),</text:span><text:span text:style-name="T140"><text:s/>gydy</text:span><text:span text:style-name="T141">tojo rekomenduotų medicinos priemonių (nuteistiesiems,<text:s/></text:span><text:soft-page-break/><text:span text:style-name="T142">gavusiems rašytinį pataisos įstaigos (tardymo izoliatoriaus) direktoriaus leidimą<text:s/></text:span><text:span text:style-name="T143">įsigyti ir turėti medicinos priemonių</text:span><text:span text:style-name="T144">);“.</text:span></text:p>
      <text:p text:style-name="P145"><text:span text:style-name="T146">1.2.8</text:span><text:span text:style-name="T147">.<text:s/></text:span><text:span text:style-name="T148">Pakeičiu 21 punktą ir jį išdėstau taip:</text:span></text:p>
      <text:p text:style-name="P149"><text:span text:style-name="T150">„</text:span><text:span text:style-name="T151">21</text:span><text:span text:style-name="T152">. Paprastajai gru</text:span><text:span text:style-name="T153">pei priskirtiems nuteistiesiems (išskyrus atliekančius Bausmių vykdymo kodekso 142 straipsnio 2 dalyje nurodytą nuobaudą) leidžiama įsigyti ir pataisos įstaigoje (tardymo izoliatoriuje)<text:s/></text:span><text:span text:style-name="T154">turėti Taisyklių 20.1.1–</text:span><text:span text:style-name="T155">20.1.9, 20.1.12, 20.</text:span><text:span text:style-name="T156">1.17,<text:s/></text:span><text:span text:style-name="T157">20.</text:span><text:span text:style-name="T158">2, 20.3, 20.4.1,<text:s/></text:span><text:span text:style-name="T159">20.4.3, 20.4.4, 20.4.6, 20.4.7 ir 20.5 papunkčiuose nurodytų asmeninių daiktų (išskyrus MP3 grotuvą), taip pat sausų dribsnių.“</text:span></text:p>
      <text:p text:style-name="P160"><text:span text:style-name="T161">1.2.9</text:span><text:span text:style-name="T162">.<text:s/></text:span><text:span text:style-name="T163">Pakeičiu 21 punktą ir jį išdėstau taip:</text:span></text:p>
      <text:p text:style-name="P164">„<text:span text:style-name="T165">21</text:span><text:span text:style-name="T166">. Paprastajai grupei priskirtiems nuteistiesiems (išskyrus<text:s/></text:span><text:span text:style-name="T167">atliekančius Bausmių vykdymo kodekso 142 straipsnio 2 dalyje nurodytą nuobaudą) leidžiama įsigyti ir pataisos įstaigoje (tardymo izoliatoriuje) turėti Taisyklių 20.1.1–20.1.9, 20.1.12, 20.1.17, 20.2, 20.3, 20.4.3, 20.4.4, 20.4.6, 20.4.7, 20.4.10 ir 20.5 pa</text:span><text:span text:style-name="T168">punkčiuose nurodytų asmeninių daiktų, taip pat plaukų džiovintuvą (moterims) ir sausų dribsnių.“</text:span></text:p>
      <text:p text:style-name="P169">Punkto pakeitimai:</text:p>
      <text:p text:style-name="P170"><text:span text:style-name="T171">Nr.<text:s/></text:span><text:a xlink:href="https://www.e-tar.lt/portal/legalAct.html?documentId=5202dbf0bded11eb8c24980b2b0e0fef" office:target-frame-name="_top" xlink:show="replace"><text:span text:style-name="T172">1R-178</text:span></text:a><text:span text:style-name="T173">, 2021-05-26, paskelbta TAR<text:s/></text:span><text:span text:style-name="T174">2021-05-26, i. k. 2021-11595</text:span></text:p>
      <text:p text:style-name="Normal"/>
      <text:p text:style-name="P175"><text:span text:style-name="T176">1.2.10</text:span><text:span text:style-name="T177">.<text:s/></text:span><text:span text:style-name="T178">Pakeičiu 22 punktą ir jį išdėstau taip:</text:span></text:p>
      <text:p text:style-name="P179"><text:span text:style-name="T180">„</text:span><text:span text:style-name="T181">22</text:span><text:span text:style-name="T182">. Drausmės grupei priskirtiems nuteistiesiems (išskyrus nuteistuosius, atliekančius Bausmių vykdymo kodekso 142 straipsnio 2 dalyje nurodytą nuobaudą) leidžiama įsig</text:span><text:span text:style-name="T183">yti ir pataisos įstaigoje (tardymo izoliatoriuje) turėti Taisyklių 20.1.1, 20.2, 20.3, 20.5.1, 20.5.3, 20.5.9, 20.5.12, 20.5.15 ir 20.5.16 papunkčiuose nurodytų asmeninių daiktų, taip pat vokų, pašto ženklų, religinės simbolikos, kalendorių, laiškų, rašymo</text:span><text:span text:style-name="T184"><text:s/>popieriaus, sąsiuvinių ir rašymo reikmenų.“</text:span></text:p>
      <text:p text:style-name="P185"><text:span text:style-name="T186">1.2.11</text:span><text:span text:style-name="T187">.<text:s/></text:span><text:span text:style-name="T188">Pakeičiu 23 punktą ir jį išdėstau taip:</text:span></text:p>
      <text:p text:style-name="P189"><text:span text:style-name="T190">„</text:span><text:span text:style-name="T191">23</text:span><text:span text:style-name="T192">. Nuteistiesiems, atliekantiems Bausmių vykdymo kodekso 142 straipsnio 2 dalyje</text:span><text:span text:style-name="T193"><text:s/></text:span><text:span text:style-name="T194">nurodytą nuobaudą, neleidžiama įsigyti ir turėti asmeninių daiktų, išs</text:span><text:span text:style-name="T195">kyrus Taisyklių 20.2.1–</text:span><text:soft-page-break/><text:span text:style-name="T196">20.2.5 papunkčiuose nurodytus asmeninius daiktus, vokus, pašto ženklus, rašymo priemonę ir popierių, rankšluostį, muilą, dantų pastą, dantų šepetėlį, šukas, nosinę (moterims – moterų higienos reikmenų), tualetinį popierių, sauskelnes</text:span><text:span text:style-name="T197">, akinius arba kontaktinius lęšius ir jiems skirtas dėtuves bei kontaktinių lęšių priežiūros priemones, pataisos įstaigos (tardymo izoliatoriaus) direktoriaus nutarimo dėl nuobaudos skyrimo kopiją. Patalynė, čiužinys, pagalvė ir antklodė šiame punkte nurod</text:span><text:span text:style-name="T198">ytiems nuteistiesiems išduodama tik dienotvarkėje nustatytam miego laikui. Pataisos įstaigos (tardymo izoliatoriaus) direktorius privalo užtikrinti, kad nuteistųjų asmeniniai daiktai, kurių jie negali turėti atlikdami nuobaudą, bus saugiai laikomi visą nuo</text:span><text:span text:style-name="T199">baudos atlikimo laiką. Greitai gendantys maisto produktai įdedami į šaldytuvą, o dėl natūralių sąlygų sugedę saugomi maisto produktai sunaikinami. Sunaikinus maisto produktus surašomas aktas, su kuriuo pasirašytinai supažindinamas nuteistasis, kuriam prikl</text:span><text:span text:style-name="T200">ausė sunaikinti produktai.“</text:span></text:p>
      <text:p text:style-name="P201"><text:span text:style-name="T202">1.2.12</text:span><text:span text:style-name="T203">.</text:span><text:span text:style-name="T204"><text:tab/>Papildau 39</text:span><text:span text:style-name="T205">1</text:span><text:span text:style-name="T206"><text:s/>punktu:</text:span></text:p>
      <text:p text:style-name="P207"><text:span text:style-name="T208">„</text:span><text:span text:style-name="T209">39</text:span><text:span text:style-name="T210">1</text:span><text:span text:style-name="T211">. Nuteistajam, kuriam paskirta Bausmių vykdymo kodekso 142 straipsnio 2 dalyje nurodyta nuobauda, arba suimtajam, kuriam paskirta Suėmimo vykdymo įstatymo 34 straipsnio 1 dalies 4 punkt</text:span><text:span text:style-name="T212">e nurodyta nuobauda, prašant (išskyrus uždarant į kamerų tipo patalpas (drausmės izoliatorių) agresyviai besielgiančius nuteistuosius ir suimtuosius), sudaromos galimybės pačiam telefonu pranešti artimajam giminaičiui ar kitam asmeniui apie nuobaudos vykdy</text:span><text:span text:style-name="T213">mo pradžią. Ši teisė suimtajam suteikiama atsižvelgiant į Suėmimo vykdymo įstatymo 23 straipsnio 1 dalyje nustatytas sąlygas. Apie nuteistojo (suimtojo) uždarymą į kamerų tipo patalpas (drausmės izoliatorių) jo prašymu nuteistojo (suimtojo) nurodytą artimą</text:span><text:span text:style-name="T214">jį giminaitį ar kitą asmenį telefonu informuoja pataisos įstaigos (tardymo izoliatoriaus) administracija.“</text:span></text:p>
      <text:p text:style-name="P215"><text:span text:style-name="T216">1.2.13</text:span><text:span text:style-name="T217">.</text:span><text:span text:style-name="T218"><text:tab/></text:span><text:span text:style-name="T219">Pakeičiu 44 punktą ir jį išdėstau taip:</text:span></text:p>
      <text:p text:style-name="P220"><text:span text:style-name="T221">„</text:span><text:span text:style-name="T222">44</text:span><text:span text:style-name="T223">. Nuteistiesiems, turintiems teisę gauti kelis trumpalaikius ar ilgalaikius pasimatymus<text:s/></text:span><text:span text:style-name="T224">per tam tikrą Bausmių vykdymo kodekso nustatytą laikotarpį, taip pat nuteistiesiems, kuriems<text:s/></text:span><text:span text:style-name="T225">paskatinimo tvarka<text:s/></text:span><text:span text:style-name="T226">suteiktas papildomas trumpalaikis ar ilgalaikis pasimatymas, šie pasimatymai gali vykti paeiliui be pertraukos, jei to pageidauja nuteistasis ar</text:span><text:span text:style-name="T227">ba asmuo, kuris nori pasimatyti su<text:s/></text:span><text:soft-page-break/><text:span text:style-name="T228">nuteistuoju. Suimtiesiems tą pačią dieną gali būti suteikti ne daugiau kaip du pasimatymai iš eilės be pertraukos, jei to pageidauja suimtasis arba asmuo, kuris nori pasimatyti su suimtuoju. Nuteistasis (suimtasis) arba a</text:span><text:span text:style-name="T229">smuo, kuris nori pasimatyti su nuteistuoju (suimtuoju), turi nurodyti kelių iš eilės pasimatymų be pertraukos poreikio motyvus.“</text:span></text:p>
      <text:p text:style-name="P230"><text:span text:style-name="T231">1.2.14</text:span><text:span text:style-name="T232">.</text:span><text:span text:style-name="T233"><text:tab/></text:span><text:span text:style-name="T234">Pakeičiu 46 punktą ir jį išdėstau taip:</text:span></text:p>
      <text:p text:style-name="P235"><text:span text:style-name="T236">„</text:span><text:span text:style-name="T237">46</text:span><text:span text:style-name="T238">. Per nuteistojo<text:s/></text:span><text:span text:style-name="T239">trumpalaikį pasimatymą ir suimtojo<text:s/></text:span><text:span text:style-name="T240">pasimatymą<text:s/></text:span><text:span text:style-name="T241">(išskyrus Suėmimo vykdymo įstatymo 22 straipsnio 6 dalyje nurodytą pasimatymą) pasimatyti su nuteistuoju ir suimtuoju gali ne daugiau kaip trys asmenys.“</text:span></text:p>
      <text:p text:style-name="P242"><text:span text:style-name="T243">1.2.15</text:span><text:span text:style-name="T244">.</text:span><text:span text:style-name="T245"><text:tab/></text:span><text:span text:style-name="T246">Pakeičiu 47 punktą ir jį išdėstau taip:</text:span></text:p>
      <text:p text:style-name="P247"><text:span text:style-name="T248">„</text:span><text:span text:style-name="T249">47</text:span><text:span text:style-name="T250">. Į trumpalaikį pasimatymą su nuteistuoju</text:span><text:span text:style-name="T251">, taip pat į pasimatymą su suimtuoju (išskyrus Suėmimo vykdymo įstatymo 22 straipsnio 6 dalyje nurodytą pasimatymą) be suaugusiųjų palydos įleidžiami ne jaunesni kaip 16 metų amžiaus nuteistojo (suimtojo) vaikai ar įvaikiai.“</text:span></text:p>
      <text:p text:style-name="P252"><text:span text:style-name="T253">1.2.16</text:span><text:span text:style-name="T254">.</text:span><text:span text:style-name="T255"><text:tab/></text:span><text:span text:style-name="T256">Pakeičiu 71 pu</text:span><text:span text:style-name="T257">nktą ir jį išdėstau taip:</text:span></text:p>
      <text:p text:style-name="P258"><text:span text:style-name="T259">„</text:span><text:span text:style-name="T260">71</text:span><text:span text:style-name="T261">. Nuteistojo prašymas išvykti už pataisos įstaigos teritorijos ribų teikiamas pataisos įstaigos (tardymo izoliatoriaus) direktoriui ne vėliau kaip likus penkioms darbo dienoms iki pageidaujamos išvykimo datos. Nuteistojo (sui</text:span><text:span text:style-name="T262">mtojo) prašymas išvykti už pataisos įstaigos (tardymo izoliatoriaus) teritorijos ribų dėl sutuoktinio, sugyventinio ar artimojo giminaičio mirties ar sunkios ligos, dėl kurios gresia pavojus ligonio gyvybei, taip pat dėl gaivalinės nelaimės, padariusios di</text:span><text:span text:style-name="T263">delę materialinę žalą nuteistajam (suimtajam) ar jo sutuoktiniui, sugyventiniui arba artimiesiems giminaičiams, teikiamas ne vėliau kaip likus 24 valandoms iki pageidaujamos išvykimo datos. Prie šiame punkte nurodytų prašymų (toliau – prašymas išvykti už p</text:span><text:span text:style-name="T264">ataisos įstaigos (tardymo izoliatoriaus) teritorijos ribų)<text:s/></text:span><text:span text:style-name="T265">pridedami</text:span><text:span text:style-name="T266"><text:s/>dokumentai ar jų kopijos, patvirtinančios prašyme nurodytas aplinkybes.“</text:span></text:p>
      <text:p text:style-name="P267"><text:span text:style-name="T268">1.2.17</text:span><text:span text:style-name="T269">.</text:span><text:span text:style-name="T270"><text:tab/></text:span><text:span text:style-name="T271">Pakeičiu X skyriaus pavadinimą ir jį išdėstau taip:</text:span></text:p>
      <text:p text:style-name="P272"><text:span text:style-name="T273">„</text:span><text:span text:style-name="T274">X</text:span><text:span text:style-name="T275"><text:s/>SKYRIUS</text:span></text:p>
      <text:soft-page-break/>
      <text:p text:style-name="P276"><text:span text:style-name="T277">PERDUODAMŲ DAIKTŲ, GRYNŲJŲ PINIGŲ</text:span><text:span text:style-name="T278"><text:s/>IR LABDAROS SIUNTŲ PRIĖMIMAS IR ĮTEIKIMAS (PASKIRSTYMAS) NUTEISTIESIEMS (SUIMTIESIEMS)</text:span><text:span text:style-name="T279">“.</text:span></text:p>
      <text:p text:style-name="P280"><text:span text:style-name="T281">1.2.18</text:span><text:span text:style-name="T282">.</text:span><text:span text:style-name="T283"><text:tab/></text:span><text:span text:style-name="T284">Pakeičiu 85 punktą ir jį išdėstau taip:</text:span></text:p>
      <text:p text:style-name="P285"><text:span text:style-name="T286">„</text:span><text:span text:style-name="T287">85</text:span><text:span text:style-name="T288">. Asmuo, atnešęs nuteistajam (suimtajam) perduodamus daiktus, pataisos įstaigos (tardymo izoliatoriaus) a</text:span><text:span text:style-name="T289">dministracijai pateikia prašymą dėl jų perdavimo nuteistajam (suimtajam). Kartu su šiuo prašymu pateikiamas asmens tapatybę patvirtinantis dokumentas.“</text:span></text:p>
      <text:p text:style-name="P290"><text:span text:style-name="T291">1.2.19</text:span><text:span text:style-name="T292">.</text:span><text:span text:style-name="T293"><text:tab/></text:span><text:span text:style-name="T294">Pakeičiu 86 punktą ir jį išdėstau taip:</text:span></text:p>
      <text:p text:style-name="P295"><text:span text:style-name="T296">„</text:span><text:span text:style-name="T297">86</text:span><text:span text:style-name="T298">. Pataisos įstaigos (tardymo izoliatoriaus)</text:span><text:span text:style-name="T299"><text:s/>administracija nuteistajam (suimtajam) perduodamus daiktus patikrina atnešusio asmens akivaizdoje. Daiktai, kurių perdavimas nenustatytas Bausmių vykdymo kodekse (Suėmimo vykdymo įstatyme) ir Taisyklėse, grąžinami asmeniui, atnešusiam nuteistajam (suimtaj</text:span><text:span text:style-name="T300">am) perduodamus daiktus. Apie grąžintus daiktus pažymima asmens pateiktame prašyme dėl daiktų perdavimo.“</text:span></text:p>
      <text:p text:style-name="P301"><text:span text:style-name="T302">1.2.20</text:span><text:span text:style-name="T303">.</text:span><text:span text:style-name="T304"><text:tab/></text:span><text:span text:style-name="T305">Pakeičiu 87 punktą ir jį išdėstau taip:</text:span></text:p>
      <text:p text:style-name="P306"><text:span text:style-name="T307">„</text:span><text:span text:style-name="T308">87</text:span><text:span text:style-name="T309">. Nuteistajam (suimtajam) perduodami daiktai nepriimami, jeigu:</text:span></text:p>
      <text:p text:style-name="P310"><text:span text:style-name="T311">87.1</text:span><text:span text:style-name="T312">. jie adresuoti<text:s/></text:span><text:span text:style-name="T313">nuteistiesiems (suimtiesiems), kurie neturi teisės gauti perduodamų daiktų;</text:span></text:p>
      <text:p text:style-name="P314"><text:span text:style-name="T315">87.2</text:span><text:span text:style-name="T316">.<text:s/></text:span><text:span text:style-name="T317">vienu metu perduodami daiktai (visi kartu)</text:span><text:span text:style-name="T318"><text:s/>sveria daugiau kaip 15 kg;</text:span></text:p>
      <text:p text:style-name="P319"><text:span text:style-name="T320">87.3</text:span><text:span text:style-name="T321">. jie adresuoti nuteistiesiems (suimtiesiems), kurie paleisti iš pataisos įstaigos (tardymo<text:s/></text:span><text:span text:style-name="T322">izoliatoriaus) arba kurie perkelti į kitą pataisos įstaigą ar tardymo izoliatorių (kai perduodami daiktai gaunami ne pašto siunta), arba mirusiems nuteistiesiems (suimtiesiems).“</text:span></text:p>
      <text:p text:style-name="P323"><text:span text:style-name="T324">1.2.21</text:span><text:span text:style-name="T325">.</text:span><text:span text:style-name="T326"><text:tab/></text:span><text:span text:style-name="T327">Pakeičiu 88 punktą ir jį išdėstau taip:</text:span></text:p>
      <text:p text:style-name="P328"><text:span text:style-name="T329">„</text:span><text:span text:style-name="T330">88</text:span><text:span text:style-name="T331">. Paštu nuteis</text:span><text:span text:style-name="T332">tųjų (suimtųjų), kurie perkelti į kitą pataisos įstaigą ar tardymo izoliatorių, vardu gauti perduodami daiktai ne vėliau kaip per tris darbo dienas nuo jų gavimo dienos persiunčiami įstaigai, į kurią perkelti nuteistieji (suimtieji).“</text:span></text:p>
      <text:p text:style-name="P333"><text:span text:style-name="T334">1.2.22</text:span><text:span text:style-name="T335">.</text:span><text:span text:style-name="T336"><text:tab/></text:span><text:span text:style-name="T337">Pakei</text:span><text:span text:style-name="T338">čiu 89 punktą ir jį išdėstau taip:</text:span></text:p>
      <text:p text:style-name="P339"><text:span text:style-name="T340">„</text:span><text:span text:style-name="T341">89</text:span><text:span text:style-name="T342">. Pašto siunta nuteistojo (suimtojo), kurio vardu ji gauta, akivaizdoje atidaroma ir patikrinama, ar joje nėra daiktų, kurių perdavimas nenustatytas Bausmių vykdymo kodekse (Suėmimo vykdymo įstatyme) ir Taisyklėse.“</text:span></text:p>
      <text:p text:style-name="P343"><text:span text:style-name="T344">1.2.23</text:span><text:span text:style-name="T345">.</text:span><text:span text:style-name="T346"><text:tab/></text:span><text:span text:style-name="T347">Pakeičiu 90 punktą ir jį išdėstau taip:</text:span></text:p>
      <text:p text:style-name="P348"><text:span text:style-name="T349">„</text:span><text:span text:style-name="T350">90</text:span><text:span text:style-name="T351">. Paštu gautoje siuntoje rasti daiktai, kurių perdavimas Bausmių vykdymo kodekse (Suėmimo vykdymo įstatyme) ir Taisyklėse nenumatytas (išskyrus pinigus ir vertingus daiktus), sunaikinami,<text:s/></text:span><text:span text:style-name="T352">jeigu d</text:span><text:span text:style-name="T353">ėl jų nepradedamas ikiteisminis tyrimas arba administracinė teisena,</text:span><text:span text:style-name="T354"><text:s/>o</text:span><text:span text:style-name="T355"><text:s/></text:span><text:span text:style-name="T356">rasti pinigai ir vertingi daiktai perduodami į pataisos įstaigos socialinės paramos nuteistiesiems (suimtiesiems) fondą.“</text:span></text:p>
      <text:p text:style-name="P357"><text:span text:style-name="T358">1.2.24</text:span><text:span text:style-name="T359">.</text:span><text:span text:style-name="T360"><text:tab/></text:span><text:span text:style-name="T361">Pakeičiu 91 punktą ir jį išdėstau taip:</text:span></text:p>
      <text:p text:style-name="P362"><text:span text:style-name="T363">„</text:span><text:span text:style-name="T364">91</text:span><text:span text:style-name="T365">.<text:s/></text:span><text:span text:style-name="T366">Nuteistajam (suimtajam) perduodami daiktai įteikiami pasirašytinai. Kai nuteistasis (suimtasis) atlieka<text:s/></text:span><text:span text:style-name="T367">Bausmių vykdymo kodekso 142 straipsnio 2 dalyje (Suėmimo vykdymo įstatymo 34 straipsnio 1 dalies 4 punkte) nurodytą nuobaudą</text:span><text:span text:style-name="T368">, jam pageidaujant perduodam</text:span><text:span text:style-name="T369">i tik tie perduoti daiktai, kuriuos jis gali turėti, o kiti daiktai jam perduodami ne vėliau kaip kitą darbo dieną po nuobaudos atlikimo ar jos vykdymo nutraukimo.“</text:span></text:p>
      <text:p text:style-name="P370"><text:span text:style-name="T371">1.2.25</text:span><text:span text:style-name="T372">.</text:span><text:span text:style-name="T373"><text:tab/></text:span><text:span text:style-name="T374">Pakeičiu 110 punktą ir jį išdėstau taip:</text:span></text:p>
      <text:p text:style-name="P375"><text:span text:style-name="T376">„</text:span><text:span text:style-name="T377">110</text:span><text:span text:style-name="T378">. Apie suimtojo prašymą sute</text:span><text:span text:style-name="T379">ikti jam galimybę sudaryti santuoką tardymo izoliatoriaus (pataisos įstaigos) administracija privalo nedelsdama raštu pranešti šio suimtojo ikiteisminiam tyrimui vadovaujančiam ar jį atliekančiam prokurorui arba teismui, kurio žinioje yra byla.“</text:span></text:p>
      <text:p text:style-name="P380"><text:span text:style-name="T381">1.2.</text:span><text:span text:style-name="T382">26</text:span><text:span text:style-name="T383">.</text:span><text:span text:style-name="T384"><text:tab/></text:span><text:span text:style-name="T385">Pakeičiu XIX skyrių ir jį išdėstau taip:</text:span></text:p>
      <text:p text:style-name="P386"><text:span text:style-name="T387">„</text:span><text:span text:style-name="T388">XIX</text:span><text:span text:style-name="T389"><text:s/>SKYRIUS</text:span></text:p>
      <text:p text:style-name="P390"><text:span text:style-name="T391">PATAISOS PAREIGŪNŲ ĮGALIOJIMAI SKIRIANT</text:span><text:span text:style-name="T392"><text:s/></text:span><text:span text:style-name="T393">SUIMTIESIEMS</text:span><text:span text:style-name="T394"><text:s/></text:span><text:span text:style-name="T395">PASKATINIMO PRIEMONES IR NUOBAUDAS</text:span></text:p>
      <text:p text:style-name="P396"/>
      <text:p text:style-name="P397"><text:span text:style-name="T398">144</text:span><text:span text:style-name="T399">. Pataisos įstaigos (tardymo izoliatoriaus) direktorius turi teisę suimtiesiems skirti visas<text:s/></text:span><text:span text:style-name="T400">paskatinimo priemones ir nuobaudas, nustatytas Suėmimo vykdymo įstatyme.</text:span></text:p>
      <text:p text:style-name="P401"><text:span text:style-name="T402">145</text:span><text:span text:style-name="T403">. Pataisos įstaigos (tardymo izoliatoriaus) direktoriaus pavaduotojas, atsakingas už</text:span><text:span text:style-name="T404"><text:s/></text:span><text:span text:style-name="T405">suimtųjų užimtumą ir socialinių poreikių tenkinimą, turi teisę suimtiesiems skirti paskatin</text:span><text:span text:style-name="T406">imo priemones, nustatytas Suėmimo vykdymo įstatymo 33 straipsnio 2 ir 3 punktuose.“</text:span></text:p>
      <text:p text:style-name="P407"><text:span text:style-name="T408">1.2.27</text:span><text:span text:style-name="T409">. Pripažįstu netekusiu galios XX skyrių.</text:span></text:p>
      <text:p text:style-name="P410"><text:span text:style-name="T411">1.2.28</text:span><text:span text:style-name="T412">.</text:span><text:span text:style-name="T413"><text:tab/></text:span><text:span text:style-name="T414">Pakeičiu 160.1 papunktį ir jį išdėstau taip:</text:span></text:p>
      <text:p text:style-name="P415"><text:span text:style-name="T416">„</text:span><text:span text:style-name="T417">160.1</text:span><text:span text:style-name="T418">. nuteistųjų (suimtųjų) turimų asmeninių daiktų, j</text:span><text:span text:style-name="T419">ų išvykų už pataisos įstaigos (tardymo izoliatoriaus) teritorijos ribų ar į namus, paskatinimo priemonių ir nuobaudų, laiškų, perduodamų daiktų, telefoninių pokalbių ir pasimatymų, leidimų įeiti į pataisos įstaigą (tardymo izoliatorių) ir išeiti iš jos<text:s/></text:span><text:span text:style-name="T420">aps</text:span><text:span text:style-name="T421">kaitos tvarką</text:span><text:span text:style-name="T422">;“.</text:span></text:p>
      <text:p text:style-name="P423"><text:span text:style-name="T424">1.2.29</text:span><text:span text:style-name="T425">.</text:span><text:span text:style-name="T426"><text:tab/></text:span><text:span text:style-name="T427">Papildau 161 punktu:</text:span></text:p>
      <text:p text:style-name="P428"><text:span text:style-name="T429">„</text:span><text:span text:style-name="T430">161</text:span><text:span text:style-name="T431">. Pataisos įstaigos (tardymo izoliatoriaus) direktorius turi teisę sudaryti komisiją, patariančią jam nuteistųjų (suimtųjų) skatinimo priemonių ir nuobaudų parinkimo ar kitais su nuteistojo teisin</text:span><text:span text:style-name="T432">ės padėties pokyčiais susijusiais klausimais. Šios komisijos siūlymai pataisos įstaigos (tardymo izoliatoriaus) direktoriui yra neprivalomi. Šios komisijos nuostatus tvirtina</text:span><text:span text:style-name="T433"><text:s/></text:span><text:span text:style-name="T434">pataisos įstaigos (tardymo izoliatoriaus) direktorius.“ <text:s text:c="2"/></text:span></text:p>
      <text:p text:style-name="P435"><text:span text:style-name="T436">2</text:span><text:span text:style-name="T437">.</text:span><text:span text:style-name="T438"><text:tab/></text:span><text:span text:style-name="T439">Nustata</text:span><text:span text:style-name="T440">u</text:span><text:span text:style-name="T441">, kad:</text:span></text:p>
      <text:p text:style-name="P442"><text:span text:style-name="T443">2.1</text:span><text:span text:style-name="T444">. šio įsakymo 1.2.27 ir 1.2.29 papunkčiai įsigalioja 2020 m. spalio 1 d.</text:span></text:p>
      <text:p text:style-name="P445"><text:span text:style-name="T446">2.2</text:span><text:span text:style-name="T447">. šio įsakymo 1.2.9 papunktis įsigalioja 2022 m. sausio 1 d.</text:span></text:p>
      <text:p text:style-name="P448">Papunkčio pakeitimai:</text:p>
      <text:p text:style-name="P449"><text:span text:style-name="T450">Nr.<text:s/></text:span><text:a xlink:href="https://www.e-tar.lt/portal/legalAct.html?documentId=5202dbf0bded11eb8c24980b2b0e0fef" office:target-frame-name="_top" xlink:show="replace"><text:span text:style-name="T451">1R-178</text:span></text:a><text:span text:style-name="T452">, 2021-05-26, paskelbta TAR 2021-05-26, i. k. 2021-11595</text:span></text:p>
      <text:p text:style-name="Normal"/>
      <text:p text:style-name="P453"/>
      <text:p text:style-name="P454"/>
      <text:p text:style-name="P455"/>
      <text:p text:style-name="P456"><text:span text:style-name="T457">Teisingumo ministras</text:span><text:span text:style-name="T458"><text:tab/>Elvinas Jankevičius</text:span></text:p>
      <text:p text:style-name="P459"/>
      <text:p text:style-name="P460"/>
      <text:p text:style-name="P461"><text:span text:style-name="T462">Pakeitimai:</text:span></text:p>
      <text:p text:style-name="P463"/>
      <text:p text:style-name="P464"><text:span text:style-name="T465">1.</text:span></text:p>
      <text:p text:style-name="P466"><text:span text:style-name="T467">Lietuvos Respublikos<text:s/></text:span><text:span text:style-name="T468">teisingumo ministerija, Įsakymas</text:span></text:p>
      <text:p text:style-name="P469"><text:span text:style-name="T470">Nr.<text:s/></text:span><text:a xlink:href="https://www.e-tar.lt/portal/legalAct.html?documentId=5202dbf0bded11eb8c24980b2b0e0fef" office:target-frame-name="_top" xlink:show="replace"><text:span text:style-name="T471">1R-178</text:span></text:a><text:span text:style-name="T472">, 2021-05-26, paskelbta TAR 2021-05-26, i. k. 2021-11595</text:span></text:p>
      <text:p text:style-name="P473"><text:span text:style-name="T474">Dėl teisingumo ministro 2020 m. rugpjūčio 20 d. įsakymo Nr</text:span><text:span text:style-name="T475">. 1R-275 „Dėl teisingumo ministro 2020 m. sausio 21 d. įsakymo Nr. 1R-25 „Dėl Pataisos įstaigų ir tardymo izoliatorių vidaus tvarkos taisyklių patvirtinimo“ pakeit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3-01-02T07:28:00Z</meta:creation-date>
    <dc:date>2023-01-02T07:28:00Z</dc:date>
    <meta:print-date>2020-08-17T06:07:00Z</meta:print-date>
    <meta:template xlink:href="Normal.dotm" xlink:type="simple"/>
    <meta:editing-cycles>2</meta:editing-cycles>
    <meta:editing-duration>PT0S</meta:editing-duration>
    <meta:document-statistic meta:page-count="10" meta:paragraph-count="175" meta:word-count="2352" meta:character-count="17025" meta:row-count="618" meta:non-whitespace-character-count="14848"/>
  </office:meta>
</office:document-meta>
</file>