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fo:line-height="107%"/>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0041in"/>
      <style:text-properties style:font-size-complex="12pt"/>
    </style:style>
    <style:style style:name="P27" style:parent-style-name="Normal" style:family="paragraph">
      <style:paragraph-properties fo:text-align="justify" fo:text-indent="0.0041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TimesNewRomanPSMT"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1pt"/>
    </style:style>
    <style:style style:name="T40" style:parent-style-name="DefaultParagraphFont" style:family="text">
      <style:text-properties style:font-size-complex="11pt"/>
    </style:style>
    <style:style style:name="T41" style:parent-style-name="DefaultParagraphFont" style:family="text">
      <style:text-properties fo:letter-spacing="-0.0027in"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06%"/>
    </style:style>
    <style:style style:name="P67" style:parent-style-name="Normal" style:family="paragraph">
      <style:paragraph-properties fo:text-align="justify" fo:line-height="106%"/>
    </style:style>
    <style:style style:name="P68" style:parent-style-name="Normal" style:family="paragraph">
      <style:paragraph-properties fo:text-align="justify" fo:line-height="106%"/>
    </style:style>
    <style:style style:name="P69" style:parent-style-name="Normal" style:family="paragraph">
      <style:paragraph-properties fo:text-align="justify" fo:line-height="106%"/>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text-align="justify" fo:margin-left="3.5437in">
        <style:tab-stops/>
      </style:paragraph-properties>
      <style:text-properties style:font-weight-complex="bold" style:font-size-complex="12pt" style:language-asian="lt" style:country-asian="LT"/>
    </style:style>
    <style:style style:name="P84"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85"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86"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87"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88"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89"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90"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91"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92"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93"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94"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95"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96" style:parent-style-name="Normal" style:family="paragraph">
      <style:paragraph-properties fo:text-align="justify" fo:margin-left="3.9375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weight-complex="bold" fo:color="#000000"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en" style:country-asian="GB"/>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3402in"/>
          <style:tab-stop style:type="left" style:position="0.4923in"/>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402in"/>
          <style:tab-stop style:type="left" style:position="0.4923in"/>
          <style:tab-stop style:type="left" style:position="0.5909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ab-stops>
          <style:tab-stop style:type="left" style:position="0.4569in"/>
          <style:tab-stop style:type="left" style:position="0.4923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569in"/>
          <style:tab-stop style:type="left" style:position="0.4923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3402in"/>
          <style:tab-stop style:type="left" style:position="0.4923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3402in"/>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3402in"/>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3402in"/>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P244" style:parent-style-name="Normal" style:family="paragraph">
      <style:paragraph-properties fo:text-align="center" fo:text-indent="0.5in">
        <style:tab-stops>
          <style:tab-stop style:type="left" style:position="0.343in"/>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19-04-27</text:span></text:p>
      <text:p text:style-name="P10"/>
      <text:p text:style-name="P11"><text:span text:style-name="T12">Nutarimas paskelbtas: TAR 2018-12-31, i. k. 2018-22090</text:span></text:p>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vALSTYBINĖ KAINŲ IR ENERGETIKOS KONTROLĖS KOMISIJA</text:p>
      <text:p text:style-name="P17"/>
      <text:p text:style-name="P18">NUTARIMAS</text:p>
      <text:p text:style-name="P19"><text:span text:style-name="T20">DĖL Elektros energijos perdavimo paslaugų kainų ir jų taikymo tvarkos</text:span><text:span text:style-name="T21"><text:s/></text:span><text:span text:style-name="T22">paSKELBIMO<text:s/></text:span></text:p>
      <text:p text:style-name="P23"/>
      <text:p text:style-name="P24">2018 m. gruodžio<text:s/>31 d. Nr. O3E-480</text:p>
      <text:p text:style-name="P25">Vilnius</text:p>
      <text:p text:style-name="P26"/>
      <text:p text:style-name="P27"/>
      <text:p text:style-name="P28"><text:span text:style-name="T29">Vadovaudamasi Lietuvos Respublikos elektros energetikos įstatymo 69 straipsnio 9 dalimi, Lietuvos Respublikos elektros energetikos įstatymo Nr. VIII-1881 2, 16, 22, 34, 40, 46, 67, 74 straipsnių pakeitimo ir Įstatymo papildymo<text:s/></text:span><text:span text:style-name="T30">21</text:span><text:span text:style-name="T31">1</text:span><text:span text:style-name="T32"><text:s/>straipsniu įstatymo 10 straipsnio 7 dalimi, Elektros energijos perdavimo, skirstymo ir visuomeninio tiekimo paslaugų bei visuomeninės kainos viršutinės ribos nustatymo metodikos, patvirtintos Valstybinės kainų ir energetikos kontrolės komisijos (toliau</text:span><text:span text:style-name="T33"> – Komisija) 2015 m. sausio 15 d. nutarimu Nr. O3-3 „</text:span><text:span text:style-name="T34">Dėl Elektros energijos perdavimo, skirstymo ir visuomeninio tiekimo paslaugų bei visuomeninės kainos viršutinės ribos nustatymo metodikos patvirtinimo“</text:span><text:span text:style-name="T35">, 118 punktu</text:span><text:span text:style-name="T36">,<text:s/></text:span><text:span text:style-name="T37">atsižvelgdama į LITGRID AB 2018 m. gru</text:span><text:span text:style-name="T38">odžio 31 d. raštą Nr.  KONF_SD–131</text:span><text:span text:style-name="T39">,</text:span><text:span text:style-name="T40"><text:s/></text:span><text:span text:style-name="T41">Komisijos</text:span><text:span text:style-name="T42"><text:s/>Dujų ir elektros departamento Elektros skyriaus 2018 m. spalio 25 d. pažymą Nr. O5E-280 „Dėl elektros energijos perdavimo paslaugų kainų ir jų taikymo tvarkos paskelbimo“ ir 2018 m. gruodžio 31 d. pažymą Nr. O5</text:span><text:span text:style-name="T43">E-376<text:s/></text:span><text:span text:style-name="T44">„Dėl Elektros energijos perdavimo paslaugų kainų ir jų taikymo tvarkos paskelbimo“, Komisija n u t a r i a:</text:span></text:p>
      <text:p text:style-name="P45"><text:span text:style-name="T46">1</text:span><text:span text:style-name="T47">.</text:span><text:span text:style-name="T48"><text:tab/>Paskelbti LITGRID AB valdybos 2018 m. spalio 22 d. sprendimu Nr. 2 (protokolo Nr. 24) (Bendrovės valdybos 2018 m. gruodžio 31 d. sprend</text:span><text:span text:style-name="T49">imo Nr. 1 (protokolo Nr. 30) redakcija) patvirtintas Elektros energijos perdavimo paslaugų kainas ir jų taikymo tvarką</text:span><text:span text:style-name="T50"><text:s/>(toliau – Tvarka)<text:s/></text:span><text:span text:style-name="T51">Teisės aktų registre (pridedama).</text:span></text:p>
      <text:p text:style-name="P52"><text:span text:style-name="T53">2</text:span><text:span text:style-name="T54">.</text:span><text:span text:style-name="T55"><text:tab/></text:span><text:span text:style-name="T56">Pripažinti netekusiu galios Komisijos<text:s/></text:span><text:span text:style-name="T57">2018 m. spalio 26 d. nutarimą Nr.<text:s/></text:span><text:span text:style-name="T58">O3E-362 „Dėl elektros energijos perdavimo paslaugos kainų ir jų taikymo tvarkos paskelbimo“.</text:span></text:p>
      <text:p text:style-name="P59"><text:span text:style-name="T60">3</text:span><text:span text:style-name="T61">.</text:span><text:span text:style-name="T62"><text:tab/>Nustatyti, kad šio nutarimo 1 punkte nurodyta Tvarka taikoma nuo 2019 m. sausio 1 d.</text:span></text:p>
      <text:p text:style-name="P63"><text:span text:style-name="T64">Šis nutarimas gali būti skundžiamas Lietuvos Respublikos administraci</text:span><text:span text:style-name="T65">nių bylų teisenos įstatymo nustatyta tvarka ir sąlygomis.</text:span></text:p>
      <text:p text:style-name="P66"/>
      <text:p text:style-name="P67"/>
      <text:p text:style-name="P68"/>
      <text:p text:style-name="P69"><text:span text:style-name="T70">Komisijos pirmininkė</text:span><text:span text:style-name="T71"><text:tab/></text:span><text:span text:style-name="T72"><text:tab/></text:span><text:span text:style-name="T73"><text:tab/></text:span><text:span text:style-name="T74"><text:tab/></text:span><text:span text:style-name="T75"><text:tab/><text:s text:c="11"/>Inga Žilienė</text:span></text:p>
      <text:soft-page-break/>
      <text:p text:style-name="P76">Valstybinės kainų ir energetikos kontrolės</text:p>
      <text:p text:style-name="P84">komisijos 2018 m. gruodžio 31 d. nutarimo</text:p>
      <text:p text:style-name="P85">Nr. O3E-480 priedas</text:p>
      <text:p text:style-name="P86"/>
      <text:p text:style-name="P87">Patvirtinta</text:p>
      <text:p text:style-name="P88">LITGRID AB valdybos<text:s/></text:p>
      <text:p text:style-name="P89">2018 m. spalio 22 d. sprendimu Nr. 2</text:p>
      <text:p text:style-name="P90">(protokolo Nr. 24)</text:p>
      <text:p text:style-name="P91">LITGRID AB valdybos<text:s/></text:p>
      <text:p text:style-name="P92">2018 m. gruodžio 31 d. sprendimu Nr. 1</text:p>
      <text:p text:style-name="P93">(protokolo Nr. 30) patvirtintas Tvarkos<text:s/></text:p>
      <text:p text:style-name="P94">7<text:s/>punkto pakeitimas</text:p>
      <text:p text:style-name="P95"/>
      <text:p text:style-name="P96"/>
      <text:p text:style-name="P97"><text:span text:style-name="T98">ELEKTROS ENERGIJOS PERDAVIMO PASLAUGŲ KAINOS IR JŲ TAIKYMO TVARKA</text:span></text:p>
      <text:p text:style-name="P99"/>
      <text:p text:style-name="P100"><text:span text:style-name="T101">1</text:span><text:span text:style-name="T102">.</text:span><text:span text:style-name="T103"><text:tab/>Vadovaudamasi Lietuvos Respublikos elektros energetikos įstatymo 67 straipsnio 2 dalimi, LITGRID AB įstatų 7.12.2.1 papunkčiu, LITGRID AB valdyba tvirtina Elektro</text:span><text:span text:style-name="T104">s energijos perdavimo paslaugų kainas ir jų taikymo tvarką (toliau – Tvarka). Šia Tvarka nustatomos nuo 2019 m. sausio 1 d. elektros perdavimo sistemos operatoriaus LITGRID AB taikomos elektros energijos perdavimo paslaugų kainos, jų taikymo tvarka bei esm</text:span><text:span text:style-name="T105">inės sąlygos.</text:span></text:p>
      <text:p text:style-name="P106"><text:span text:style-name="T107">2</text:span><text:span text:style-name="T108">.</text:span><text:span text:style-name="T109"><text:tab/>Šioje Tvarkoje vartojamos sąvokos:</text:span></text:p>
      <text:p text:style-name="P110"><text:span text:style-name="T111">2.1</text:span><text:span text:style-name="T112">.</text:span><text:span text:style-name="T113"><text:tab/>skirstomųjų tinklų operatoriai – AB „Energijos skirstymo operatorius“ ir UAB „E Tinklas“;</text:span></text:p>
      <text:p text:style-name="P114"><text:span text:style-name="T115">2.2</text:span><text:span text:style-name="T116">.</text:span><text:span text:style-name="T117"><text:tab/>gamintojai – AB „Lietuvos energijos gamyba“, UAB „Lietuvos energija“, UAB Kauno termofikacijos</text:span><text:span text:style-name="T118"><text:s/>elektrinė, AB „Panevėžio energija“, atsinaujinančių energijos šaltinių elektrinės ir elektrinių parkai, elektros energiją tiekiantys į perdavimo sistemos operatoriaus elektros perdavimo tinklus;</text:span></text:p>
      <text:p text:style-name="P119"><text:span text:style-name="T120">2.3</text:span><text:span text:style-name="T121">.</text:span><text:span text:style-name="T122"><text:tab/>vartotojas<text:s/></text:span><text:span text:style-name="T123">–<text:s/></text:span><text:span text:style-name="T124">asmuo, kurio įrenginiai prijungti prie</text:span><text:span text:style-name="T125"><text:s/>perdavimo sistemos operatoriaus elektros perdavimo tinklų ir kuris perka<text:s/></text:span><text:span text:style-name="T126">elektros</text:span><text:span text:style-name="T127"><text:s/>energiją vartojimo tikslams. Ši sąvoka apima ir vartotojus, turinčius elektros energiją generuojančius šaltinius;</text:span></text:p>
      <text:p text:style-name="P128"><text:span text:style-name="T129">2.4</text:span><text:span text:style-name="T130">.</text:span><text:span text:style-name="T131"><text:tab/>ūkinėms reikmėms suvartota elektros energija</text:span><text:span text:style-name="T132"><text:s/></text:span><text:span text:style-name="T133">–</text:span><text:span text:style-name="T134"><text:s/></text:span><text:span text:style-name="T135">gam</text:span><text:span text:style-name="T136">intojo arba vartotojo elektrinės gaminamos ir gaunamos iš perdavimo tinklo elektros energijos apimtis, skirta ne elektros energijos (šilumos) gamybos technologiniam procesui, bet kitiems gamintojo ar vartotojo ūkinės veiklos vartojimo poreikiams užtikrinti</text:span><text:span text:style-name="T137">;</text:span></text:p>
      <text:p text:style-name="P138"><text:span text:style-name="T139">2.5</text:span><text:span text:style-name="T140">.</text:span><text:span text:style-name="T141"><text:tab/>leistinoji naudoti (pareikšta sutartyse) galia – perdavimo paslaugos sutartyje tarp tinklų naudotojų (vartotojų ir skirstomųjų tinklų operatorių) ir perdavimo sistemos operatoriaus nustatoma galia, kurią pareiškia tinklų naudotojai. Tinklų naudo</text:span><text:span text:style-name="T142">tojai, pareikšdami galią, turi įvertinti visą savo ūkinėms reikmėms būtiną galios kiekį, t. y. pareikšta galia turi apimti ir tą galią, kuri būtina paimti iš perdavimo tinklo tuo atveju, kai tinklų naudotojai negamina elektros energijos savo generuojančiuo</text:span><text:span text:style-name="T143">se šaltiniuose. Ši galia gali būti mažinama 1 (vieną) kartą per kalendorinius metus, o didinama 1 (vieną) kartą per kalendorinius metus arba didinama prijungiant naujus vartotojus 1 (vieną) kartą per mėnesį, suderinus galią su perdavimo sistemos operatoriu</text:span><text:span text:style-name="T144">mi ne vėliau kaip prieš 3 dienas iki pakeitimo įsigaliojimo pradžios, kuri turi sutapti su kalendorinio mėnesio pradžia.</text:span></text:p>
      <text:p text:style-name="P145"><text:span text:style-name="T146">3</text:span><text:span text:style-name="T147">.</text:span><text:span text:style-name="T148"><text:tab/></text:span><text:span text:style-name="T149">Perdavimo paslaugos kainos (be PVM) taikomos už elektros perdavimo paslaugą:</text:span></text:p>
      <text:p text:style-name="P150"><text:span text:style-name="T151">3.1</text:span><text:span text:style-name="T152">.</text:span><text:span text:style-name="T153"><text:tab/>nediferencijuota perdavimo paslaugos kaina</text:span><text:span text:style-name="T154"><text:s/>– 0,657 ct/kWh, kai įrenginių nuosavybės riba yra 330–110 kV įtampos tinkluose;</text:span></text:p>
      <text:p text:style-name="P155"><text:span text:style-name="T156">3.2</text:span><text:span text:style-name="T157">.</text:span><text:span text:style-name="T158"><text:tab/>diferencijuota perdavimo paslaugos kaina:</text:span></text:p>
      <text:p text:style-name="P159"><text:span text:style-name="T160">3.2.1</text:span><text:span text:style-name="T161">.</text:span><text:span text:style-name="T162"><text:tab/>galios dedamoji – 1,21 EUR/kW per mėnesį, kai įrenginių nuosavybės riba yra 330−110 kV įtampos tinkluose; 1,32 EUR/</text:span><text:span text:style-name="T163">kW per mėnesį, kai įrenginių nuosavybės riba yra<text:s/></text:span><text:span text:style-name="T164"><text:line-break/>35−6 kV įtampos tinkluose;</text:span></text:p>
      <text:p text:style-name="P165"><text:span text:style-name="T166">3.2.2</text:span><text:span text:style-name="T167">.</text:span><text:span text:style-name="T168"><text:tab/>energijos dedamoji – 0,434 ct/kWh, kai įrenginių nuosavybės riba yra 330−110 kV įtampos tinkluose; 0,477 ct/kWh, kai įrenginių nuosavybės riba yra 35−6 kV įtampos tinkl</text:span><text:span text:style-name="T169">uose;</text:span></text:p>
      <text:p text:style-name="P170"><text:span text:style-name="T171">3.3</text:span><text:span text:style-name="T172">.</text:span><text:span text:style-name="T173"><text:tab/>nediferencijuota sisteminių paslaugų kaina – 0,615 ct/kWh;</text:span></text:p>
      <text:p text:style-name="P174"><text:span text:style-name="T175">3.4</text:span><text:span text:style-name="T176">.</text:span><text:span text:style-name="T177"><text:tab/>diferencijuota sisteminių paslaugų kaina – 3,502 EUR/kW per mėnesį.</text:span></text:p>
      <text:p text:style-name="P178"><text:span text:style-name="T179">4</text:span><text:span text:style-name="T180">.</text:span><text:span text:style-name="T181"><text:tab/>Perdavimo paslaugos kaina (be PVM) taikoma už pagamintą ir į perdavimo tinklą patiektą<text:s/></text:span><text:span text:style-name="T182">elektros energiją (G dedamoji) − 0 ct/kWh.</text:span></text:p>
      <text:p text:style-name="P183"><text:span text:style-name="T184">5</text:span><text:span text:style-name="T185">. Kaina už elektros energijos kiekį, importuotą arba eksportuotą iš / į valstybių, kurių perdavimo sistemos operatoriai nėra 2011 m. kovo 22 d. pasirašytos Atsiskaitymų pagal kompensavimo tarp perdavimo siste</text:span><text:span text:style-name="T186">mos operatorių mechanizmą ilgalaikės sutarties Nr. SUT-84-11 (angl. – ITC clearing and settlement Multi-Year agreement; toliau – Sutartis) šalys, yra 0,08 ct/kWh (be PVM). Šios kainos dydis yra nustatytas remiantis Sutartyje nustatyta tvarka apskaičiuotu i</text:span><text:span text:style-name="T187">r patvirtintu tarifu, kurį turi mokėti asmenys, importuojantys elektros energiją iš valstybių arba eksportuojantys elektros energiją į valstybes, kurių perdavimo sistemos operatorius nėra Sutarties šalis. Sutartyje nustatyta tvarka patvirtinus naują tarifą</text:span><text:span text:style-name="T188">, nauja kaina taikoma iš karto po atitinkamų Tvarkos pakeitimų paskelbimo Teisės aktų registre.</text:span></text:p>
      <text:p text:style-name="P189">Punkto pakeitimai:</text:p>
      <text:p text:style-name="P190"><text:span text:style-name="T191">Nr.<text:s/></text:span><text:a xlink:href="https://www.e-tar.lt/portal/legalAct.html?documentId=3a980000681611e9917e8e4938a80ccb" office:target-frame-name="_top" xlink:show="replace"><text:span text:style-name="T192">O3E-128</text:span></text:a><text:span text:style-name="T193">, 2019-04-26, paskelbta TAR 2019</text:span><text:span text:style-name="T194">-04-26, i. k. 2019-06909</text:span></text:p>
      <text:p text:style-name="Normal"/>
      <text:p text:style-name="P195"><text:span text:style-name="T196">6</text:span><text:span text:style-name="T197">.</text:span><text:span text:style-name="T198"><text:tab/>Skirstomųjų tinklų operatoriai ir vartotojai, kurių įrenginiai prijungti prie perdavimo tinklo, atsiskaitydami už elektros perdavimo paslaugą, moka:</text:span></text:p>
      <text:p text:style-name="P199"><text:span text:style-name="T200">6.1</text:span><text:span text:style-name="T201">.</text:span><text:span text:style-name="T202"><text:tab/>už<text:s/></text:span><text:span text:style-name="T203">leistinąją naudoti (pareikštą sutartyse)<text:s/></text:span><text:span text:style-name="T204">galią diferencijuota pe</text:span><text:span text:style-name="T205">rdavimo paslaugos kainos galios dedamąja pagal Tvarkos 3.2.1 papunktį, EUR/kW per mėnesį;</text:span></text:p>
      <text:p text:style-name="P206"><text:span text:style-name="T207">6.2</text:span><text:span text:style-name="T208">.</text:span><text:span text:style-name="T209"><text:tab/>už faktiškai iš perdavimo tinklo perduotos elektros energijos kiekį per mėnesį diferencijuota perdavimo paslaugos kainos energijos dedamąja pagal Tvarkos 3.2</text:span><text:span text:style-name="T210">.2 papunktį, ct/kWh;<text:s/></text:span></text:p>
      <text:p text:style-name="P211"><text:span text:style-name="T212">6.3</text:span><text:span text:style-name="T213">.</text:span><text:span text:style-name="T214"><text:tab/>už<text:s/></text:span><text:span text:style-name="T215">leistinąją naudoti (pareikštą sutartyse)<text:s/></text:span><text:span text:style-name="T216">galią sisteminių paslaugų kaina pagal Tvarkos 3.4 papunktį, EUR/kW per mėnesį. Skirstomųjų tinklų operatoriai ir vartotojai, turintys skirstomųjų tinklų operatoriaus licenciją, nemo</text:span><text:span text:style-name="T217">ka už<text:s/></text:span><text:span text:style-name="T218">leistinąją naudoti (pareikštą sutartyse)<text:s/></text:span><text:span text:style-name="T219">galią, proporcingai elektros energijos suvartojimui priskirtą skirstomojo tinklo technologiniams nuostoliams ir savoms reikmėms.</text:span></text:p>
      <text:p text:style-name="P220"><text:span text:style-name="T221">7</text:span><text:span text:style-name="T222">.</text:span><text:span text:style-name="T223"><text:tab/>Gamintojai, nurodyti Tvarkos 2.2 papunktyje, atsiskaitydami už elektros</text:span><text:span text:style-name="T224"><text:s/>perdavimo paslaugą, moka už faktiškai iš perdavimo tinklo jiems perduotą elektros energijos kiekį (išskyrus Kruonio hidroakumuliacinės elektrinės užkrovimui perduotą elektros energijos kiekį, už kurį nemokama perdavimo paslaugos ir sisteminių paslaugų kai</text:span><text:span text:style-name="T225">na) − nediferencijuota perdavimo paslaugos kaina pagal 3.1 papunktį ir nediferencijuota sisteminių paslaugų kaina pagal Tvarkos 3.3 papunktį.</text:span></text:p>
      <text:p text:style-name="P226"><text:span text:style-name="T227">8</text:span><text:span text:style-name="T228">.</text:span><text:span text:style-name="T229"><text:tab/>Viršijus leistinąją naudoti (pareikštą sutartyse) galią per ataskaitinį mėnesį, skirstomųjų tinklų operator</text:span><text:span text:style-name="T230">iai ir vartotojai papildomai sumoka elektros perdavimo sistemos operatoriui už viršytą leistinąją naudoti (pareikštą sutartyse) galią, kuri suskaičiuojama iš faktinės maksimalios valandinės mėnesio galios kiekio, gauto iš perdavimo tinklo atėmus leistinosi</text:span><text:span text:style-name="T231">os naudoti (pareikštosios) galios kiekį, pagal dvigubą galios dedamosios kainą, nurodytą Tvarkos 3.2.1 papunktyje, ir pagal dvigubą sisteminių paslaugų kainą, nurodytą Tvarkos 3.4 papunktyje.</text:span></text:p>
      <text:p text:style-name="P232"><text:span text:style-name="T233">9</text:span><text:span text:style-name="T234">.</text:span><text:span text:style-name="T235"><text:tab/>Skirstomųjų tinklų operatoriai ir vartotojai, kurių<text:s/></text:span><text:span text:style-name="T236">elektros įrenginių leistinoji naudoti galia sudaro 30 kW ir daugiau, už reaktyviosios energijos generavimą į perdavimo tinklą moka (kainos be PVM) – 0,16 ct/kVarh ir už reaktyviosios energijos naudojimą iš perdavimo tinklo – 0,08 ct/kVarh.</text:span></text:p>
      <text:p text:style-name="P237"><text:span text:style-name="T238">10</text:span><text:span text:style-name="T239">.</text:span><text:span text:style-name="T240"><text:tab/>Asmenys,</text:span><text:span text:style-name="T241"><text:s/>importuojantys elektros energiją iš valstybių arba eksportuojantys elektros energiją į valstybes, kurių elektros perdavimo sistemos operatorius nėra Sutarties šalis, moka Tvarkos 5 punkte nustatytą kainą už importuotą arba eksportuotą elektros energijos k</text:span><text:span text:style-name="T242">iekį. Ši kaina netaikoma balansavimo ir reguliavimo elektros energijai.</text:span></text:p>
      <text:p text:style-name="P243"/>
      <text:p text:style-name="P244"><text:span text:style-name="T245">________________________</text:span></text:p>
      <text:p text:style-name="P246"/>
      <text:p text:style-name="P247"/>
      <text:p text:style-name="P248"><text:span text:style-name="T249">Pakeitimai:</text:span></text:p>
      <text:p text:style-name="P250"/>
      <text:p text:style-name="P251"><text:span text:style-name="T252">1.</text:span></text:p>
      <text:p text:style-name="P253"><text:span text:style-name="T254">Valstybinė kainų ir energetikos kontrolės komisija, Nutarimas</text:span></text:p>
      <text:p text:style-name="P255"><text:span text:style-name="T256">Nr.<text:s/></text:span><text:a xlink:href="https://www.e-tar.lt/portal/legalAct.html?documentId=3a980000681611e9917e8e4938a80ccb" office:target-frame-name="_top" xlink:show="replace"><text:span text:style-name="T257">O3E-128</text:span></text:a><text:span text:style-name="T258">, 2019-04-26, paskelbta TAR 2019-04-26, i. k. 2019-06909</text:span></text:p>
      <text:p text:style-name="P259"><text:span text:style-name="T260">Dėl Elektros energijos perdavimo paslaugų kainų ir jų taikymo tvarkos pakeitimo paskelb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2</text:p>
        <text:p text:style-name="P78"/>
      </style:header>
      <style:header-left>
        <text:p text:style-name="P79"/>
      </style:header-left>
      <style:footer>
        <text:p text:style-name="P80"/>
      </style:footer>
      <style:footer-left>
        <text:p text:style-name="P81"/>
      </style:footer-left>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19-05-06T06:28:00Z</meta:creation-date>
    <dc:date>2019-05-06T06:28:00Z</dc:date>
    <meta:print-date>2016-05-26T05:17:00Z</meta:print-date>
    <meta:template xlink:href="Normal.dotm" xlink:type="simple"/>
    <meta:editing-cycles>2</meta:editing-cycles>
    <meta:editing-duration>PT0S</meta:editing-duration>
    <meta:document-statistic meta:page-count="4" meta:paragraph-count="171" meta:word-count="1208" meta:character-count="9628" meta:row-count="390" meta:non-whitespace-character-count="8591"/>
  </office:meta>
</office:document-meta>
</file>