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ext-properties fo:font-weight="bold" style:font-weight-asian="bold" style:font-size-complex="12pt" style:language-complex="he" style:country-complex="IL"/>
    </style:style>
    <style:style style:name="P17"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fo:hyphenate="false"/>
    </style:style>
    <style:style style:name="P20" style:parent-style-name="Normal" style:family="paragraph">
      <style:text-properties style:font-size-complex="12pt" style:language-complex="he" style:country-complex="IL"/>
    </style:style>
    <style:style style:name="P21" style:parent-style-name="Normal" style:family="paragraph">
      <style:text-properties style:font-size-complex="12pt" style:language-complex="he" style:country-complex="IL"/>
    </style:style>
    <style:style style:name="P22" style:parent-style-name="Normal" style:family="paragraph">
      <style:paragraph-properties fo:text-indent="0.8861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style:tab-stops>
          <style:tab-stop style:type="left" style:position="4.725in"/>
        </style:tab-stops>
      </style:paragraph-properties>
    </style:style>
    <style:style style:name="P35" style:parent-style-name="Normal" style:family="paragraph">
      <style:paragraph-properties fo:keep-with-next="always">
        <style:tab-stops>
          <style:tab-stop style:type="left" style:position="4.725in"/>
        </style:tab-stops>
      </style:paragraph-properties>
    </style:style>
    <style:style style:name="P36" style:parent-style-name="Normal" style:family="paragraph">
      <style:paragraph-properties fo:keep-with-next="always">
        <style:tab-stops>
          <style:tab-stop style:type="left" style:position="4.725in"/>
        </style:tab-stops>
      </style:paragraph-properties>
    </style:style>
    <style:style style:name="P37" style:parent-style-name="Normal" style:family="paragraph">
      <style:paragraph-properties fo:keep-with-next="always">
        <style:tab-stops>
          <style:tab-stop style:type="left" style:position="4.725in"/>
        </style:tab-stops>
      </style:paragraph-properties>
      <style:text-properties style:language-complex="he" style:country-complex="IL"/>
    </style:style>
    <style:style style:name="P38" style:parent-style-name="Normal" style:master-page-name="MPF1" style:family="paragraph">
      <style:paragraph-properties fo:break-before="page" fo:margin-left="4.5284in" fo:text-indent="-0.5909in" style:page-number="1">
        <style:tab-stops/>
      </style:paragraph-properties>
      <style:text-properties style:font-weight-complex="bold" fo:text-transform="uppercase" style:font-size-complex="12pt" style:language-complex="he" style:country-complex="IL"/>
    </style:style>
    <style:style style:name="P42" style:parent-style-name="Normal" style:family="paragraph">
      <style:paragraph-properties fo:margin-left="4.5284in" fo:text-indent="-0.5909in">
        <style:tab-stops/>
      </style:paragraph-properties>
      <style:text-properties style:font-weight-complex="bold" style:font-size-complex="12pt" style:language-complex="he" style:country-complex="IL"/>
    </style:style>
    <style:style style:name="P43" style:parent-style-name="Normal" style:family="paragraph">
      <style:paragraph-properties fo:margin-left="4.5284in" fo:text-indent="-0.5909in">
        <style:tab-stops/>
      </style:paragraph-properties>
    </style:style>
    <style:style style:name="T44" style:parent-style-name="DefaultParagraphFont" style:family="text">
      <style:text-properties style:font-weight-complex="bold" style:font-size-complex="12pt" style:language-complex="he" style:country-complex="IL"/>
    </style:style>
    <style:style style:name="P45" style:parent-style-name="Normal" style:family="paragraph">
      <style:paragraph-properties fo:margin-left="4.5284in" fo:text-indent="-0.5909in">
        <style:tab-stops/>
      </style:paragraph-properties>
    </style:style>
    <style:style style:name="T46" style:parent-style-name="DefaultParagraphFont" style:family="text">
      <style:text-properties style:font-weight-complex="bold" style:font-size-complex="12pt" style:language-complex="he" style:country-complex="IL"/>
    </style:style>
    <style:style style:name="P47" style:parent-style-name="Normal" style:family="paragraph">
      <style:paragraph-properties fo:margin-left="4.5284in" fo:text-indent="-0.5909in">
        <style:tab-stops/>
      </style:paragraph-properties>
      <style:text-properties style:font-weight-complex="bold" style:font-size-complex="12pt" style:language-complex="he" style:country-complex="IL"/>
    </style:style>
    <style:style style:name="P48" style:parent-style-name="Normal" style:family="paragraph">
      <style:paragraph-properties fo:margin-left="4.5284in" fo:text-indent="-0.5909in">
        <style:tab-stops/>
      </style:paragraph-properties>
    </style:style>
    <style:style style:name="T49" style:parent-style-name="DefaultParagraphFont" style:family="text">
      <style:text-properties style:font-weight-complex="bold" style:font-size-complex="12pt" style:language-complex="he" style:country-complex="IL"/>
    </style:style>
    <style:style style:name="P50" style:parent-style-name="Normal" style:family="paragraph">
      <style:paragraph-properties fo:margin-left="4.5284in" fo:text-indent="-0.5909in">
        <style:tab-stops/>
      </style:paragraph-properties>
    </style:style>
    <style:style style:name="P51" style:parent-style-name="Normal" style:family="paragraph">
      <style:paragraph-properties fo:margin-left="4.5284in" fo:text-indent="-0.5909in">
        <style:tab-stops/>
      </style:paragraph-properties>
    </style:style>
    <style:style style:name="T52" style:parent-style-name="DefaultParagraphFont" style:family="text">
      <style:text-properties style:font-weight-complex="bold" style:font-size-complex="12pt" style:language-complex="he" style:country-complex="IL"/>
    </style:style>
    <style:style style:name="P53" style:parent-style-name="Normal" style:family="paragraph">
      <style:paragraph-properties fo:margin-left="4.5284in" fo:text-indent="-0.5909in">
        <style:tab-stops/>
      </style:paragraph-properties>
    </style:style>
    <style:style style:name="T54" style:parent-style-name="DefaultParagraphFont" style:family="text">
      <style:text-properties style:font-weight-complex="bold" style:font-size-complex="12pt" style:language-complex="he" style:country-complex="IL"/>
    </style:style>
    <style:style style:name="P55"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text-transform="uppercase" style:font-size-complex="12pt" style:language-complex="he" style:country-complex="IL"/>
    </style:style>
    <style:style style:name="P58" style:parent-style-name="Normal" style:family="paragraph">
      <style:paragraph-properties fo:text-align="center" fo:line-height="150%"/>
      <style:text-properties fo:font-weight="bold" style:font-weight-asian="bold" style:font-weight-complex="bold" fo:text-transform="uppercase" style:font-size-complex="12pt" style:language-complex="he" style:country-complex="IL"/>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letter-spacing="-0.0013in" style:font-size-complex="12pt" style:language-complex="he" style:country-complex="IL"/>
    </style:style>
    <style:style style:name="T61" style:parent-style-name="DefaultParagraphFont" style:family="text">
      <style:text-properties fo:font-weight="bold" style:font-weight-asian="bold" fo:letter-spacing="-0.0013in" style:font-size-complex="12pt" style:language-complex="he" style:country-complex="IL"/>
    </style:style>
    <style:style style:name="T62" style:parent-style-name="DefaultParagraphFont" style:family="text">
      <style:text-properties fo:font-weight="bold" style:font-weight-asian="bold" fo:letter-spacing="-0.0013in" style:font-size-complex="12pt" style:language-complex="he" style:country-complex="IL"/>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fo:letter-spacing="-0.0013in" style:font-size-complex="12pt" style:language-complex="he" style:country-complex="IL"/>
    </style:style>
    <style:style style:name="P65" style:parent-style-name="Normal" style:family="paragraph">
      <style:paragraph-properties fo:text-align="center" fo:line-height="150%"/>
      <style:text-properties fo:font-weight="bold" style:font-weight-asian="bold" fo:letter-spacing="-0.0013in" style:font-size-complex="12pt" style:language-complex="he" style:country-complex="IL"/>
    </style:style>
    <style:style style:name="P66" style:parent-style-name="Normal" style:family="paragraph">
      <style:paragraph-properties fo:text-align="justify" fo:line-height="150%" fo:text-indent="0.7875in"/>
    </style:style>
    <style:style style:name="T67" style:parent-style-name="DefaultParagraphFont" style:family="text">
      <style:text-properties fo:letter-spacing="-0.0013in" style:font-size-complex="12pt" style:language-complex="he" style:country-complex="IL"/>
    </style:style>
    <style:style style:name="T68" style:parent-style-name="DefaultParagraphFont" style:family="text">
      <style:text-properties fo:letter-spacing="-0.0013in"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fo:letter-spacing="-0.0013in" style:font-size-complex="12pt" style:language-complex="he" style:country-complex="IL"/>
    </style:style>
    <style:style style:name="T71" style:parent-style-name="DefaultParagraphFont" style:family="text">
      <style:text-properties fo:letter-spacing="-0.0013in" style:font-size-complex="12pt" style:language-complex="he" style:country-complex="IL"/>
    </style:style>
    <style:style style:name="T72" style:parent-style-name="DefaultParagraphFont" style:family="text">
      <style:text-properties fo:letter-spacing="-0.0013in" style:font-size-complex="12pt" style:language-complex="he" style:country-complex="IL"/>
    </style:style>
    <style:style style:name="T73" style:parent-style-name="DefaultParagraphFont" style:family="text">
      <style:text-properties fo:letter-spacing="-0.0013in" style:font-size-complex="12pt" fo:background-color="#FFFF00"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fo:letter-spacing="-0.0013in" style:font-size-complex="12pt" style:language-complex="he" style:country-complex="IL"/>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letter-spacing="-0.0013in" style:font-size-complex="12pt" style:language-complex="he" style:country-complex="IL"/>
    </style:style>
    <style:style style:name="T80" style:parent-style-name="DefaultParagraphFont" style:family="text">
      <style:text-properties fo:letter-spacing="-0.0013in" style:font-size-complex="12pt" style:language-complex="he" style:country-complex="IL"/>
    </style:style>
    <style:style style:name="T81" style:parent-style-name="DefaultParagraphFont" style:family="text">
      <style:text-properties fo:letter-spacing="-0.0013in"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fo:letter-spacing="-0.0013in" style:font-size-complex="12pt" style:language-complex="he" style:country-complex="IL"/>
    </style:style>
    <style:style style:name="T84" style:parent-style-name="DefaultParagraphFont" style:family="text">
      <style:text-properties fo:letter-spacing="-0.0013in" style:font-size-complex="12pt" style:language-complex="he" style:country-complex="IL"/>
    </style:style>
    <style:style style:name="P85" style:parent-style-name="Normal" style:family="paragraph">
      <style:paragraph-properties fo:text-align="justify" fo:line-height="150%" fo:text-indent="0.7875in"/>
    </style:style>
    <style:style style:name="T86" style:parent-style-name="DefaultParagraphFont" style:family="text">
      <style:text-properties fo:letter-spacing="-0.0013in" style:font-size-complex="12pt" style:language-complex="he" style:country-complex="IL"/>
    </style:style>
    <style:style style:name="T87" style:parent-style-name="DefaultParagraphFont" style:family="text">
      <style:text-properties fo:letter-spacing="-0.0013in" style:font-size-complex="12pt" style:language-complex="he" style:country-complex="IL"/>
    </style:style>
    <style:style style:name="P88" style:parent-style-name="Normal" style:family="paragraph">
      <style:paragraph-properties fo:text-align="justify" fo:line-height="150%" fo:text-indent="0.7875in"/>
    </style:style>
    <style:style style:name="T89" style:parent-style-name="DefaultParagraphFont" style:family="text">
      <style:text-properties fo:letter-spacing="-0.0013in" style:font-size-complex="12pt" style:language-complex="he" style:country-complex="IL"/>
    </style:style>
    <style:style style:name="T90" style:parent-style-name="DefaultParagraphFont" style:family="text">
      <style:text-properties fo:letter-spacing="-0.0013in" style:font-size-complex="12pt"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letter-spacing="-0.0013in" style:font-size-complex="12pt" style:language-complex="he" style:country-complex="IL"/>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fo:letter-spacing="-0.0013in" style:font-size-complex="12pt" style:language-complex="he" style:country-complex="IL"/>
    </style:style>
    <style:style style:name="T101" style:parent-style-name="DefaultParagraphFont" style:family="text">
      <style:text-properties fo:font-weight="bold" style:font-weight-asian="bold" fo:letter-spacing="-0.0013in" style:font-size-complex="12pt" style:language-complex="he" style:country-complex="IL"/>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fo:letter-spacing="-0.0013in" style:font-size-complex="12pt" style:language-complex="he" style:country-complex="IL"/>
    </style:style>
    <style:style style:name="T104" style:parent-style-name="DefaultParagraphFont" style:family="text">
      <style:text-properties fo:font-weight="bold" style:font-weight-asian="bold" fo:letter-spacing="-0.0013in" style:font-size-complex="12pt" style:language-complex="he" style:country-complex="IL"/>
    </style:style>
    <style:style style:name="P105" style:parent-style-name="Normal" style:family="paragraph">
      <style:paragraph-properties fo:line-height="150%" fo:text-indent="0.7875in"/>
      <style:text-properties fo:font-weight="bold" style:font-weight-asian="bold" fo:letter-spacing="-0.0013in" style:font-size-complex="12pt" style:language-complex="he" style:country-complex="IL"/>
    </style:style>
    <style:style style:name="P106" style:parent-style-name="Normal" style:family="paragraph">
      <style:paragraph-properties fo:text-align="justify" fo:line-height="150%" fo:text-indent="0.7875in"/>
    </style:style>
    <style:style style:name="T107" style:parent-style-name="DefaultParagraphFont" style:family="text">
      <style:text-properties fo:letter-spacing="-0.0013in" style:font-size-complex="12pt" style:language-complex="he" style:country-complex="IL"/>
    </style:style>
    <style:style style:name="T108" style:parent-style-name="DefaultParagraphFont" style:family="text">
      <style:text-properties fo:letter-spacing="-0.0013in"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fo:letter-spacing="-0.0013in"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fo:letter-spacing="-0.0013in"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fo:letter-spacing="-0.0013in" style:font-size-complex="12pt" style:language-complex="he" style:country-complex="IL"/>
    </style:style>
    <style:style style:name="T115" style:parent-style-name="DefaultParagraphFont" style:family="text">
      <style:text-properties fo:color="#0000FF" fo:letter-spacing="-0.0013in" style:font-size-complex="12pt" style:text-underline-type="single" style:text-underline-style="solid" style:text-underline-width="auto" style:text-underline-mode="continuous" style:language-complex="he" style:country-complex="IL"/>
    </style:style>
    <style:style style:name="T116" style:parent-style-name="DefaultParagraphFont" style:family="text">
      <style:text-properties fo:letter-spacing="-0.0013in" style:font-size-complex="12pt" style:language-complex="he" style:country-complex="IL"/>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letter-spacing="-0.0013in"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50%" fo:text-indent="0.7875in"/>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fo:letter-spacing="-0.0013in" style:font-size-complex="12pt" style:language-complex="he" style:country-complex="IL"/>
    </style:style>
    <style:style style:name="T168" style:parent-style-name="DefaultParagraphFont" style:family="text">
      <style:text-properties fo:letter-spacing="-0.0013in" style:font-size-complex="12pt" style:language-complex="he" style:country-complex="IL"/>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50%"/>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fo:letter-spacing="0.0013in" style:font-size-complex="12pt" style:language-complex="he" style:country-complex="IL"/>
    </style:style>
    <style:style style:name="T195" style:parent-style-name="DefaultParagraphFont" style:family="text">
      <style:text-properties fo:font-weight="bold" style:font-weight-asian="bold" fo:letter-spacing="0.0013in" style:font-size-complex="12pt" style:language-complex="he" style:country-complex="IL"/>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fo:letter-spacing="-0.0013in" style:font-size-complex="12pt" style:language-complex="he" style:country-complex="IL"/>
    </style:style>
    <style:style style:name="P198"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letter-spacing="0.0013in" style:font-size-complex="12pt" style:language-complex="he" style:country-complex="IL"/>
    </style:style>
    <style:style style:name="T228" style:parent-style-name="DefaultParagraphFont" style:family="text">
      <style:text-properties fo:font-weight="bold" style:font-weight-asian="bold" fo:letter-spacing="0.0013in" style:font-size-complex="12pt" style:language-complex="he" style:country-complex="IL"/>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fo:letter-spacing="-0.0013in" style:font-size-complex="12pt" style:language-complex="he" style:country-complex="IL"/>
    </style:style>
    <style:style style:name="P231" style:parent-style-name="Normal" style:family="paragraph">
      <style:paragraph-properties fo:text-align="justify" fo:line-height="150%" fo:text-indent="0.8743in"/>
      <style:text-properties fo:font-weight="bold" style:font-weight-asian="bold" fo:letter-spacing="-0.0013in" style:font-size-complex="12pt" style:language-complex="he" style:country-complex="IL"/>
    </style:style>
    <style:style style:name="P232" style:parent-style-name="Normal" style:family="paragraph">
      <style:paragraph-properties fo:text-align="justify" fo:line-height="150%" fo:text-indent="0.8743in"/>
    </style:style>
    <style:style style:name="T233" style:parent-style-name="DefaultParagraphFont" style:family="text">
      <style:text-properties fo:letter-spacing="0.0013in" style:font-size-complex="12pt" style:language-complex="he" style:country-complex="IL"/>
    </style:style>
    <style:style style:name="T234" style:parent-style-name="DefaultParagraphFont" style:family="text">
      <style:text-properties fo:letter-spacing="0.0013in" style:font-size-complex="12pt" style:language-complex="he" style:country-complex="IL"/>
    </style:style>
    <style:style style:name="T235" style:parent-style-name="DefaultParagraphFont" style:family="text">
      <style:text-properties fo:letter-spacing="0.0013in" style:font-size-complex="12pt" style:language-complex="he" style:country-complex="IL"/>
    </style:style>
    <style:style style:name="P236" style:parent-style-name="Normal" style:family="paragraph">
      <style:paragraph-properties fo:text-align="justify" fo:line-height="150%" fo:text-indent="0.8743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50%" fo:text-indent="0.8743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line-height="150%" fo:text-indent="0.8743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8743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etter-spacing="0.0013in" style:font-size-complex="12pt" style:language-complex="he" style:country-complex="IL"/>
    </style:style>
    <style:style style:name="T249" style:parent-style-name="DefaultParagraphFont" style:family="text">
      <style:text-properties fo:font-weight="bold" style:font-weight-asian="bold" fo:letter-spacing="0.0013in" style:font-size-complex="12pt" style:language-complex="he" style:country-complex="IL"/>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fo:letter-spacing="0.0013in" style:font-size-complex="12pt" style:language-complex="he" style:country-complex="IL"/>
    </style:style>
    <style:style style:name="P252" style:parent-style-name="Normal" style:family="paragraph">
      <style:paragraph-properties fo:text-align="justify" fo:line-height="150%" fo:text-indent="0.7875in"/>
      <style:text-properties style:font-size-complex="12pt" style:language-complex="he" style:country-complex="IL"/>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50%" fo:text-indent="0.7875in"/>
    </style:style>
    <style:style style:name="T260" style:parent-style-name="DefaultParagraphFont" style:family="text">
      <style:text-properties fo:letter-spacing="0.0013in" style:font-size-complex="12pt" style:language-complex="he" style:country-complex="IL"/>
    </style:style>
    <style:style style:name="T261" style:parent-style-name="DefaultParagraphFont" style:family="text">
      <style:text-properties fo:letter-spacing="0.0013in" style:font-size-complex="12pt" style:language-complex="he" style:country-complex="IL"/>
    </style:style>
    <style:style style:name="T262" style:parent-style-name="DefaultParagraphFont" style:family="text">
      <style:text-properties fo:letter-spacing="0.0013in" style:font-size-complex="12pt" style:language-complex="he" style:country-complex="IL"/>
    </style:style>
    <style:style style:name="P263" style:parent-style-name="Normal" style:family="paragraph">
      <style:paragraph-properties fo:text-align="justify" fo:line-height="150%" fo:text-indent="0.7875in"/>
    </style:style>
    <style:style style:name="T264" style:parent-style-name="DefaultParagraphFont" style:family="text">
      <style:text-properties fo:letter-spacing="0.0013in" style:font-size-complex="12pt" style:language-complex="he" style:country-complex="IL"/>
    </style:style>
    <style:style style:name="T265" style:parent-style-name="DefaultParagraphFont" style:family="text">
      <style:text-properties fo:letter-spacing="0.0013in"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fo:letter-spacing="0.0013in"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center" fo:line-height="140%"/>
    </style:style>
    <style:style style:name="T275" style:parent-style-name="DefaultParagraphFont" style:family="text">
      <style:text-properties fo:letter-spacing="-0.0013in" style:font-size-complex="12pt"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2" style:family="paragraph">
      <style:paragraph-properties fo:break-before="page" fo:line-height="115%" fo:margin-left="3.3472in" fo:margin-right="-0.0194in" fo:text-indent="-0.1972in" style:page-number="1">
        <style:tab-stops/>
      </style:paragraph-properties>
      <style:text-properties fo:font-size="11pt" style:font-size-asian="11pt" style:font-size-complex="8pt"/>
    </style:style>
    <style:style style:name="P286" style:parent-style-name="Normal" style:family="paragraph">
      <style:paragraph-properties fo:line-height="115%" fo:margin-left="3.3472in" fo:margin-right="-0.0194in" fo:text-indent="-0.1972in">
        <style:tab-stops/>
      </style:paragraph-properties>
      <style:text-properties fo:font-size="11pt" style:font-size-asian="11pt" style:font-size-complex="8pt"/>
    </style:style>
    <style:style style:name="P287" style:parent-style-name="Normal" style:family="paragraph">
      <style:paragraph-properties fo:line-height="115%" fo:margin-left="3.3472in" fo:margin-right="-0.0194in" fo:text-indent="-0.1972in">
        <style:tab-stops/>
      </style:paragraph-properties>
      <style:text-properties fo:font-size="11pt" style:font-size-asian="11pt" style:font-size-complex="8pt"/>
    </style:style>
    <style:style style:name="P288" style:parent-style-name="Normal" style:family="paragraph">
      <style:paragraph-properties fo:line-height="115%" fo:margin-left="3.3472in" fo:margin-right="-0.0194in" fo:text-indent="-0.1972in">
        <style:tab-stops/>
      </style:paragraph-properties>
      <style:text-properties fo:font-size="11pt" style:font-size-asian="11pt" style:font-size-complex="8pt"/>
    </style:style>
    <style:style style:name="P289" style:parent-style-name="Normal" style:family="paragraph">
      <style:paragraph-properties fo:line-height="115%" fo:margin-left="3.3472in" fo:margin-right="-0.0194in" fo:text-indent="-0.1972in">
        <style:tab-stops/>
      </style:paragraph-properties>
    </style:style>
    <style:style style:name="T290" style:parent-style-name="DefaultParagraphFont" style:family="text">
      <style:text-properties fo:font-size="11pt" style:font-size-asian="11pt" style:font-size-complex="8pt"/>
    </style:style>
    <style:style style:name="T291" style:parent-style-name="DefaultParagraphFont" style:family="text">
      <style:text-properties fo:font-size="11pt" style:font-size-asian="11pt" style:font-size-complex="8pt"/>
    </style:style>
    <style:style style:name="P292" style:parent-style-name="Normal" style:family="paragraph">
      <style:paragraph-properties fo:line-height="115%" fo:margin-left="3.5437in" fo:margin-right="-0.0194in">
        <style:tab-stops/>
      </style:paragraph-properties>
      <style:text-properties fo:font-size="11pt" style:font-size-asian="11pt" style:font-size-complex="8pt"/>
    </style:style>
    <style:style style:name="P293" style:parent-style-name="Normal" style:family="paragraph">
      <style:paragraph-properties fo:text-align="center" fo:line-height="115%" fo:margin-right="-0.0194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line-height="115%" fo:margin-left="3.5437in" fo:margin-right="-0.0194in">
        <style:tab-stops/>
      </style:paragraph-properties>
      <style:text-properties fo:font-size="11pt" style:font-size-asian="11pt" style:font-size-complex="8pt"/>
    </style:style>
    <style:style style:name="TableColumn298" style:family="table-column">
      <style:table-column-properties style:column-width="1.2229in"/>
    </style:style>
    <style:style style:name="TableColumn299" style:family="table-column">
      <style:table-column-properties style:column-width="2.5479in"/>
    </style:style>
    <style:style style:name="TableColumn300" style:family="table-column">
      <style:table-column-properties style:column-width="3.1833in"/>
    </style:style>
    <style:style style:name="Table297" style:family="table">
      <style:table-properties style:width="6.9541in" style:rel-width="100%" fo:margin-left="0in" table:align="left"/>
    </style:style>
    <style:style style:name="TableRow301" style:family="table-row">
      <style:table-row-properties style:min-row-height="0.0708in"/>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T303" style:parent-style-name="DefaultParagraphFont" style:family="text">
      <style:text-properties fo:font-weight="bold" style:font-weight-asian="bold"/>
    </style:style>
    <style:style style:name="TableRow304" style:family="table-row">
      <style:table-row-properties style:min-row-height="0.0708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1548in"/>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min-row-height="0.1548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paragraph-properties fo:text-align="justify"/>
    </style:style>
    <style:style style:name="P321" style:parent-style-name="Normal" style:family="paragraph">
      <style:text-properties fo:font-size="5pt" style:font-size-asian="5pt" style:font-size-complex="5pt"/>
    </style:style>
    <style:style style:name="P322" style:parent-style-name="Normal" style:family="paragraph">
      <style:paragraph-properties>
        <style:tab-stops>
          <style:tab-stop style:type="left" style:position="2.9534in"/>
        </style:tab-stops>
      </style:paragraph-properties>
      <style:text-properties fo:font-style="italic" style:font-style-asian="italic"/>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style:tab-stops>
          <style:tab-stop style:type="left" style:position="2.9534in"/>
        </style:tab-stops>
      </style:paragraph-properties>
      <style:text-properties fo:font-style="italic" style:font-style-asian="italic"/>
    </style:style>
    <style:style style:name="P326" style:parent-style-name="Normal" style:family="paragraph">
      <style:paragraph-properties fo:text-align="center"/>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line-height="150%">
        <style:tab-stops>
          <style:tab-stop style:type="left" style:position="2.9534in"/>
        </style:tab-stops>
      </style:paragraph-properties>
      <style:text-properties style:font-size-complex="12pt"/>
    </style:style>
    <style:style style:name="P329" style:parent-style-name="Normal" style:family="paragraph">
      <style:paragraph-properties fo:margin-right="-0.0201in"/>
    </style:style>
    <style:style style:name="P330" style:parent-style-name="Normal" style:family="paragraph">
      <style:paragraph-properties fo:margin-right="-0.0201in"/>
    </style:style>
    <style:style style:name="P331" style:parent-style-name="Normal" style:family="paragraph">
      <style:paragraph-properties fo:text-align="center" fo:line-height="150%"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fo:margin-right="-0.0201in"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margin-right="-0.0201in"/>
      <style:text-properties fo:font-size="6pt" style:font-size-asian="6pt"/>
    </style:style>
    <style:style style:name="TableColumn340" style:family="table-column">
      <style:table-column-properties style:column-width="0.502in"/>
    </style:style>
    <style:style style:name="TableColumn341" style:family="table-column">
      <style:table-column-properties style:column-width="2.1097in"/>
    </style:style>
    <style:style style:name="TableColumn342" style:family="table-column">
      <style:table-column-properties style:column-width="1.5076in"/>
    </style:style>
    <style:style style:name="TableColumn343" style:family="table-column">
      <style:table-column-properties style:column-width="2.8347in"/>
    </style:style>
    <style:style style:name="Table339" style:family="table">
      <style:table-properties style:width="6.9541in" style:rel-width="100%" fo:margin-left="0in" table:align="left"/>
    </style:style>
    <style:style style:name="TableRow344" style:family="table-row">
      <style:table-row-properties style:min-row-height="0.3493in"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min-row-height="0.0451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min-row-height="0.1923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184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0201in"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text-indent="0.5in"/>
      <style:text-properties fo:font-weight="bold" style:font-weight-asian="bold" fo:text-transform="uppercase" fo:font-size="6pt" style:font-size-asian="6pt"/>
    </style:style>
    <style:style style:name="TableColumn379" style:family="table-column">
      <style:table-column-properties style:column-width="0.502in"/>
    </style:style>
    <style:style style:name="TableColumn380" style:family="table-column">
      <style:table-column-properties style:column-width="4.5423in"/>
    </style:style>
    <style:style style:name="TableColumn381" style:family="table-column">
      <style:table-column-properties style:column-width="1.9097in"/>
    </style:style>
    <style:style style:name="Table378" style:family="table">
      <style:table-properties style:width="6.9541in" style:rel-width="100%" fo:margin-left="0in" table:align="left"/>
    </style:style>
    <style:style style:name="TableRow382" style:family="table-row">
      <style:table-row-properties style:min-row-height="0.3493in"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451in"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1923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indent="0.5in"/>
      <style:text-properties fo:font-weight="bold" style:font-weight-asian="bold" fo:text-transform="uppercase" fo:font-size="8pt" style:font-size-asian="8pt" style:font-size-complex="8pt"/>
    </style:style>
    <style:style style:name="TableColumn405" style:family="table-column">
      <style:table-column-properties style:column-width="1.7284in"/>
    </style:style>
    <style:style style:name="TableColumn406" style:family="table-column">
      <style:table-column-properties style:column-width="1.8097in"/>
    </style:style>
    <style:style style:name="TableColumn407" style:family="table-column">
      <style:table-column-properties style:column-width="1.0041in"/>
    </style:style>
    <style:style style:name="TableColumn408" style:family="table-column">
      <style:table-column-properties style:column-width="1.2868in"/>
    </style:style>
    <style:style style:name="TableColumn409" style:family="table-column">
      <style:table-column-properties style:column-width="1.125in"/>
    </style:style>
    <style:style style:name="Table404" style:family="table">
      <style:table-properties style:width="6.9541in" style:rel-width="100%" fo:margin-left="0in" table:align="left"/>
    </style:style>
    <style:style style:name="TableRow410" style:family="table-row">
      <style:table-row-properties style:min-row-height="0.1465in"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3006in"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style:font-name="Webdings" style:font-name-asian="Webdings" style:font-name-complex="Webdings"/>
    </style:style>
    <style:style style:name="T424" style:parent-style-name="DefaultParagraphFont" style:family="text">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Webdings" style:font-name-asian="Webdings" style:font-name-complex="Webdings"/>
    </style:style>
    <style:style style:name="T428" style:parent-style-name="DefaultParagraphFont" style:family="text">
      <style:text-properties fo:font-size="11pt" style:font-size-asian="11pt"/>
    </style:style>
    <style:style style:name="TableRow429" style:family="table-row">
      <style:table-row-properties style:min-row-height="0.5652in" fo:keep-together="alway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Webdings" style:font-name-asian="Webdings" style:font-name-complex="Webding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text-transform="uppercase"/>
    </style:style>
    <style:style style:name="P442" style:parent-style-name="Normal" style:family="paragraph">
      <style:text-properties fo:font-style="italic" style:font-style-asian="italic" fo:font-size="10pt" style:font-size-asian="10pt"/>
    </style:style>
    <style:style style:name="P443" style:parent-style-name="Normal" style:family="paragraph">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ab-stops>
          <style:tab-stop style:type="left" style:position="0.1972in"/>
        </style:tab-stops>
      </style:paragraph-properties>
    </style:style>
    <style:style style:name="P446" style:parent-style-name="Normal" style:family="paragraph">
      <style:paragraph-properties fo:text-indent="0.4923in">
        <style:tab-stops>
          <style:tab-stop style:type="left" style:position="0.1972in"/>
        </style:tab-stops>
      </style:paragraph-properties>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style:style>
    <style:style style:name="P467" style:parent-style-name="Normal" style:family="paragraph">
      <style:paragraph-properties fo:text-align="justify" fo:line-height="0.2361in"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tyle="italic" style:font-style-asian="italic" fo:font-size="11pt" style:font-size-asian="11pt" style:font-size-complex="11pt"/>
    </style:style>
    <style:style style:name="T473" style:parent-style-name="DefaultParagraphFont" style:family="text">
      <style:text-properties style:font-name="Wingdings 2" style:font-name-asian="Wingdings 2" style:font-name-complex="Wingdings 2"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line-height="115%"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Webdings" style:font-name-asian="Webdings" style:font-name-complex="Webding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Webdings" style:font-name-asian="Webdings" style:font-name-complex="Webding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1.1979in">
        <style:tab-stops>
          <style:tab-stop style:type="left" style:position="1.1979in"/>
        </style:tab-stops>
      </style:paragraph-properties>
    </style:style>
    <style:style style:name="P489" style:parent-style-name="Normal" style:family="paragraph">
      <style:paragraph-properties fo:line-height="0.2361in"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fo:font-style="italic" style:font-style-asian="italic" fo:font-size="11pt" style:font-size-asian="11pt" style:font-size-complex="11pt"/>
    </style:style>
    <style:style style:name="P494" style:parent-style-name="Normal" style:family="paragraph">
      <style:paragraph-properties fo:text-align="justify" fo:margin-right="-0.0201in" fo:text-indent="0.5in"/>
    </style:style>
    <style:style style:name="T495" style:parent-style-name="DefaultParagraphFont" style:family="text">
      <style:text-properties style:font-name="Webdings" style:font-name-asian="Webdings" style:font-name-complex="Webdings"/>
    </style:style>
    <style:style style:name="P496" style:parent-style-name="Normal" style:family="paragraph">
      <style:paragraph-properties fo:text-align="justify" fo:margin-right="-0.0201in" fo:text-indent="0.5in"/>
    </style:style>
    <style:style style:name="T497" style:parent-style-name="DefaultParagraphFont" style:family="text">
      <style:text-properties style:font-name="Webdings" style:font-name-asian="Webdings" style:font-name-complex="Webdings"/>
    </style:style>
    <style:style style:name="P498" style:parent-style-name="Normal" style:family="paragraph">
      <style:paragraph-properties fo:text-align="justify" fo:margin-right="-0.0201in" fo:text-indent="0.5in"/>
    </style:style>
    <style:style style:name="T499" style:parent-style-name="DefaultParagraphFont" style:family="text">
      <style:text-properties style:font-name="Webdings" style:font-name-asian="Webdings" style:font-name-complex="Webding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margin-right="-0.0201in" fo:text-indent="0.5in"/>
    </style:style>
    <style:style style:name="T502" style:parent-style-name="DefaultParagraphFont" style:family="text">
      <style:text-properties style:font-name="Webdings" style:font-name-asian="Webdings" style:font-name-complex="Webdings"/>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right="-0.0201in">
        <style:tab-stops>
          <style:tab-stop style:type="left" style:position="0.25in"/>
        </style:tab-stops>
      </style:paragraph-properties>
    </style:style>
    <style:style style:name="P506" style:parent-style-name="Normal" style:family="paragraph">
      <style:paragraph-properties fo:text-align="justify" fo:margin-right="-0.0201in" fo:text-indent="0.4923in">
        <style:tab-stops>
          <style:tab-stop style:type="left" style:position="0.25in"/>
        </style:tab-stops>
      </style:paragraph-properties>
    </style:style>
    <style:style style:name="T507" style:parent-style-name="DefaultParagraphFont" style:family="text">
      <style:text-properties fo:font-style="italic" style:font-style-asian="italic"/>
    </style:style>
    <style:style style:name="T508" style:parent-style-name="DefaultParagraphFont" style:family="text">
      <style:text-properties style:font-weight-complex="bold" fo:font-style="italic" style:font-style-asian="italic"/>
    </style:style>
    <style:style style:name="P509" style:parent-style-name="Normal" style:family="paragraph">
      <style:paragraph-properties fo:text-align="justify" fo:margin-right="-0.0194in"/>
    </style:style>
    <style:style style:name="P510" style:parent-style-name="Normal" style:family="paragraph">
      <style:paragraph-properties fo:text-align="justify" fo:text-indent="0.4923in">
        <style:tab-stops>
          <style:tab-stop style:type="left" style:position="0.197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tab-stops>
          <style:tab-stop style:type="left" style:position="0.1972in"/>
        </style:tab-stops>
      </style:paragraph-properties>
    </style:style>
    <style:style style:name="P517" style:parent-style-name="Normal" style:family="paragraph">
      <style:paragraph-properties fo:text-align="justify">
        <style:tab-stops>
          <style:tab-stop style:type="left" style:position="0.1972in"/>
        </style:tab-stops>
      </style:paragraph-properties>
      <style:text-properties fo:font-size="8pt" style:font-size-asian="8pt"/>
    </style:style>
    <style:style style:name="T518" style:parent-style-name="DefaultParagraphFont" style:family="text">
      <style:text-properties fo:font-weight="bold" style:font-weight-asian="bold"/>
    </style:style>
    <style:style style:name="P519" style:parent-style-name="Normal" style:family="paragraph">
      <style:paragraph-properties fo:margin-left="3in" fo:text-indent="0.5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3" style:family="paragraph">
      <style:paragraph-properties fo:break-before="page" fo:margin-left="3in" fo:text-indent="0.5in" style:page-number="1">
        <style:tab-stops/>
      </style:paragraph-properties>
    </style:style>
    <style:style style:name="P537" style:parent-style-name="Normal" style:family="paragraph">
      <style:paragraph-properties fo:margin-left="3in" fo:text-indent="0.5in">
        <style:tab-stops/>
      </style:paragraph-properties>
    </style:style>
    <style:style style:name="P538" style:parent-style-name="Normal" style:family="paragraph">
      <style:paragraph-properties fo:margin-left="3in" fo:text-indent="0.5in">
        <style:tab-stops/>
      </style:paragraph-properties>
    </style:style>
    <style:style style:name="P539" style:parent-style-name="Normal" style:family="paragraph">
      <style:paragraph-properties fo:margin-left="3in" fo:text-indent="0.5in">
        <style:tab-stops/>
      </style:paragraph-properties>
    </style:style>
    <style:style style:name="P540" style:parent-style-name="Normal" style:family="paragraph">
      <style:paragraph-properties fo:margin-left="3in" fo:text-indent="0.5in">
        <style:tab-stops/>
      </style:paragraph-properties>
    </style:style>
    <style:style style:name="T541" style:parent-style-name="DefaultParagraphFont" style:family="text">
      <style:text-properties fo:font-size="11pt" style:font-size-asian="11pt" style:font-size-complex="11pt" fo:language="en" fo:country="GB"/>
    </style:style>
    <style:style style:name="T542" style:parent-style-name="DefaultParagraphFont" style:family="text">
      <style:text-properties fo:font-size="11pt" style:font-size-asian="11pt" style:font-size-complex="11pt" fo:language="en" fo:country="GB"/>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line-height="115%" fo:margin-left="3.3472in" fo:margin-right="-0.0201in">
        <style:tab-stops/>
      </style:paragraph-properties>
      <style:text-properties fo:font-size="11pt" style:font-size-asian="11pt" style:font-size-complex="11pt"/>
    </style:style>
    <style:style style:name="P545" style:parent-style-name="Normal" style:family="paragraph">
      <style:paragraph-properties fo:text-align="center" fo:line-height="115%" fo:margin-right="-0.0201in" fo:text-indent="-1.1812in"/>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line-height="115%" fo:margin-right="-0.0201in"/>
      <style:text-properties fo:font-size="11pt" style:font-size-asian="11pt" style:font-size-complex="11pt"/>
    </style:style>
    <style:style style:name="P548" style:parent-style-name="Normal" style:family="paragraph">
      <style:paragraph-properties fo:text-align="center" fo:line-height="150%"/>
      <style:text-properties fo:font-weight="bold" style:font-weight-asian="bold" style:font-weight-complex="bold" style:language-complex="he" style:country-complex="IL"/>
    </style:style>
    <style:style style:name="P549" style:parent-style-name="Normal" style:family="paragraph">
      <style:paragraph-properties fo:text-align="center"/>
      <style:text-properties style:language-complex="he" style:country-complex="IL"/>
    </style:style>
    <style:style style:name="P550" style:parent-style-name="Normal" style:family="paragraph">
      <style:paragraph-properties fo:text-align="center"/>
      <style:text-properties fo:font-weight="bold" style:font-weight-asian="bold" style:font-weight-complex="bold" style:language-complex="he" style:country-complex="IL"/>
    </style:style>
    <style:style style:name="P551" style:parent-style-name="Normal" style:family="paragraph">
      <style:paragraph-properties fo:text-align="center"/>
      <style:text-properties style:font-weight-complex="bold" style:language-complex="he" style:country-complex="IL"/>
    </style:style>
    <style:style style:name="P552" style:parent-style-name="Normal" style:family="paragraph">
      <style:paragraph-properties fo:text-align="center"/>
      <style:text-properties style:font-weight-complex="bold" fo:font-style="italic" style:font-style-asian="italic" fo:font-size="10pt" style:font-size-asian="10pt" style:language-complex="he" style:country-complex="IL"/>
    </style:style>
    <style:style style:name="P553" style:parent-style-name="Normal" style:family="paragraph">
      <style:paragraph-properties fo:text-align="center"/>
      <style:text-properties style:font-weight-complex="bold" style:language-complex="he" style:country-complex="IL"/>
    </style:style>
    <style:style style:name="P554" style:parent-style-name="Normal" style:family="paragraph">
      <style:paragraph-properties fo:text-align="justify" fo:margin-right="0.0972in" fo:text-indent="0.5909in"/>
      <style:text-properties style:language-complex="he" style:country-complex="IL"/>
    </style:style>
    <style:style style:name="P555" style:parent-style-name="Normal" style:family="paragraph">
      <style:paragraph-properties fo:text-indent="3.7409in"/>
      <style:text-properties fo:font-style="italic" style:font-style-asian="italic" fo:font-size="10pt" style:font-size-asian="10pt" style:language-complex="he" style:country-complex="IL"/>
    </style:style>
    <style:style style:name="P556" style:parent-style-name="Normal" style:family="paragraph">
      <style:paragraph-properties fo:margin-left="0.5in" fo:text-indent="0.0909in">
        <style:tab-stops/>
      </style:paragraph-properties>
    </style:style>
    <style:style style:name="T557" style:parent-style-name="DefaultParagraphFont" style:family="text">
      <style:text-properties style:font-name="Times New Roman" style:font-name-asian="Times New Roman" style:font-name-complex="Times New Roman" style:font-weight-complex="bold" fo:font-size="15.5pt" style:font-size-asian="15.5pt" style:language-complex="he" style:country-complex="IL"/>
    </style:style>
    <style:style style:name="T558" style:parent-style-name="DefaultParagraphFont" style:family="text">
      <style:text-properties style:font-weight-complex="bold" fo:font-size="15.5pt" style:font-size-asian="15.5pt" style:language-complex="he" style:country-complex="IL"/>
    </style:style>
    <style:style style:name="T559" style:parent-style-name="DefaultParagraphFont" style:family="text">
      <style:text-properties style:font-weight-complex="bold" style:language-complex="he" style:country-complex="IL"/>
    </style:style>
    <style:style style:name="T560" style:parent-style-name="DefaultParagraphFont" style:family="text">
      <style:text-properties style:font-weight-complex="bold" style:language-complex="he" style:country-complex="IL"/>
    </style:style>
    <style:style style:name="P561" style:parent-style-name="Normal" style:family="paragraph">
      <style:paragraph-properties fo:line-height="150%" fo:margin-left="0.5in" fo:text-indent="0.0909in">
        <style:tab-stops/>
      </style:paragraph-properties>
    </style:style>
    <style:style style:name="T562" style:parent-style-name="DefaultParagraphFont" style:family="text">
      <style:text-properties style:font-name="Times New Roman" style:font-name-asian="Times New Roman" style:font-name-complex="Times New Roman" style:font-weight-complex="bold" fo:font-size="15.5pt" style:font-size-asian="15.5pt" style:language-complex="he" style:country-complex="IL"/>
    </style:style>
    <style:style style:name="T563" style:parent-style-name="DefaultParagraphFont" style:family="text">
      <style:text-properties style:font-weight-complex="bold" fo:font-size="15.5pt" style:font-size-asian="15.5pt" style:language-complex="he" style:country-complex="IL"/>
    </style:style>
    <style:style style:name="T564" style:parent-style-name="DefaultParagraphFont" style:family="text">
      <style:text-properties style:font-weight-complex="bold" style:language-complex="he" style:country-complex="IL"/>
    </style:style>
    <style:style style:name="TableColumn566" style:family="table-column">
      <style:table-column-properties style:column-width="5.2944in" style:use-optimal-column-width="false"/>
    </style:style>
    <style:style style:name="TableColumn567" style:family="table-column">
      <style:table-column-properties style:column-width="1.6743in" style:use-optimal-column-width="false"/>
    </style:style>
    <style:style style:name="Table565" style:family="table">
      <style:table-properties style:width="6.9687in" fo:margin-left="0in" table:align="left"/>
    </style:style>
    <style:style style:name="TableRow568" style:family="table-row">
      <style:table-row-properties style:min-row-height="0.5854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language-complex="he" style:country-complex="IL"/>
    </style:style>
    <style:style style:name="P572" style:parent-style-name="Normal" style:family="paragraph">
      <style:paragraph-properties fo:text-align="center"/>
      <style:text-properties style:language-complex="he" style:country-complex="IL"/>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language-complex="he" style:country-complex="IL"/>
    </style:style>
    <style:style style:name="P576" style:parent-style-name="Normal" style:family="paragraph">
      <style:paragraph-properties fo:text-align="center"/>
    </style:style>
    <style:style style:name="T577" style:parent-style-name="DefaultParagraphFont" style:family="text">
      <style:text-properties style:font-weight-complex="bold" style:language-complex="he" style:country-complex="IL"/>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0.2222in"/>
      <style:text-properties style:language-complex="he" style:country-complex="IL"/>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222in"/>
      <style:text-properties style:language-complex="he" style:country-complex="IL"/>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2222in"/>
      <style:text-properties style:language-complex="he" style:country-complex="I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2222in"/>
      <style:text-properties style:language-complex="he" style:country-complex="IL"/>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0.2222in"/>
      <style:text-properties style:language-complex="he" style:country-complex="IL"/>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0.2222in"/>
      <style:text-properties style:language-complex="he" style:country-complex="IL"/>
    </style:style>
    <style:style style:name="P593" style:parent-style-name="Normal" style:family="paragraph">
      <style:text-properties fo:font-size="6pt" style:font-size-asian="6pt" style:language-complex="he" style:country-complex="IL"/>
    </style:style>
    <style:style style:name="P594" style:parent-style-name="Normal" style:family="paragraph">
      <style:paragraph-properties fo:text-align="justify" fo:text-indent="0.5909in"/>
      <style:text-properties style:language-complex="he" style:country-complex="IL"/>
    </style:style>
    <style:style style:name="P595" style:parent-style-name="Normal" style:family="paragraph">
      <style:paragraph-properties fo:text-align="justify"/>
      <style:text-properties fo:font-size="6pt" style:font-size-asian="6pt" style:language-complex="he" style:country-complex="IL"/>
    </style:style>
    <style:style style:name="P596" style:parent-style-name="Normal" style:family="paragraph">
      <style:text-properties style:language-complex="he" style:country-complex="IL"/>
    </style:style>
    <style:style style:name="P597" style:parent-style-name="Normal" style:family="paragraph">
      <style:text-properties fo:font-size="6pt" style:font-size-asian="6pt" style:language-complex="he" style:country-complex="IL"/>
    </style:style>
    <style:style style:name="TableColumn599" style:family="table-column">
      <style:table-column-properties style:column-width="2.2333in"/>
    </style:style>
    <style:style style:name="TableColumn600" style:family="table-column">
      <style:table-column-properties style:column-width="4.7326in"/>
    </style:style>
    <style:style style:name="Table598" style:family="table">
      <style:table-properties style:width="6.9659in" fo:margin-left="0in" table:align="left"/>
    </style:style>
    <style:style style:name="TableRow601" style:family="table-row">
      <style:table-row-properties style:min-row-height="0.3888in"/>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language-complex="he" style:country-complex="IL"/>
    </style:style>
    <style:style style:name="P604" style:parent-style-name="Normal" style:family="paragraph">
      <style:paragraph-properties fo:text-indent="0.2916in"/>
    </style:style>
    <style:style style:name="T605" style:parent-style-name="DefaultParagraphFont" style:family="text">
      <style:text-properties fo:font-size="10pt" style:font-size-asian="10pt" style:language-complex="he" style:country-complex="IL"/>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25in"/>
      <style:text-properties style:language-complex="he" style:country-complex="IL"/>
    </style:style>
    <style:style style:name="P608" style:parent-style-name="Normal" style:family="paragraph">
      <style:paragraph-properties fo:text-align="center" fo:text-indent="0.3125in"/>
    </style:style>
    <style:style style:name="T609" style:parent-style-name="DefaultParagraphFont" style:family="text">
      <style:text-properties fo:font-size="10pt" style:font-size-asian="10pt" style:language-complex="he" style:country-complex="IL"/>
    </style:style>
    <style:style style:name="T610" style:parent-style-name="DefaultParagraphFont" style:family="text">
      <style:text-properties fo:font-size="10pt" style:font-size-asian="10pt" style:language-complex="he" style:country-complex="IL"/>
    </style:style>
    <style:style style:name="P611" style:parent-style-name="Normal" style:family="paragraph">
      <style:text-properties style:language-complex="he" style:country-complex="IL"/>
    </style:style>
    <style:style style:name="P612" style:parent-style-name="Normal" style:family="paragraph">
      <style:paragraph-properties fo:text-align="justify" fo:line-height="150%" fo:margin-left="0.5in">
        <style:tab-stops/>
      </style:paragraph-properties>
      <style:text-properties fo:font-weight="bold" style:font-weight-asian="bold" style:font-weight-complex="bold" style:language-complex="he" style:country-complex="IL"/>
    </style:style>
    <style:style style:name="P613" style:parent-style-name="Normal" style:family="paragraph">
      <style:paragraph-properties fo:text-align="justify" fo:text-indent="0.4923in"/>
      <style:text-properties style:font-weight-complex="bold" style:language-complex="he" style:country-complex="IL"/>
    </style:style>
    <style:style style:name="P614" style:parent-style-name="Normal" style:family="paragraph">
      <style:paragraph-properties fo:text-align="justify" fo:text-indent="0.4923in"/>
      <style:text-properties style:font-weight-complex="bold" style:language-complex="he" style:country-complex="IL"/>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language-complex="he" style:country-complex="IL"/>
    </style:style>
    <style:style style:name="T617" style:parent-style-name="DefaultParagraphFont" style:family="text">
      <style:text-properties style:font-weight-complex="bold"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weight-complex="bold" style:language-complex="he" style:country-complex="IL"/>
    </style:style>
    <style:style style:name="T620" style:parent-style-name="DefaultParagraphFont" style:family="text">
      <style:text-properties style:font-weight-complex="bold" style:language-complex="he" style:country-complex="IL"/>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style:language-complex="he" style:country-complex="IL"/>
    </style:style>
    <style:style style:name="T623" style:parent-style-name="DefaultParagraphFont" style:family="text">
      <style:text-properties fo:font-weight="bold" style:font-weight-asian="bold" style:font-weight-complex="bold" style:language-complex="he" style:country-complex="IL"/>
    </style:style>
    <style:style style:name="T624" style:parent-style-name="DefaultParagraphFont" style:family="text">
      <style:text-properties fo:font-weight="bold" style:font-weight-asian="bold" style:language-complex="he" style:country-complex="IL"/>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0-01-04</text:span></text:p>
      <text:p text:style-name="P6"/>
      <text:p text:style-name="P7"><text:span text:style-name="T8">Įsakymas paskelbtas: TAR 2015-06-23, i. k. 2015-10086</text:span></text:p>
      <text:p text:style-name="P9"/>
      <text:p text:style-name="P10"/>
      <text:p text:style-name="P11"><text:span text:style-name="T12"><draw:frame draw:id="id0" draw:style-name="a0" draw:name="Picture 1" text:anchor-type="as-char" svg:x="0in" svg:y="0in" svg:width="0.59097in" svg:height="0.53889in" style:rel-width="scale" style:rel-height="scale"><draw:image xlink:href="media/image1.wmf" xlink:type="simple" xlink:show="embed" xlink:actuate="onLoad"/><svg:title/><svg:desc/></draw:frame></text:span></text:p>
      <text:p text:style-name="P13">KAUNO MIESTO SAVIVALDYBĖS ADMINISTRACIJOS DIREKTORIUS</text:p>
      <text:p text:style-name="P14"/>
      <text:p text:style-name="P15">ĮSAKYMAS</text:p>
      <text:p text:style-name="P16">DĖL MĖNESINIO MOKESČIO UŽ IKIMOKYKLINIO AMŽIAUS VAIKŲ UGDYMĄ KAUNO MIESTO NEVALSTYBINĖSE ŠVIETIMO<text:s/>ĮSTAIGOSE DALIES KOMPENSAVIMO ĮGYVENDINIMO TVARKOS IR SĄLYGŲ APRAŠO PATVIRTINIMO</text:p>
      <text:p text:style-name="P17"/>
      <text:p text:style-name="P18">2015 m. birželio 23 d.<text:s/><text:tab/>Nr. A-2012</text:p>
      <text:p text:style-name="P19">Kaunas</text:p>
      <text:p text:style-name="P20"/>
      <text:p text:style-name="P21"/>
      <text:p text:style-name="P22"><text:span text:style-name="T23">Vadovaudamasis Lietuvos Respublikos vietos savivaldos įstatymo 29 straipsnio 8 dalies 1 ir 2 punktais, Mėnesinio mokesčio už ikim</text:span><text:span text:style-name="T24">okyklinio amžiaus vaikų ugdymą Kauno miesto nevalstybinėse švietimo įstaigose, vykdančiose ikimokyklinio ugdymo programas, kompensavimo tvarkos aprašu, patvirtintu Kauno miesto savivaldybės tarybos 2014 m. lapkričio 6 d. sprendimu Nr. T-553 „Dėl Mėnesinio<text:s/></text:span><text:span text:style-name="T25">mokesčio už ikimokyklinio amžiaus vaikų ugdymą Kauno miesto nevalstybinėse švietimo įstaigose, vykdančiose ikimokyklinio ugdymo programas, kompensavimo tvarkos aprašo patvirtinimo“:<text:s/></text:span></text:p>
      <text:p text:style-name="P26"><text:span text:style-name="T27">1</text:span><text:span text:style-name="T28">. T v i r t i n u <text:s/>Mėnesinio mokesčio už ikimokyklinio amžiaus vaikų</text:span><text:span text:style-name="T29"><text:s/>ugdymą Kauno</text:span><text:span text:style-name="T30"><text:s/>miesto nevalstybinėse švietimo įstaigose dalies kompensavimo įgyvendinimo tvarkos ir sąlygų aprašą (pridedama).</text:span></text:p>
      <text:p text:style-name="P31"><text:span text:style-name="T32">2</text:span><text:span text:style-name="T33">. Šis įsakymas įsigalioja 2015 m. liepos 1 dieną.</text:span></text:p>
      <text:p text:style-name="P34"/>
      <text:p text:style-name="P35"/>
      <text:p text:style-name="P36"/>
      <text:p text:style-name="P37">Administracijos direktorius<text:tab/><text:tab/>Gintaras Petrauskas</text:p>
      <text:p text:style-name="Normal"/>
      <text:soft-page-break/>
      <text:p text:style-name="P38">PATVIRTINTA</text:p>
      <text:p text:style-name="P42">Kauno miesto savivaldybės</text:p>
      <text:p text:style-name="P43"><text:span text:style-name="T44">administracijos direktoriaus<text:s/></text:span></text:p>
      <text:p text:style-name="P45"><text:span text:style-name="T46">2015 m. birželio 23 d.</text:span></text:p>
      <text:p text:style-name="P47">įsakymu Nr. A-2012</text:p>
      <text:p text:style-name="P48"><text:span text:style-name="T49">(Kauno miesto savivaldybės</text:span></text:p>
      <text:p text:style-name="P50">administracijos direktoriaus</text:p>
      <text:p text:style-name="P51"><text:span text:style-name="T52">2020 m. sausio 3 d.<text:s/></text:span></text:p>
      <text:p text:style-name="P53">įsakymo Nr.<text:s/><text:span text:style-name="T54">A-26 redakcija)<text:s/></text:span></text:p>
      <text:p text:style-name="P55"/>
      <text:p text:style-name="P56"><text:span text:style-name="T57">Mėnesinio mokesčio už ikimokyklinio amžiaus vaikų ugdymą Kauno miesto nevalstybinėse švietimo įstaigose dalies kompensavimo įgyvendinimo tvarkos ir sąlygų APRAŠAS</text:span></text:p>
      <text:p text:style-name="P58"/>
      <text:p text:style-name="P59"><text:span text:style-name="T60">I</text:span><text:span text:style-name="T61"><text:s/>SKYRIU</text:span><text:span text:style-name="T62">S</text:span></text:p>
      <text:p text:style-name="P63"><text:span text:style-name="T64">BENDROSIOS NUOSTATOS</text:span></text:p>
      <text:p text:style-name="P65"/>
      <text:p text:style-name="P66"><text:span text:style-name="T67">1</text:span><text:span text:style-name="T68">.<text:s/></text:span><text:span text:style-name="T69">Mėnesinio mokesčio už ikimokyklinio amžiaus vaikų ugdymą Kauno miesto nevalstybinėse švietimo įstaigose dalies kompensavimo įgyvendinimo tvarkos ir sąlygų aprašas (toliau – Aprašas)</text:span><text:span text:style-name="T70"><text:s/>reglamentuoja Mėnesinio mokesčio už ikimoky</text:span><text:span text:style-name="T71">klinio amžiaus vaikų ugdymą Kauno miesto nevalstybinėse švietimo įstaigose, vykdančiose ikimokyklinio ugdymo programas, kompensavimo tvarkos aprašo, patvirtinto Kauno miesto savivaldybės tarybos 2014 m. lapkričio 6 d. sprendimu Nr. T-553 „Dėl Mėnesinio mok</text:span><text:span text:style-name="T72">esčio už ikimokyklinio amžiaus vaikų ugdymą Kauno miesto nevalstybinėse švietimo įstaigose, vykdančiose ikimokyklinio ugdymo programas, kompensavimo tvarkos aprašo patvirtinimo“ (toliau – Tvarkos aprašas)</text:span><text:span text:style-name="T73">,</text:span><text:span text:style-name="T74"><text:s/></text:span><text:span text:style-name="T75">įgyvendinimo tvarką ir sąlygas.</text:span></text:p>
      <text:p text:style-name="P76"><text:span text:style-name="T77">2</text:span><text:span text:style-name="T78">.<text:s/></text:span><text:span text:style-name="T79">Aprašas tai</text:span><text:span text:style-name="T80">komas skiriant Kauno miesto savivaldybės (toliau – Savivaldybė) biudžeto lėšas tėvams (įtėviams, globėjams), kurių vaikai, Tvarkos apraše nustatyta tvarka įrašyti į eilę patekti į Savivaldybės įsteigtas švietimo įstaigas, bet į jas nepatekę, lanko Kauno mi</text:span><text:span text:style-name="T81">este veikiančias švietimo įstaigas<text:s/></text:span><text:span text:style-name="T82">(pagal Juridinių asmenų registre, steigimo dokumentuose ar sandoryje nurodytą buveinę arba filialą arba faktiškai vykdomos ikimokyklinio ugdymo veiklos vietą),<text:s/></text:span><text:span text:style-name="T83">kurios turi teisę vykdyti ikimokyklinio ugdymo programas ir k</text:span><text:span text:style-name="T84">urių steigėja nėra valstybė ar Savivaldybė (toliau – nevalstybinė švietimo įstaiga), jų mokamo mėnesinio mokesčio už ikimokyklinio amžiaus vaikų ugdymą nevalstybinėse švietimo įstaigose daliai kompensuoti (toliau – kompensacija).</text:span><text:s/></text:p>
      <text:p text:style-name="P85"><text:span text:style-name="T86">3</text:span><text:span text:style-name="T87">.<text:s/></text:span>Savivaldybė skiria<text:s/>iki 100 Eur dydžio kompensaciją.<text:s/></text:p>
      <text:p text:style-name="P88"><text:span text:style-name="T89">4</text:span><text:span text:style-name="T90">. Kompensacija Aprašo nustatyta tvarka skiriama iš Savivaldybės biudžeto lėšų</text:span><text:span text:style-name="T91"><text:s/></text:span><text:span text:style-name="T92">ir išmokama vienam iš vaiko, nepatekusio į Savivaldybės įsteigtą švietimo įstaigą ir lankančio nevalstybinę švietimo įstaigą, tėvų (įtėvių, globėjų),<text:s/></text:span><text:span text:style-name="T93">kai vaiko ir abiejų tėvų (įtėvių, globėjų) ar<text:s/></text:span><text:soft-page-break/><text:span text:style-name="T94">vienintelio vaiko tėvo (įtėvio, globėjo) gyvenamoji vieta Ka</text:span><text:span text:style-name="T95">uno mieste</text:span><text:span text:style-name="T96"><text:s/>yra deklaruota ne mažiau kaip 12 mėnesių iki prašymo skirti kompensaciją pateikimo dienos.</text:span><text:s/>Kompensacija pervedama į vieno iš vaiko tėvų (įtėvių, globėjų) ar vienintelio vaiko tėvo<text:s/><text:span text:style-name="T97">(įtėvio, globėjo)<text:s/></text:span>asmeninę banko sąskaitą.</text:p>
      <text:p text:style-name="P98"/>
      <text:p text:style-name="P99"><text:span text:style-name="T100">II</text:span><text:span text:style-name="T101"><text:s/>SKYRIUS</text:span></text:p>
      <text:p text:style-name="P102"><text:span text:style-name="T103">KREI</text:span><text:span text:style-name="T104">PIMOSI DĖL KOMPENSACIJOS SKYRIMO TVARKA IR SĄLYGOS</text:span></text:p>
      <text:p text:style-name="P105"/>
      <text:p text:style-name="P106"><text:span text:style-name="T107">5</text:span><text:span text:style-name="T108">. Prašymą-paraišką skirti kompensaciją ir visus<text:s/></text:span><text:span text:style-name="T109">kompensacijai skirti reikiamus dokumentus Savivaldybės administracijos Socialinės paramos skyriui (toliau – Socialinės paramos skyrius)<text:s/></text:span><text:span text:style-name="T110">gali</text:span><text:span text:style-name="T111"><text:s/>pateikti v</text:span><text:span text:style-name="T112">ienas iš vaiko tėvų (įtėvių, globėjų)</text:span><text:span text:style-name="T113"><text:s/>ar jų įgaliotas asmuo asmeniškai atvykęs į Savivaldybę ar<text:s/></text:span><text:span text:style-name="T114">elektroniniu būdu per Savivaldybės elektroninių paslaugų sistemą (</text:span><text:span text:style-name="T115">http://epaslaugos.kaunas.lt</text:span><text:span text:style-name="T116">).</text:span></text:p>
      <text:p text:style-name="P117"><text:span text:style-name="T118">6</text:span><text:span text:style-name="T119">.<text:s/></text:span><text:span text:style-name="T120">V</text:span><text:span text:style-name="T121">ienas iš vaiko tėvų (įtėvių, globėjų) ar jų įgaliotas as</text:span><text:span text:style-name="T122">muo užpildo nustatytos formos prašymą-paraišką (1 priedas) ir pateikia kompensacijai skirti būtinus dokumentus:</text:span></text:p>
      <text:p text:style-name="P123"><text:span text:style-name="T124">6.1</text:span><text:span text:style-name="T125">. sutartį su nevalstybine švietimo įstaiga;<text:s/></text:span></text:p>
      <text:p text:style-name="P126"><text:span text:style-name="T127">6.2</text:span><text:span text:style-name="T128">. nevalstybinės švietimo įstaigos išduotą mėnesinio mokesčio už ikimokyklinio amžiaus v</text:span><text:span text:style-name="T129">aiko (-ų) ugdymą nevalstybinėje švietimo įstaigoje mokėjimo dokumentą (kvitą) arba kitą dokumentą, patvirtinantį mokėtiną sumą;</text:span></text:p>
      <text:p text:style-name="P130"><text:span text:style-name="T131">6.3</text:span><text:span text:style-name="T132">. atstovo teises patvirtinantį dokumentą, jeigu prašymą-paraišką teikia vaiko globėjas ar vaiko tėvo (motinos, įtėvio, gl</text:span><text:span text:style-name="T133">obėjo) įgaliotas asmuo (vaiko globos nustatymą ir asmens paskyrimą globėju patvirtinantį dokumentą ir (ar) įgaliojimą).</text:span><text:s/></text:p>
      <text:p text:style-name="P134"><text:span text:style-name="T135">7</text:span><text:span text:style-name="T136">. Asmens, turinčio teisę gauti kompensaciją, tapatybei patvirtinti pateikiamas galiojantis asmens tapatybę patvirtinantis dokume</text:span><text:span text:style-name="T137">ntas (kai dėl objektyvių priežasčių nėra galimybės pateikti asmens tapatybę patvirtinančio dokumento originalo, pateikiama dokumento kopija, patvirtinta įstatymų nustatyta tvarka ir (ar) įgaliotos institucijos išduota pažyma apie dokumento poėmį), išskyrus</text:span><text:span text:style-name="T138"><text:s/>tuos atvejus, kai dėl kompensacijos skyrimo kreipiamasi elektroniniu būdu.</text:span></text:p>
      <text:p text:style-name="P139"><text:span text:style-name="T140">8</text:span><text:span text:style-name="T141">. Jeigu prašymas-paraiška skirti kompensaciją pateikiamas elektroniniu būdu per Savivaldybės elektroninių paslaugų sistemą, prašymą-paraišką teikiantis asmuo privalo:</text:span></text:p>
      <text:p text:style-name="P142"><text:span text:style-name="T143">8.1</text:span><text:span text:style-name="T144">.<text:s/></text:span><text:span text:style-name="T145">užpildyti nustatytos formos elektroninį prašymą-paraišką (1 priedas) ir pateikti 6.1–6.3 papunkčiuose nurodytų dokumentų ir kitų prie prašymo-paraiškos pagal poreikį pridedamų dokumentų skaitmenines kopijas;</text:span><text:s/></text:p>
      <text:p text:style-name="P146"><text:span text:style-name="T147">8.2</text:span><text:span text:style-name="T148">. patvirtinti, kad prašyme-paraiškoje pa</text:span><text:span text:style-name="T149">teikta informacija yra teisinga ir pridedamos dokumentų skaitmeninės kopijos atitinka jų originalus;</text:span></text:p>
      <text:p text:style-name="P150">8.3. nurodyti įstaigas, kurios išdavė kompensacijai skirti reikiamus dokumentus, kurių skaitmeninės kopijos pridedamos prie prašymo-paraiškos, ir kurios gali patvirtinti pateiktos informacijos teisingumą.</text:p>
      <text:p text:style-name="P151"><text:span text:style-name="T152">9</text:span><text:span text:style-name="T153">. Socialinės paramos skyrius gali reikalauti ir kitų dokumentų, būtinų kompensacijai apskaičiuoti ir mokėti.<text:s/></text:span></text:p>
      <text:p text:style-name="P154"><text:span text:style-name="T155">10</text:span><text:span text:style-name="T156">. Užregistravus prašymą-paraišką skirti kompensaciją, Socialinės paramos skyria</text:span><text:span text:style-name="T157">us darbuotojas užpildo informacinį lapelį (2 priedas). Informacinis lapelis įteikiamas prašymą-paraišką pateikusiam asmeniui iš karto, kai dėl kompensacijos kreipiamasi asmeniškai atvykus į Savivaldybę, arba per 5 darbo dienas išsiunčiamas elektroniniu būd</text:span><text:span text:style-name="T158">u, kai prašymas-paraiška pateiktas per Savivaldybės elektroninių paslaugų sistemą.<text:s/></text:span></text:p>
      <text:p text:style-name="P159"><text:span text:style-name="T160">11</text:span><text:span text:style-name="T161">. Jeigu prie prašymo-paraiškos pateikti ne visi reikiami dokumentai, apie tai pažymima informaciniame lapelyje. Prašymą-paraišką pateikęs asmuo informaciniame lapelyj</text:span><text:span text:style-name="T162">e nurodytus trūkstamus dokumentus privalo pateikti per vieną mėnesį nuo prašymo-paraiškos pateikimo dienos. Jei asmuo nepateikia trūkstamų dokumentų iki informaciniame lapelyje nurodyto termino, prašyme-paraiškoje nurodytu būdu jis informuojamas, kad prašy</text:span><text:span text:style-name="T163">mas laikomas nepateiktu, ir jam grąžinami visi jo pateikti dokumentai.</text:span></text:p>
      <text:p text:style-name="P164"><text:span text:style-name="T165">12</text:span><text:span text:style-name="T166">.<text:s/></text:span><text:span text:style-name="T167">Sprendimą dėl kompensacijos skyrimo priima Savivaldybės administracijos direktorius (ar jo įgaliotas asmuo) ne vėliau kaip per 15 darbo dienų nuo prašymo-paraiškos ir visų reiki</text:span><text:span text:style-name="T168">amų dokumentų gavimo dienos. Asmuo, pateikęs prašymą-paraišką ir visus reikiamus dokumentus, apie priimtą sprendimą informuojamas prašyme-paraiškoje nurodytu būdu per 5 darbo dienas nuo sprendimo priėmimo dienos.</text:span><text:s/></text:p>
      <text:p text:style-name="P169"><text:span text:style-name="T170">13</text:span><text:span text:style-name="T171">. Kompensacija perskaičiuojama ir (a</text:span><text:span text:style-name="T172">r) jos mokėjimas nutraukiamas, atsiradus šioms aplinkybėms:</text:span></text:p>
      <text:p text:style-name="P173"><text:span text:style-name="T174">13.1</text:span><text:span text:style-name="T175">. nutraukus vaiko ugdymo sutartį su nevalstybine švietimo įstaiga;<text:s/></text:span></text:p>
      <text:p text:style-name="P176"><text:span text:style-name="T177">13.2</text:span><text:span text:style-name="T178">. vaikui patekus į Savivaldybės įsteigtą švietimo įstaigą;</text:span></text:p>
      <text:p text:style-name="P179"><text:span text:style-name="T180">13.3</text:span><text:span text:style-name="T181">. tėvų (įtėvių, globėjų) prašymu išbraukus vaik</text:span><text:span text:style-name="T182">ą iš eilės patekti į Savivaldybės įsteigtą švietimo įstaigą;</text:span></text:p>
      <text:p text:style-name="P183"><text:span text:style-name="T184">13.4</text:span><text:span text:style-name="T185">. vaikui ar jo tėvams (įtėviams, globėjams) deklaravus gyvenamąją vietą ne Kauno mieste;</text:span></text:p>
      <text:p text:style-name="P186"><text:span text:style-name="T187">13.5</text:span><text:span text:style-name="T188">. atsiradus kitoms aplinkybėms, turinčioms įtakos teisei į kompensaciją ir jos dydžiui.</text:span></text:p>
      <text:p text:style-name="P189"><text:span text:style-name="T190">14</text:span><text:span text:style-name="T191">. Kompensacijos teikimo laikotarpiu vaikui ar bent vienam iš jo tėvų (įtėvių, globėjų) deklaravus gyvenamąją vietą kitoje savivaldybėje, kompensacija išmokama už tą mėnesį, kurį buvo pakeista deklaruota gyvenamoji vieta.</text:span></text:p>
      <text:p text:style-name="P192"/>
      <text:p text:style-name="P193"><text:span text:style-name="T194">III</text:span><text:span text:style-name="T195"><text:s/>SKYRIUS</text:span></text:p>
      <text:p text:style-name="P196"><text:span text:style-name="T197">KOMPENSACIJOS SKYRIMO IR MOKĖJIMO TVARKA</text:span></text:p>
      <text:p text:style-name="P198"/>
      <text:p text:style-name="P199"><text:span text:style-name="T200">15</text:span><text:span text:style-name="T201">. Jei mėnesinis mokestis už vaiko ugdymą nevalstybinėje švietimo įstaigoje yra fiksuoto dydžio, Aprašo 3 punkte nustatyto dydžio kompensacija gali būti skiriama 3 mėnesiams nuo prašymo-paraiškos pateikimo mėn</text:span><text:span text:style-name="T202">esio pirmos dienos, jeigu tėvai (įtėviai, globėjai) laikotarpiu, už kurį skiriama kompensacija, turėjo teisę ją gauti, ir išmokama už praėjusį mėnesį.</text:span><text:s/></text:p>
      <text:p text:style-name="P203"><text:span text:style-name="T204">16</text:span><text:span text:style-name="T205">. Tais atvejais, kai mėnesinį mokestį už vaiko ugdymą nevalstybinė švietimo įstaiga apskaičiuoja p</text:span><text:span text:style-name="T206">agal vaiko švietimo įstaigą lankytų dienų skaičių, Aprašo 3 punkte nustatyto dydžio kompensacija skiriama ir išmokama už praėjusį mėnesį, atsižvelgiant į nevalstybinės švietimo įstaigos išrašytame mokėjimo dokumente (kvite) arba kitame dokumente nurodytą m</text:span><text:span text:style-name="T207">okėtiną mėnesinio mokesčio už vaiko ugdymą dydį.</text:span><text:s/></text:p>
      <text:p text:style-name="P208"><text:span text:style-name="T209">17</text:span><text:span text:style-name="T210">. Aprašo 3 punkte nustatyto dydžio kompensacija gali būti skiriama ir už praėjusį laikotarpį, tačiau ne daugiau kaip už<text:s/></text:span><text:span text:style-name="T211">1</text:span><text:span text:style-name="T212"><text:s/>praėjusį mėnesį iki prašymo-paraiškos pateikimo mėnesio, jeigu laikotarpiu, už</text:span><text:span text:style-name="T213"><text:s/>kurį skiriama kompensacija, tėvai (įtėviai, globėjai) turėjo teisę ją gauti.</text:span><text:s/>Jeigu kompensacija skiriama už ne visą mėnesį, jos dydis apskaičiuojamas proporcingai to mėnesio kalendorinių dienų, už kurias kompensacija skiriama, skaičiui.</text:p>
      <text:p text:style-name="P214"><text:span text:style-name="T215">18</text:span><text:span text:style-name="T216">. Kiekvieną<text:s/></text:span><text:span text:style-name="T217">mėnesį<text:s/></text:span><text:span text:style-name="T218">iki einamojo mėnesio 7 kalendorinės dienos<text:s/></text:span><text:span text:style-name="T219">Socialinės paramos skyrius parengia ir</text:span><text:span text:style-name="T220"><text:s/></text:span><text:span text:style-name="T221">pateikia Savivaldybės administracijos Centriniam apskaitos skyriui (toliau – Centrinis apskaitos skyrius) kompensacijos mokėjimo žiniaraščius.</text:span><text:s/></text:p>
      <text:p text:style-name="P222"><text:span text:style-name="T223">19</text:span><text:span text:style-name="T224">. Centrinis apska</text:span><text:span text:style-name="T225">itos skyrius per 5 darbo dienas nuo mokėjimo žiniaraščio gavimo dienos perveda kompensaciją į prašyme-paraiškoje nurodytą vieno iš vaiko tėvų (įtėvių, globėjų) asmeninę sąskaitą.</text:span><text:s/></text:p>
      <text:p text:style-name="Normal"/>
      <text:p text:style-name="P226"><text:span text:style-name="T227">IV</text:span><text:span text:style-name="T228"><text:s/>SKYRIUS</text:span></text:p>
      <text:p text:style-name="P229"><text:span text:style-name="T230">KOMPENSACIJĄ GAUNANČIŲ ASMENŲ PAREIGOS</text:span></text:p>
      <text:p text:style-name="P231"/>
      <text:p text:style-name="P232"><text:span text:style-name="T233">20</text:span><text:span text:style-name="T234">.<text:s/></text:span><text:span text:style-name="T235">Kompensaciją gaunantys asmenys privalo:</text:span></text:p>
      <text:p text:style-name="P236"><text:span text:style-name="T237">20.1</text:span><text:span text:style-name="T238">. pateikti visą informaciją, įrodančią jų teisę į kompensaciją, ir dokumentus, būtinus kompensacijai skirti;</text:span></text:p>
      <text:p text:style-name="P239"><text:span text:style-name="T240">20.2</text:span><text:span text:style-name="T241">. per mėnesį pranešti apie atsiradusias aplinkybes, turinčias įtakos teisei į kompensaciją ar</text:span><text:span text:style-name="T242"><text:s/>jos dydžiui.</text:span></text:p>
      <text:p text:style-name="P243"><text:span text:style-name="T244">21</text:span><text:span text:style-name="T245">. Už neteisingos informacijos, turinčios reikšmės kompensacijai skirti ir mokėti, pateikimą vaikų tėvai (įtėviai, globėjai) atsako teisės aktų nustatyta tvarka.</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22</text:span><text:span text:style-name="T255">. Kiekvieną ketvirtį<text:s/></text:span><text:span text:style-name="T256">Savivaldybės administracijos Švietimo skyrius (toliau – Švietimo skyrius) atlieka nevalstybines švietimo įstaigas lankančių vaikų lankomumo stebėseną. Nustatęs neatitikimų tarp nevalstybinės švietimo įstaigos ir tėvų (įtėvių, globėjų) pateiktų duomenų, Švi</text:span><text:span text:style-name="T257">etimo skyrius informuoja apie tai Socialinės paramos skyrių. Jei yra pagrindas, Savivaldybės administracijos direktorius (ar jo įgaliotas asmuo) priima sprendimą dėl tėvams (įtėviams, globėjams) skirtos  kompensacijos perskaičiavimo ir (ar) jos mokėjimo nu</text:span><text:span text:style-name="T258">traukimo.</text:span><text:s/></text:p>
      <text:p text:style-name="P259"><text:span text:style-name="T260">23</text:span><text:span text:style-name="T261">. Švietimo skyrius teikia Socialinės paramos skyriui informaciją apie nevalstybines švietimo įstaigas lankančius vaikus, įrašytus į eilę patekti į Savivaldybės įsteigtas švietimo įstaigas, bet į jas nepatekusius. Švietimo skyrius taip pat<text:s/></text:span><text:span text:style-name="T262">informuoja Socialinės paramos skyrių, kai nevalstybines švietimo įstaigas lankantys vaikai patenka į Savivaldybės įsteigtas švietimo įstaigas.<text:s/></text:span></text:p>
      <text:p text:style-name="P263"><text:span text:style-name="T264">24</text:span><text:span text:style-name="T265">. Socialinės paramos skyrius gauna duomenis</text:span><text:span text:style-name="T266"><text:s/>iš Gyventojų ir Mokinių registrų<text:s/></text:span><text:span text:style-name="T267">naudodamasis<text:s/></text:span><text:span text:style-name="T268">Socialinės param</text:span><text:span text:style-name="T269">os šeimai informacine sistema (SPIS).</text:span></text:p>
      <text:p text:style-name="P270"><text:span text:style-name="T271">25</text:span><text:span text:style-name="T272">. Neteisėtai gautą kompensaciją tėvai (įtėviai, globėjai) privalo nedelsdami grąžinti Savivaldybei. Negrąžinta skola išieškoma Lietuvos Respublikos teisės aktų nustatyta tvarka, jeigu su skolos išieškojimu susiju</text:span><text:span text:style-name="T273">sios administravimo išlaidos neviršija išieškotinos sumos.</text:span></text:p>
      <text:p text:style-name="P274"><text:span text:style-name="T275">____________________________________</text:span></text:p>
      <text:p text:style-name="P276">Priedo pakeitimai:</text:p>
      <text:p text:style-name="P277"><text:span text:style-name="T278">Nr.<text:s/></text:span><text:a xlink:href="https://www.e-tar.lt/portal/legalAct.html?documentId=41fa11002e2011eabe008ea93139d588" office:target-frame-name="_top" xlink:show="replace"><text:span text:style-name="T279">A-26</text:span></text:a><text:span text:style-name="T280">, 2020-01-03, paskelbta TAR<text:s/></text:span><text:span text:style-name="T281">2020-01-03, i. k. 2020-00081</text:span></text:p>
      <text:p text:style-name="Normal"/>
      <text:soft-page-break/>
      <text:p text:style-name="P282">Mėnesinio mokesčio už ikimokyklinio amžiaus vaikų</text:p>
      <text:p text:style-name="P286">ugdymą Kauno miesto nevalstybinėse švietimo įstaigose</text:p>
      <text:p text:style-name="P287">dalies kompensavimo įgyvendinimo tvarkos ir sąlygų</text:p>
      <text:p text:style-name="P288">aprašo</text:p>
      <text:p text:style-name="P289"><text:span text:style-name="T290">1</text:span><text:span text:style-name="T291"><text:s/>priedas<text:s/></text:span></text:p>
      <text:p text:style-name="P292"/>
      <text:p text:style-name="P293"><text:span text:style-name="T294">(Prašymo-paraiškos<text:s/></text:span><text:span text:style-name="T295">skirti iki 100 eurų kompensaciją forma)</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Normal"><text:span text:style-name="T303">ASMUO, KURIS PRAŠO SKIRTI KOMPENSACIJĄ</text:span></text:p>
          </table:table-cell>
          <table:covered-table-cell/>
          <table:covered-table-cell/>
        </table:table-row>
        <table:table-row table:style-name="TableRow304">
          <table:table-cell table:style-name="TableCell305">
            <text:p text:style-name="Normal">Vardas</text:p>
          </table:table-cell>
          <table:table-cell table:style-name="TableCell306" table:number-columns-spanned="2">
            <text:p text:style-name="Normal"/>
          </table:table-cell>
          <table:covered-table-cell/>
        </table:table-row>
        <table:table-row table:style-name="TableRow307">
          <table:table-cell table:style-name="TableCell308">
            <text:p text:style-name="Normal">Pavardė</text:p>
          </table:table-cell>
          <table:table-cell table:style-name="TableCell309" table:number-columns-spanned="2">
            <text:p text:style-name="Normal"/>
          </table:table-cell>
          <table:covered-table-cell/>
        </table:table-row>
        <table:table-row table:style-name="TableRow310">
          <table:table-cell table:style-name="TableCell311">
            <text:p text:style-name="Normal">Asmens kodas</text:p>
          </table:table-cell>
          <table:table-cell table:style-name="TableCell312" table:number-columns-spanned="2">
            <text:p text:style-name="Normal"/>
          </table:table-cell>
          <table:covered-table-cell/>
        </table:table-row>
        <table:table-row table:style-name="TableRow313">
          <table:table-cell table:style-name="TableCell314" table:number-columns-spanned="2">
            <text:p text:style-name="Normal">Deklaruotos gyvenamosios vietos adresas</text:p>
          </table:table-cell>
          <table:covered-table-cell/>
          <table:table-cell table:style-name="TableCell315">
            <text:p text:style-name="Normal">Telefono Nr.<text:s/></text:p>
          </table:table-cell>
        </table:table-row>
        <table:table-row table:style-name="TableRow316">
          <table:table-cell table:style-name="TableCell317" table:number-columns-spanned="2">
            <text:p text:style-name="Normal"/>
          </table:table-cell>
          <table:covered-table-cell/>
          <table:table-cell table:style-name="TableCell318">
            <text:p text:style-name="Normal">El. paštas<text:s/></text:p>
          </table:table-cell>
        </table:table-row>
      </table:table>
      <text:p text:style-name="P319"/>
      <text:p text:style-name="P320">Jeigu prašymą-paraišką pildo vaiko globėjas ar vaiko tėvo (motinos,<text:s/>įtėvio, globėjo) įgaliotas asmuo, įrašomi atstovo asmens duomenys ir atstovavimo pagrindas (-ai):</text:p>
      <text:p text:style-name="P321"/>
      <text:p text:style-name="P322">_______________________________________________________________________________</text:p>
      <text:p text:style-name="P323"><text:span text:style-name="T324">(vardas, pavardė, gyvenamoji vieta)</text:span></text:p>
      <text:p text:style-name="P325">_______________________________________________________________________________</text:p>
      <text:p text:style-name="P326"><text:span text:style-name="T327">(vaiko globos nustatymą ir asmens paskyrimą globėju patvirtinantis dokumentas ir (ar) įgaliojimas)</text:span></text:p>
      <text:p text:style-name="P328"/>
      <text:p text:style-name="P329">Kauno miesto savivaldybės administracijai</text:p>
      <text:p text:style-name="P330"/>
      <text:p text:style-name="P331"><text:span text:style-name="T332">PRAŠYMAS-PARAIŠKA SKIRTI IKI 100 EURŲ KOMPENSACIJĄ</text:span></text:p>
      <text:p text:style-name="P333">20___ m. ___________________d.<text:s/></text:p>
      <text:p text:style-name="P334"/>
      <text:p text:style-name="P335"><text:span text:style-name="T336">1</text:span><text:span text:style-name="T337">. PRAŠAU<text:s/></text:span>skirti mėnesinio mokesčio už ikimokyklinio amžiaus vaiko (-ų) ugdymą nevalstybinėje švietimo įstaigoje dalies kompensaciją (toliau – kompensacija) nuo 20___ m. ______________ d. iki 20___ m. _____________ d.</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ės Nr.</text:p>
          </table:table-cell>
          <table:table-cell table:style-name="TableCell347">
            <text:p text:style-name="P348">Vaiko vardas ir pavardė</text:p>
          </table:table-cell>
          <table:table-cell table:style-name="TableCell349">
            <text:p text:style-name="P350">Asmens kodas</text:p>
          </table:table-cell>
          <table:table-cell table:style-name="TableCell351">
            <text:p text:style-name="P352">Nevalstybinės švietimo įstaigos pavadinimas</text:p>
          </table:table-cell>
        </table:table-row>
        <table:table-row table:style-name="TableRow353">
          <table:table-cell table:style-name="TableCell354">
            <text:p text:style-name="P355">1.</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P361">2.</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P367">3.</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
      <text:p text:style-name="P371"/>
      <text:p text:style-name="P372"><text:span text:style-name="T373">2</text:span><text:span text:style-name="T374">.<text:s/></text:span><text:span text:style-name="T375">NEPATEKO Į KAUNO MIESTO SAVIVALDYBĖS ĮSTEIGTAS ŠVIETIMO ĮSTAIGAS</text:span><text:span text:style-name="T376">:</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ės Nr.</text:p>
          </table:table-cell>
          <table:table-cell table:style-name="TableCell385">
            <text:p text:style-name="P386">Valstybinės švietimo įstaigos pavadinimas</text:p>
          </table:table-cell>
          <table:table-cell table:style-name="TableCell387">
            <text:p text:style-name="P388">Pageidautina<text:s/>lankyti data</text:p>
          </table:table-cell>
        </table:table-row>
        <table:table-row table:style-name="TableRow389">
          <table:table-cell table:style-name="TableCell390">
            <text:p text:style-name="P391">1.</text:p>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P396">2.</text:p>
          </table:table-cell>
          <table:table-cell table:style-name="TableCell397">
            <text:p text:style-name="Normal"/>
          </table:table-cell>
          <table:table-cell table:style-name="TableCell398">
            <text:p text:style-name="Normal"/>
          </table:table-cell>
        </table:table-row>
      </table:table>
      <text:p text:style-name="P399"/>
      <text:p text:style-name="P400"><text:span text:style-name="T401">3</text:span><text:span text:style-name="T402">. Informacija apie nevalstybinę švietimo ugdymo įstaigą:</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Sutarties galiojimas</text:p>
          </table:table-cell>
          <table:covered-table-cell/>
          <table:table-cell table:style-name="TableCell413" table:number-columns-spanned="2">
            <text:p text:style-name="P414">Mėnesinis ugdymo mokestis</text:p>
          </table:table-cell>
          <table:covered-table-cell/>
          <table:table-cell table:style-name="TableCell415" table:number-rows-spanned="2">
            <text:p text:style-name="P416">Ar numatytas vietos mokestis?</text:p>
          </table:table-cell>
        </table:table-row>
        <table:table-row table:style-name="TableRow417">
          <table:table-cell table:style-name="TableCell418">
            <text:p text:style-name="P419">Nuo</text:p>
          </table:table-cell>
          <table:table-cell table:style-name="TableCell420">
            <text:p text:style-name="P421">Iki</text:p>
          </table:table-cell>
          <table:table-cell table:style-name="TableCell422">
            <text:p text:style-name="Normal"><text:span text:style-name="T423"></text:span><text:s/><text:span text:style-name="T424">Fiksuotas</text:span></text:p>
          </table:table-cell>
          <table:table-cell table:style-name="TableCell425">
            <text:p text:style-name="P426"><text:span text:style-name="T427"></text:span><text:s/><text:span text:style-name="T428">Nefiksuotas</text:span></text:p>
          </table:table-cell>
          <table:covered-table-cell>
            <text:p text:style-name="Normal"/>
          </table:covered-table-cell>
        </table:table-row>
        <table:table-row table:style-name="TableRow429">
          <table:table-cell table:style-name="TableCell430">
            <text:p text:style-name="Normal"/>
          </table:table-cell>
          <table:table-cell table:style-name="TableCell431">
            <text:p text:style-name="Normal"/>
          </table:table-cell>
          <table:table-cell table:style-name="TableCell432" table:number-columns-spanned="2">
            <text:p text:style-name="Normal"/>
          </table:table-cell>
          <table:covered-table-cell/>
          <table:table-cell table:style-name="TableCell433">
            <text:p text:style-name="Normal"/>
          </table:table-cell>
        </table:table-row>
      </table:table>
      <text:p text:style-name="P434"><text:span text:style-name="T435"></text:span><text:s/><text:span text:style-name="T436">Tvirtinu, kad paskutinį kartą pateiktos<text:s/></text:span><text:span text:style-name="T437">sutarties sąlygos nesikeitė ir pakartotinai pridėti nereikia.</text:span></text:p>
      <text:p text:style-name="Normal"/>
      <text:p text:style-name="P438"><text:span text:style-name="T439">4</text:span><text:span text:style-name="T440">. PRAŠAU kompensaciją mokėti Į sąskaitą</text:span><text:span text:style-name="T441">:</text:span></text:p>
      <text:p text:style-name="Normal">___________________________________________________________________</text:p>
      <text:p text:style-name="P442">(asmens, kuriam prašoma skirti kompensaciją, vardas ir pavardė)</text:p>
      <text:p text:style-name="Normal">___________________________________________________________________</text:p>
      <text:p text:style-name="P443">(sąskaitos Nr.)</text:p>
      <text:p text:style-name="Normal">___________________________________________________________________</text:p>
      <text:p text:style-name="Normal"><text:span text:style-name="T444">(banko pavadinimas)</text:span></text:p>
      <text:p text:style-name="P445"/>
      <text:p text:style-name="P446"><text:span text:style-name="T447">5</text:span><text:span text:style-name="T448">.</text:span><text:s/><text:span text:style-name="T449">ĮSIPAREIGOJU:</text:span><text:s/></text:p>
      <text:p text:style-name="P450">5.1. ne vėliau kaip per mėnesį pranešti apie vaiko ir (ar) bent vieno iš tėvų (įtėvių, globėjų) deklaruotos gyvenamosios vietos pasikeitimą, sutarties su nevalstybine švietimo įstaigą nutraukimą ar kitas aplinkybes, turinčias įtakos teisei į kompensaciją ir jos dydžiui;<text:s/></text:p>
      <text:p text:style-name="P451">5.2.<text:s/><text:span text:style-name="T452">kiekvieną mėnesį pateikti nevalstybinės švietimo<text:s/></text:span><text:span text:style-name="T453">įstaigos išduotą mokėjimo dokumentą (kvitą) arba kitą dokumentą, patvirtinantį mokėtiną sumą, kai mėnesinis mokestis nėra fiksuoto dydžio.</text:span></text:p>
      <text:p text:style-name="P454"/>
      <text:p text:style-name="P455"><text:span text:style-name="T456">6</text:span><text:span text:style-name="T457">. ŽINAU IR SUTINKU, KAD:<text:s/></text:span></text:p>
      <text:p text:style-name="P458"><text:span text:style-name="T459">6.1</text:span><text:span text:style-name="T460">. nuslėpęs (-usi) ar pateikęs (-usi) neteisingus duomenis, reikalingus<text:s/></text:span><text:span text:style-name="T461">kompensacijai skirti ir apskaičiuoti, turėsiu nedelsdamas (-a) grąžinti Savivaldybei neteisėtai gautas kompensacijų sumas arba jos bus išieškotos įstatymų nustatyta tvarka;</text:span></text:p>
      <text:p text:style-name="P462"><text:span text:style-name="T463">6.2</text:span><text:span text:style-name="T464">. asmens duomenys bus tikrinami žinybiniuose registruose, valstybės informac</text:span><text:span text:style-name="T465">inėse sistemose.</text:span></text:p>
      <text:p text:style-name="P466"/>
      <text:p text:style-name="P467"><text:span text:style-name="T468">7</text:span><text:span text:style-name="T469">.</text:span><text:span text:style-name="T470"><text:s/>INFORMACIJĄ APIE PRAŠYMO-PARAIŠKOS NAGRINĖJIMO EIGĄ PRAŠAU TEIKTI</text:span><text:span text:style-name="T471"><text:s/></text:span><text:span text:style-name="T472">(</text:span><text:span text:style-name="T473"></text:span><text:span text:style-name="T474"><text:s/></text:span><text:span text:style-name="T475">pažymėti vieną iš būdų)</text:span><text:span text:style-name="T476">:</text:span></text:p>
      <text:p text:style-name="P477"><text:span text:style-name="T478">7.1</text:span><text:span text:style-name="T479">.<text:s/></text:span><text:span text:style-name="T480"></text:span><text:span text:style-name="T481"><text:s/>elektroniniu paštu, el. p. adresas_____________________________________________;</text:span></text:p>
      <text:p text:style-name="P482"/>
      <text:p text:style-name="P483"><text:span text:style-name="T484">7.2</text:span><text:span text:style-name="T485">.<text:s/></text:span><text:span text:style-name="T486"></text:span><text:span text:style-name="T487"><text:s/>telefonu, tel. Nr. _________________________________________________________.</text:span></text:p>
      <text:p text:style-name="P488"/>
      <text:p text:style-name="P489"><text:span text:style-name="T490">8</text:span><text:span text:style-name="T491">. PRIDEDAMA*</text:span><text:s/>(<text:span text:style-name="T492"></text:span><text:s/><text:span text:style-name="T493">pažymėti ir nurodyti dokumentus, kurių kopijos pridedamos. Jei teikiamas elektroninės formos prašymas-paraiška, pridedamos dokumentų skaitmeninės kopijos</text:span>):</text:p>
      <text:p text:style-name="P494"><text:span text:style-name="T495"></text:span><text:s text:c="2"/>8.1. sutarties su nevalstybine švietimo įstaiga kopija, _____ lapas (-ai, -ų);</text:p>
      <text:p text:style-name="P496"><text:span text:style-name="T497"></text:span><text:s/>8.2. nevalstybinės švietimo įstaigos išrašyto mokėjimo dokumento (kvito) arba kito dokumento, patvirtinančio mokėtiną sumą, kopija, ____ lapas (-ai, -ų);<text:s/></text:p>
      <text:p text:style-name="P498"><text:span text:style-name="T499"></text:span><text:span text:style-name="T500"><text:s/></text:span>8.3. jeigu prašymą-paraišką pildo vaiko globėjas ar vaiko tėvo (motinos, įtėvio, globėjo) įgaliotas asmuo, atstovo teises patvirtinančio dokumento ___________ kopija, _____ lapas (-ai, -ų);</text:p>
      <text:p text:style-name="P501"><text:span text:style-name="T502"></text:span><text:span text:style-name="T503"><text:s text:c="2"/></text:span>8.4. (<text:span text:style-name="T504">kiti</text:span>) _____________________________________________, _____ lapas (-ai, -ų);</text:p>
      <text:p text:style-name="P505">______________________________________________________________, _____ lapas (-ai, -ų).</text:p>
      <text:p text:style-name="P506"><text:span text:style-name="T507">*Nereikia pateikti dokumentų, jei informacija gaunama iš</text:span><text:span text:style-name="T508"><text:s/>valstybės ir žinybinių registrų, valstybės informacinių sistemų</text:span>.<text:s/></text:p>
      <text:p text:style-name="P509"/>
      <text:p text:style-name="P510"><text:span text:style-name="T511">9</text:span><text:span text:style-name="T512">.</text:span><text:s/><text:span text:style-name="T513">TVIRTINU</text:span>,<text:s/><text:span text:style-name="T514">kad<text:s/></text:span><text:span text:style-name="T515">prašyme-paraiškoje pateikta informacija yra teisinga</text:span>.</text:p>
      <text:p text:style-name="P516"/>
      <text:p text:style-name="P517"/>
      <text:p text:style-name="Normal">Prašymą<text:span text:style-name="T518">-</text:span>paraišką pateikęs asmuo ______________________________________________________</text:p>
      <text:soft-page-break/>
      <text:p text:style-name="P519"><text:span text:style-name="T520">(</text:span><text:span text:style-name="T521">parašas, vardas ir pavardė</text:span><text:span text:style-name="T522">)</text:span></text:p>
      <text:p text:style-name="P523">Priedo pakeitimai:</text:p>
      <text:p text:style-name="P524"><text:span text:style-name="T525">Nr.<text:s/></text:span><text:a xlink:href="https://www.e-tar.lt/portal/legalAct.html?documentId=ea03ef8085c811e8af589337bf1eb893" office:target-frame-name="_top" xlink:show="replace"><text:span text:style-name="T526">A-2380</text:span></text:a><text:span text:style-name="T527">, 2018-07-12, paskelbta TAR 2018-07-12, i. k. 2018-11873</text:span></text:p>
      <text:p text:style-name="P528"><text:span text:style-name="T529">Nr.<text:s/></text:span><text:a xlink:href="https://www.e-tar.lt/portal/legalAct.html?documentId=41fa11002e2011eabe008ea93139d588" office:target-frame-name="_top" xlink:show="replace"><text:span text:style-name="T530">A-26</text:span></text:a><text:span text:style-name="T531">, 2020-01-03, paskelbta TAR 2020-01-03, i. k.<text:s/></text:span><text:span text:style-name="T532">2020-00081</text:span></text:p>
      <text:p text:style-name="Normal"/>
      <text:soft-page-break/>
      <text:p text:style-name="P533">Mėnesinio mokesčio už ikimokyklinio amžiaus</text:p>
      <text:p text:style-name="P537">vaikų ugdymą Kauno miesto nevalstybinėse</text:p>
      <text:p text:style-name="P538">švietimo įstaigose dalies kompensavimo</text:p>
      <text:p text:style-name="P539">įgyvendinimo tvarkos ir sąlygų aprašo</text:p>
      <text:p text:style-name="P540"><text:span text:style-name="T541">2</text:span><text:span text:style-name="T542"><text:s/></text:span><text:span text:style-name="T543">priedas</text:span></text:p>
      <text:p text:style-name="P544"/>
      <text:p text:style-name="P545"><text:span text:style-name="T546">(Informacinio lapelio forma)</text:span></text:p>
      <text:p text:style-name="P547"/>
      <text:p text:style-name="P548">INFORMACINIS LAPELIS</text:p>
      <text:p text:style-name="P549">20______ m. ___________________ d.</text:p>
      <text:p text:style-name="P550"/>
      <text:p text:style-name="P551">_____________________________________________________________________________</text:p>
      <text:p text:style-name="P552">(prašymą-paraišką pateikusio asmens vardas ir pavardė)</text:p>
      <text:p text:style-name="P553"/>
      <text:p text:style-name="P554">Prašymas-paraiška skirti mėnesinio mokesčio už ikimokyklinio amžiaus vaiko (-ų), nepatekusio (-ių) į Kauno miesto savivaldybės įsteigtas švietimo įstaigas, ugdymą nevalstybinėje švietimo įstaigoje dalies kompensaciją (toliau – kompensacija) pateiktas _________________, reg. Nr. ________.</text:p>
      <text:p text:style-name="P555">(gavimo data)</text:p>
      <text:p text:style-name="P556"><text:span text:style-name="T557"></text:span><text:span text:style-name="T558"><text:tab/></text:span><text:span text:style-name="T559">Pateikti visi do</text:span><text:span text:style-name="T560">kumentai</text:span></text:p>
      <text:p text:style-name="P561"><text:span text:style-name="T562"></text:span><text:span text:style-name="T563"><text:tab/></text:span><text:span text:style-name="T564">Nepateikti kompensacijai gauti reikalingi dokumentai:<text:s/></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Nepateikto dokumento pavadinimas</text:span></text:p>
            <text:p text:style-name="P572"/>
          </table:table-cell>
          <table:table-cell table:style-name="TableCell573">
            <text:p text:style-name="P574"><text:span text:style-name="T575">Trūkstamą dokumentą pateikti iki</text:span></text:p>
            <text:p text:style-name="P576"><text:span text:style-name="T577">(data)*</text:span></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row>
      </table:table>
      <text:p text:style-name="P593"/>
      <text:p text:style-name="P594">*Prašymą-paraišką pateikęs asmuo įspėjamas, kad nepateikus trūkstamų dokumentų iki nurodyto termino, bus<text:s/>priimtas sprendimas skirti kompensaciją atsižvelgiant į pateiktus duomenis arba jos neskirti.</text:p>
      <text:p text:style-name="P595"/>
      <text:p text:style-name="P596">Prašymą-paraišką ir pridedamus dokumentus patikrino:</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_________________________ <text:s/></text:p>
            <text:p text:style-name="P604"><text:span text:style-name="T605">(pareigų pavadinimas)</text:span></text:p>
          </table:table-cell>
          <table:table-cell table:style-name="TableCell606">
            <text:p text:style-name="P607">______________________ <text:s text:c="8"/>_______________________</text:p>
            <text:p text:style-name="P608"><text:span text:style-name="T609">(</text:span><text:span text:style-name="T610">parašas) <text:s text:c="47"/>(vardas ir pavardė)</text:span></text:p>
            <text:p text:style-name="P611"/>
          </table:table-cell>
        </table:table-row>
      </table:table>
      <text:p text:style-name="Normal"/>
      <text:p text:style-name="P612">Kompensaciją gaunantys asmenys privalo:</text:p>
      <text:p text:style-name="P613">1. Pateikti visą informaciją, įrodančią tėvų (įtėvių, globėjų) teisę į kompensaciją, ir dokumentus, būtinus kompensacijai skirti.</text:p>
      <text:p text:style-name="P614">2. Per<text:s/>mėnesį pranešti apie atsiradusias aplinkybes, turinčias įtakos teisei į kompensaciją ar jos dydžiui.</text:p>
      <text:p text:style-name="P615"><text:span text:style-name="T616">Kompensacija perskaičiuojama ir (ar) jos mokėjimas nutraukiamas, atsiradus šioms aplinkybėms: nutraukus vaiko ugdymo sutartį su nevalstybine švietimo įstai</text:span><text:span text:style-name="T617">ga; vaikui patekus į Kauno miesto savivaldybės įsteigtą švietimo įstaigą; tėvų (įtėvių, globėjų) prašymu išbraukus vaiką iš eilės patekti į Kauno miesto savivaldybės įsteigtą švietimo įstaigą; vaikui ar<text:s/></text:span><text:span text:style-name="T618">jo tėvams (įtėviams, globėjams)<text:s/></text:span><text:span text:style-name="T619">deklaravus gyvenamąją</text:span><text:span text:style-name="T620"><text:s/>vietą ne Kauno mieste; atsiradus kitoms aplinkybėms, turinčioms įtakos teisei į kompensaciją ir jos dydžiui.</text:span></text:p>
      <text:p text:style-name="P621"><text:span text:style-name="T622">Už neteisingos informacijos, turinčios reikšmės kompensacijai skirti ir mokėti, pateikimą tėvai (įtėviai, globėjai) atsako teisės aktų nustatyta t</text:span><text:span text:style-name="T623">varka</text:span><text:span text:style-name="T624">.</text:span></text:p>
      <text:soft-page-break/>
      <text:p text:style-name="P625">Priedo pakeitimai:</text:p>
      <text:p text:style-name="P626"><text:span text:style-name="T627">Nr.<text:s/></text:span><text:a xlink:href="https://www.e-tar.lt/portal/legalAct.html?documentId=ea03ef8085c811e8af589337bf1eb893" office:target-frame-name="_top" xlink:show="replace"><text:span text:style-name="T628">A-2380</text:span></text:a><text:span text:style-name="T629">, 2018-07-12, paskelbta TAR 2018-07-12, i. k. 2018-11873</text:span></text:p>
      <text:p text:style-name="P630"><text:span text:style-name="T631">Nr.<text:s/></text:span><text:a xlink:href="https://www.e-tar.lt/portal/legalAct.html?documentId=41fa11002e2011eabe008ea93139d588" office:target-frame-name="_top" xlink:show="replace"><text:span text:style-name="T632">A-26</text:span></text:a><text:span text:style-name="T633">, 2020-01-03, paskelbta TAR 2020-01-03, i. k. 2020-00081</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Kauno miesto savivaldybės administracija, Įsakymas</text:span></text:p>
      <text:p text:style-name="P643"><text:span text:style-name="T644">Nr.<text:s/></text:span><text:a xlink:href="https://www.e-tar.lt/portal/legalAct.html?documentId=6344efb070e611e6a014b8463e530a88" office:target-frame-name="_top" xlink:show="replace"><text:span text:style-name="T645">A-2507</text:span></text:a><text:span text:style-name="T646">, 2016-09-02, paskelbta TAR 2016-09-02, i. k. 2016-23141</text:span></text:p>
      <text:p text:style-name="P647"><text:span text:style-name="T648">Dėl Kauno miesto savivaldybės administracijos direktoriaus 2015 m. birželio 23 d. įsakymo Nr. A-2012 „Dėl Mėnesinio mokesčio už ikimokyklinio amžiaus vaikų ugdymą Kauno miesto<text:s/></text:span><text:span text:style-name="T649">nevalstybinėse švietimo įstaigose dalies kompensavimo įgyvendinimo tvarkos ir sąlygų aprašo patvirtinimo“ pakeitimo</text:span></text:p>
      <text:p text:style-name="P650"/>
      <text:p text:style-name="P651"><text:span text:style-name="T652">2.</text:span></text:p>
      <text:p text:style-name="P653"><text:span text:style-name="T654">Kauno miesto savivaldybės administracija, Įsakymas</text:span></text:p>
      <text:p text:style-name="P655"><text:span text:style-name="T656">Nr.<text:s/></text:span><text:a xlink:href="https://www.e-tar.lt/portal/legalAct.html?documentId=ea03ef8085c811e8af589337bf1eb893" office:target-frame-name="_top" xlink:show="replace"><text:span text:style-name="T657">A-2380</text:span></text:a><text:span text:style-name="T658">, 2018-07-12, paskelbta TAR 2018-07-12, i. k. 2018-11873</text:span></text:p>
      <text:p text:style-name="P659"><text:span text:style-name="T660">Dėl Kauno miesto savivaldybės administracijos direktoriaus 2015 m. birželio 23 d. įsakymo Nr. A-2012 „Dėl Mėnesinio mokesčio už ikimokyklinio amžiaus vaikų ugdymą Kauno miesto<text:s/></text:span><text:span text:style-name="T661">nevalstybinėse švietimo įstaigose dalies kompensavimo įgyvendinimo tvarkos ir sąlygų aprašo patvirtinimo“ pakeitimo</text:span></text:p>
      <text:p text:style-name="P662"/>
      <text:p text:style-name="P663"><text:span text:style-name="T664">3.</text:span></text:p>
      <text:p text:style-name="P665"><text:span text:style-name="T666">Kauno miesto savivaldybės administracija, Įsakymas</text:span></text:p>
      <text:p text:style-name="P667"><text:span text:style-name="T668">Nr.<text:s/></text:span><text:a xlink:href="https://www.e-tar.lt/portal/legalAct.html?documentId=41fa11002e2011eabe008ea93139d588" office:target-frame-name="_top" xlink:show="replace"><text:span text:style-name="T669">A-26</text:span></text:a><text:span text:style-name="T670">, 2020-01-03, paskelbta TAR 2020-01-03, i. k. 2020-00081</text:span></text:p>
      <text:p text:style-name="P671"><text:span text:style-name="T672">Dėl Kauno miesto savivaldybės administracijos direktoriaus 2015 m. birželio 23 d. įsakymo Nr. A-2012 „Dėl Mėnesinio mokesčio už ikimokyklinio amžiaus vaikų ugdymą Kauno miesto<text:s/></text:span><text:span text:style-name="T673">nevalstybinėse švietimo įstaigose dalies kompensavimo įgyvendinimo tvarkos ir sąlygų apraš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283"><text:page-number text:fixed="false">2</text:page-number></text:p>
      </style:header>
      <style:footer>
        <text:p text:style-name="P284"/>
      </style:footer>
    </style:master-page>
    <style:master-page style:next-style-name="MP2" style:name="MPF2" style:page-layout-name="PL2">
      <style:header>
        <text:p text:style-name="Header"/>
      </style:header>
      <style:footer>
        <text:p text:style-name="P285"/>
      </style:footer>
    </style:master-page>
    <style:master-page style:name="MP3" style:page-layout-name="PL3">
      <style:header>
        <text:p text:style-name="P534"><text:page-number text:fixed="false">2</text:page-number></text:p>
      </style:header>
      <style:footer>
        <text:p text:style-name="P535"/>
      </style:footer>
    </style:master-page>
    <style:master-page style:next-style-name="MP3" style:name="MPF3" style:page-layout-name="PL3">
      <style:header>
        <text:p text:style-name="Header"/>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3 ĮSAKYMAS Nr. A-2012</dc:title>
    <dc:subject>DĖL MĖNESINIO MOKESČIO UŽ IKIMOKYKLINIO AMŽIAUS VAIKŲ UGDYMĄ KAUNO MIESTO NEVALSTYBINĖSE ŠVIETIMO ĮSTAIGOSE DALIES KOMPENSAVIMO ĮGYVENDINIMO TVARKOS IR SĄLYGŲ APRAŠO PATVIRTINIMO</dc:subject>
    <meta:initial-creator>Socialinės paramos skyrius</meta:initial-creator>
    <dc:creator>adlibuser</dc:creator>
    <meta:creation-date>2020-01-09T12:46:00Z</meta:creation-date>
    <dc:date>2020-01-09T12:46:00Z</dc:date>
    <meta:print-date>2015-06-19T07:37:00Z</meta:print-date>
    <meta:template xlink:href="Normal.dotm" xlink:type="simple"/>
    <meta:editing-cycles>2</meta:editing-cycles>
    <meta:editing-duration>PT0S</meta:editing-duration>
    <meta:document-statistic meta:page-count="11" meta:paragraph-count="347" meta:word-count="2517" meta:character-count="20822" meta:row-count="666" meta:non-whitespace-character-count="18652"/>
  </office:meta>
</office:document-meta>
</file>