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10-01</text:span></text:p>
      <text:p text:style-name="P10"/>
      <text:p text:style-name="P11"><text:span text:style-name="T12">Nutarimas paskelbtas: TAR 2019-09-13, i. k. 2019-14559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ASMENŲ PERKĖLIMO IŠ VENESUELOS BOLIVARO RESPUBLIKOS Į LIETUVOS RESPUBLIKĄ</text:span></text:p>
      <text:p text:style-name="P22"/>
      <text:p text:style-name="P23">2019 m. rugsėjo 11 d. Nr. 928</text:p>
      <text:p text:style-name="P24">Vilnius</text:p>
      <text:p text:style-name="P25"/>
      <text:p text:style-name="P26"/>
      <text:p text:style-name="P27"><text:span text:style-name="T28">Vadovaudamasi Lietuvos Respublikos asmenų perkėlimo į Lietuvos Respubliką įstatymo 14 straipsnio 1 dalimi ir atsižvelgdama į<text:s/></text:span><text:span text:style-name="T29">sudėtingą saugumo ir humanitarinę padėtį Venesuelos Bolivaro Respublikoje<text:s/></text:span><text:span text:style-name="T30">Lietuvos Respublikos Vyriausybė n u t a r i a:</text:span></text:p>
      <text:p text:style-name="P31"><text:span text:style-name="T32">1</text:span><text:span text:style-name="T33">. P</text:span><text:span text:style-name="T34">erkelti pagal Lietuvos Respublikos asmenų perkėlimo į Lietuvos Respubliką įstatymą tam teisę turinčius asmenis iš Venesuelos Bolivaro Respublikos į Lietuvos Respubliką.<text:s/></text:span></text:p>
      <text:p text:style-name="P35"><text:span text:style-name="T36">2</text:span><text:span text:style-name="T37">. Nustatyti, kad prašymai dėl perkeliamojo asmens statuso suteikimo priimami iki<text:s/></text:span><text:span text:style-name="T38">2021 m. spalio 1 d., išskyrus prašymus dėl perkeliamojo asmens statuso suteikimo perkeliamojo asmens statusą įgijusių tėvų (įtėvių) vaikams (įvaikiams), nesukakusiems 18 metų, ‒ tokie prašymai priimami iki 2022 m. balandžio 1 d.</text:span><text:s/></text:p>
      <text:p text:style-name="P39">Punkto pakeitimai:</text:p>
      <text:p text:style-name="P40"><text:span text:style-name="T41">Nr.<text:s/></text:span><text:a xlink:href="https://www.e-tar.lt/portal/legalAct.html?documentId=2ccaa8f013a611ebb0038a8cd8ff585f" office:target-frame-name="_top" xlink:show="replace"><text:span text:style-name="T42">1153</text:span></text:a><text:span text:style-name="T43">, 2020-10-21, paskelbta TAR 2020-10-21, i. k. 2020-21850</text:span></text:p>
      <text:p text:style-name="P44"><text:span text:style-name="T45">Nr.<text:s/></text:span><text:a xlink:href="https://www.e-tar.lt/portal/legalAct.html?documentId=73d8106021c011eca51399bc661f78e7" office:target-frame-name="_top" xlink:show="replace"><text:span text:style-name="T46">780</text:span></text:a><text:span text:style-name="T47">, 2021-09-29, paskelbta TAR 2021-09-30, i. k. 2021-20476</text:span></text:p>
      <text:p text:style-name="Normal"/>
      <text:p text:style-name="P48"/>
      <text:p text:style-name="P49"/>
      <text:p text:style-name="P50"/>
      <text:p text:style-name="P51">Ministras Pirmininkas <text:s text:c="85"/>Saulius Skvernelis</text:p>
      <text:p text:style-name="P52"/>
      <text:p text:style-name="P53"/>
      <text:p text:style-name="P54"/>
      <text:p text:style-name="P55">Užsienio reikalų ministras <text:s text:c="61"/>Linas Antanas Linkevičiu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2ccaa8f013a611ebb0038a8cd8ff585f" office:target-frame-name="_top" xlink:show="replace"><text:span text:style-name="T68">1153</text:span></text:a><text:span text:style-name="T69">, 2020-10-21, paskelbta TAR 2020-10-21, i. k. 2020-21850</text:span></text:p>
      <text:p text:style-name="P70"><text:span text:style-name="T71">Dėl Lietuvos Respublikos Vyriausybės 2019 m. rugsėjo 11 d. nutarimo Nr. 928 „Dėl asmenų perkėlimo iš Venesuelos Bolivaro Respublikos į Lietuvos Respubliką“ pakeitimo</text:span></text:p>
      <text:p text:style-name="P72"/>
      <text:p text:style-name="P73"><text:span text:style-name="T74">2.</text:span></text:p>
      <text:p text:style-name="P75"><text:span text:style-name="T76">L</text:span><text:span text:style-name="T77">ietuvos Respublikos Vyriausybė, Nutarimas</text:span></text:p>
      <text:p text:style-name="P78"><text:span text:style-name="T79">Nr.<text:s/></text:span><text:a xlink:href="https://www.e-tar.lt/portal/legalAct.html?documentId=73d8106021c011eca51399bc661f78e7" office:target-frame-name="_top" xlink:show="replace"><text:span text:style-name="T80">780</text:span></text:a><text:span text:style-name="T81">, 2021-09-29, paskelbta TAR 2021-09-30, i. k. 2021-20476</text:span></text:p>
      <text:p text:style-name="P82"><text:span text:style-name="T83">Dėl Lietuvos Respublikos Vyriausybės 2019 m. rugsėjo</text:span><text:span text:style-name="T84"><text:s/>11 d. nutarimo Nr. 928 „Dėl asmenų perkėlimo iš Venesuelos Bolivaro Respublikos į Lietuvos Respubliką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1-10-01T06:40:00Z</meta:creation-date>
    <dc:date>2021-10-01T06:40:00Z</dc:date>
    <meta:template xlink:href="Normal.dotm" xlink:type="simple"/>
    <meta:editing-cycles>2</meta:editing-cycles>
    <meta:editing-duration>PT0S</meta:editing-duration>
    <meta:document-statistic meta:page-count="2" meta:paragraph-count="17" meta:word-count="293" meta:character-count="2345" meta:row-count="76" meta:non-whitespace-character-count="2069"/>
  </office:meta>
</office:document-meta>
</file>