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874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874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874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874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8743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9-12-19</text:span></text:p>
      <text:p text:style-name="P7"/>
      <text:p text:style-name="P8"><text:span text:style-name="T9">Įsakymas paskelbtas: TAR 2015-08-26, i. k. 2015-13030</text:span></text:p>
      <text:p text:style-name="P10"/>
      <text:p text:style-name="P11"><text:span text:style-name="T12"><draw:frame draw:z-index="0" draw:id="id0" draw:style-name="a0" draw:name="Picture 1" text:anchor-type="as-char" svg:x="0in" svg:y="0in" svg:width="0.64375in" svg:height="0.67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PALANGOS MIESTO SAVIVALDYBĖS ADMINISTRACIJOS</text:p>
      <text:p text:style-name="P14">DIREKTORIUS</text:p>
      <text:p text:style-name="P15"/>
      <text:p text:style-name="P16">ĮSAKYMAS</text:p>
      <text:p text:style-name="P17"><text:span text:style-name="T18">DĖL<text:s/></text:span><text:span text:style-name="T19">PALANGOS MIESTO SAVIVALDYBĖS ASMENŲ IR ŠEIMŲ, TURINČIŲ TEISĘ Į<text:s/></text:span><text:span text:style-name="T20">PARAMĄ BŪSTUI IŠSINUOMOTI, NUOMOJANČIŲ SOCIALINĮ BŪSTĄ, GAUNANČIŲ BŪSTO NUOMOS AR IŠPERKAMOSIOS BŪSTO NUOMOS MOKESČIŲ DALIES KOMPENSACIJĄ, SĄRAŠŲ</text:span><text:span text:style-name="T21"><text:s/></text:span><text:span text:style-name="T22">TVARKYMO IR TIKSLINIMO TVARKOS APRAŠO<text:s/></text:span></text:p>
      <text:p text:style-name="P23"/>
      <text:p text:style-name="P24">2015 m. liepos 22 d. Nr. A1-816</text:p>
      <text:p text:style-name="P25"><text:span text:style-name="T26">Palanga</text:span></text:p>
      <text:p text:style-name="P27"/>
      <text:p text:style-name="P28"/>
      <text:p text:style-name="P29"><text:span text:style-name="T30">Vadovaudamasi Lietuvos Respu</text:span><text:span text:style-name="T31">blikos vietos savivaldos įstatymo 29 straipsnio 8 dalies 2 punktu, 18 straipsnio 1 dalimi, Lietuvos Respublikos paramos būstui įsigyti ar išsinuomoti įstatymo 16 straipsnio 10 dalimi, Prašymų suteikti paramą būstui įsigyti ar išsinuomoti nagrinėjimo tvarko</text:span><text:span text:style-name="T32">s aprašu, patvirtintu Lietuvos Respublikos socialinės apsaugos ir darbo ministro 2015 m. balandžio 10 d. įsakymu Nr. A1-195<text:s/></text:span><text:span text:style-name="T33">„Dėl prašymų suteikti paramą būstui įsigyti ar išsinuomoti nagrinėjimo tvarkos aprašo patvirtinimo“</text:span><text:span text:style-name="T34">:</text:span></text:p>
      <text:p text:style-name="P35"><text:span text:style-name="T36">1.</text:span><text:span text:style-name="T37"><text:s/>Neteko galios nuo 2019-12-19</text:span></text:p>
      <text:p text:style-name="P38">Punkto naikinimas:</text:p>
      <text:p text:style-name="P39"><text:span text:style-name="T40">Nr.<text:s/></text:span><text:a xlink:href="https://www.e-tar.lt/portal/legalAct.html?documentId=fd932300201211eabe008ea93139d588" office:target-frame-name="_top" xlink:show="replace"><text:span text:style-name="T41">A1-1674</text:span></text:a><text:span text:style-name="T42">, 2019-12-16, paskelbta TAR 2019-12-18, i. k. 2019-20466</text:span></text:p>
      <text:p text:style-name="Normal"/>
      <text:p text:style-name="P43"><text:span text:style-name="T44">2</text:span><text:span text:style-name="T45">. P r i p a ž į s t u netekusiais g</text:span><text:span text:style-name="T46">alios Palangos miesto savivaldybės administracijos direktoriaus:</text:span></text:p>
      <text:p text:style-name="P47"><text:span text:style-name="T48">2.1</text:span><text:span text:style-name="T49">. 2011 m. sausio 17 d. įsakymo Nr. A1-17 „Dėl asmenų (šeimų) prašymų įrašyti į sąrašus socialinio būsto nuomai ar jo sąlygoms pagerinti registravimo, įrašymo ir išbraukimo iš sąrašų tvar</text:span><text:span text:style-name="T50">kos aprašo patvirtinimo“ 1 ir 2 punktus;</text:span></text:p>
      <text:p text:style-name="P51"><text:span text:style-name="T52">2.2</text:span><text:span text:style-name="T53">. 2014 m. spalio 22 d. įsakymo Nr. A1-1082 „Dėl Direktoriaus 2011 m. sausio 17 d. įsakymo Nr. A1-17 ir 2012 m. kovo 13 d. įsakymo Nr. A1-209 pakeitimo“ 1.1 punktą.</text:span></text:p>
      <text:p text:style-name="P54"><text:span text:style-name="T55">Šis įsakymas gali būti skundžiamas<text:s/></text:span><text:span text:style-name="T56">Lietuvos Respublikos administracinių bylų teisenos įstatymo 33 straipsnyje nustatyta tvarka.</text:span></text:p>
      <text:p text:style-name="Normal"/>
      <text:p text:style-name="Normal"/>
      <text:p text:style-name="P57"/>
      <text:p text:style-name="Normal"><text:span text:style-name="T58">Direktorė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Akvilė Kilijonienė</text:span></text:p>
      <text:p text:style-name="P64"><text:span text:style-name="T65">Patvirtinta.</text:span><text:span text:style-name="T66"><text:s/>Neteko galios nuo 2019-12-19</text:span></text:p>
      <text:p text:style-name="P67">Priedo naikinimas:</text:p>
      <text:p text:style-name="P68"><text:span text:style-name="T69">Nr.<text:s/></text:span><text:a xlink:href="https://www.e-tar.lt/portal/legalAct.html?documentId=fd932300201211eabe008ea93139d588" office:target-frame-name="_top" xlink:show="replace"><text:span text:style-name="T70">A1-1674</text:span></text:a><text:span text:style-name="T71">, 2019-12-16, paskelbta TAR 2019-12-18, i. k. 2019-20466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Palangos miesto savivaldybės administracija, Įsakymas</text:span></text:p>
      <text:p text:style-name="P81"><text:span text:style-name="T82">Nr.<text:s/></text:span><text:a xlink:href="https://www.e-tar.lt/portal/legalAct.html?documentId=46f415a06bba11e7827cd63159af616c" office:target-frame-name="_top" xlink:show="replace"><text:span text:style-name="T83">A1-984</text:span></text:a><text:span text:style-name="T84">, 2017-07-18, paskelbta TAR 2017-07-24, i. k. 2017-12561</text:span></text:p>
      <text:soft-page-break/>
      <text:p text:style-name="P85"><text:span text:style-name="T86">Dėl Direktoriaus 2015 m. liepos 22 d. įsakymo Nr. A1-816 pakeitimo</text:span></text:p>
      <text:p text:style-name="P87"/>
      <text:p text:style-name="P88"><text:span text:style-name="T89">2.</text:span></text:p>
      <text:p text:style-name="P90"><text:span text:style-name="T91">Palangos miesto savivaldyb</text:span><text:span text:style-name="T92">ės administracija, Įsakymas</text:span></text:p>
      <text:p text:style-name="P93"><text:span text:style-name="T94">Nr.<text:s/></text:span><text:a xlink:href="https://www.e-tar.lt/portal/legalAct.html?documentId=fd932300201211eabe008ea93139d588" office:target-frame-name="_top" xlink:show="replace"><text:span text:style-name="T95">A1-1674</text:span></text:a><text:span text:style-name="T96">, 2019-12-16, paskelbta TAR 2019-12-18, i. k. 2019-20466</text:span></text:p>
      <text:p text:style-name="P97"><text:span text:style-name="T98">Dėl Palangos miesto savivaldybės asmenų ir šeimų, turinčių tei</text:span><text:span text:style-name="T99">sę į socialinio būsto nuomą, sąrašo tvarkymo ir tikslinimo tvarkos aprašo patvirtin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ebliene</meta:initial-creator>
    <dc:creator>adlibuser</dc:creator>
    <meta:creation-date>2019-12-19T12:32:00Z</meta:creation-date>
    <dc:date>2019-12-19T12:32:00Z</dc:date>
    <meta:template xlink:href="Normal.dotm" xlink:type="simple"/>
    <meta:editing-cycles>2</meta:editing-cycles>
    <meta:editing-duration>PT0S</meta:editing-duration>
    <meta:document-statistic meta:page-count="2" meta:paragraph-count="18" meta:word-count="375" meta:character-count="2782" meta:row-count="71" meta:non-whitespace-character-count="2425"/>
  </office:meta>
</office:document-meta>
</file>