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2.302in"/>
        </style:tab-stops>
      </style:paragraph-properties>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29" style:parent-style-name="Normal" style:family="paragraph">
      <style:paragraph-properties fo:text-align="center">
        <style:tab-stops>
          <style:tab-stop style:type="left" style:position="2.302in"/>
        </style:tab-stops>
      </style:paragraph-properties>
      <style:text-properties style:font-size-complex="12pt"/>
    </style:style>
    <style:style style:name="P30" style:parent-style-name="Normal" style:family="paragraph">
      <style:paragraph-properties fo:text-align="center">
        <style:tab-stops>
          <style:tab-stop style:type="left" style:position="2.30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33" style:parent-style-name="Normal" style:family="paragraph">
      <style:paragraph-properties fo:text-align="justify" fo:text-indent="0.5909in">
        <style:tab-stops>
          <style:tab-stop style:type="left" style:position="2.30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2.302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63" style:family="table-column">
      <style:table-column-properties style:column-width="0.4in"/>
    </style:style>
    <style:style style:name="TableColumn64" style:family="table-column">
      <style:table-column-properties style:column-width="3.5479in"/>
    </style:style>
    <style:style style:name="TableColumn65" style:family="table-column">
      <style:table-column-properties style:column-width="2.7381in"/>
    </style:style>
    <style:style style:name="Table62" style:family="table">
      <style:table-properties style:width="6.6861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style:font-name-asian="Calibri"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fo:background-color="#FFFFFF"/>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0.7875in"/>
        </style:tab-stops>
      </style:paragraph-properties>
      <style:text-properties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7875in"/>
        </style:tab-stops>
      </style:paragraph-properties>
      <style:text-properties style:font-size-complex="12pt"/>
    </style:style>
    <style:style style:name="TableRow96" style:family="table-row">
      <style:table-row-properties style:min-row-height="0.483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7875in"/>
        </style:tab-stops>
      </style:paragraph-properties>
      <style:text-properties style:font-size-complex="12pt"/>
    </style:style>
    <style:style style:name="TableRow105" style:family="table-row">
      <style:table-row-properties style:min-row-height="0.7756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7875in"/>
        </style:tab-stops>
      </style:paragraph-properties>
    </style:style>
    <style:style style:name="T108" style:parent-style-name="DefaultParagraphFont" style:family="text">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14" style:parent-style-name="Normal" style:family="paragraph">
      <style:paragraph-properties fo:text-align="center">
        <style:tab-stops>
          <style:tab-stop style:type="left" style:position="0.7875in"/>
        </style:tab-stops>
      </style:paragraph-properties>
      <style:text-properties style:font-size-complex="12pt"/>
    </style:style>
    <style:style style:name="TableRow115" style:family="table-row">
      <style:table-row-properties style:min-row-height="1.18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7875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style:tab-stops>
          <style:tab-stop style:type="left" style:position="0.7875in"/>
        </style:tab-stops>
      </style:paragraph-properties>
      <style:text-properties style:font-size-complex="12pt"/>
    </style:style>
    <style:style style:name="TableRow124" style:family="table-row">
      <style:table-row-properties style:min-row-height="0.290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3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sian="Calibri" fo:color="#000000" style:font-size-complex="12pt" style:language-asian="lt" style:country-asian="LT"/>
    </style:style>
    <style:style style:name="P13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fo:color="#000000" style:font-size-complex="12pt" style:language-asian="lt" style:country-asian="LT"/>
    </style:style>
    <style:style style:name="P14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7875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7875in"/>
        </style:tab-stops>
      </style:paragraph-properties>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5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7875in"/>
        </style:tab-stops>
      </style:paragraph-properties>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center"/>
      <style:text-properties style:font-name-asian="Calibri" style:font-size-complex="12pt"/>
    </style:style>
    <style:style style:name="P16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7875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7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7875in"/>
        </style:tab-stops>
      </style:paragraph-properties>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text-position="super 66.6%"/>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name="TimesNewRomanPSMT" style:font-name-complex="TimesNewRomanPSMT"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name="TimesNewRomanPSMT" style:font-name-complex="TimesNewRomanPSMT"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name="TimesNewRomanPSMT" style:font-name-complex="TimesNewRomanPSMT" style:font-size-complex="12pt"/>
    </style:style>
    <style:style style:name="T251" style:parent-style-name="DefaultParagraphFont" style:family="text">
      <style:text-properties style:font-name="TimesNewRomanPSMT" style:font-name-complex="TimesNewRomanPSMT"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name="TimesNewRomanPSMT" style:font-name-complex="TimesNewRomanPSMT" style:font-size-complex="12pt"/>
    </style:style>
    <style:style style:name="T254" style:parent-style-name="DefaultParagraphFont" style:family="text">
      <style:text-properties style:font-name="TimesNewRomanPSMT" style:font-name-complex="TimesNewRomanPSMT" style:font-size-complex="12pt"/>
    </style:style>
    <style:style style:name="T255" style:parent-style-name="DefaultParagraphFont" style:family="text">
      <style:text-properties style:font-name="TimesNewRomanPSMT" style:font-name-complex="TimesNewRomanPSMT"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name="TimesNewRomanPSMT" style:font-name-complex="TimesNewRomanPSMT" style:font-size-complex="12pt"/>
    </style:style>
    <style:style style:name="T258" style:parent-style-name="DefaultParagraphFont" style:family="text">
      <style:text-properties style:font-name="TimesNewRomanPSMT" style:font-name-complex="TimesNewRomanPSMT"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name="TimesNewRomanPSMT" style:font-name-complex="TimesNewRomanPSMT" style:font-size-complex="12pt"/>
    </style:style>
    <style:style style:name="T261" style:parent-style-name="DefaultParagraphFont" style:family="text">
      <style:text-properties style:font-name="TimesNewRomanPSMT" style:font-name-complex="TimesNewRomanPSMT"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name="TimesNewRomanPSMT" style:font-name-complex="TimesNewRomanPSMT" style:font-size-complex="12pt"/>
    </style:style>
    <style:style style:name="T264" style:parent-style-name="DefaultParagraphFont" style:family="text">
      <style:text-properties style:font-name="TimesNewRomanPSMT" style:font-name-complex="TimesNewRomanPSMT"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name="TimesNewRomanPSMT" style:font-name-complex="TimesNewRomanPSMT" style:font-size-complex="12pt"/>
    </style:style>
    <style:style style:name="T267" style:parent-style-name="DefaultParagraphFont" style:family="text">
      <style:text-properties style:font-name="TimesNewRomanPSMT" style:font-name-complex="TimesNewRomanPSMT"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name="TimesNewRomanPSMT" style:font-name-complex="TimesNewRomanPSMT" style:font-size-complex="12pt"/>
    </style:style>
    <style:style style:name="T270" style:parent-style-name="DefaultParagraphFont" style:family="text">
      <style:text-properties style:font-name="TimesNewRomanPSMT" style:font-name-complex="TimesNewRomanPSMT" style:font-size-complex="12pt"/>
    </style:style>
    <style:style style:name="T271" style:parent-style-name="DefaultParagraphFont" style:family="text">
      <style:text-properties style:font-name="TimesNewRomanPSMT" style:font-name-complex="TimesNewRomanPSMT"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name="TimesNewRomanPSMT" style:font-name-complex="TimesNewRomanPSMT" style:font-size-complex="12pt"/>
    </style:style>
    <style:style style:name="T274" style:parent-style-name="DefaultParagraphFont" style:family="text">
      <style:text-properties style:font-name="TimesNewRomanPSMT" style:font-name-complex="TimesNewRomanPSMT"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name="TimesNewRomanPSMT" style:font-name-complex="TimesNewRomanPSMT" style:font-size-complex="12pt"/>
    </style:style>
    <style:style style:name="T277" style:parent-style-name="DefaultParagraphFont" style:family="text">
      <style:text-properties style:font-name="TimesNewRomanPSMT" style:font-name-complex="TimesNewRomanPSMT"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name="TimesNewRomanPSMT" style:font-name-complex="TimesNewRomanPSMT" style:font-size-complex="12pt"/>
    </style:style>
    <style:style style:name="T280" style:parent-style-name="DefaultParagraphFont" style:family="text">
      <style:text-properties style:font-name="TimesNewRomanPSMT" style:font-name-complex="TimesNewRomanPSMT"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name="TimesNewRomanPSMT" style:font-name-complex="TimesNewRomanPSMT" style:font-size-complex="12pt"/>
    </style:style>
    <style:style style:name="T283" style:parent-style-name="DefaultParagraphFont" style:family="text">
      <style:text-properties style:font-name="TimesNewRomanPSMT" style:font-name-complex="TimesNewRomanPSMT" style:font-size-complex="12pt"/>
    </style:style>
    <style:style style:name="T284" style:parent-style-name="DefaultParagraphFont" style:family="text">
      <style:text-properties style:text-position="super 66.6%"/>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name="TimesNewRomanPSMT" style:font-name-complex="TimesNewRomanPSMT"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name="TimesNewRomanPSMT" style:font-name-complex="TimesNewRomanPSMT" style:font-size-complex="12pt"/>
    </style:style>
    <style:style style:name="T291" style:parent-style-name="DefaultParagraphFont" style:family="text">
      <style:text-properties style:font-name="TimesNewRomanPSMT" style:font-name-complex="TimesNewRomanPSMT" style:font-size-complex="12pt"/>
    </style:style>
    <style:style style:name="T292" style:parent-style-name="DefaultParagraphFont" style:family="text">
      <style:text-properties style:font-name="TimesNewRomanPSMT" style:font-name-complex="TimesNewRomanPSMT" style:font-size-complex="12pt"/>
    </style:style>
    <style:style style:name="T293" style:parent-style-name="DefaultParagraphFont" style:family="text">
      <style:text-properties style:font-name="TimesNewRomanPSMT" style:font-name-complex="TimesNewRomanPSMT"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name="TimesNewRomanPSMT" style:font-name-complex="TimesNewRomanPSMT" style:font-size-complex="12pt"/>
    </style:style>
    <style:style style:name="T296" style:parent-style-name="DefaultParagraphFont" style:family="text">
      <style:text-properties style:font-name="TimesNewRomanPSMT" style:font-name-complex="TimesNewRomanPSMT"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TimesNewRomanPSMT" style:font-name-complex="TimesNewRomanPSMT" style:font-size-complex="12pt"/>
    </style:style>
    <style:style style:name="T299" style:parent-style-name="DefaultParagraphFont" style:family="text">
      <style:text-properties style:font-name="TimesNewRomanPSMT" style:font-name-complex="TimesNewRomanPSMT"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9">Suvestinė redakcija nuo 2021-10-22 iki 2021-12-29</text:span></text:p>
      <text:p text:style-name="P10"/>
      <text:p text:style-name="P11"><text:span text:style-name="T12">Sprendimas paskelbtas: TAR 2020-10-23, i. k. 2020-21996</text:span></text:p>
      <text:p text:style-name="P13"/>
      <text:p text:style-name="P14">Nauja redakcija nuo 2021-10-06:</text:p>
      <text:p text:style-name="Normal"><text:span text:style-name="T15">Nr.<text:s/></text:span><text:a xlink:href="https://www.e-tar.lt/portal/legalAct.html?documentId=d508b350220911eca51399bc661f78e7" office:target-frame-name="_top" xlink:show="replace"><text:span text:style-name="T16">V-2195</text:span></text:a><text:span text:style-name="T17">, 2021-09-30, paskelbta TAR 2021-09-30, i. k. 2021-20395</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EKSTREMALIOSIOS SITUACIJOS METU TAIKOMŲ APRIBOJIMŲ LAIKYMOSI KONTROLĖS<text:s/></text:span></text:p>
      <text:p text:style-name="P28"/>
      <text:p text:style-name="P29">2020 m. spalio 23 d. Nr. V-2347</text:p>
      <text:p text:style-name="P30"><text:span text:style-name="T31">Vilnius</text:span></text:p>
      <text:p text:style-name="P32"/>
      <text:p text:style-name="P33"><text:span text:style-name="T34">Vadovaudamasis Lietuvos Respublikos civilinės saugos įstatymo 15 straipsnio 2 dalies 4 punktu, Lietuvos Respublikos Vyriausybės 2020 m. vasario 26 d. nutarimu Nr. 152 „Dėl<text:s/></text:span><text:span text:style-name="T35">valstybės lygio ekstremaliosios situacijos paskelbimo“ (toliau – Nutarimas),<text:s/></text:span><text:span text:style-name="T36">Valstyb</text:span><text:span text:style-name="T37">inio ekstremaliųjų situacijų valdymo plano, patvirtinto Lietuvos Respublikos Vyriausybės 2010 m. spalio 20 d. nutarimu Nr. 1503 „Dėl Valstybinio ekstremaliųjų situacijų valdymo plano patvirtinimo“, 20 punktu, Lietuvos Respublikos Vyriausybės 2020 m. gruodž</text:span><text:span text:style-name="T38">io 16 d. nutarimu Nr. 1419 „Dėl valstybės lygio ekstremaliosios situacijos valstybės operacijų vadovo paskyrimo“ bei<text:s/></text:span><text:span text:style-name="T39">siekdamas užtikrinti ekstremaliosios situacijos likvidavimą</text:span><text:span text:style-name="T40">,<text:s/></text:span><text:span text:style-name="T41">n u s p r e n d ž i u:</text:span></text:p>
      <text:p text:style-name="P42"><text:span text:style-name="T43">P</text:span><text:span text:style-name="T44">avesti:</text:span></text:p>
      <text:p text:style-name="P45"><text:span text:style-name="T46">1</text:span><text:span text:style-name="T47">. Nacionaliniam visuomenės sveikatos ce</text:span><text:span text:style-name="T48">ntrui prie Sveikatos apsaugos ministerijos (toliau – NVSC), savivaldybių administracijų direktoriams, Policijos departamentui prie Vidaus reikalų ministerijos (toliau – PD), Valstybinei maisto ir veterinarijos tarnybai (toliau – VMVT),<text:s/></text:span><text:span text:style-name="T49">Valstybinei darbo in</text:span><text:span text:style-name="T50">spekcijai prie Socialinės apsaugos ir darbo ministerijos (toliau – VDI)</text:span><text:span text:style-name="T51">, Valstybinei vartotojų teisių apsaugos tarnybai (toliau – VVTAT) vykdyti ekstremaliosios situacijos metu taikomų apribojimų laikymosi kontrolę ir teikti konsultacijas</text:span><text:span text:style-name="T52"><text:s/></text:span><text:span text:style-name="T53">atitinkamos sriti</text:span><text:span text:style-name="T54">es ūkinės veiklos, v</text:span><text:span text:style-name="T55">iešųjų ir administracinių paslaugų teikimo<text:s/></text:span><text:span text:style-name="T56">ribojimo, Nutarimo ir<text:s/></text:span><text:span text:style-name="T57">valstybės lygio ekstremaliosios situacijos valstybės</text:span><text:span text:style-name="T58"><text:s/>operacijų vadovo sprendimų įgyvendinimo klausimais<text:s/></text:span><text:span text:style-name="T59">teisės aktais institucijai pavestose ūkio subjektų, veiklų priežiūr</text:span><text:span text:style-name="T60">os srityse ir (arba) kontrolės objektuose:</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Nr.</text:p>
          </table:table-cell>
          <table:table-cell table:style-name="TableCell69">
            <text:p text:style-name="P70"><text:span text:style-name="T71">Veiklos sritis (objektas)</text:span></text:p>
          </table:table-cell>
          <table:table-cell table:style-name="TableCell72">
            <text:p text:style-name="P73"><text:span text:style-name="T74">Kontrolę vykdanti institucija</text:span></text:p>
          </table:table-cell>
        </table:table-row>
        <table:table-row table:style-name="TableRow75">
          <table:table-cell table:style-name="TableCell76">
            <text:p text:style-name="P77">1.</text:p>
          </table:table-cell>
          <table:table-cell table:style-name="TableCell78">
            <text:p text:style-name="P79"><text:span text:style-name="T80">Asmens sveikatos priežiūros, švietimo, stacionarių socialinių paslaugų, interneto kavinių ir klubų, keleivių vežimo traukiniais, laivais ir keltais<text:s/></text:span><text:span text:style-name="T81">vidaus maršrutais, grožio, soliariumų, baseinų, skalbyklų, pirčių, sporto klubų, apgyvendinimo, žmogaus palaikų laidojimo paslaugos, balzamavimo ir kremavimo veikla,<text:s/></text:span><text:span text:style-name="T82">vaikų žaidimų patalpos, vaikų poilsio stovyklos</text:span><text:span text:style-name="T83">, vaistinės.</text:span></text:p>
          </table:table-cell>
          <table:table-cell table:style-name="TableCell84">
            <text:p text:style-name="P85">NVSC</text:p>
          </table:table-cell>
        </table:table-row>
        <table:table-row table:style-name="TableRow86">
          <table:table-cell table:style-name="TableCell87">
            <text:p text:style-name="P88">2.</text:p>
          </table:table-cell>
          <table:table-cell table:style-name="TableCell89">
            <text:p text:style-name="P90"><text:span text:style-name="T91">Maisto tvarkymo<text:s/></text:span><text:span text:style-name="T92">subjektų veikla (viešojo maitinimo įmonės, prekyba maisto produktais ir kt.), v</text:span><text:span text:style-name="T93">eterinarijos praktikos veikla, veterinarinių vaistų, kitų veterinarinių priemonių, pašarų ir jų priedų prekyba.</text:span></text:p>
          </table:table-cell>
          <table:table-cell table:style-name="TableCell94">
            <text:p text:style-name="P95">VMVT</text:p>
          </table:table-cell>
        </table:table-row>
        <table:table-row table:style-name="TableRow96">
          <table:table-cell table:style-name="TableCell97">
            <text:p text:style-name="P98">3.</text:p>
          </table:table-cell>
          <table:table-cell table:style-name="TableCell99">
            <text:p text:style-name="P100"><text:span text:style-name="T101">Ne maisto produktų (prekybos ir paslaugų), turizmo pasla</text:span><text:span text:style-name="T102">ugų teikėjų veikla.</text:span></text:p>
          </table:table-cell>
          <table:table-cell table:style-name="TableCell103">
            <text:p text:style-name="P104">VVTAT</text:p>
          </table:table-cell>
        </table:table-row>
        <text:soft-page-break/>
        <table:table-row table:style-name="TableRow105">
          <table:table-cell table:style-name="TableCell106">
            <text:p text:style-name="P107"><text:span text:style-name="T108">4.</text:span></text:p>
          </table:table-cell>
          <table:table-cell table:style-name="TableCell109">
            <text:p text:style-name="P110"><text:span text:style-name="T111">Laisvalaikio ir (ar) pramogų paslaugų teikimo veikla (šokių, diskotekų, šokių salių, lošimo namų (kazino) ir lošimo automatų, bingo salonų, lažybų ir totalizatorių punktų veikla.<text:s/></text:span></text:p>
          </table:table-cell>
          <table:table-cell table:style-name="TableCell112" table:number-rows-spanned="2">
            <text:p text:style-name="P113">Savivaldybių administracijos</text:p>
            <text:p text:style-name="P114">NVSC</text:p>
          </table:table-cell>
        </table:table-row>
        <table:table-row table:style-name="TableRow115">
          <table:table-cell table:style-name="TableCell116">
            <text:p text:style-name="P117"><text:span text:style-name="T118">5.<text:s/></text:span></text:p>
          </table:table-cell>
          <table:table-cell table:style-name="TableCell119">
            <text:p text:style-name="P120"><text:span text:style-name="T121">Kino<text:s/></text:span><text:span text:style-name="T122">teatrų ir kino klubų paslaugų teikimo vietos, profesionaliojo scenos meno įstaigų salės.</text:span></text:p>
          </table:table-cell>
          <table:covered-table-cell>
            <text:p text:style-name="P123"/>
          </table:covered-table-cell>
        </table:table-row>
        <table:table-row table:style-name="TableRow124">
          <table:table-cell table:style-name="TableCell125">
            <text:p text:style-name="P126">6.</text:p>
          </table:table-cell>
          <table:table-cell table:style-name="TableCell127">
            <text:p text:style-name="P128"><text:span text:style-name="T129">Viešojo transporto ir keleivių vežimo veikla.</text:span></text:p>
          </table:table-cell>
          <table:table-cell table:style-name="TableCell130" table:number-rows-spanned="3">
            <text:p text:style-name="P131">Savivaldybių administracijos</text:p>
            <text:p text:style-name="P132"/>
          </table:table-cell>
        </table:table-row>
        <table:table-row table:style-name="TableRow133">
          <table:table-cell table:style-name="TableCell134">
            <text:p text:style-name="P135">7.</text:p>
          </table:table-cell>
          <table:table-cell table:style-name="TableCell136">
            <text:p text:style-name="P137">Viešosios paslaugos teikiamos savivaldybių gyventojams (pvz., atliekų surinkimo ir<text:s/>tvarkymo įmonės), savivaldybių įmonių veikla.</text:p>
          </table:table-cell>
          <table:covered-table-cell>
            <text:p text:style-name="P138"/>
          </table:covered-table-cell>
        </table:table-row>
        <table:table-row table:style-name="TableRow139">
          <table:table-cell table:style-name="TableCell140">
            <text:p text:style-name="P141">8.</text:p>
          </table:table-cell>
          <table:table-cell table:style-name="TableCell142">
            <text:p text:style-name="P143">Turgavietės ir lauko prekybos veikla.<text:s/></text:p>
          </table:table-cell>
          <table:covered-table-cell>
            <text:p text:style-name="P144"/>
          </table:covered-table-cell>
        </table:table-row>
        <table:table-row table:style-name="TableRow145">
          <table:table-cell table:style-name="TableCell146">
            <text:p text:style-name="P147"><text:span text:style-name="T148">9.</text:span></text:p>
          </table:table-cell>
          <table:table-cell table:style-name="TableCell149">
            <text:p text:style-name="P150">Gamybos įmonių veikla.</text:p>
          </table:table-cell>
          <table:table-cell table:style-name="TableCell151" table:number-rows-spanned="2">
            <text:p text:style-name="P152">VDI</text:p>
          </table:table-cell>
        </table:table-row>
        <table:table-row table:style-name="TableRow153">
          <table:table-cell table:style-name="TableCell154">
            <text:p text:style-name="P155"><text:span text:style-name="T156">10.</text:span></text:p>
          </table:table-cell>
          <table:table-cell table:style-name="TableCell157">
            <text:p text:style-name="P158">Krovinių tarptautinio vežimo veikla.</text:p>
          </table:table-cell>
          <table:covered-table-cell>
            <text:p text:style-name="P159"/>
          </table:covered-table-cell>
        </table:table-row>
        <table:table-row table:style-name="TableRow160">
          <table:table-cell table:style-name="TableCell161">
            <text:p text:style-name="P162"><text:span text:style-name="T163">11.</text:span></text:p>
          </table:table-cell>
          <table:table-cell table:style-name="TableCell164">
            <text:p text:style-name="P165">Viešojo administravimo subjektai.<text:s/></text:p>
          </table:table-cell>
          <table:table-cell table:style-name="TableCell166">
            <text:p text:style-name="P167">VDI</text:p>
            <text:p text:style-name="P168">Savivaldybių administracijos</text:p>
            <text:p text:style-name="P169">PD</text:p>
          </table:table-cell>
        </table:table-row>
        <table:table-row table:style-name="TableRow170">
          <table:table-cell table:style-name="TableCell171">
            <text:p text:style-name="P172"><text:span text:style-name="T173">12</text:span><text:span text:style-name="T174">.</text:span></text:p>
          </table:table-cell>
          <table:table-cell table:style-name="TableCell175">
            <text:p text:style-name="P176">Komerciniai ir nekomerciniai kultūros, pramogų, sporto renginiai, šventės, mugės, festivaliai ar kitos tam tikrą laiką trunkančios organizuotos žmonių susibūrimo viešos vietos iš anksto nustatytu laiku atvirose erdvėse.</text:p>
          </table:table-cell>
          <table:table-cell table:style-name="TableCell177">
            <text:p text:style-name="P178">Savivaldybių administracijos</text:p>
            <text:p text:style-name="P179">PD<text:s/></text:p>
            <text:p text:style-name="P180">NVSC</text:p>
          </table:table-cell>
        </table:table-row>
        <table:table-row table:style-name="TableRow181">
          <table:table-cell table:style-name="TableCell182">
            <text:p text:style-name="P183"><text:span text:style-name="T184">13.</text:span></text:p>
          </table:table-cell>
          <table:table-cell table:style-name="TableCell185">
            <text:p text:style-name="P186">Fizinių asmenų visuomeninėse ir viešose vietose kontrolė.</text:p>
          </table:table-cell>
          <table:table-cell table:style-name="TableCell187">
            <text:p text:style-name="P188">PD</text:p>
            <text:p text:style-name="P189"><text:span text:style-name="T190">Savivaldybių administracijos</text:span></text:p>
          </table:table-cell>
        </table:table-row>
      </table:table>
      <text:p text:style-name="P191"/>
      <text:p text:style-name="P192"><text:span text:style-name="T193">2</text:span><text:span text:style-name="T194">. VDI kontrolės metu nustačius<text:s/></text:span><text:span text:style-name="T195">ekstremaliosios situacijos metu taikomų apribojimų laikymosi pažeidimų,<text:s/></text:span><text:span text:style-name="T196">nedelsiant, bet ne vėliau kaip per 1 darbo dieną nuo jų nustatymo, apie tai pateikti informaciją NVSC, o NVSC – pradėti<text:s/></text:span><text:span text:style-name="T197">a</text:span><text:span text:style-name="T198">dministracinių nusižengimų teisenas dėl šių pažeidimų</text:span><text:span text:style-name="T199">.</text:span></text:p>
      <text:p text:style-name="P200"><text:span text:style-name="T201">3</text:span><text:span text:style-name="T202">.<text:s/></text:span><text:span text:style-name="T203">Savivaldybių administracijų direktoriams, PD, VMVT, VVTAT, VDI, NVSC kiek</text:span><text:span text:style-name="T204">vieną penktadienį iki 12.00 val. pateikti<text:s/></text:span><text:span text:style-name="T205">Valstybės ekstremaliųjų situacijų operacijų centrui</text:span><text:span text:style-name="T206"><text:s/></text:span><text:span text:style-name="T207">ekstremaliosios situacijos metu taikomų apribojimų laikymosi kontrolės<text:s/></text:span><text:span text:style-name="T208">duomenis</text:span><text:span text:style-name="T209">, apibendrintą informaciją apie teisės aktų nustatyta tvarka pastarąją kalendorinę<text:s/></text:span><text:span text:style-name="T210">savaitę pradėtas a</text:span><text:span text:style-name="T211">dministracinių nusižengimų teisenas, atliktus administracinių nusižengimų tyrimus ir surašytus administracinių nusižengimų protokolus.</text:span></text:p>
      <text:p text:style-name="P212"><text:span text:style-name="T213">4</text:span><text:span text:style-name="T214">. Valstybės ekstremaliųjų situacijų operacijų centro</text:span><text:span text:style-name="T215"><text:s/>koordinatoriui kiekvieną pirmadienį pristatyt</text:span><text:span text:style-name="T216">i Lietuvos Respublikos sveikatos apsaugos ministerijai:</text:span></text:p>
      <text:p text:style-name="P217"><text:span text:style-name="T218">4.1</text:span><text:span text:style-name="T219">. apibendrintus duomenis dėl asmenų, kuriems skirta izoliacija, reikalavimų laikymosi per<text:s/></text:span><text:span text:style-name="T220">pastarąją kalendorinę savaitę</text:span><text:span text:style-name="T221">;</text:span></text:p>
      <text:p text:style-name="P222"><text:span text:style-name="T223">4.2</text:span><text:span text:style-name="T224">. šio sprendimo 3 punkte nurodytą informaciją.</text:span><text:s/></text:p>
      <text:p text:style-name="P225"><text:span text:style-name="T226">5</text:span><text:span text:style-name="T227">. NVSC<text:s/></text:span><text:span text:style-name="T228">administruoti elektroninę platformą (</text:span><text:span text:style-name="T229">https://nvsc.lrv.lt/gp-veikla</text:span><text:span text:style-name="T230">),</text:span><text:span text:style-name="T231"><text:s/></text:span><text:span text:style-name="T232">kurioje paslaugų teikėjai, vykdantys<text:s/></text:span>Nutarimo 3<text:span text:style-name="T233">1</text:span>.1 papunktyje nurodytą<text:s/><text:span text:style-name="T234">veiklą</text:span><text:s/>uždarose erdvėse esančiose paslaugų teikimo vietose<text:span text:style-name="T235">, nusprendę teikti paslaugas tik asmenims, atitinkantiems<text:s/></text:span><text:span text:style-name="T236">Nutarimo 3.1.1 papunktyje nurodytus kriterijus, galėtų apie tai deklaruoti.</text:span><text:s/></text:p>
      <text:p text:style-name="P237">Papildyta punktu:</text:p>
      <text:p text:style-name="P238"><text:span text:style-name="T239">Nr.<text:s/></text:span><text:a xlink:href="https://www.e-tar.lt/portal/legalAct.html?documentId=e6aef0a030d311ec992fe4cdfceb5666" office:target-frame-name="_top" xlink:show="replace"><text:span text:style-name="T240">V-2359</text:span></text:a><text:span text:style-name="T241">, 2021-10-19, paskelbta TAR 2021-10-19, i. k. 2021-21</text:span><text:span text:style-name="T242">823</text:span></text:p>
      <text:p text:style-name="Normal"/>
      <text:p text:style-name="P243"><text:span text:style-name="T244">6</text:span><text:span text:style-name="T245">.<text:s/></text:span><text:span text:style-name="T246">NVSC, administruojant elektroninę platformą</text:span><text:span text:style-name="T247">, nurodytą šio sprendimo 5 punkte,</text:span><text:span text:style-name="T248"><text:s/>pateiktus asmens ir kitus duomenis tvarkyti šiomis sąlygomis ir tvarka:</text:span></text:p>
      <text:p text:style-name="P249"><text:span text:style-name="T250">6.1</text:span><text:span text:style-name="T251">. NVSC, administruodamas platformą tvarko šiuos asmens ir kitus duomenis:</text:span></text:p>
      <text:p text:style-name="P252"><text:span text:style-name="T253">6.1.1</text:span><text:span text:style-name="T254">. paslau</text:span><text:span text:style-name="T255">gos teikėjo ar ūkio subjekto pavadinimas / vardas, pavardė;</text:span></text:p>
      <text:p text:style-name="P256"><text:span text:style-name="T257">6.1.2</text:span><text:span text:style-name="T258">. juridinio asmens kodas;</text:span></text:p>
      <text:p text:style-name="P259"><text:span text:style-name="T260">6.1.3</text:span><text:span text:style-name="T261">. veiklos adresas;</text:span></text:p>
      <text:p text:style-name="P262"><text:span text:style-name="T263">6.1.4</text:span><text:span text:style-name="T264">. savivaldybė;</text:span></text:p>
      <text:p text:style-name="P265"><text:span text:style-name="T266">6.1.5</text:span><text:span text:style-name="T267">. paslaugos teikėjas ar ūkio subjektas, kurio patalpose vykdoma veikla;</text:span></text:p>
      <text:p text:style-name="P268"><text:span text:style-name="T269">6.1.6</text:span><text:span text:style-name="T270">. deklaruojančio<text:s/></text:span><text:span text:style-name="T271">asmens vardas, pavardė;</text:span></text:p>
      <text:p text:style-name="P272"><text:span text:style-name="T273">6.1.7</text:span><text:span text:style-name="T274">. deklaruojančio asmens pareigos;</text:span></text:p>
      <text:p text:style-name="P275"><text:span text:style-name="T276">6.1.8</text:span><text:span text:style-name="T277">. veiklos rūšis.</text:span></text:p>
      <text:p text:style-name="P278"><text:span text:style-name="T279">6.2</text:span><text:span text:style-name="T280">. NVSC šio sprendimo 6.1 papunktyje nurodytus asmens ir kitus duomenis:</text:span></text:p>
      <text:p text:style-name="P281"><text:span text:style-name="T282">6.2.1</text:span><text:span text:style-name="T283">. renka iš paslaugų teikėjų, vykdančių<text:s/></text:span>Nutarimo 3<text:span text:style-name="T284">1</text:span>.1 papunktyje nurodytą<text:span text:style-name="T285"><text:s/>ve</text:span><text:span text:style-name="T286">iklą</text:span><text:s/>uždarose erdvėse esančiose paslaugų teikimo vietose<text:span text:style-name="T287">, ir nusprendusių teikti paslaugas tik asmenims, atitinkantiems Nutarimo 3.1.1 papunktyje nurodytus kriterijus</text:span><text:span text:style-name="T288">;</text:span></text:p>
      <text:p text:style-name="P289"><text:span text:style-name="T290">6.2.2</text:span><text:span text:style-name="T291">. interneto svetainėje adresu www.nvsc.lrv.lt skelbia paslaugų teikėjų, deklara</text:span><text:span text:style-name="T292">vusių sprendimą aptarnauti tik asmenis, atitinkančius Nutarimo 3.1.1 papunktyje nurodytus kriterijus, sąrašą, nurodant juridinio asmens pavadinimą, juridinio asmens kodą, veiklos rūšį, veiklos adresą, savivaldybę, paslaugos teikėjo ar ūkio subjekto, kurio<text:s/></text:span><text:span text:style-name="T293">patalpose vykdoma veikla, pavadinimą;</text:span></text:p>
      <text:p text:style-name="P294"><text:span text:style-name="T295">6.2.3</text:span><text:span text:style-name="T296">. tvarko ir skelbia kontrolės ir visuomenės informavimo tikslais;</text:span></text:p>
      <text:p text:style-name="P297"><text:span text:style-name="T298">6.2.4</text:span><text:span text:style-name="T299">. saugo</text:span><text:span text:style-name="T300"><text:s/>ir skelbia iki tol kol panaikinama galimybė paslaugos teikėjui priimti ir deklaruoti sprendimą aptarnauti tik asmenis atitinkančius<text:s/></text:span>Nutarimo 3.1.1 papunktyje nurodytus kriterijus, po to sunaikinami.<text:s/></text:p>
      <text:p text:style-name="P301">Papildyta punktu:</text:p>
      <text:p text:style-name="P302"><text:span text:style-name="T303">Nr.<text:s/></text:span><text:a xlink:href="https://www.e-tar.lt/portal/legalAct.html?documentId=e6aef0a030d311ec992fe4cdfceb5666" office:target-frame-name="_top" xlink:show="replace"><text:span text:style-name="T304">V-2359</text:span></text:a><text:span text:style-name="T305">, 2021-10-19, paskelbta TAR 2021-10-19, i. k. 2021-21823</text:span></text:p>
      <text:p text:style-name="Normal"/>
      <text:p text:style-name="Normal"/>
      <text:p text:style-name="Normal"/>
      <text:p text:style-name="Normal"/>
      <text:p text:style-name="Normal"><text:span text:style-name="T306">Sveikatos apsaugos ministras –<text:s/></text:span><text:span text:style-name="T307">valstybės lygio</text:span></text:p>
      <text:p text:style-name="Normal"><text:span text:style-name="T308">ekstremaliosios situacijos valstybės operacijų vadovas<text:s/></text:span><text:span text:style-name="T309"><text:tab/></text:span><text:span text:style-name="T310"><text:tab/></text:span><text:span text:style-name="T311"><text:s text:c="24"/>Aurelijus Veryga</text:span></text:p>
      <text:p text:style-name="Normal"/>
      <text:p text:style-name="P312"/>
      <text:p text:style-name="P313"/>
      <text:soft-page-break/>
      <text:p text:style-name="P314"><text:span text:style-name="T315">Pakeitimai:</text:span></text:p>
      <text:p text:style-name="P316"/>
      <text:p text:style-name="P317"><text:span text:style-name="T318">1.</text:span></text:p>
      <text:p text:style-name="P319"><text:span text:style-name="T320">Lietuvos Respublikos sveikatos apsaugos ministerija, Sprendimas</text:span></text:p>
      <text:p text:style-name="P321"><text:span text:style-name="T322">Nr.<text:s/></text:span><text:a xlink:href="https://www.e-tar.lt/portal/legalAct.html?documentId=da117e40711a11eb9601893677bfd7d8" office:target-frame-name="_top" xlink:show="replace"><text:span text:style-name="T323">V-321</text:span></text:a><text:span text:style-name="T324">, 2021-02-17, paskelbta</text:span><text:span text:style-name="T325"><text:s/>TAR 2021-02-17, i. k. 2021-02957</text:span></text:p>
      <text:p text:style-name="P326"><text:span text:style-name="T327">Dėl Lietuvos Respublikos sveikatos apsaugos ministro valstybės lygio ekstremaliosios situacijos valstybės operacijų vadovo 2020 m. spalio 23 d. sprendimo Nr. V-2347 „Dėl karantino sąlygų laikymosi kontrolės ir informacijos</text:span><text:span text:style-name="T328"><text:s/>teikimo“ pakeitimo</text:span></text:p>
      <text:p text:style-name="P329"/>
      <text:p text:style-name="P330"><text:span text:style-name="T331">2.</text:span></text:p>
      <text:p text:style-name="P332"><text:span text:style-name="T333">Lietuvos Respublikos sveikatos apsaugos ministerija, Sprendimas</text:span></text:p>
      <text:p text:style-name="P334"><text:span text:style-name="T335">Nr.<text:s/></text:span><text:a xlink:href="https://www.e-tar.lt/portal/legalAct.html?documentId=3994047092c011eb9fecb5ecd3bd711c" office:target-frame-name="_top" xlink:show="replace"><text:span text:style-name="T336">V-677</text:span></text:a><text:span text:style-name="T337">, 2021-04-01, paskelbta TAR 2021-04-01, i. k. 2021-06746</text:span></text:p>
      <text:p text:style-name="P338"><text:span text:style-name="T339">Dėl<text:s/></text:span><text:span text:style-name="T340">Lietuvos Respublikos sveikatos apsaugos ministro valstybės lygio ekstremaliosios situacijos valstybės operacijų vadovo 2020 m. spalio 23 d. sprendimo Nr. V-2347 „Dėl karantino režimo priemonių laikymosi kontrolės“ pakeitimo</text:span></text:p>
      <text:p text:style-name="P341"/>
      <text:p text:style-name="P342"><text:span text:style-name="T343">3.</text:span></text:p>
      <text:p text:style-name="P344"><text:span text:style-name="T345">Lietuvos Respublikos<text:s/></text:span><text:span text:style-name="T346">sveikatos apsaugos ministerija, Sprendimas</text:span></text:p>
      <text:p text:style-name="P347"><text:span text:style-name="T348">Nr.<text:s/></text:span><text:a xlink:href="https://www.e-tar.lt/portal/legalAct.html?documentId=dab0f1e09bb411eb9fecb5ecd3bd711c" office:target-frame-name="_top" xlink:show="replace"><text:span text:style-name="T349">V-786</text:span></text:a><text:span text:style-name="T350">, 2021-04-12, paskelbta TAR 2021-04-12, i. k. 2021-07620</text:span></text:p>
      <text:p text:style-name="P351"><text:span text:style-name="T352">Dėl Lietuvos Respublikos sveikatos apsaugos minis</text:span><text:span text:style-name="T353">tro – valstybės lygio ekstremaliosios situacijos valstybės operacijų vadovo 2020 m. spalio 23 d. sprendimo Nr. V-2347 „Dėl karantino režimo priemonių laikymosi kontrolės“ pakeitimo</text:span></text:p>
      <text:p text:style-name="P354"/>
      <text:p text:style-name="P355"><text:span text:style-name="T356">4.</text:span></text:p>
      <text:p text:style-name="P357"><text:span text:style-name="T358">Lietuvos Respublikos sveikatos apsaugos ministerija, Sprendimas</text:span></text:p>
      <text:p text:style-name="P359"><text:span text:style-name="T360">Nr.<text:s/></text:span><text:a xlink:href="https://www.e-tar.lt/portal/legalAct.html?documentId=a13ec370d99d11eb9f09e7df20500045" office:target-frame-name="_top" xlink:show="replace"><text:span text:style-name="T361">V-1545</text:span></text:a><text:span text:style-name="T362">, 2021-06-30, paskelbta TAR 2021-06-30, i. k. 2021-14767</text:span></text:p>
      <text:p text:style-name="P363"><text:span text:style-name="T364">Dėl Lietuvos Respublikos sveikatos apsaugos ministro, valstybės lygio ekstremaliosios situacijos v</text:span><text:span text:style-name="T365">alstybės operacijų vadovo 2020 m. spalio 23 d. sprendimo Nr. V-2347 „Dėl karantino režimo priemonių laikymosi kontrolės“ pakeitimo</text:span></text:p>
      <text:p text:style-name="P366"/>
      <text:p text:style-name="P367"><text:span text:style-name="T368">5.</text:span></text:p>
      <text:p text:style-name="P369"><text:span text:style-name="T370">Lietuvos Respublikos sveikatos apsaugos ministerija, Sprendimas</text:span></text:p>
      <text:p text:style-name="P371"><text:span text:style-name="T372">Nr.<text:s/></text:span><text:a xlink:href="https://www.e-tar.lt/portal/legalAct.html?documentId=ea34c980eaaa11eb9f09e7df20500045" office:target-frame-name="_top" xlink:show="replace"><text:span text:style-name="T373">V-1701</text:span></text:a><text:span text:style-name="T374">, 2021-07-22, paskelbta TAR 2021-07-22, i. k. 2021-16324</text:span></text:p>
      <text:soft-page-break/>
      <text:p text:style-name="P375"><text:span text:style-name="T376">Dėl Lietuvos Respublikos sveikatos apsaugos ministro valstybės lygio ekstremaliosios situacijos valstybės operacijų vadovo 2020 m. spalio 23 d. spre</text:span><text:span text:style-name="T377">ndimo Nr. V-2347 „Dėl ekstremaliosios situacijos metu taikomų apribojimų laikymosi kontrolės“ pakeitimo</text:span></text:p>
      <text:p text:style-name="P378"/>
      <text:p text:style-name="P379"><text:span text:style-name="T380">6.</text:span></text:p>
      <text:p text:style-name="P381"><text:span text:style-name="T382">Lietuvos Respublikos sveikatos apsaugos ministerija, Sprendimas</text:span></text:p>
      <text:p text:style-name="P383"><text:span text:style-name="T384">Nr.<text:s/></text:span><text:a xlink:href="https://www.e-tar.lt/portal/legalAct.html?documentId=7e76b630ff1411eb9f09e7df20500045" office:target-frame-name="_top" xlink:show="replace"><text:span text:style-name="T385">V-1873</text:span></text:a><text:span text:style-name="T386">, 2021-08-17, paskelbta TAR 2021-08-17, i. k. 2021-17615</text:span></text:p>
      <text:p text:style-name="P387"><text:span text:style-name="T388">Dėl Lietuvos Respublikos sveikatos apsaugos ministro, valstybės lygio ekstremaliosios situacijos valstybės operacijų vadovo 2020 m. spalio 23 d. sprendimo Nr. V-2347 „Dėl ekst</text:span><text:span text:style-name="T389">remaliosios situacijos metu taikomų apribojimų laikymosi kontrolės“ pakeitimo</text:span></text:p>
      <text:p text:style-name="P390"/>
      <text:p text:style-name="P391"><text:span text:style-name="T392">7.</text:span></text:p>
      <text:p text:style-name="P393"><text:span text:style-name="T394">Lietuvos Respublikos sveikatos apsaugos ministerija, Sprendimas</text:span></text:p>
      <text:p text:style-name="P395"><text:span text:style-name="T396">Nr.<text:s/></text:span><text:a xlink:href="https://www.e-tar.lt/portal/legalAct.html?documentId=d508b350220911eca51399bc661f78e7" office:target-frame-name="_top" xlink:show="replace"><text:span text:style-name="T397">V-2195</text:span></text:a><text:span text:style-name="T398">,<text:s/></text:span><text:span text:style-name="T399">2021-09-30, paskelbta TAR 2021-09-30, i. k. 2021-20395</text:span></text:p>
      <text:p text:style-name="P400"><text:span text:style-name="T401">Dėl Lietuvos Respublikos sveikatos apsaugos ministro, valstybės lygio ekstremaliosios situacijos valstybės operacijų vadovo 2020 m. spalio 23 d. sprendimo Nr. V-2347 „Dėl ekstremaliosios situacijos met</text:span><text:span text:style-name="T402">u taikomų apribojimų laikymosi kontrolės“ pakeitimo</text:span></text:p>
      <text:p text:style-name="P403"/>
      <text:p text:style-name="P404"><text:span text:style-name="T405">8.</text:span></text:p>
      <text:p text:style-name="P406"><text:span text:style-name="T407">Lietuvos Respublikos sveikatos apsaugos ministerija, Sprendimas</text:span></text:p>
      <text:p text:style-name="P408"><text:span text:style-name="T409">Nr.<text:s/></text:span><text:a xlink:href="https://www.e-tar.lt/portal/legalAct.html?documentId=e6aef0a030d311ec992fe4cdfceb5666" office:target-frame-name="_top" xlink:show="replace"><text:span text:style-name="T410">V-2359</text:span></text:a><text:span text:style-name="T411">, 2021-10-19, paskelbta TAR<text:s/></text:span><text:span text:style-name="T412">2021-10-19, i. k. 2021-21823</text:span></text:p>
      <text:p text:style-name="P413"><text:span text:style-name="T414">Dėl Lietuvos Respublikos sveikatos apsaugos ministro, valstybės lygio ekstremaliosios situacijos valstybės operacijų vadovo 2020 m. spalio 23 d. sprendimo Nr. V-2347 „Dėl ekstremaliosios situacijos metu taikomų apribojimų laiky</text:span><text:span text:style-name="T415">mosi kontrolės“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1-12-30T06:38:00Z</meta:creation-date>
    <dc:date>2021-12-30T06:38: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85" meta:word-count="1414" meta:character-count="11290" meta:row-count="301" meta:non-whitespace-character-count="9961"/>
  </office:meta>
</office:document-meta>
</file>