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2.302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75" style:family="table-column">
      <style:table-column-properties style:column-width="0.4in"/>
    </style:style>
    <style:style style:name="TableColumn76" style:family="table-column">
      <style:table-column-properties style:column-width="3.5479in"/>
    </style:style>
    <style:style style:name="TableColumn77" style:family="table-column">
      <style:table-column-properties style:column-width="2.7381in"/>
    </style:style>
    <style:style style:name="Table74"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background-color="#FFFFFF"/>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s>
      </style:paragraph-properties>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s>
      </style:paragraph-properties>
      <style:text-properties style:font-size-complex="12pt"/>
    </style:style>
    <style:style style:name="TableRow110" style:family="table-row">
      <style:table-row-properties style:min-row-height="0.4833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7875in"/>
        </style:tab-stops>
      </style:paragraph-properties>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7875in"/>
        </style:tab-stops>
      </style:paragraph-properties>
      <style:text-properties style:font-size-complex="12pt"/>
    </style:style>
    <style:style style:name="TableRow118" style:family="table-row">
      <style:table-row-properties style:min-row-height="0.775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7" style:parent-style-name="Normal" style:family="paragraph">
      <style:paragraph-properties fo:text-align="center">
        <style:tab-stops>
          <style:tab-stop style:type="left" style:position="0.7875in"/>
        </style:tab-stops>
      </style:paragraph-properties>
      <style:text-properties style:font-size-complex="12pt"/>
    </style:style>
    <style:style style:name="TableRow128" style:family="table-row">
      <style:table-row-properties style:min-row-height="1.18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tab-stops>
          <style:tab-stop style:type="left" style:position="0.7875in"/>
        </style:tab-stops>
      </style:paragraph-properties>
      <style:text-properties style:font-size-complex="12pt"/>
    </style:style>
    <style:style style:name="TableRow137" style:family="table-row">
      <style:table-row-properties style:min-row-height="0.290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color="#000000" style:font-size-complex="12pt" style:language-asian="lt" style:country-asian="LT"/>
    </style:style>
    <style:style style:name="P15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language-asian="lt" style:country-asian="LT"/>
    </style:style>
    <style:style style:name="P15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7875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fo:language="en" fo:country="US" style:language-asian="lt" style:country-asian="LT"/>
    </style:style>
    <style:style style:name="T201" style:parent-style-name="DefaultParagraphFont" style:family="text">
      <style:text-properties style:font-name-asian="Calibri" fo:color="#000000" style:font-size-complex="12pt" fo:language="en" fo:country="US"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fo:language="en" fo:country="US"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fo:language="en" fo:country="US"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fo:language="en" fo:country="US" style:language-asian="lt" style:country-asian="LT"/>
    </style:style>
    <style:style style:name="T212" style:parent-style-name="DefaultParagraphFont" style:family="text">
      <style:text-properties style:font-name-asian="Calibri" fo:color="#000000" style:font-size-complex="12pt" fo:language="en" fo:country="US"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fo:language="en" fo:country="US"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21-08-18 iki 2021-10-05</text:span></text:p>
      <text:p text:style-name="P10"/>
      <text:p text:style-name="P11"><text:span text:style-name="T12">Sprendimas paskelbtas: TAR 2020-10-23, i. k. 2020-21996</text:span></text:p>
      <text:p text:style-name="P13"/>
      <text:p text:style-name="P14">Nauja redakcija nuo 2021-08-18:</text:p>
      <text:p text:style-name="Normal"><text:span text:style-name="T15">Nr.<text:s/></text:span><text:a xlink:href="https://www.e-tar.lt/portal/legalAct.html?documentId=7e76b630ff1411eb9f09e7df20500045" office:target-frame-name="_top" xlink:show="replace"><text:span text:style-name="T16">V-1873</text:span></text:a><text:span text:style-name="T17">, 2021-08-17, paskelbta TAR 2021-08-17, i. k. 2021-1761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DĖL EKSTREMALIOSIOS SITUACIJOS METU TAIKOMŲ APRIBOJIMŲ LAIKYMOSI KONTROLĖS<text:s/></text:p>
      <text:p text:style-name="P27"/>
      <text:p text:style-name="P28"><text:span text:style-name="T29">2020 m. spalio 23 d. Nr. V-2347</text:span></text:p>
      <text:p text:style-name="P30">Vilnius</text:p>
      <text:p text:style-name="P31"/>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text:span><text:span text:style-name="T35">, Valstybiniu ekstremaliųjų situacijų val</text:span><text:span text:style-name="T36">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37">ygio ekstremaliosios situacijos valstybės operacijų vadovo paskyrimo“, Lietuvos Respublikos Vyriausybės 2020 m. vasario 26 d. nutarimu Nr. 152 „Dėl<text:s/></text:span><text:span text:style-name="T38">valstybės lygio ekstremaliosios situacijos paskelbimo“ (toliau – Nutarimas)<text:s/></text:span><text:span text:style-name="T39">bei siekdamas užtikrinti tinkamą</text:span><text:span text:style-name="T40"><text:s/>COVID-19 ligos (koronaviruso infekcijos) plitimo prevenciją,<text:s/></text:span><text:span text:style-name="T41">n u s p r e n d ž i u:</text:span></text:p>
      <text:p text:style-name="P42"><text:span text:style-name="T43">1</text:span><text:span text:style-name="T44">.<text:s/></text:span><text:span text:style-name="T45">P</text:span><text:span text:style-name="T46">avesti:</text:span></text:p>
      <text:p text:style-name="P47"><text:span text:style-name="T48">1.1</text:span><text:span text:style-name="T49">. Nacionaliniam visuomenės sveikatos centrui prie Sveikatos apsaugos ministerijos (toliau – NVSC):</text:span></text:p>
      <text:p text:style-name="P50"><text:span text:style-name="T51">1.1.1</text:span><text:span text:style-name="T52">.</text:span><text:span text:style-name="T53"><text:s/>administruoti elektroninę platformą (https</text:span><text:span text:style-name="T54">://forms.office.com/r/8SyiJQEvCw), kurioje paslaugų teikėjai ir ūkio subjektai, kurie anksčiau nei nuo 2021 m. rugsėjo 13</text:span><text:span text:style-name="T55"><text:s/></text:span><text:span text:style-name="T56">d. pageidauja aptarnauti ar teikti paslaugas tik asmenims, atitinkantiems vieną iš Nutarimo 3.1.2.4 papunktyje nurodytų kriterijų (tol</text:span><text:span text:style-name="T57">iau – veikla su galimybių pasu), iki 2021 m. rugsėjo 12 d. galėtų tai deklaruoti;</text:span></text:p>
      <text:p text:style-name="P58"><text:span text:style-name="T59">1.1.2</text:span><text:span text:style-name="T60">. antradieniais ir ketvirtadieniais teikti šio sprendimo 1.2 papunktyje nurodytoms institucijoms, vykdančioms ekstremaliosios situacijos metu taikomų apribojimų laik</text:span><text:span text:style-name="T61">ymosi kontrolę (toliau – kontrolė), paslaugų teikėjų ir ūkio subjektų, kurie šio sprendimo<text:s/></text:span><text:span text:style-name="T62">1.1.1 papunktyje nustatyta tvarka</text:span><text:span text:style-name="T63"><text:s/>deklaravo, kad vykdys veiklą su galimybių pasu, sąrašus (toliau – sąrašas) pagal kontrolę vykdančios institucijos veiklos sritis (o</text:span><text:span text:style-name="T64">bjektus), nurodytas šio sprendimo 1.2 papunktyje</text:span><text:span text:style-name="T65">.</text:span></text:p>
      <text:p text:style-name="P66"><text:span text:style-name="T67">1.2</text:span><text:span text:style-name="T68">.<text:s/></text:span><text:span text:style-name="T69">Savivaldybių administracijų direktoriams, Policijos departamentui prie Vidaus reikalų ministerijos (toliau – PD), Valstybinei maisto ir veterinarijos tarnybai (toliau – VMVT), NVSC,</text:span><text:span text:style-name="T70"><text:s/>Valstybinei d</text:span><text:span text:style-name="T71">arbo inspekcijai prie Socialinės apsaugos ir darbo ministerijos (toliau – VDI)</text:span><text:span text:style-name="T72">, Valstybinei vartotojų teisių apsaugos tarnybai (toliau – VVTAT) pagal kompetenciją vykdyti kontrolę šiose veiklos srityse (objektuose):</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Nr.</text:p>
          </table:table-cell>
          <table:table-cell table:style-name="TableCell81">
            <text:p text:style-name="P82"><text:span text:style-name="T83">Veiklos sritis (objektas)</text:span></text:p>
          </table:table-cell>
          <table:table-cell table:style-name="TableCell84">
            <text:p text:style-name="P85"><text:span text:style-name="T86">Kontrolę<text:s/></text:span><text:span text:style-name="T87">vykdanti institucija</text:span></text:p>
          </table:table-cell>
        </table:table-row>
        <table:table-row table:style-name="TableRow88">
          <table:table-cell table:style-name="TableCell89">
            <text:p text:style-name="P90">1.</text:p>
          </table:table-cell>
          <table:table-cell table:style-name="TableCell91">
            <text:p text:style-name="P92"><text:span text:style-name="T93">Asmens sveikatos priežiūros, švietimo, stacionarių socialinių paslaugų, interneto kavinių ir klubų, keleivių vežimo traukiniais, laivais ir keltais vidaus maršrutais, grožio, soliariumų, baseinų, skalbyklų, pirčių, sporto klubų, apgyvendinimo, žmogaus pala</text:span><text:span text:style-name="T94">ikų laidojimo<text:s/></text:span><text:soft-page-break/><text:span text:style-name="T95">paslaugos, balzamavimo ir kremavimo veikla,<text:s/></text:span><text:span text:style-name="T96">vaikų žaidimų patalpos, vaikų poilsio stovyklos</text:span><text:span text:style-name="T97">, vaistinės</text:span></text:p>
          </table:table-cell>
          <table:table-cell table:style-name="TableCell98">
            <text:p text:style-name="P99">NVSC</text:p>
          </table:table-cell>
        </table:table-row>
        <text:soft-page-break/>
        <table:table-row table:style-name="TableRow100">
          <table:table-cell table:style-name="TableCell101">
            <text:p text:style-name="P102">2.</text:p>
          </table:table-cell>
          <table:table-cell table:style-name="TableCell103">
            <text:p text:style-name="P104"><text:span text:style-name="T105">Maisto tvarkymo subjektų veikla (viešojo maitinimo įmonės, prekyba maisto produktais ir kt.), v</text:span><text:span text:style-name="T106">eterinarijos praktikos veikla,<text:s/></text:span><text:span text:style-name="T107">veterinarinių vaistų, kitų veterinarinių priemonių, pašarų ir jų priedų prekyba</text:span></text:p>
          </table:table-cell>
          <table:table-cell table:style-name="TableCell108">
            <text:p text:style-name="P109">VMVT</text:p>
          </table:table-cell>
        </table:table-row>
        <table:table-row table:style-name="TableRow110">
          <table:table-cell table:style-name="TableCell111">
            <text:p text:style-name="P112">3.</text:p>
          </table:table-cell>
          <table:table-cell table:style-name="TableCell113">
            <text:p text:style-name="P114"><text:span text:style-name="T115">Ne maisto produktų (prekybos ir paslaugų), turizmo paslaugų teikėjų veikla</text:span></text:p>
          </table:table-cell>
          <table:table-cell table:style-name="TableCell116">
            <text:p text:style-name="P117">VVTAT</text:p>
          </table:table-cell>
        </table:table-row>
        <table:table-row table:style-name="TableRow118">
          <table:table-cell table:style-name="TableCell119">
            <text:p text:style-name="P120"><text:span text:style-name="T121">4.</text:span></text:p>
          </table:table-cell>
          <table:table-cell table:style-name="TableCell122">
            <text:p text:style-name="P123"><text:span text:style-name="T124">Laisvalaikio ir (ar) pramogų paslaugų teikimo veikla (šokių, diskotekų, šokių salių, lošimo namų (kazino) ir lošimo automatų, bingo salonų, lažybų ir totalizatorių punktų veikla<text:s/></text:span></text:p>
          </table:table-cell>
          <table:table-cell table:style-name="TableCell125" table:number-rows-spanned="2">
            <text:p text:style-name="P126">Savivaldybių administracijos</text:p>
            <text:p text:style-name="P127">NVSC</text:p>
          </table:table-cell>
        </table:table-row>
        <table:table-row table:style-name="TableRow128">
          <table:table-cell table:style-name="TableCell129">
            <text:p text:style-name="P130"><text:span text:style-name="T131">5.<text:s/></text:span></text:p>
          </table:table-cell>
          <table:table-cell table:style-name="TableCell132">
            <text:p text:style-name="P133"><text:span text:style-name="T134">Kino teatrų ir kino klubų paslaugų<text:s/></text:span><text:span text:style-name="T135">teikimo vietos, profesionaliojo scenos meno įstaigų salės</text:span></text:p>
          </table:table-cell>
          <table:covered-table-cell>
            <text:p text:style-name="P136"/>
          </table:covered-table-cell>
        </table:table-row>
        <table:table-row table:style-name="TableRow137">
          <table:table-cell table:style-name="TableCell138">
            <text:p text:style-name="P139">6.</text:p>
          </table:table-cell>
          <table:table-cell table:style-name="TableCell140">
            <text:p text:style-name="P141"><text:span text:style-name="T142">Viešojo transporto ir keleivių vežimo veikla</text:span></text:p>
          </table:table-cell>
          <table:table-cell table:style-name="TableCell143" table:number-rows-spanned="3">
            <text:p text:style-name="P144">Savivaldybių administracijos</text:p>
            <text:p text:style-name="P145"/>
          </table:table-cell>
        </table:table-row>
        <table:table-row table:style-name="TableRow146">
          <table:table-cell table:style-name="TableCell147">
            <text:p text:style-name="P148">7.</text:p>
          </table:table-cell>
          <table:table-cell table:style-name="TableCell149">
            <text:p text:style-name="P150">Viešosios paslaugos teikiamos savivaldybių gyventojams (pvz., atliekų surinkimo ir tvarkymo įmonės), savivaldybių<text:s/>įmonių veikla</text:p>
          </table:table-cell>
          <table:covered-table-cell>
            <text:p text:style-name="P151"/>
          </table:covered-table-cell>
        </table:table-row>
        <table:table-row table:style-name="TableRow152">
          <table:table-cell table:style-name="TableCell153">
            <text:p text:style-name="P154">8.</text:p>
          </table:table-cell>
          <table:table-cell table:style-name="TableCell155">
            <text:p text:style-name="P156">Turgavietės ir lauko prekybos veikla<text:s/></text:p>
          </table:table-cell>
          <table:covered-table-cell>
            <text:p text:style-name="P157"/>
          </table:covered-table-cell>
        </table:table-row>
        <table:table-row table:style-name="TableRow158">
          <table:table-cell table:style-name="TableCell159">
            <text:p text:style-name="P160">9.</text:p>
          </table:table-cell>
          <table:table-cell table:style-name="TableCell161">
            <text:p text:style-name="P162">Gamybos įmonių veikla</text:p>
          </table:table-cell>
          <table:table-cell table:style-name="TableCell163" table:number-rows-spanned="3">
            <text:p text:style-name="P164">VDI</text:p>
          </table:table-cell>
        </table:table-row>
        <table:table-row table:style-name="TableRow165">
          <table:table-cell table:style-name="TableCell166">
            <text:p text:style-name="P167">10.</text:p>
          </table:table-cell>
          <table:table-cell table:style-name="TableCell168">
            <text:p text:style-name="P169">Krovinių tarptautinio vežimo veikla</text:p>
          </table:table-cell>
          <table:covered-table-cell>
            <text:p text:style-name="P170"/>
          </table:covered-table-cell>
        </table:table-row>
        <table:table-row table:style-name="TableRow171">
          <table:table-cell table:style-name="TableCell172">
            <text:p text:style-name="P173">11.</text:p>
          </table:table-cell>
          <table:table-cell table:style-name="TableCell174">
            <text:p text:style-name="P175">Viešojo administravimo subjektai<text:s/></text:p>
          </table:table-cell>
          <table:covered-table-cell>
            <text:p text:style-name="P176"/>
          </table:covered-table-cell>
        </table:table-row>
        <table:table-row table:style-name="TableRow177">
          <table:table-cell table:style-name="TableCell178">
            <text:p text:style-name="P179"><text:span text:style-name="T180">12</text:span><text:span text:style-name="T181">.</text:span></text:p>
          </table:table-cell>
          <table:table-cell table:style-name="TableCell182">
            <text:p text:style-name="P183">Komerciniai ir nekomerciniai kultūros, pramogų, sporto renginiai, šventės, mugės,<text:s/>festivaliai ar kitos tam tikrą laiką trunkančios organizuotos žmonių susibūrimo viešos vietos iš anksto nustatytu laiku atvirose erdvėse</text:p>
          </table:table-cell>
          <table:table-cell table:style-name="TableCell184">
            <text:p text:style-name="P185">Savivaldybių administracijos</text:p>
            <text:p text:style-name="P186">PD<text:s/></text:p>
            <text:p text:style-name="P187">NVSC</text:p>
          </table:table-cell>
        </table:table-row>
        <table:table-row table:style-name="TableRow188">
          <table:table-cell table:style-name="TableCell189">
            <text:p text:style-name="P190"><text:span text:style-name="T191">13.</text:span></text:p>
          </table:table-cell>
          <table:table-cell table:style-name="TableCell192">
            <text:p text:style-name="P193"><text:span text:style-name="T194">Fizinių asmenų kontrolė šios lentelės<text:s/></text:span><text:span text:style-name="T195">1-12 punktuose nurodytose veiklos vykdymo vietose<text:s/></text:span></text:p>
          </table:table-cell>
          <table:table-cell table:style-name="TableCell196">
            <text:p text:style-name="P197">PD</text:p>
          </table:table-cell>
        </table:table-row>
      </table:table>
      <text:p text:style-name="P198"/>
      <text:p text:style-name="P199"><text:span text:style-name="T200">1.3</text:span><text:span text:style-name="T201">.<text:s/></text:span><text:span text:style-name="T202">Šio sprendimo<text:s/></text:span><text:span text:style-name="T203">1.2 papunktyje nurodytoms institucijoms iki 2021 m.<text:s/></text:span><text:span text:style-name="T204">rugsėjo<text:s/></text:span><text:span text:style-name="T205">12 d. kontrolę atlikti atsižvelgiant į paslaugų teikėjų ir ūkio subjektų<text:s/></text:span><text:span text:style-name="T206">paslaugų teikimo ar veiklos vykdymo būdą (</text:span><text:span text:style-name="T207">ve</text:span><text:span text:style-name="T208">ikla su galimybių pasu</text:span><text:span text:style-name="T209"><text:s/>arbe ne) vadovaujantis sąrašų duomenimis;<text:s/></text:span></text:p>
      <text:p text:style-name="P210"><text:span text:style-name="T211">1.4</text:span><text:span text:style-name="T212">. VDI kontrolės metu nust</text:span><text:span text:style-name="T213">ačius<text:s/></text:span><text:span text:style-name="T214">ekstremaliosios situacijos metu taikomų apribojimų laikymosi pažeidimų,<text:s/></text:span><text:span text:style-name="T215">nedelsiant, bet ne vėliau kaip per 1 darbo dieną nuo jų nustatymo, apie tai pate</text:span><text:span text:style-name="T216">ikti informaciją NVSC, o NVSC – pradėti<text:s/></text:span><text:span text:style-name="T217">a</text:span><text:span text:style-name="T218">dministracinių nusižengimų teisenas dėl šių pažeidimų</text:span><text:span text:style-name="T219">;</text:span></text:p>
      <text:p text:style-name="P220"><text:span text:style-name="T221">1.</text:span><text:span text:style-name="T222">5</text:span><text:span text:style-name="T223">. VMVT ir<text:s/></text:span><text:span text:style-name="T224">VVTAT</text:span><text:span text:style-name="T225"><text:s/>apibendrintus kontrolės rezultatus kiekvieną pirmadienį už praėjusią savaitę pristatyti Lietuvos Respublikos sveikatos apsaugos ministerijai;</text:span><text:s/></text:p>
      <text:p text:style-name="P226"><text:span text:style-name="T227">1.</text:span><text:span text:style-name="T228">6</text:span><text:span text:style-name="T229">. Savivaldybių administracijų direktoriams, PD, VMVT, kiekvieną penktadienį iki 12.00 val. pateikti el. p</text:span><text:span text:style-name="T230">aštu vesoc@vpgt.lt apibendrintą informaciją apie teisės aktų nustatyta tvarka pastarąją kalendorinę savaitę pradėtas a</text:span><text:span text:style-name="T231">dministracinių nusižengimų teisenas, atliktus administracinių nusižengimų tyrimus ir surašytus administracinių nusižengimų protokolus;<text:s/></text:span></text:p>
      <text:p text:style-name="P232"><text:span text:style-name="T233">1.7</text:span><text:span text:style-name="T234">. Valstybės ekstremaliųjų situacijų operacijų centro</text:span><text:span text:style-name="T235"><text:s/>koordinatoriui:</text:span></text:p>
      <text:p text:style-name="P236"><text:span text:style-name="T237">1.7.1</text:span><text:span text:style-name="T238">. kiekvieną pirmadienį pristatyti apibendrintus duomenis dėl asmenų, kuriems skirta izoliacija, reikalavimų laikymosi per<text:s/></text:span><text:span text:style-name="T239">pastarąją kalendorinę savaitę</text:span><text:span text:style-name="T240">;</text:span></text:p>
      <text:p text:style-name="P241"><text:span text:style-name="T242">1.7.2</text:span><text:span text:style-name="T243">. kiekvieną p</text:span><text:span text:style-name="T244">irmadienį pristatyti apibendrintus duomenis, nurodytus šio sprendimo 1.2 papunktyje.</text:span></text:p>
      <text:p text:style-name="P245"><text:span text:style-name="T246">1.8</text:span><text:span text:style-name="T247">. NVSC direktoriui kiekvieną pirmadienį pristatyti duomenis apie NVSC<text:s/></text:span><text:span text:style-name="T248">teisės aktų nustatyta tvarka pradėtas a</text:span><text:span text:style-name="T249">dministracinių nusižengimų teisenas bei pažeidimų rūš</text:span><text:span text:style-name="T250">is (</text:span><text:span text:style-name="T251">ekstremaliosios situacijos metu taikomų apribojimų laikymosi<text:s/></text:span><text:span text:style-name="T252">pažeidimus).</text:span><text:s/></text:p>
      <text:p text:style-name="P253"><text:span text:style-name="T254">2</text:span><text:span text:style-name="T255">.<text:s/></text:span><text:span text:style-name="T256">Nustatyti, kad NVSC šio sprendimo pagrindu platformoje pateiktus asmens duomenis tvarko šiomis sąlygomis ir tvarka:</text:span></text:p>
      <text:p text:style-name="P257"><text:span text:style-name="T258">2.1</text:span><text:span text:style-name="T259">. NVSC, administruodamas platformą ir šio spren</text:span><text:span text:style-name="T260">dimo<text:s/></text:span><text:span text:style-name="T261">1.1.2 papunktyje nustatyta tvarka teikdamas sąrašus tvarko šiuos</text:span><text:span text:style-name="T262"><text:s/>asmens ir kitus duomenis:</text:span></text:p>
      <text:p text:style-name="P263"><text:span text:style-name="T264">2.1.1</text:span><text:span text:style-name="T265">. paslaugos teikėjo ar ūkio subjekto pavadinimas / vardas, pavardė;</text:span></text:p>
      <text:p text:style-name="P266"><text:span text:style-name="T267">2.1.2</text:span><text:span text:style-name="T268">. juridinio asmens kodas;</text:span></text:p>
      <text:p text:style-name="P269"><text:span text:style-name="T270">2.1.3</text:span><text:span text:style-name="T271">. veiklos adresas;</text:span></text:p>
      <text:p text:style-name="P272"><text:span text:style-name="T273">2.1.4</text:span><text:span text:style-name="T274">.<text:s/></text:span><text:span text:style-name="T275">savivaldybė;</text:span></text:p>
      <text:p text:style-name="P276"><text:span text:style-name="T277">2.1.5</text:span><text:span text:style-name="T278">. paslaugos teikėjas ar ūkio subjektas, kurio patalpose vykdoma veikla;</text:span></text:p>
      <text:p text:style-name="P279"><text:span text:style-name="T280">2.1.6</text:span><text:span text:style-name="T281">.<text:s/></text:span>deklaruojančio asmens vardas, pavardė;</text:p>
      <text:p text:style-name="P282"><text:span text:style-name="T283">2.1.7</text:span><text:span text:style-name="T284">. deklaruojančio asmens pareigos;</text:span></text:p>
      <text:p text:style-name="P285"><text:span text:style-name="T286">2.1.8</text:span><text:span text:style-name="T287">.</text:span><text:s/><text:span text:style-name="T288">veiklos rūšis;</text:span></text:p>
      <text:p text:style-name="P289"><text:span text:style-name="T290">2.2</text:span><text:span text:style-name="T291">. NVSC šio sprendimo<text:s/></text:span><text:span text:style-name="T292">2</text:span><text:span text:style-name="T293">.1 papunktyj</text:span><text:span text:style-name="T294">e nurodytus duomenis:</text:span></text:p>
      <text:p text:style-name="P295"><text:span text:style-name="T296">2.2.1</text:span><text:span text:style-name="T297">. renka iš paslaugų teikėjų ir ūkio subjektų, kurie pageidauja vykdyti veiklą su galimybių pasu;</text:span></text:p>
      <text:p text:style-name="P298"><text:span text:style-name="T299">2.2.2</text:span><text:span text:style-name="T300">. tvarko kontrolės tikslais;</text:span></text:p>
      <text:p text:style-name="P301"><text:span text:style-name="T302">2.2.</text:span><text:span text:style-name="T303">3</text:span><text:span text:style-name="T304">. saugo iki<text:s/></text:span><text:span text:style-name="T305">2021 m. rugsėjo 14 d</text:span><text:span text:style-name="T306">. ir po to sunaikina.</text:span><text:s/></text:p>
      <text:p text:style-name="Normal"/>
      <text:p text:style-name="Normal"/>
      <text:p text:style-name="Normal"/>
      <text:p text:style-name="Normal"><text:span text:style-name="T307">Sveikatos apsaugos<text:s/></text:span><text:span text:style-name="T308">ministras –<text:s/></text:span><text:span text:style-name="T309">valstybės lygio</text:span></text:p>
      <text:p text:style-name="Normal"><text:span text:style-name="T310">ekstremaliosios situacijos valstybės operacijų vadovas<text:s/></text:span><text:span text:style-name="T311"><text:tab/></text:span><text:span text:style-name="T312"><text:tab/><text:s text:c="24"/>Aurelijus Veryga</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veikatos apsaugos ministerija, Sprendimas</text:span></text:p>
      <text:p text:style-name="P322"><text:span text:style-name="T323">Nr.<text:s/></text:span><text:a xlink:href="https://www.e-tar.lt/portal/legalAct.html?documentId=da117e40711a11eb9601893677bfd7d8" office:target-frame-name="_top" xlink:show="replace"><text:span text:style-name="T324">V-321</text:span></text:a><text:span text:style-name="T325">, 2021-02-17, paskelbta TAR 2021-02-17, i. k. 2021-02957</text:span></text:p>
      <text:p text:style-name="P326"><text:span text:style-name="T327">Dėl Lietuvos Respublikos sveikatos apsaugos ministro valstybės lygio ekstremaliosios situacijos va</text:span><text:span text:style-name="T328">lstybės operacijų vadovo 2020 m. spalio 23 d. sprendimo Nr. V-2347 „Dėl karantino sąlygų laikymosi kontrolės ir informacijos teikimo“ pakeitimo</text:span></text:p>
      <text:p text:style-name="P329"/>
      <text:p text:style-name="P330"><text:span text:style-name="T331">2.</text:span></text:p>
      <text:p text:style-name="P332"><text:span text:style-name="T333">Lietuvos Respublikos sveikatos apsaugos ministerija, Sprendimas</text:span></text:p>
      <text:p text:style-name="P334"><text:span text:style-name="T335">Nr.<text:s/></text:span><text:a xlink:href="https://www.e-tar.lt/portal/legalAct.html?documentId=3994047092c011eb9fecb5ecd3bd711c" office:target-frame-name="_top" xlink:show="replace"><text:span text:style-name="T336">V-677</text:span></text:a><text:span text:style-name="T337">, 2021-04-01, paskelbta TAR 2021-04-01, i. k. 2021-06746</text:span></text:p>
      <text:p text:style-name="P338"><text:span text:style-name="T339">Dėl Lietuvos Respublikos sveikatos apsaugos ministro valstybės lygio ekstremaliosios situacijos va</text:span><text:span text:style-name="T340">lstybės operacijų vadovo 2020 m. spalio 23 d. sprendimo Nr. V-2347 „Dėl karantino režimo priemonių laikymosi kontrolės“ pakeitimo</text:span></text:p>
      <text:p text:style-name="P341"/>
      <text:p text:style-name="P342"><text:span text:style-name="T343">3.</text:span></text:p>
      <text:p text:style-name="P344"><text:span text:style-name="T345">Lietuvos Respublikos sveikatos apsaugos ministerija, Sprendimas</text:span></text:p>
      <text:p text:style-name="P346"><text:span text:style-name="T347">Nr.<text:s/></text:span><text:a xlink:href="https://www.e-tar.lt/portal/legalAct.html?documentId=dab0f1e09bb411eb9fecb5ecd3bd711c" office:target-frame-name="_top" xlink:show="replace"><text:span text:style-name="T348">V-786</text:span></text:a><text:span text:style-name="T349">, 2021-04-12, paskelbta TAR 2021-04-12, i. k. 2021-07620</text:span></text:p>
      <text:p text:style-name="P350"><text:span text:style-name="T351">Dėl Lietuvos Respublikos sveikatos apsaugos ministro – valstybės lygio ekstremaliosios situacijos valstybės operacijų vadovo 2020 m. spalio 23 d. spre</text:span><text:span text:style-name="T352">ndimo Nr. V-2347 „Dėl karantino režimo priemonių laikymosi kontrolės“ pakeitimo</text:span></text:p>
      <text:p text:style-name="P353"/>
      <text:p text:style-name="P354"><text:span text:style-name="T355">4.</text:span></text:p>
      <text:p text:style-name="P356"><text:span text:style-name="T357">Lietuvos Respublikos sveikatos apsaugos ministerija, Sprendimas</text:span></text:p>
      <text:p text:style-name="P358"><text:span text:style-name="T359">Nr.<text:s/></text:span><text:a xlink:href="https://www.e-tar.lt/portal/legalAct.html?documentId=a13ec370d99d11eb9f09e7df20500045" office:target-frame-name="_top" xlink:show="replace"><text:span text:style-name="T360">V-1545</text:span></text:a><text:span text:style-name="T361">, 2021-06-30, paskelbta TAR 2021-06-30, i. k. 2021-14767</text:span></text:p>
      <text:soft-page-break/>
      <text:p text:style-name="P362"><text:span text:style-name="T363">Dėl Lietuvos Respublikos sveikatos apsaugos ministro, valstybės lygio ekstremaliosios situacijos valstybės operacijų vadovo 2020 m. spalio 23 d. sprendimo Nr. V-2347 „Dėl karantino režimo priemonių l</text:span><text:span text:style-name="T364">aikymosi kontrolės“ pakeitimo</text:span></text:p>
      <text:p text:style-name="P365"/>
      <text:p text:style-name="P366"><text:span text:style-name="T367">5.</text:span></text:p>
      <text:p text:style-name="P368"><text:span text:style-name="T369">Lietuvos Respublikos sveikatos apsaugos ministerija, Sprendimas</text:span></text:p>
      <text:p text:style-name="P370"><text:span text:style-name="T371">Nr.<text:s/></text:span><text:a xlink:href="https://www.e-tar.lt/portal/legalAct.html?documentId=ea34c980eaaa11eb9f09e7df20500045" office:target-frame-name="_top" xlink:show="replace"><text:span text:style-name="T372">V-1701</text:span></text:a><text:span text:style-name="T373">, 2021-07-22, paskelbta TAR 2021-07-22, i. k. 2021</text:span><text:span text:style-name="T374">-16324</text:span></text:p>
      <text:p text:style-name="P375"><text:span text:style-name="T376">Dėl Lietuvos Respublikos sveikatos apsaugos ministro valstybės lygio ekstremaliosios situacijos valstybės operacijų vadovo 2020 m. spalio 23 d. sprendimo Nr. V-2347 „Dėl ekstremaliosios situacijos metu taikomų apribojimų laikymosi kontrolės“ pakeiti</text:span><text:span text:style-name="T377">mo</text:span></text:p>
      <text:p text:style-name="P378"/>
      <text:p text:style-name="P379"><text:span text:style-name="T380">6.</text:span></text:p>
      <text:p text:style-name="P381"><text:span text:style-name="T382">Lietuvos Respublikos sveikatos apsaugos ministerija, Sprendimas</text:span></text:p>
      <text:p text:style-name="P383"><text:span text:style-name="T384">Nr.<text:s/></text:span><text:a xlink:href="https://www.e-tar.lt/portal/legalAct.html?documentId=7e76b630ff1411eb9f09e7df20500045" office:target-frame-name="_top" xlink:show="replace"><text:span text:style-name="T385">V-1873</text:span></text:a><text:span text:style-name="T386">, 2021-08-17, paskelbta TAR 2021-08-17, i. k. 2021-17615</text:span></text:p>
      <text:p text:style-name="P387"><text:span text:style-name="T388">Dėl Lietuvos<text:s/></text:span><text:span text:style-name="T389">Respublikos sveikatos apsaugos ministro, valstybės lygio ekstremaliosios situacijos valstybės operacijų vadovo 2020 m. spalio 23 d. sprendimo Nr. V-2347 „Dėl ekstremaliosios situacijos metu taikomų apribojimų laikymosi kontrolės“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01T07:59:00Z</meta:creation-date>
    <dc:date>2021-10-01T07:59: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52" meta:word-count="1427" meta:character-count="10043" meta:row-count="438" meta:non-whitespace-character-count="8768"/>
  </office:meta>
</office:document-meta>
</file>