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text-properties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text-properties fo:font-weight="bold" style:font-weight-asian="bold" style:font-weight-complex="bold" fo:color="#000000"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fo:font-weight="bold" style:font-weight-asian="bold" style:font-weight-complex="bold"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text-position="super 66.6%"/>
    </style:style>
    <style:style style:name="T49" style:parent-style-name="DefaultParagraphFont" style:family="text">
      <style:text-properties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fo:language="en" fo:country="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widows="0" fo:orphans="0"/>
    </style:style>
  </office:automatic-styles>
  <office:body>
    <office:text text:use-soft-page-breaks="true">
      <text:p text:style-name="P1"><text:span text:style-name="T9">Suvestinė redakcija nuo 2021-04-02 iki 2021-04-12</text:span></text:p>
      <text:p text:style-name="P10"/>
      <text:p text:style-name="P11"><text:span text:style-name="T12">Sprendimas paskelbtas: TAR 2020-10-23, i. k. 2020-21996</text:span></text:p>
      <text:p text:style-name="P13"/>
      <text:p text:style-name="P14">Nauja redakcija nuo 2021-02-18:</text:p>
      <text:p text:style-name="Normal"><text:span text:style-name="T15">Nr.<text:s/></text:span><text:a xlink:href="https://www.e-tar.lt/portal/legalAct.html?documentId=da117e40711a11eb9601893677bfd7d8" office:target-frame-name="_top" xlink:show="replace"><text:span text:style-name="T16">V-321</text:span></text:a><text:span text:style-name="T17">, 2021-02-17, paskelbta TAR 2021-02-17, i. k. 2021-02957</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KARANTINO REŽIMO PRIEMONIŲ LAIKYMOSI KONTROLĖS</text:span></text:p>
      <text:p text:style-name="P25"/>
      <text:p text:style-name="P26"><text:span text:style-name="T27">2020 m. spalio 23 d. Nr. V-2347</text:span><text:span text:style-name="T28"><text:line-break/>Vilnius</text:span></text:p>
      <text:p text:style-name="P29"/>
      <text:p text:style-name="P30"><text:span text:style-name="T31">Vadovaudamasis Lietuvos Respublikos civilinės saugos įstatymo 14 straipsnio 9 punktu, 15 straipsnio 2 dalies 1 ir 4 punktais, L</text:span><text:span text:style-name="T32">ietuvos Respublikos Vyriausybės 2020 m. vasario 26 d. nutarimu Nr.  152 „Dėl valstybės lygio ekstremaliosios situacijos paskelbimo“, Valstybiniu ekstremaliųjų situacijų valdymo planu, patvirtintu Lietuvos Respublikos Vyriausybės 2010 m. spalio 20 d. nutari</text:span><text:span text:style-name="T33">mu Nr. 1503 „Dėl Valstybinio ekstremaliųjų situacijų valdymo plano patvirtinimo“, Lietuvos Respublikos Vyriausybės 2020 m. lapkričio 4 d. nutarimu Nr. 1226 „Dėl karantino Lietuvos Respublikos teritorijoje paskelbimo“, Lietuvos Respublikos Vyriausybės 2020<text:s/></text:span><text:span text:style-name="T34">m. gruodžio 16 d. nutarimu Nr. 1419 „Dėl valstybės lygio ekstremaliosios situacijos valstybės operacijų vadovo paskyrimo“ bei siekdamas užtikrinti COVID-19 ligos (koronaviruso infekcijos) plitimo prevenciją, n u s p r e n d ž i u:</text:span></text:p>
      <text:p text:style-name="P35"><text:span text:style-name="T36">Pavesti:</text:span></text:p>
      <text:p text:style-name="P37"><text:span text:style-name="T38">1</text:span><text:span text:style-name="T39">.<text:s/></text:span><text:span text:style-name="T40">Nacionaliniam visuomenės sveikatos centrui prie Sveikatos apsaugos ministerijos (toliau – NVSC) organizuoti ir koordinuoti karantino režimo priemonių laikymosi kontrolės procesą bei bendradarbiaujant su kitomis šio sprendimo 2 punkte nurodytomis institucij</text:span><text:span text:style-name="T41">omis organizuoti bendrus tikrinimus dėl karantino režimo priemonių laikymosi.</text:span></text:p>
      <text:p text:style-name="P42"><text:span text:style-name="T43">2</text:span><text:span text:style-name="T44">. Savivaldybių administracijų direktoriams, Policijos departamentui prie Vidaus reikalų ministerijos (toliau – PD) ir Valstybinei maisto ir veterinarijos tarnybai (toliau –<text:s/></text:span><text:span text:style-name="T45">VTMT) vykdyti karantino režimo priemonių laikymosi kontrolę visoje Lietuvos Respublikos teritorijoje. Kontrolę dėl karantino režimo priemonių laikymosi vykdyti skiriant prioritetus toms ūkinėms veikloms, kurios panaikinus karantino režimo ribojimus atnauji</text:span><text:span text:style-name="T46">na savo veiklą.</text:span></text:p>
      <text:p text:style-name="P47">2<text:span text:style-name="T48">1</text:span>. Lietuvos transporto saugos administracijai iki<text:s/><text:span text:style-name="T49">2021 m. balandžio 6 d.</text:span><text:s/>kontroliuoti traukiniais ir tolimojo reguliaraus susisiekimo maršrutų autobusais keliaujančių keleivių kelionės pagrįstumą, jeigu jie kerta savivaldybių ribas.<text:s/></text:p>
      <text:p text:style-name="P50">Papildyta punktu:</text:p>
      <text:p text:style-name="P51"><text:span text:style-name="T52">Nr.<text:s/></text:span><text:a xlink:href="https://www.e-tar.lt/portal/legalAct.html?documentId=3994047092c011eb9fecb5ecd3bd711c" office:target-frame-name="_top" xlink:show="replace"><text:span text:style-name="T53">V-677</text:span></text:a><text:span text:style-name="T54">, 2021-04-01, paskelbta TAR 2021-04-01, i. k. 2021-06746</text:span></text:p>
      <text:p text:style-name="Normal"/>
      <text:p text:style-name="P55"><text:span text:style-name="T56">3</text:span><text:span text:style-name="T57">. Savivaldybių administracijų direktoriams, PD, VTMT kiekvieną penkt</text:span><text:span text:style-name="T58">adienį iki 12.00 val. pateikti el. paštu vesoc@vpgt.lt apibendrintą informaciją apie teisės aktų nustatyta tvarka pastarąją kalendorinę savaitę pradėtas a</text:span><text:span text:style-name="T59">dministracinių nusižengimų teisenas, atliktus administracinių nusižengimų tyrimus ir surašytus adminis</text:span><text:span text:style-name="T60">tracinių nusižengimų protokolus.</text:span></text:p>
      <text:p text:style-name="P61"><text:span text:style-name="T62">4</text:span><text:span text:style-name="T63">. Valstybės ekstremaliųjų situacijų operacijų centro</text:span><text:span text:style-name="T64"> koordinatoriui:</text:span></text:p>
      <text:p text:style-name="P65"><text:span text:style-name="T66">4.1</text:span><text:span text:style-name="T67">.<text:s/></text:span><text:span text:style-name="T68">kiekvieną pirmadienį pristatyti apibendrintus duomenis dėl asmenų, kuriems skirta izoliacija, reikalavimų laikymosi per<text:s/></text:span><text:span text:style-name="T69">pastarąją kalendorinę<text:s/></text:span><text:span text:style-name="T70">savaitę</text:span><text:span text:style-name="T71">;</text:span></text:p>
      <text:p text:style-name="P72"><text:span text:style-name="T73">4.2</text:span><text:span text:style-name="T74">.<text:s/></text:span><text:span text:style-name="T75">kiekvieną pirmadienį pristatyti apibendrintus duomenis, nurodytus šio sprendimo 2 punkte.</text:span></text:p>
      <text:p text:style-name="P76"><text:span text:style-name="T77">5</text:span><text:span text:style-name="T78">.<text:s/></text:span><text:span text:style-name="T79">NVSC direktoriui kiekvieną pirmadienį pristatyti duomenis apie NVSC </text:span><text:span text:style-name="T80">teisės aktų nustatyta tvarka pradėtas a</text:span><text:span text:style-name="T81">dministracinių nusižengimų<text:s/></text:span><text:span text:style-name="T82">teisenas, atliktus administracinių<text:s/></text:span><text:soft-page-break/><text:span text:style-name="T83">nusižengimų tyrimus ir surašytus administracinių nusižengimų protokolus pagal savivaldybes bei pažeidimų rūšis (karantino režimo priemonių pažeidimus).</text:span><text:s/></text:p>
      <text:p text:style-name="Normal"/>
      <text:p text:style-name="Normal"/>
      <text:p text:style-name="Normal"/>
      <text:p text:style-name="Normal"><text:span text:style-name="T84">Sveikatos apsaugos ministras –<text:s/></text:span><text:span text:style-name="T85">valstybės lygio</text:span></text:p>
      <text:p text:style-name="Normal"><text:span text:style-name="T86">ekstremaliosios<text:s/></text:span><text:span text:style-name="T87">situacijos valstybės operacijų vadovas<text:s/></text:span><text:span text:style-name="T88"><text:tab/></text:span><text:span text:style-name="T89"><text:tab/><text:s text:c="24"/>Aurelijus Veryga</text:span></text:p>
      <text:p text:style-name="Normal"/>
      <text:p text:style-name="P90"/>
      <text:p text:style-name="P91"/>
      <text:p text:style-name="P92"><text:span text:style-name="T93">Pakeitimai:</text:span></text:p>
      <text:p text:style-name="P94"/>
      <text:p text:style-name="P95"><text:span text:style-name="T96">1.</text:span></text:p>
      <text:p text:style-name="P97"><text:span text:style-name="T98">Lietuvos Respublikos sveikatos apsaugos ministerija, Sprendimas</text:span></text:p>
      <text:p text:style-name="P99"><text:span text:style-name="T100">Nr.<text:s/></text:span><text:a xlink:href="https://www.e-tar.lt/portal/legalAct.html?documentId=da117e40711a11eb9601893677bfd7d8" office:target-frame-name="_top" xlink:show="replace"><text:span text:style-name="T101">V-321</text:span></text:a><text:span text:style-name="T102">, 2021-02-17, paskelbta TAR 2021-02-17, i. k. 2021-02957</text:span></text:p>
      <text:p text:style-name="P103"><text:span text:style-name="T104">Dėl Lietuvos Respublikos sveikatos apsaugos ministro valstybės lygio ekstremaliosios situacijos valstybės operacijų vadovo 2020 m. spalio 23 d. sprendimo Nr. V-2347 „Dėl karantino s</text:span><text:span text:style-name="T105">ąlygų laikymosi kontrolės ir informacijos teikimo“ pakeitimo</text:span></text:p>
      <text:p text:style-name="P106"/>
      <text:p text:style-name="P107"><text:span text:style-name="T108">2.</text:span></text:p>
      <text:p text:style-name="P109"><text:span text:style-name="T110">Lietuvos Respublikos sveikatos apsaugos ministerija, Sprendimas</text:span></text:p>
      <text:p text:style-name="P111"><text:span text:style-name="T112">Nr.<text:s/></text:span><text:a xlink:href="https://www.e-tar.lt/portal/legalAct.html?documentId=3994047092c011eb9fecb5ecd3bd711c" office:target-frame-name="_top" xlink:show="replace"><text:span text:style-name="T113">V-677</text:span></text:a><text:span text:style-name="T114">, 2021-04-01,<text:s/></text:span><text:span text:style-name="T115">paskelbta TAR 2021-04-01, i. k. 2021-06746</text:span></text:p>
      <text:p text:style-name="P116"><text:span text:style-name="T117">Dėl Lietuvos Respublikos sveikatos apsaugos ministro valstybės lygio ekstremaliosios situacijos valstybės operacijų vadovo 2020 m. spalio 23 d. sprendimo Nr. V-2347 „Dėl karantino režimo priemonių laikymosi kontro</text:span><text:span text:style-name="T118">lės“ pakeitimo</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4-13T11:10:00Z</meta:creation-date>
    <dc:date>2021-04-13T11:10:00Z</dc:date>
    <meta:print-date>2020-10-23T04:37: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73" meta:word-count="548" meta:character-count="4681" meta:row-count="131" meta:non-whitespace-character-count="4206"/>
  </office:meta>
</office:document-meta>
</file>