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166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indent="0.0861in"/>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43in"/>
      <style:text-properties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margin-right="0.0236in">
        <style:tab-stops>
          <style:tab-stop style:type="left" style:position="4.725in"/>
        </style:tab-stops>
      </style:paragraph-properties>
    </style:style>
    <style:style style:name="P33" style:parent-style-name="Normal" style:family="paragraph">
      <style:paragraph-properties fo:margin-right="0.0236in">
        <style:tab-stops>
          <style:tab-stop style:type="left" style:position="4.725in"/>
        </style:tab-stops>
      </style:paragraph-properties>
    </style:style>
    <style:style style:name="P34" style:parent-style-name="Normal" style:family="paragraph">
      <style:paragraph-properties fo:margin-right="0.0236in">
        <style:tab-stops>
          <style:tab-stop style:type="left" style:position="4.725in"/>
        </style:tab-stops>
      </style:paragraph-properties>
    </style:style>
    <style:style style:name="P35" style:parent-style-name="Normal" style:family="paragraph">
      <style:paragraph-properties fo:margin-right="0.0236in">
        <style:tab-stops>
          <style:tab-stop style:type="left" style:position="4.7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line-height="115%" fo:text-indent="2.7562in" style:page-number="1"/>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line-height="115%" fo:text-indent="2.756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FF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line-height="115%" fo:text-indent="2.7562in"/>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vertical-align="baseline"/>
      <style:text-properties style:font-size-complex="12pt" style:language-asian="lt" style:country-asian="LT" fo:hyphenate="false"/>
    </style:style>
    <style:style style:name="P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vertical-align="baseline" fo:line-height="115%"/>
      <style:text-properties style:font-name-asian="Calibri" style:font-size-complex="12pt" fo:hyphenate="false"/>
    </style:style>
    <style:style style:name="P6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style:vertical-align="baseline" fo:background-color="#FFFFFF"/>
      <style:text-properties fo:hyphenate="false"/>
    </style:style>
    <style:style style:name="P82" style:parent-style-name="Normal" style:family="paragraph">
      <style:paragraph-properties fo:text-align="center" style:vertical-align="baseline" fo:background-color="#FFFFFF"/>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8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font-style="italic" style:font-style-asian="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7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7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78"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180" style:family="table-column">
      <style:table-column-properties style:column-width="0.4138in" style:use-optimal-column-width="false"/>
    </style:style>
    <style:style style:name="TableColumn181" style:family="table-column">
      <style:table-column-properties style:column-width="1.772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1.3784in" style:use-optimal-column-width="false"/>
    </style:style>
    <style:style style:name="TableColumn185" style:family="table-column">
      <style:table-column-properties style:column-width="1.1812in" style:use-optimal-column-width="false"/>
    </style:style>
    <style:style style:name="Table179" style:family="table">
      <style:table-properties style:width="6.5173in" fo:margin-left="0.075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6" style:family="table-cell">
      <style:table-cell-properties fo:border="0.0069in solid #000000" style:vertical-align="middle" fo:padding-top="0in" fo:padding-left="0.0069in" fo:padding-bottom="0in" fo:padding-right="0.0069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205"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20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0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P212"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vertical-align="baseline" fo:text-indent="0.2958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18"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055in" fo:margin-right="0.0236in" fo:text-indent="0.388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4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vertical-align="baseline" fo:text-indent="0.2958in"/>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93"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vertical-align="baseline" fo:text-indent="0.2958in"/>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00" style:language-asian="lt" style:country-asian="L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338"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339"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vertical-align="baseline" fo:text-indent="0.2958in"/>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vertical-align="baseline" fo:text-indent="0.2958in"/>
      <style:text-properties style:font-name-asian="Calibri" style:font-size-complex="12pt" fo:hyphenate="false"/>
    </style:style>
    <style:style style:name="P346"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4">Suvestinė redakcija nuo 2018-09-19 iki 2018-12-20</text:span></text:p>
      <text:p text:style-name="P5"/>
      <text:p text:style-name="P6"><text:span text:style-name="T7">Sprendimas paskelbtas: TAR 2017-02-27, i. k. 2017-03100</text:span></text:p>
      <text:p text:style-name="P8"/>
      <text:p text:style-name="P9"><text:span text:style-name="T10">LIETUVOS RESPUBLIKOS ARCHITEKTŲ RŪMŲ TARYBA</text:span></text:p>
      <text:p text:style-name="P11"/>
      <text:p text:style-name="P12"><text:span text:style-name="T13">SPRENDIMAS</text:span></text:p>
      <text:p text:style-name="P14">DĖL ARCHITEKTŲ KVALIFIKACIJOS TOBULINIMO ORGANIZAVIMO<text:s/></text:p>
      <text:p text:style-name="P15"><text:span text:style-name="T16">TVARKOS APRAŠO PATVIRTINIMO</text:span></text:p>
      <text:p text:style-name="P17"/>
      <text:p text:style-name="P18"><text:span text:style-name="T19">2017 m.</text:span><text:span text:style-name="T20"><text:s/>sausio 26 d. Nr. T17/01-1</text:span></text:p>
      <text:p text:style-name="P21"><text:span text:style-name="T22">Vilnius</text:span></text:p>
      <text:p text:style-name="P23"/>
      <text:p text:style-name="P24"/>
      <text:p text:style-name="P25"><text:span text:style-name="T26">Vadovaudamasi Lietuvos Respublikos architektų rūmų įstatymo 8 straipsnio 3 dalies 4 punktu taryba nusprendžia:</text:span></text:p>
      <text:p text:style-name="P27"><text:span text:style-name="T28">patvirtinti</text:span><text:span text:style-name="T29"><text:s/>Architektų kvalifikacijos tobulinimo organizavimo tvarkos aprašą<text:s/></text:span></text:p>
      <text:p text:style-name="P30"><text:span text:style-name="T31">(pridedama).</text:span></text:p>
      <text:p text:style-name="P32"/>
      <text:p text:style-name="P33"/>
      <text:p text:style-name="P34"/>
      <text:p text:style-name="P35"><text:span text:style-name="T36">Pirmininkė</text:span><text:span text:style-name="T37"><text:tab/>Daiva Bakšienė</text:span></text:p>
      <text:soft-page-break/>
      <text:p text:style-name="P38"><text:span text:style-name="T41">PATVIRTINTA</text:span></text:p>
      <text:p text:style-name="P42"><text:span text:style-name="T43">Lietuvos</text:span><text:span text:style-name="T44"><text:s/></text:span><text:span text:style-name="T45">Respublikos architektų rūmų tarybos</text:span></text:p>
      <text:p text:style-name="P46"><text:span text:style-name="T47">2017 m. sausio 26 d. sprendimu Nr. T17/01-1</text:span></text:p>
      <text:p text:style-name="P48"/>
      <text:p text:style-name="P49"/>
      <text:p text:style-name="P50"><text:span text:style-name="T51">ARCHITEKTŲ<text:s/></text:span><text:span text:style-name="T52">KVALIFIKACIJOS TOBULINIMO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rchitektų kvalifikacijos tobulinimo organizavimo tvarkos aprašas (toliau – Aprašas) nustato architektų, Lietuvos Respublikos s</text:span>tatybos įstatymo<text:span text:style-name="T64"><text:s/>nustatyta tvarka įgijusių statybos techninės veiklos pagrindinių sričių vadovų ir (ar) Lietuvos Respublikos teritorijų planavimo įstatymo nustatyta tvarka įgijusių teritorijų planavimo vadovų atestatus (toliau – atestuoti architektai), kvalifikacijos tobu</text:span><text:span text:style-name="T65">linimo kursų organizavimo tvarkos ir kvalifikacijos tobulinimo mokymo programų sudarymo reikalavimus.</text:span></text:p>
      <text:p text:style-name="P66"><text:span text:style-name="T67">2</text:span><text:span text:style-name="T68">.</text:span><text:span text:style-name="T69"><text:tab/>Aprašas taikomas atestuotiems architektams, taip pat aukštosioms mokykloms, asociacijoms, sąjungoms, mokymų įstaigoms, kurios pagal Lietuvos Respub</text:span><text:span text:style-name="T70">likos statybos įstatymą ir (ar) Lietuvos Respublikos teritorijų planavimo įstatymą turi teisę arba siekia įgyti teisę rengti atestuotų architektų kvalifikacijos tobulinimo kursų mokymo programas ir organizuoti kvalifikacijos tobulinimo kursus (toliau – Org</text:span><text:span text:style-name="T71">anizacijos).</text:span></text:p>
      <text:p text:style-name="P72"><text:span text:style-name="T73">3</text:span><text:span text:style-name="T74">.</text:span><text:span text:style-name="T75"><text:tab/>Aprašo II skyriuje pateikti<text:s/></text:span><text:span text:style-name="T76">at</text:span><text:span text:style-name="T77">estuotų architektų kvalifikacijos tobulinimo<text:s/></text:span><text:span text:style-name="T78">mokymo<text:s/></text:span><text:span text:style-name="T79">programų (toliau – Programų) sudarymo reikalavimai taikomi Programoms, rengiamoms po šio Aprašo įsigaliojimo. Anksčiau patvirtintų Programų įgyvendinimui<text:s/></text:span><text:span text:style-name="T80">taikomi Aprašo III-VII skyriai.<text:s/></text:span></text:p>
      <text:p text:style-name="P81"/>
      <text:p text:style-name="P82"><text:span text:style-name="T83">II</text:span><text:span text:style-name="T84"><text:s/>SKYRIUS</text:span></text:p>
      <text:p text:style-name="P85"><text:span text:style-name="T86">PROGRAMŲ SUDARYMO</text:span><text:span text:style-name="T87"><text:s/>reikalavimai</text:span></text:p>
      <text:p text:style-name="P88"/>
      <text:p text:style-name="P89">4.<text:tab/><text:span text:style-name="T90">Organizacijų parengtas Programas, skirtas statybos techninės veiklos pagrindinių sričių vadovams, gavusi Rūmų išvadą dėl Programos atitikimo Aprašo reikalavimams,<text:s/></text:span><text:span text:style-name="T91">derina Lietuvos Respublikos aplinkos ministerija (toliau – Aplinkos ministerija). Programas, skirtas teritorijų planavimo vadovams, derina Rūmai. Tuo atveju, jei Programa ar tam tikros joje nurodytos temos yra skirtos abiejų sričių vadovams turintiems asme</text:span><text:span text:style-name="T92">nims, Programa derinimui pateikiama Aplinkos ministerijai ir Rūmams.</text:span></text:p>
      <text:p text:style-name="P93">5.<text:tab/><text:span text:style-name="T94">Programoje pateikiami šie duomenys:</text:span></text:p>
      <text:p text:style-name="P95"><text:span text:style-name="T96">5.1</text:span><text:span text:style-name="T97">.</text:span><text:span text:style-name="T98"><text:tab/>Programos pavadinimas;</text:span></text:p>
      <text:p text:style-name="P99"><text:span text:style-name="T100">5.2</text:span><text:span text:style-name="T101">.</text:span><text:span text:style-name="T102"><text:tab/>kvalifikacijos tobulinimo kursus (toliau – Kursai) rengianti organizacija;</text:span></text:p>
      <text:p text:style-name="P103"><text:span text:style-name="T104">5.3</text:span><text:span text:style-name="T105">.</text:span><text:span text:style-name="T106"><text:tab/>Kursų temos ir jų<text:s/></text:span><text:span text:style-name="T107">turinys;</text:span></text:p>
      <text:p text:style-name="P108"><text:span text:style-name="T109">5.4</text:span><text:span text:style-name="T110">.</text:span><text:span text:style-name="T111"><text:tab/>Programoje nurodytų temų priskyrimas<text:s/></text:span><text:span text:style-name="T112">statybos techninės veiklos pagrindinių sričių<text:s/></text:span><text:span text:style-name="T113">vadovams ir (ar) teritorijų planavimo vadovams;</text:span></text:p>
      <text:p text:style-name="P114"><text:span text:style-name="T115">5.5</text:span><text:span text:style-name="T116">.</text:span><text:span text:style-name="T117"><text:tab/>kvalifikacijos tobulinimo metodika;</text:span></text:p>
      <text:p text:style-name="P118"><text:span text:style-name="T119">5.6</text:span><text:span text:style-name="T120">.</text:span><text:span text:style-name="T121"><text:tab/>Kursų apimtis;</text:span></text:p>
      <text:p text:style-name="P122"><text:span text:style-name="T123">5.7</text:span><text:span text:style-name="T124">.</text:span><text:span text:style-name="T125"><text:tab/>Kursų lektoriai ir jų kvalifi</text:span><text:span text:style-name="T126">kacija;</text:span></text:p>
      <text:p text:style-name="P127"><text:span text:style-name="T128">5.8</text:span><text:span text:style-name="T129">.</text:span><text:span text:style-name="T130"><text:tab/>Programos viešinimo tvarka;</text:span></text:p>
      <text:p text:style-name="P131"><text:span text:style-name="T132">5.9</text:span><text:span text:style-name="T133">.</text:span><text:span text:style-name="T134"><text:tab/>informacijos apie kursus skelbimo tvarka;</text:span></text:p>
      <text:p text:style-name="P135"><text:span text:style-name="T136">5.10</text:span><text:span text:style-name="T137">.</text:span><text:span text:style-name="T138"><text:tab/>Kvalifikacijos tobulinimą patvirtinančio dokumento forma.</text:span></text:p>
      <text:p text:style-name="P139">6.<text:tab/><text:span text:style-name="T140">Programos pavadinimas</text:span><text:span text:style-name="T141"><text:s/></text:span><text:span text:style-name="T142">–</text:span><text:span text:style-name="T143"><text:s/></text:span><text:span text:style-name="T144">trumpa frazė, bendrais bruožais nusakanti Programos esmę.<text:s/></text:span><text:span text:style-name="T145">Programos pavadinime rekomenduojama nurodyti „Architektų kvalifikacijos tobulinimo programa“ ir vadovus, kurių kvalifikacijos tobulinimui skirta Programa (</text:span><text:span text:style-name="T146">statybos<text:s/></text:span><text:soft-page-break/><text:span text:style-name="T147">techninės veiklos pagrindinių sričių vadovams ir (ar) teritorijų planavimo vadovams), teisin</text:span><text:span text:style-name="T148">ių ir profesinių žinių tobulinimo sritis.</text:span></text:p>
      <text:p text:style-name="P149">7.<text:tab/>Programoje nurodomas Kursus rengiančios organizacijos ir, jei reikia, jų padalinio pavadinimas, juridinio asmens kodas, adresas, telefonas, elektroninio pašto adresas, interneto svetainės adresas, įkūrimo metai, veiklos pobūdis, patirtis rengiant kursus.<text:s/></text:p>
      <text:p text:style-name="P150">8.<text:tab/>Į Programas gali būti įtraukiamos temos, skirtos plėsti jau turimas atestuotų architektų teisines ir profesines žinias, jas sisteminti,<text:s/><text:span text:style-name="T151">suteikti<text:s/></text:span><text:span text:style-name="T152">naujų žinių bei įgūdžių,</text:span><text:span text:style-name="T153"><text:s/>supažindinti su naujais teisin</text:span><text:span text:style-name="T154">iais reikalavimais, terminais, metodikomis, naujovių taikymo vykdant atestuoto architekto veiklą būdais.</text:span></text:p>
      <text:p text:style-name="P155">9.<text:tab/><text:span text:style-name="T156">Programoje atskleidžiamas temų turinys, apibūdinant teisines ir (ar) profesines žinias, kurias atestuotas architektas įgys (papildys, susistemin</text:span><text:span text:style-name="T157">s, atnaujins) išklausęs Kursus.<text:s/></text:span></text:p>
      <text:p text:style-name="P158">10.<text:tab/>Programoje pateikiamų t<text:span text:style-name="T159">emų turinys turi būti susijęs su atestuotų architektų profesinėmis ir teisinėmis žiniomis, apibrėžtomis Lietuvos Respublikos reglamentuojamų profesinių kvalifikacijų įstatyme, Aplinkos ministr</text:span><text:span text:style-name="T160">o patvirtintoje</text:span><text:span text:style-name="T161"><text:s/>Profesinių ir<text:s/></text:span>teisinių žinių egzamino programą Lietuvos Respublikos ir užsienio architektams, siekiantiems Lietuvos Respublikoje eiti teritorijų planavimo vadovų pareigas<text:span text:style-name="T162">, Aplinkos ministro patvirtintoje<text:s/></text:span><text:span text:style-name="T163">Profesinių ir<text:s/></text:span>teisinių žinių egzaminų programą Lietuvos Respublikos ir užsienio architektams, siekiantiems Lietuvos Respublikoje eiti<text:s/><text:span text:style-name="T164">statybos techninės veiklos pagrindinių sričių vadovų pareigas, Kultūros ministro ir Aplinkos ministro patvirtintoje<text:s/></text:span>Profesinių ir teisinių žinių egzamino programą Lietuvos ir užsienio architektams, siekiantiems Lietuvos Respublikoje eiti<text:s/><text:span text:style-name="T165">nekilnojamojo kultūros paveldo apsaugos specialiojo teritorijų planavimo vadovų<text:s/></text:span>pareigas.<text:s/></text:p>
      <text:p text:style-name="P166">11.<text:tab/><text:span text:style-name="T167">Programoje pažymima, kuriems atestuotiems architektams (</text:span><text:span text:style-name="T168">statybos techninės ve</text:span><text:span text:style-name="T169">iklos pagrindinių sričių vadovams ir (ar) teritorijų planavimo vadovams</text:span><text:span text:style-name="T170">) yra skiriama visa Programa arba atskiros joje nurodytos temos.<text:s/></text:span></text:p>
      <text:p text:style-name="P171">12.<text:tab/>Apibrėžiant kvalifikacijos tobulinimo metodiką, nurodoma<text:s/><text:span text:style-name="T172">kokiu būdu (forma) atestuoti architektai gali tobulint</text:span><text:span text:style-name="T173">i kvalifikaciją pagal Programą. Galimi kvalifikacijos tobulinimo būdai<text:s/></text:span><text:span text:style-name="T174">(formos) yra paskaitos, seminarai, diskusijos, konferencijos.</text:span></text:p>
      <text:p text:style-name="P175">13.<text:tab/>Kiekvienos temos atžvilgiu nurodoma Kursų trukmė valandomis. Programoje gali būti nurodoma minimali ir maksimali Kursų trukmė. Vieną Kursų valandą sudaro viena akademinė valanda, skirta darbui, ir 15 minučių pertrauka.<text:s/></text:p>
      <text:p text:style-name="P176">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text:s/></text:p>
      <text:p text:style-name="P177">15.<text:tab/>Rekomenduojama Aprašo 12-17 punktuose nurodytus duomenis pateikti lentelėje:</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Eil. Nr.</text:p>
          </table:table-cell>
          <table:table-cell table:style-name="TableCell190">
            <text:p text:style-name="P191"/>
            <text:p text:style-name="P192">Kvalifikacijos<text:s/>tobulinimo temos pavadinimas</text:p>
          </table:table-cell>
          <table:table-cell table:style-name="TableCell193">
            <text:p text:style-name="P194"/>
            <text:p text:style-name="P195">Kvalifikacijos tobulinimo būdas (forma)</text:p>
          </table:table-cell>
          <table:table-cell table:style-name="TableCell196">
            <text:p text:style-name="P197"/>
            <text:p text:style-name="P198">Kursų trukmė</text:p>
          </table:table-cell>
          <table:table-cell table:style-name="TableCell199">
            <text:p text:style-name="P200"/>
            <text:p text:style-name="P201">Atestuoti architektų, kuriems skiriami kursai, kvalifikacija (pareigos)</text:p>
          </table:table-cell>
          <table:table-cell table:style-name="TableCell202">
            <text:p text:style-name="P203"/>
            <text:p text:style-name="P204">Lektorius ir jo kvalifikacija</text:p>
          </table:table-cell>
        </table:table-row>
      </table:table>
      <text:p text:style-name="P205"/>
      <text:p text:style-name="P206">16.<text:tab/>Programoje taip pat nurodomi Programos ir jos pagrindu rengiamų Kursų viešinimo <text:s/>būdai. Šie būdai turi atitikti Aprašo III skyriuje pateiktus reikalavimus.<text:s/></text:p>
      <text:p text:style-name="P207">17.<text:tab/>Programos prieduose pateikiama Kursų pažymėjimo forma, kurios turinys turi atitikti<text:s/><text:span text:style-name="T208">šio</text:span><text:s/>Aprašo IV skyriuje pateiktus reikalavimus.<text:s/></text:p>
      <text:p text:style-name="P209">18.<text:tab/>Suderinta Programa turi būti patvirtinta Kursus rengiančios organizacijos vadovo<text:span text:style-name="T210">.</text:span></text:p>
      <text:p text:style-name="P211"/>
      <text:p text:style-name="P212"><text:span text:style-name="T213">III</text:span><text:span text:style-name="T214"><text:s/>SKYRIUS</text:span></text:p>
      <text:p text:style-name="P215"><text:span text:style-name="T216">PROGRAMŲ PASKELBIMAS IR INFORMACIJOS APIE KURSUS VIEŠINIMAS</text:span></text:p>
      <text:p text:style-name="P217"/>
      <text:p text:style-name="P218">19.<text:tab/><text:span text:style-name="T219">Aprašo nustatyta tvarka suderintos ir</text:span><text:span text:style-name="T220"><text:s/>patvirtintos Programos skelbiamos Organizacijų interneto svetainėse.</text:span></text:p>
      <text:p text:style-name="P221">20.<text:tab/><text:span text:style-name="T222">Organizacijų sąrašas su suderintomis ir patvirtintomis Programomis skelbiamas Rūmų interneto svetainėje<text:s/></text:span><text:span text:style-name="T223">www.architekturumai.lt</text:span><text:span text:style-name="T224">.</text:span></text:p>
      <text:p text:style-name="P225"><text:span text:style-name="T226">21</text:span><text:span text:style-name="T227">. Informacija apie Kursus viešinama Organiza</text:span><text:span text:style-name="T228">cijos pasirinktu būdu. Organizacijų rengiami Kursai, kurių atitiktį įstatymų ir Aprašo reikalavimams patikrino Rūmai, papildomai paskelbiami Rūmų internetinės svetainės renginių kalendoriuje, kartu pateikiant nuorodą į Organizacijos skelbimą. Kursams kelia</text:span><text:span text:style-name="T229">mų reikalavimų atitikties patikra ir paskelbimas Rūmų interneto svetainėje yra architektų informavimui skirta, Organizacijoms neprivaloma Rūmų paslauga, kurios įkainį nustato Rūmų taryba.<text:s/></text:span></text:p>
      <text:p text:style-name="P230">Punkto pakeitimai:</text:p>
      <text:p text:style-name="P231"><text:span text:style-name="T232">Nr.<text:s/></text:span><text:a xlink:href="https://www.e-tar.lt/portal/legalAct.html?documentId=db69f6b0bb2c11e88f64a5ecc703f89b" office:target-frame-name="_top" xlink:show="replace"><text:span text:style-name="T233">T18/09-2</text:span></text:a><text:span text:style-name="T234">, 2018-09-14, paskelbta TAR 2018-09-18, i. k. 2018-14638</text:span></text:p>
      <text:p text:style-name="Normal"/>
      <text:p text:style-name="P235">22.<text:tab/><text:span text:style-name="T236">Skelbime apie Kursus privalomai nurodoma:</text:span></text:p>
      <text:p text:style-name="P237">22.1.<text:tab/>Organizacija;</text:p>
      <text:p text:style-name="P238">22.2.<text:tab/>Kursų temos<text:s/>pavadinimas. Jei ta pačia tema rengiami keli skirtingo turinio Kursai, skelbime nurodomi temos ir potemės(-ių) pavadinimai;</text:p>
      <text:p text:style-name="P239">22.3.<text:tab/>Kursų temos ir (ar) potemės(-ių) turinys;</text:p>
      <text:p text:style-name="P240">22.4.<text:tab/>Kursų lektorius(-iai);</text:p>
      <text:p text:style-name="P241">22.5.<text:tab/>vadovai, kuriai skiriami Kursai (statybos techninės veiklos pagrindinių sričių vadovams ir (ar) teritorijų planavimo vadovams);</text:p>
      <text:p text:style-name="P242">22.6.<text:tab/>Kursų data, vieta, laikas, trukmė;</text:p>
      <text:p text:style-name="P243">22.7.<text:tab/>Kursų kaina, Kursų rėmėjai (jei jų yra);</text:p>
      <text:p text:style-name="P244">22.8.<text:tab/>Programos suderinimo dokumentas, jo numeris ir data;</text:p>
      <text:p text:style-name="P245">22.9.<text:tab/>Pažymėjimų išdavimo tvarka.</text:p>
      <text:p text:style-name="P246"/>
      <text:p text:style-name="P247"><text:span text:style-name="T248">IV</text:span><text:span text:style-name="T249"><text:s/>SKYRIUS</text:span></text:p>
      <text:p text:style-name="P250"><text:span text:style-name="T251">KURSŲ ORGANIZAVIMO TVARKA. PAŽYMĖJIMŲ IŠDAVIMAS</text:span></text:p>
      <text:p text:style-name="P252"/>
      <text:p text:style-name="P253"><text:span text:style-name="T254">23</text:span><text:span text:style-name="T255">.</text:span><text:span text:style-name="T256"><text:tab/>Kursai vykdomi vadovaujantis Aprašo ir suderintos Programos reikalavimais.</text:span></text:p>
      <text:p text:style-name="P257"><text:span text:style-name="T258">24</text:span><text:span text:style-name="T259">.</text:span><text:span text:style-name="T260"><text:tab/></text:span><text:span text:style-name="T261">Kursus veda Programoje nurodytas lektorius. Lektorius, suderinęs su Organizacija, temos pristatymui gali pasitelkti kitus kartu dalyvaujančius asmenis (specialistus, ekspertus, kt.), prisiimdamas atsakomybę už jų kvalifikaciją bei pateiktą Kursų dalyviams<text:s/></text:span><text:span text:style-name="T262">pateiktą informaciją.<text:s/></text:span></text:p>
      <text:p text:style-name="P263"><text:span text:style-name="T264">25</text:span><text:span text:style-name="T265">.</text:span><text:span text:style-name="T266"><text:tab/>Kursų dalyviai registruojami. Kursų dalyvis prieš Kursų pradžią pasirašo dalyvių sąraše.<text:s/></text:span></text:p>
      <text:p text:style-name="P267"><text:span text:style-name="T268">26</text:span><text:span text:style-name="T269">.</text:span><text:span text:style-name="T270"><text:tab/>Kvalifikacijos tobulinimą patvirtinantys dokumentai (toliau – Pažymėjimai) išduodami pasibaigus Kursams, juos išklausiusiems da</text:span><text:span text:style-name="T271">lyviams.</text:span></text:p>
      <text:p text:style-name="P272"><text:span text:style-name="T273">27</text:span><text:span text:style-name="T274">.</text:span><text:span text:style-name="T275"><text:tab/>Pažymėjimuose nurodoma:</text:span></text:p>
      <text:p text:style-name="P276">27.1.<text:tab/>Organizacija;</text:p>
      <text:p text:style-name="P277">27.2.<text:tab/>Kursų temos pavadinimas. Jei ta pačia tema rengiami keli skirtingo turinio Kursai – <text:s/>temos ir potemės(-ių) pavadinimai;</text:p>
      <text:p text:style-name="P278">27.3.<text:tab/>Kursų lektorius(-iai);</text:p>
      <text:p text:style-name="P279">27.4.<text:tab/>vadovai kuriai skiriami Kursai (statybos techninės veiklos pagrindinių sričių vadovams ir (ar) teritorijų planavimo vadovams);</text:p>
      <text:p text:style-name="P280">27.5.<text:tab/>Kursų data, vieta, laikas, trukmė;</text:p>
      <text:p text:style-name="P281">27.6.<text:tab/>Programos suderinimo dokumentas, jo numeris ir data.</text:p>
      <text:p text:style-name="P282"><text:span text:style-name="T283">28</text:span><text:span text:style-name="T284">.</text:span><text:span text:style-name="T285"><text:tab/>Pažymėjimas tvirtinamas Organiz</text:span><text:span text:style-name="T286">acijos vadovo ar jo įgalioto asmens parašu ir Kursus rengiančios organizacijos antspaudu (jei jis naudojamas). Šalia įgalioto asmens pavardės nurodoma įgaliojimo dokumentas, jo numeris ir data.</text:span></text:p>
      <text:p text:style-name="P287"><text:span text:style-name="T288">29</text:span><text:span text:style-name="T289">.</text:span><text:span text:style-name="T290"><text:tab/>Už Kursų atitikimą Aprašo ir suderintos Programos<text:s/></text:span><text:span text:style-name="T291">reikalavimams atsako Organizacija.</text:span></text:p>
      <text:p text:style-name="P292"/>
      <text:p text:style-name="P293"><text:span text:style-name="T294">V</text:span><text:span text:style-name="T295"><text:s/>SKYRIUS</text:span></text:p>
      <text:p text:style-name="P296"><text:span text:style-name="T297">KVALIFIKACIJOS TOBULINIMO VERTINIMAS</text:span></text:p>
      <text:p text:style-name="P298"/>
      <text:p text:style-name="P299">30.<text:tab/><text:span text:style-name="T300">Atestuoti architektai, įgiję statybos techninės veiklos pagrindinių sričių vadovų atestatą, privalo išklausyti<text:s/></text:span><text:span text:style-name="T301">ne mažiau kaip 20 valandų paskaitų pagal Progra</text:span><text:span text:style-name="T302">mas, skirtas<text:s/></text:span><text:span text:style-name="T303">statybos techninės veiklos pagrindinių sričių vadovams.</text:span></text:p>
      <text:p text:style-name="P304">31.<text:tab/><text:span text:style-name="T305">Atestuoti architektai, įgiję teritorijų planavimo vadovų atestatą, privalo išklausyti<text:s/></text:span><text:span text:style-name="T306">ne mažiau kaip 20 valandų teritorijų planavimo dokumentų rengimo, teisinių ir profesinių žini</text:span><text:span text:style-name="T307">ų srities paskaitų<text:s/></text:span><text:span text:style-name="T308">pagal Programas, skirtas<text:s/></text:span><text:span text:style-name="T309">statybos techninės veiklos pagrindinių sričių vadovams.</text:span></text:p>
      <text:p text:style-name="P310">32.<text:tab/><text:span text:style-name="T311">Tuo atveju, jei Kursų tema pagal Programą yra skirta tiek statybos techninės veiklos pagrindinių sričių vadovams, tiek teritorijų planavimo vadovams, šių Kursų valandos abi kvalifikacijas turinčiam atestuotam architektui įskaitomos į reikalaujamą valandų s</text:span><text:span text:style-name="T312">kaičių pagal abi kvalifikacijas.<text:s/></text:span></text:p>
      <text:p text:style-name="P313">33.<text:tab/><text:span text:style-name="T314">Tuo atveju, jei iki Aprašo įsigaliojimo įvykdytų Kursų Pažymėjimuose nėra nurodyta kuriems vadovams jie buvo skirti, laikoma, kad šie Kursai buvo skirti tiek statybos techninės veiklos pagrindinių sričių vadovams,<text:s/></text:span><text:span text:style-name="T315">tiek teritorijų planavimo vadovams.</text:span></text:p>
      <text:p text:style-name="P316">34.<text:tab/><text:span text:style-name="T317">Atestuotų architektų kvalifikacijos tobulinimo vertinimą atlieka Rūmai.<text:s/></text:span></text:p>
      <text:p text:style-name="P318">35.<text:tab/><text:span text:style-name="T319">Atestuotų architektų kvalifikacijos tobulinimo vertinimas atliekamas Aprašo, Aplinkos ministro<text:s/></text:span><text:span text:style-name="T320">Architektų atestavimo ir teisės prip</text:span><text:span text:style-name="T321">ažinimo tvarkos aprašo,<text:s/></text:span><text:span text:style-name="T322">Aplinkos ministro <text:s/>patvirtinto<text:s/></text:span><text:span text:style-name="T323">Teritorijų planavimo vadovų atestavimo tvarkos aprašo<text:s/></text:span><text:span text:style-name="T324">ir Rūmų Tarybos patvirtinto Atestavimo vidaus aprašo nustatyta tvarka.</text:span></text:p>
      <text:p text:style-name="P325">36.<text:tab/><text:span text:style-name="T326">Kvalifikacijos tobulinimo vertinimas vykdomas remiantis Vidaus atest</text:span><text:span text:style-name="T327">avimo aprašo nustatyta tvarka Rūmams pateiktomis Pažymėjimų kopijomis.<text:s/></text:span></text:p>
      <text:p text:style-name="P328">37.<text:tab/><text:span text:style-name="T329">Kvalifikacijos tobulinimas laikomas tinkamu, jei vertinimui yra pateikiami ne mažiau kaip 5 (penkių) išklausytų Kursų skirtingomis temomis Pažymėjimai.<text:s/></text:span></text:p>
      <text:p text:style-name="P330">38.<text:tab/><text:span text:style-name="T331">Išklausytų Kurs</text:span><text:span text:style-name="T332">ų ta pačia tema valandos įskaitomos vieną kartą. Tuo atveju, jei Kursus rengianti organizacija rengia skirtingus siauresnio turinio Kursus pagal tą pačią Programoje nurodytą temą, Pažymėjime turi būti nurodyta Kursų tema ir potemė(-ės). Šis punktas netaiko</text:span><text:span text:style-name="T333">mas iki Aprašo įsigaliojimo dienos išduotiems Pažymėjimams.</text:span><text:span text:style-name="T334"><text:s/></text:span></text:p>
      <text:p text:style-name="P335">39.<text:tab/><text:span text:style-name="T336">Kvalifikacijos tobulinimo vertinimo metu Rūmai gali pateikti paklausimą Kursus rengiančiai organizacijai dėl Pažymėjimo tikrumo ir (ar) Kursų organizavimo tvarkos.<text:s/></text:span>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text:p>
      <text:p text:style-name="P337">40.<text:tab/>Nustačius, kad Kursus rengianti organizacija rengdama Kursus pažeidžia Aprašo ar suderintos Programos reikalavimus, sprendimas dėl Programos suderinimo gali būti panaikintas.</text:p>
      <text:p text:style-name="P338"/>
      <text:p text:style-name="P339"><text:span text:style-name="T340">VI</text:span><text:span text:style-name="T341"><text:s/>SKYRIUS</text:span></text:p>
      <text:p text:style-name="P342"><text:span text:style-name="T343">INFORMACIJOS APIE KVALIFIKACIJOS TOBULINIMĄ SA</text:span><text:span text:style-name="T344">UGOJIMAS</text:span></text:p>
      <text:p text:style-name="P345"/>
      <text:p text:style-name="P346"><text:span text:style-name="T347">41</text:span><text:span text:style-name="T348">.</text:span><text:span text:style-name="T349"><text:tab/>Organizacijos saugo šią informaciją apie įvykdytus Kursus pagal patvirtintas Programas:<text:s/></text:span></text:p>
      <text:p text:style-name="P350"><text:span text:style-name="T351">41.1</text:span><text:span text:style-name="T352">.</text:span><text:span text:style-name="T353"><text:tab/>Kursų data, vieta, trukmė;</text:span></text:p>
      <text:p text:style-name="P354"><text:span text:style-name="T355">41.2</text:span><text:span text:style-name="T356">.</text:span><text:span text:style-name="T357"><text:tab/>Kursų dalyvių sąrašas su dalyvių parašais;</text:span></text:p>
      <text:p text:style-name="P358"><text:span text:style-name="T359">41.3</text:span><text:span text:style-name="T360">.</text:span><text:span text:style-name="T361"><text:tab/>Kursų temos pavadinimas pagal suderintą Programą,<text:s/></text:span><text:span text:style-name="T362">jei reikia – ir potemės(-ių) pavadinimas(-ai);</text:span></text:p>
      <text:p text:style-name="P363">41.4.<text:tab/><text:span text:style-name="T364">Išduotų Pažymėjimų numeriai ir išdavimo data;</text:span></text:p>
      <text:p text:style-name="P365"><text:span text:style-name="T366">41.5</text:span><text:span text:style-name="T367">.</text:span><text:span text:style-name="T368"><text:tab/>Asmenų, gavusių Pažymėjimus, vardai, pavardės.</text:span></text:p>
      <text:p text:style-name="P369">42.<text:tab/><text:span text:style-name="T370">Informacija saugoma įstatymų nustatyta tvarka ir, iškilus poreikiui, pateikiama Rūmams</text:span><text:span text:style-name="T371">.<text:s/></text:span></text:p>
      <text:p text:style-name="P372"/>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architektų rūmai, Sprendimas</text:span></text:p>
      <text:p text:style-name="P384"><text:span text:style-name="T385">Nr.<text:s/></text:span><text:a xlink:href="https://www.e-tar.lt/portal/legalAct.html?documentId=db69f6b0bb2c11e88f64a5ecc703f89b" office:target-frame-name="_top" xlink:show="replace"><text:span text:style-name="T386">T18/09-2</text:span></text:a><text:span text:style-name="T387">, 2018-09-14, paskelbta TAR 2018-09-18, i. k. 2018-14638</text:span></text:p>
      <text:p text:style-name="P388"><text:span text:style-name="T389">Dėl Liet</text:span><text:span text:style-name="T390">uvos architektų rūmų tarybos 2017 m. sausio 26 d. sprendimo Nr. T17/01-1 "Dėl Architektų kvalifikacijos tobulinimo organizavimo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ininkai</meta:initial-creator>
    <dc:creator>adlibuser</dc:creator>
    <meta:creation-date>2019-01-04T11:41:00Z</meta:creation-date>
    <dc:date>2019-01-04T11:41:00Z</dc:date>
    <meta:template xlink:href="Normal.dotm" xlink:type="simple"/>
    <meta:editing-cycles>2</meta:editing-cycles>
    <meta:editing-duration>PT0S</meta:editing-duration>
    <meta:document-statistic meta:page-count="6" meta:paragraph-count="125" meta:word-count="1616" meta:character-count="13663" meta:row-count="434" meta:non-whitespace-character-count="12172"/>
  </office:meta>
</office:document-meta>
</file>