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166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indent="0.0861in"/>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43in"/>
      <style:text-properties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margin-right="0.0236in">
        <style:tab-stops>
          <style:tab-stop style:type="left" style:position="4.725in"/>
        </style:tab-stops>
      </style:paragraph-properties>
    </style:style>
    <style:style style:name="P33" style:parent-style-name="Normal" style:family="paragraph">
      <style:paragraph-properties fo:margin-right="0.0236in">
        <style:tab-stops>
          <style:tab-stop style:type="left" style:position="4.725in"/>
        </style:tab-stops>
      </style:paragraph-properties>
    </style:style>
    <style:style style:name="P34" style:parent-style-name="Normal" style:family="paragraph">
      <style:paragraph-properties fo:margin-right="0.0236in">
        <style:tab-stops>
          <style:tab-stop style:type="left" style:position="4.725in"/>
        </style:tab-stops>
      </style:paragraph-properties>
    </style:style>
    <style:style style:name="P35" style:parent-style-name="Normal" style:family="paragraph">
      <style:paragraph-properties fo:margin-right="0.0236in">
        <style:tab-stops>
          <style:tab-stop style:type="left" style:position="4.7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line-height="115%" fo:text-indent="2.7562in" style:page-number="1"/>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line-height="115%" fo:text-indent="2.756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FF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line-height="115%" fo:text-indent="2.7562in"/>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vertical-align="baseline"/>
      <style:text-properties style:font-size-complex="12pt" style:language-asian="lt" style:country-asian="LT" fo:hyphenate="false"/>
    </style:style>
    <style:style style:name="P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vertical-align="baseline" fo:line-height="115%"/>
      <style:text-properties style:font-name-asian="Calibri" style:font-size-complex="12pt" fo:hyphenate="false"/>
    </style:style>
    <style:style style:name="P6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style:vertical-align="baseline" fo:background-color="#FFFFFF"/>
      <style:text-properties fo:hyphenate="false"/>
    </style:style>
    <style:style style:name="P82" style:parent-style-name="Normal" style:family="paragraph">
      <style:paragraph-properties fo:text-align="center" style:vertical-align="baseline" fo:background-color="#FFFFFF"/>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8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font-style="italic" style:font-style-asian="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7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7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78"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180" style:family="table-column">
      <style:table-column-properties style:column-width="0.4138in" style:use-optimal-column-width="false"/>
    </style:style>
    <style:style style:name="TableColumn181" style:family="table-column">
      <style:table-column-properties style:column-width="1.772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1.3784in" style:use-optimal-column-width="false"/>
    </style:style>
    <style:style style:name="TableColumn185" style:family="table-column">
      <style:table-column-properties style:column-width="1.1812in" style:use-optimal-column-width="false"/>
    </style:style>
    <style:style style:name="Table179" style:family="table">
      <style:table-properties style:width="6.5173in" fo:margin-left="0.075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6" style:family="table-cell">
      <style:table-cell-properties fo:border="0.0069in solid #000000" style:vertical-align="middle" fo:padding-top="0in" fo:padding-left="0.0069in" fo:padding-bottom="0in" fo:padding-right="0.0069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205"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20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0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P212"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vertical-align="baseline" fo:text-indent="0.2958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18"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055in" fo:margin-right="0.0236in" fo:text-indent="0.388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margin-left="0.6895in" fo:text-indent="-0.2958in">
        <style:tab-stops>
          <style:tab-stop style:type="left" style:position="-0.2958in"/>
          <style:tab-stop style:type="left" style:position="-0.25in"/>
          <style:tab-stop style:type="left" style:position="0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50"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51"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vertical-align="baseline" fo:text-indent="0.2958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6"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98"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vertical-align="baseline" fo:text-indent="0.2958in"/>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3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00" style:language-asian="lt" style:country-asian="LT"/>
    </style:style>
    <style:style style:name="P3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342"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343"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vertical-align="baseline" fo:text-indent="0.2958in"/>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baseline" fo:text-indent="0.2958in"/>
      <style:text-properties style:font-name-asian="Calibri" style:font-size-complex="12pt" fo:hyphenate="false"/>
    </style:style>
    <style:style style:name="P349"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4">Suvestinė redakcija nuo 2018-12-21 iki 2019-03-18</text:span></text:p>
      <text:p text:style-name="P5"/>
      <text:p text:style-name="P6"><text:span text:style-name="T7">Sprendimas paskelbtas: TAR 2017-02-27, i. k. 2017-03100</text:span></text:p>
      <text:p text:style-name="P8"/>
      <text:p text:style-name="P9"><text:span text:style-name="T10">LIETUVOS RESPUBLIKOS ARCHITEKTŲ RŪMŲ TARYBA</text:span></text:p>
      <text:p text:style-name="P11"/>
      <text:p text:style-name="P12"><text:span text:style-name="T13">SPRENDIMAS</text:span></text:p>
      <text:p text:style-name="P14">DĖL ARCHITEKTŲ KVALIFIKACIJOS TOBULINIMO ORGANIZAVIMO<text:s/></text:p>
      <text:p text:style-name="P15"><text:span text:style-name="T16">TVARKOS APRAŠO PATVIRTINIMO</text:span></text:p>
      <text:p text:style-name="P17"/>
      <text:p text:style-name="P18"><text:span text:style-name="T19">2017 m.</text:span><text:span text:style-name="T20"><text:s/>sausio 26 d. Nr. T17/01-1</text:span></text:p>
      <text:p text:style-name="P21"><text:span text:style-name="T22">Vilnius</text:span></text:p>
      <text:p text:style-name="P23"/>
      <text:p text:style-name="P24"/>
      <text:p text:style-name="P25"><text:span text:style-name="T26">Vadovaudamasi Lietuvos Respublikos architektų rūmų įstatymo 8 straipsnio 3 dalies 4 punktu taryba nusprendžia:</text:span></text:p>
      <text:p text:style-name="P27"><text:span text:style-name="T28">patvirtinti</text:span><text:span text:style-name="T29"><text:s/>Architektų kvalifikacijos tobulinimo organizavimo tvarkos aprašą<text:s/></text:span></text:p>
      <text:p text:style-name="P30"><text:span text:style-name="T31">(pridedama).</text:span></text:p>
      <text:p text:style-name="P32"/>
      <text:p text:style-name="P33"/>
      <text:p text:style-name="P34"/>
      <text:p text:style-name="P35"><text:span text:style-name="T36">Pirmininkė</text:span><text:span text:style-name="T37"><text:tab/>Daiva Bakšienė</text:span></text:p>
      <text:soft-page-break/>
      <text:p text:style-name="P38"><text:span text:style-name="T41">PATVIRTINTA</text:span></text:p>
      <text:p text:style-name="P42"><text:span text:style-name="T43">Lietuvos</text:span><text:span text:style-name="T44"><text:s/></text:span><text:span text:style-name="T45">Respublikos architektų rūmų tarybos</text:span></text:p>
      <text:p text:style-name="P46"><text:span text:style-name="T47">2017 m. sausio 26 d. sprendimu Nr. T17/01-1</text:span></text:p>
      <text:p text:style-name="P48"/>
      <text:p text:style-name="P49"/>
      <text:p text:style-name="P50"><text:span text:style-name="T51">ARCHITEKTŲ<text:s/></text:span><text:span text:style-name="T52">KVALIFIKACIJOS TOBULINIMO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rchitektų kvalifikacijos tobulinimo organizavimo tvarkos aprašas (toliau – Aprašas) nustato architektų, Lietuvos Respublikos s</text:span>tatybos įstatymo<text:span text:style-name="T64"><text:s/>nustatyta tvarka įgijusių statybos techninės veiklos pagrindinių sričių vadovų ir (ar) Lietuvos Respublikos teritorijų planavimo įstatymo nustatyta tvarka įgijusių teritorijų planavimo vadovų atestatus (toliau – atestuoti architektai), kvalifikacijos tobu</text:span><text:span text:style-name="T65">linimo kursų organizavimo tvarkos ir kvalifikacijos tobulinimo mokymo programų sudarymo reikalavimus.</text:span></text:p>
      <text:p text:style-name="P66"><text:span text:style-name="T67">2</text:span><text:span text:style-name="T68">.</text:span><text:span text:style-name="T69"><text:tab/>Aprašas taikomas atestuotiems architektams, taip pat aukštosioms mokykloms, asociacijoms, sąjungoms, mokymų įstaigoms, kurios pagal Lietuvos Respub</text:span><text:span text:style-name="T70">likos statybos įstatymą ir (ar) Lietuvos Respublikos teritorijų planavimo įstatymą turi teisę arba siekia įgyti teisę rengti atestuotų architektų kvalifikacijos tobulinimo kursų mokymo programas ir organizuoti kvalifikacijos tobulinimo kursus (toliau – Org</text:span><text:span text:style-name="T71">anizacijos).</text:span></text:p>
      <text:p text:style-name="P72"><text:span text:style-name="T73">3</text:span><text:span text:style-name="T74">.</text:span><text:span text:style-name="T75"><text:tab/>Aprašo II skyriuje pateikti<text:s/></text:span><text:span text:style-name="T76">at</text:span><text:span text:style-name="T77">estuotų architektų kvalifikacijos tobulinimo<text:s/></text:span><text:span text:style-name="T78">mokymo<text:s/></text:span><text:span text:style-name="T79">programų (toliau – Programų) sudarymo reikalavimai taikomi Programoms, rengiamoms po šio Aprašo įsigaliojimo. Anksčiau patvirtintų Programų įgyvendinimui<text:s/></text:span><text:span text:style-name="T80">taikomi Aprašo III-VII skyriai.<text:s/></text:span></text:p>
      <text:p text:style-name="P81"/>
      <text:p text:style-name="P82"><text:span text:style-name="T83">II</text:span><text:span text:style-name="T84"><text:s/>SKYRIUS</text:span></text:p>
      <text:p text:style-name="P85"><text:span text:style-name="T86">PROGRAMŲ SUDARYMO</text:span><text:span text:style-name="T87"><text:s/>reikalavimai</text:span></text:p>
      <text:p text:style-name="P88"/>
      <text:p text:style-name="P89">4.<text:tab/><text:span text:style-name="T90">Organizacijų parengtas Programas, skirtas statybos techninės veiklos pagrindinių sričių vadovams, gavusi Rūmų išvadą dėl Programos atitikimo Aprašo reikalavimams,<text:s/></text:span><text:span text:style-name="T91">derina Lietuvos Respublikos aplinkos ministerija (toliau – Aplinkos ministerija). Programas, skirtas teritorijų planavimo vadovams, derina Rūmai. Tuo atveju, jei Programa ar tam tikros joje nurodytos temos yra skirtos abiejų sričių vadovams turintiems asme</text:span><text:span text:style-name="T92">nims, Programa derinimui pateikiama Aplinkos ministerijai ir Rūmams.</text:span></text:p>
      <text:p text:style-name="P93">5.<text:tab/><text:span text:style-name="T94">Programoje pateikiami šie duomenys:</text:span></text:p>
      <text:p text:style-name="P95"><text:span text:style-name="T96">5.1</text:span><text:span text:style-name="T97">.</text:span><text:span text:style-name="T98"><text:tab/>Programos pavadinimas;</text:span></text:p>
      <text:p text:style-name="P99"><text:span text:style-name="T100">5.2</text:span><text:span text:style-name="T101">.</text:span><text:span text:style-name="T102"><text:tab/>kvalifikacijos tobulinimo kursus (toliau – Kursai) rengianti organizacija;</text:span></text:p>
      <text:p text:style-name="P103"><text:span text:style-name="T104">5.3</text:span><text:span text:style-name="T105">.</text:span><text:span text:style-name="T106"><text:tab/>Kursų temos ir jų<text:s/></text:span><text:span text:style-name="T107">turinys;</text:span></text:p>
      <text:p text:style-name="P108"><text:span text:style-name="T109">5.4</text:span><text:span text:style-name="T110">.</text:span><text:span text:style-name="T111"><text:tab/>Programoje nurodytų temų priskyrimas<text:s/></text:span><text:span text:style-name="T112">statybos techninės veiklos pagrindinių sričių<text:s/></text:span><text:span text:style-name="T113">vadovams ir (ar) teritorijų planavimo vadovams;</text:span></text:p>
      <text:p text:style-name="P114"><text:span text:style-name="T115">5.5</text:span><text:span text:style-name="T116">.</text:span><text:span text:style-name="T117"><text:tab/>kvalifikacijos tobulinimo metodika;</text:span></text:p>
      <text:p text:style-name="P118"><text:span text:style-name="T119">5.6</text:span><text:span text:style-name="T120">.</text:span><text:span text:style-name="T121"><text:tab/>Kursų apimtis;</text:span></text:p>
      <text:p text:style-name="P122"><text:span text:style-name="T123">5.7</text:span><text:span text:style-name="T124">.</text:span><text:span text:style-name="T125"><text:tab/>Kursų lektoriai ir jų kvalifi</text:span><text:span text:style-name="T126">kacija;</text:span></text:p>
      <text:p text:style-name="P127"><text:span text:style-name="T128">5.8</text:span><text:span text:style-name="T129">.</text:span><text:span text:style-name="T130"><text:tab/>Programos viešinimo tvarka;</text:span></text:p>
      <text:p text:style-name="P131"><text:span text:style-name="T132">5.9</text:span><text:span text:style-name="T133">.</text:span><text:span text:style-name="T134"><text:tab/>informacijos apie kursus skelbimo tvarka;</text:span></text:p>
      <text:p text:style-name="P135"><text:span text:style-name="T136">5.10</text:span><text:span text:style-name="T137">.</text:span><text:span text:style-name="T138"><text:tab/>Kvalifikacijos tobulinimą patvirtinančio dokumento forma.</text:span></text:p>
      <text:p text:style-name="P139">6.<text:tab/><text:span text:style-name="T140">Programos pavadinimas</text:span><text:span text:style-name="T141"><text:s/></text:span><text:span text:style-name="T142">–</text:span><text:span text:style-name="T143"><text:s/></text:span><text:span text:style-name="T144">trumpa frazė, bendrais bruožais nusakanti Programos esmę.<text:s/></text:span><text:span text:style-name="T145">Programos pavadinime rekomenduojama nurodyti „Architektų kvalifikacijos tobulinimo programa“<text:s/></text:span><text:soft-page-break/><text:span text:style-name="T146">ir vadovus, kurių kvalifikacijos tobulinimui skirta Programa (</text:span><text:span text:style-name="T147">statybos techninės veiklos pagrindinių sričių vadovams ir (ar) teritorijų planavimo vadovams), teisin</text:span><text:span text:style-name="T148">ių ir profesinių žinių tobulinimo sritis.</text:span></text:p>
      <text:p text:style-name="P149">7.<text:tab/>Programoje nurodomas Kursus rengiančios organizacijos ir, jei reikia, jų padalinio pavadinimas, juridinio asmens kodas, adresas, telefonas, elektroninio pašto adresas, interneto svetainės adresas, įkūrimo metai, veiklos pobūdis, patirtis rengiant kursus.<text:s/></text:p>
      <text:p text:style-name="P150">8.<text:tab/>Į Programas gali būti įtraukiamos temos, skirtos plėsti jau turimas atestuotų architektų teisines ir profesines žinias, jas sisteminti,<text:s/><text:span text:style-name="T151">suteikti<text:s/></text:span><text:span text:style-name="T152">naujų žinių bei įgūdžių,</text:span><text:span text:style-name="T153"><text:s/>supažindinti su naujais teisin</text:span><text:span text:style-name="T154">iais reikalavimais, terminais, metodikomis, naujovių taikymo vykdant atestuoto architekto veiklą būdais.</text:span></text:p>
      <text:p text:style-name="P155">9.<text:tab/><text:span text:style-name="T156">Programoje atskleidžiamas temų turinys, apibūdinant teisines ir (ar) profesines žinias, kurias atestuotas architektas įgys (papildys, susistemin</text:span><text:span text:style-name="T157">s, atnaujins) išklausęs Kursus.<text:s/></text:span></text:p>
      <text:p text:style-name="P158">10.<text:tab/>Programoje pateikiamų t<text:span text:style-name="T159">emų turinys turi būti susijęs su atestuotų architektų profesinėmis ir teisinėmis žiniomis, apibrėžtomis Lietuvos Respublikos reglamentuojamų profesinių kvalifikacijų įstatyme, Aplinkos ministr</text:span><text:span text:style-name="T160">o patvirtintoje</text:span><text:span text:style-name="T161"><text:s/>Profesinių ir<text:s/></text:span>teisinių žinių egzamino programą Lietuvos Respublikos ir užsienio architektams, siekiantiems Lietuvos Respublikoje eiti teritorijų planavimo vadovų pareigas<text:span text:style-name="T162">, Aplinkos ministro patvirtintoje<text:s/></text:span><text:span text:style-name="T163">Profesinių ir<text:s/></text:span>teisinių žinių egzaminų programą Lietuvos Respublikos ir užsienio architektams, siekiantiems Lietuvos Respublikoje eiti<text:s/><text:span text:style-name="T164">statybos techninės veiklos pagrindinių sričių vadovų pareigas, Kultūros ministro ir Aplinkos ministro patvirtintoje<text:s/></text:span>Profesinių ir teisinių žinių egzamino programą Lietuvos ir užsienio architektams, siekiantiems Lietuvos Respublikoje eiti<text:s/><text:span text:style-name="T165">nekilnojamojo kultūros paveldo apsaugos specialiojo teritorijų planavimo vadovų<text:s/></text:span>pareigas.<text:s/></text:p>
      <text:p text:style-name="P166">11.<text:tab/><text:span text:style-name="T167">Programoje pažymima, kuriems atestuotiems architektams (</text:span><text:span text:style-name="T168">statybos techninės ve</text:span><text:span text:style-name="T169">iklos pagrindinių sričių vadovams ir (ar) teritorijų planavimo vadovams</text:span><text:span text:style-name="T170">) yra skiriama visa Programa arba atskiros joje nurodytos temos.<text:s/></text:span></text:p>
      <text:p text:style-name="P171">12.<text:tab/>Apibrėžiant kvalifikacijos tobulinimo metodiką, nurodoma<text:s/><text:span text:style-name="T172">kokiu būdu (forma) atestuoti architektai gali tobulint</text:span><text:span text:style-name="T173">i kvalifikaciją pagal Programą. Galimi kvalifikacijos tobulinimo būdai<text:s/></text:span><text:span text:style-name="T174">(formos) yra paskaitos, seminarai, diskusijos, konferencijos.</text:span></text:p>
      <text:p text:style-name="P175">13.<text:tab/>Kiekvienos temos atžvilgiu nurodoma Kursų trukmė valandomis. Programoje gali būti nurodoma minimali ir maksimali Kursų trukmė. Vieną Kursų valandą sudaro viena akademinė valanda, skirta darbui, ir 15 minučių pertrauka.<text:s/></text:p>
      <text:p text:style-name="P176">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text:s/></text:p>
      <text:p text:style-name="P177">15.<text:tab/>Rekomenduojama Aprašo 12-17 punktuose nurodytus duomenis pateikti lentelėje:</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Eil. Nr.</text:p>
          </table:table-cell>
          <table:table-cell table:style-name="TableCell190">
            <text:p text:style-name="P191"/>
            <text:p text:style-name="P192">Kvalifikacijos<text:s/>tobulinimo temos pavadinimas</text:p>
          </table:table-cell>
          <table:table-cell table:style-name="TableCell193">
            <text:p text:style-name="P194"/>
            <text:p text:style-name="P195">Kvalifikacijos tobulinimo būdas (forma)</text:p>
          </table:table-cell>
          <table:table-cell table:style-name="TableCell196">
            <text:p text:style-name="P197"/>
            <text:p text:style-name="P198">Kursų trukmė</text:p>
          </table:table-cell>
          <table:table-cell table:style-name="TableCell199">
            <text:p text:style-name="P200"/>
            <text:p text:style-name="P201">Atestuoti architektų, kuriems skiriami kursai, kvalifikacija (pareigos)</text:p>
          </table:table-cell>
          <table:table-cell table:style-name="TableCell202">
            <text:p text:style-name="P203"/>
            <text:p text:style-name="P204">Lektorius ir jo kvalifikacija</text:p>
          </table:table-cell>
        </table:table-row>
      </table:table>
      <text:p text:style-name="P205"/>
      <text:p text:style-name="P206">16.<text:tab/>Programoje taip pat nurodomi Programos ir jos pagrindu rengiamų Kursų viešinimo <text:s/>būdai. Šie būdai turi atitikti Aprašo III skyriuje pateiktus reikalavimus.<text:s/></text:p>
      <text:p text:style-name="P207">17.<text:tab/>Programos prieduose pateikiama Kursų pažymėjimo forma, kurios turinys turi atitikti<text:s/><text:span text:style-name="T208">šio</text:span><text:s/>Aprašo IV skyriuje pateiktus reikalavimus.<text:s/></text:p>
      <text:p text:style-name="P209">18.<text:tab/>Suderinta Programa turi būti patvirtinta Kursus rengiančios organizacijos vadovo<text:span text:style-name="T210">.</text:span></text:p>
      <text:p text:style-name="P211"/>
      <text:p text:style-name="P212"><text:span text:style-name="T213">III</text:span><text:span text:style-name="T214"><text:s/>SKYRIUS</text:span></text:p>
      <text:p text:style-name="P215"><text:span text:style-name="T216">PROGRAMŲ PASKELBIMAS IR INFORMACIJOS APIE KURSUS VIEŠINIMAS</text:span></text:p>
      <text:p text:style-name="P217"/>
      <text:p text:style-name="P218">19.<text:tab/><text:span text:style-name="T219">Aprašo nustatyta tvarka suderintos ir</text:span><text:span text:style-name="T220"><text:s/>patvirtintos Programos skelbiamos Organizacijų interneto svetainėse.</text:span></text:p>
      <text:p text:style-name="P221">20.<text:tab/><text:span text:style-name="T222">Organizacijų sąrašas su suderintomis ir patvirtintomis Programomis skelbiamas Rūmų interneto svetainėje<text:s/></text:span><text:span text:style-name="T223">www.architekturumai.lt</text:span><text:span text:style-name="T224">.</text:span></text:p>
      <text:p text:style-name="P225"><text:span text:style-name="T226">21</text:span><text:span text:style-name="T227">. Informacija apie Kursus viešinama Organiza</text:span><text:span text:style-name="T228">cijos pasirinktu būdu. Organizacijų rengiami Kursai, kurių atitiktį įstatymų ir Aprašo reikalavimams patikrino Rūmai, papildomai paskelbiami Rūmų internetinės svetainės renginių kalendoriuje, kartu pateikiant nuorodą į Organizacijos skelbimą. Kursams kelia</text:span><text:span text:style-name="T229">mų reikalavimų atitikties patikra ir paskelbimas Rūmų interneto svetainėje yra architektų informavimui skirta, Organizacijoms neprivaloma Rūmų paslauga.<text:s/></text:span></text:p>
      <text:p text:style-name="P230">Punkto pakeitimai:</text:p>
      <text:p text:style-name="P231"><text:span text:style-name="T232">Nr.<text:s/></text:span><text:a xlink:href="https://www.e-tar.lt/portal/legalAct.html?documentId=db69f6b0bb2c11e88f64a5ecc703f89b" office:target-frame-name="_top" xlink:show="replace"><text:span text:style-name="T233">T18/09-2</text:span></text:a><text:span text:style-name="T234">, 2018-09-14, paskelbta TAR 2018-09-18, i. k. 2018-14638</text:span></text:p>
      <text:p text:style-name="P235"><text:span text:style-name="T236">Nr.<text:s/></text:span><text:a xlink:href="https://www.e-tar.lt/portal/legalAct.html?documentId=7e671690042f11e9a5eaf2cd290f1944" office:target-frame-name="_top" xlink:show="replace"><text:span text:style-name="T237">T18/11-1</text:span></text:a><text:span text:style-name="T238">, 2018-11-16, paskelbta TAR 2018-12-20, i. k. 2018-20923</text:span></text:p>
      <text:p text:style-name="Normal"/>
      <text:p text:style-name="P239">22.<text:tab/><text:span text:style-name="T240">Skelbime apie Kursus privalomai nurodoma:</text:span></text:p>
      <text:p text:style-name="P241">22.1.<text:tab/>Organizacija;</text:p>
      <text:p text:style-name="P242">22.2.<text:tab/>Kursų temos pavadinimas. Jei ta pačia tema rengiami keli skirtingo turinio Kursai, skelbime nurodomi<text:s/>temos ir potemės(-ių) pavadinimai;</text:p>
      <text:p text:style-name="P243">22.3.<text:tab/>Kursų temos ir (ar) potemės(-ių) turinys;</text:p>
      <text:p text:style-name="P244">22.4.<text:tab/>Kursų lektorius(-iai);</text:p>
      <text:p text:style-name="P245">22.5.<text:tab/>vadovai, kuriai skiriami Kursai (statybos techninės veiklos pagrindinių sričių vadovams ir (ar) teritorijų planavimo vadovams);</text:p>
      <text:p text:style-name="P246">22.6.<text:tab/>Kursų data, vieta, laikas, trukmė;</text:p>
      <text:p text:style-name="P247">22.7.<text:tab/>Kursų kaina, Kursų rėmėjai (jei jų yra);</text:p>
      <text:p text:style-name="P248">22.8.<text:tab/>Programos suderinimo dokumentas, jo numeris ir data;</text:p>
      <text:p text:style-name="P249">22.9.<text:tab/>Pažymėjimų išdavimo tvarka.</text:p>
      <text:p text:style-name="P250"/>
      <text:p text:style-name="P251"><text:span text:style-name="T252">IV</text:span><text:span text:style-name="T253"><text:s/>SKYRIUS</text:span></text:p>
      <text:p text:style-name="P254"><text:span text:style-name="T255">KURSŲ ORGANIZAVIMO TVARKA. PAŽYMĖJIMŲ</text:span><text:span text:style-name="T256"><text:s/>IŠDAVIMAS</text:span></text:p>
      <text:p text:style-name="P257"/>
      <text:p text:style-name="P258"><text:span text:style-name="T259">23</text:span><text:span text:style-name="T260">.</text:span><text:span text:style-name="T261"><text:tab/>Kursai vykdomi vadovaujantis Aprašo ir suderintos Programos reikalavimais.</text:span></text:p>
      <text:p text:style-name="P262"><text:span text:style-name="T263">24</text:span><text:span text:style-name="T264">.</text:span><text:span text:style-name="T265"><text:tab/></text:span><text:span text:style-name="T266">Kursus veda Programoje nurodytas lektorius. Lektorius, suderinęs su Organizacija, temos pristatymui gali pasitelkti kitus kartu dalyvaujančius asmenis (specialistus, ekspertus, kt.), prisiimdamas atsakomybę už jų kvalifikaciją bei pateiktą Kursų dalyviams<text:s/></text:span><text:span text:style-name="T267">pateiktą informaciją.<text:s/></text:span></text:p>
      <text:p text:style-name="P268"><text:span text:style-name="T269">25</text:span><text:span text:style-name="T270">.</text:span><text:span text:style-name="T271"><text:tab/>Kursų dalyviai registruojami. Kursų dalyvis prieš Kursų pradžią pasirašo dalyvių sąraše.<text:s/></text:span></text:p>
      <text:p text:style-name="P272"><text:span text:style-name="T273">26</text:span><text:span text:style-name="T274">.</text:span><text:span text:style-name="T275"><text:tab/>Kvalifikacijos tobulinimą patvirtinantys dokumentai (toliau – Pažymėjimai) išduodami pasibaigus Kursams, juos išklausiusiems da</text:span><text:span text:style-name="T276">lyviams.</text:span></text:p>
      <text:p text:style-name="P277"><text:span text:style-name="T278">27</text:span><text:span text:style-name="T279">.</text:span><text:span text:style-name="T280"><text:tab/>Pažymėjimuose nurodoma:</text:span></text:p>
      <text:p text:style-name="P281">27.1.<text:tab/>Organizacija;</text:p>
      <text:p text:style-name="P282">27.2.<text:tab/>Kursų temos pavadinimas. Jei ta pačia tema rengiami keli skirtingo turinio Kursai – <text:s/>temos ir potemės(-ių) pavadinimai;</text:p>
      <text:p text:style-name="P283">27.3.<text:tab/>Kursų lektorius(-iai);</text:p>
      <text:p text:style-name="P284">27.4.<text:tab/>vadovai kuriai skiriami Kursai (statybos techninės veiklos pagrindinių sričių vadovams ir (ar) teritorijų planavimo vadovams);</text:p>
      <text:p text:style-name="P285">27.5.<text:tab/>Kursų data, vieta, laikas, trukmė;</text:p>
      <text:p text:style-name="P286">27.6.<text:tab/>Programos suderinimo dokumentas, jo numeris ir data.</text:p>
      <text:p text:style-name="P287"><text:span text:style-name="T288">28</text:span><text:span text:style-name="T289">.</text:span><text:span text:style-name="T290"><text:tab/>Pažymėjimas tvirtinamas<text:s/></text:span><text:span text:style-name="T291">Organizacijos vadovo ar jo įgalioto asmens parašu ir Kursus rengiančios organizacijos antspaudu (jei jis naudojamas). Šalia įgalioto asmens pavardės nurodoma įgaliojimo dokumentas, jo numeris ir data.</text:span></text:p>
      <text:p text:style-name="P292"><text:span text:style-name="T293">29</text:span><text:span text:style-name="T294">.</text:span><text:span text:style-name="T295"><text:tab/>Už Kursų atitikimą Aprašo ir suderintos Program</text:span><text:span text:style-name="T296">os reikalavimams atsako Organizacija.</text:span></text:p>
      <text:p text:style-name="P297"/>
      <text:p text:style-name="P298"><text:span text:style-name="T299">V</text:span><text:span text:style-name="T300"><text:s/>SKYRIUS</text:span></text:p>
      <text:p text:style-name="P301"><text:span text:style-name="T302">KVALIFIKACIJOS TOBULINIMO VERTINIMAS</text:span></text:p>
      <text:p text:style-name="P303"/>
      <text:p text:style-name="P304">30.<text:tab/><text:span text:style-name="T305">Atestuoti architektai, įgiję statybos techninės veiklos pagrindinių sričių vadovų atestatą, privalo išklausyti<text:s/></text:span><text:span text:style-name="T306">ne mažiau kaip 20 valandų paskaitų pagal Pro</text:span><text:span text:style-name="T307">gramas, skirtas<text:s/></text:span><text:span text:style-name="T308">statybos techninės veiklos pagrindinių sričių vadovams.</text:span></text:p>
      <text:p text:style-name="P309">31.<text:tab/><text:span text:style-name="T310">Atestuoti architektai, įgiję teritorijų planavimo vadovų atestatą, privalo išklausyti<text:s/></text:span><text:span text:style-name="T311">ne mažiau kaip 20 valandų teritorijų planavimo dokumentų rengimo, teisinių ir profesinių žinių srities paskaitų<text:s/></text:span><text:span text:style-name="T312">pagal Programas, skirtas<text:s/></text:span><text:span text:style-name="T313">statybos techninės veiklos pagrindinių sričių vadovams.</text:span></text:p>
      <text:p text:style-name="P314">32.<text:tab/><text:span text:style-name="T315">Tuo atveju, jei Kursų tema pagal Programą yra skirta ti</text:span><text:span text:style-name="T316">ek statybos techninės veiklos pagrindinių sričių vadovams, tiek teritorijų planavimo vadovams, šių Kursų valandos abi kvalifikacijas turinčiam atestuotam architektui įskaitomos į reikalaujamą valandų skaičių pagal abi kvalifikacijas.<text:s/></text:span></text:p>
      <text:p text:style-name="P317">33.<text:tab/><text:span text:style-name="T318">Tuo atveju, j</text:span><text:span text:style-name="T319">ei iki Aprašo įsigaliojimo įvykdytų Kursų Pažymėjimuose nėra nurodyta kuriems vadovams jie buvo skirti, laikoma, kad šie Kursai buvo skirti tiek statybos techninės veiklos pagrindinių sričių vadovams, tiek teritorijų planavimo vadovams.</text:span></text:p>
      <text:p text:style-name="P320">34.<text:tab/><text:span text:style-name="T321">Atestuotų a</text:span><text:span text:style-name="T322">rchitektų kvalifikacijos tobulinimo vertinimą atlieka Rūmai.<text:s/></text:span></text:p>
      <text:p text:style-name="P323">35.<text:tab/><text:span text:style-name="T324">Atestuotų architektų kvalifikacijos tobulinimo vertinimas atliekamas Aprašo, Aplinkos ministro<text:s/></text:span><text:span text:style-name="T325">Architektų atestavimo ir teisės pripažinimo tvarkos aprašo,<text:s/></text:span><text:span text:style-name="T326">Aplinkos ministro <text:s/>patvirtinto<text:s/></text:span><text:span text:style-name="T327">Teritorijų planavimo vadovų atestavimo tvarkos aprašo<text:s/></text:span><text:span text:style-name="T328">ir Rūmų Tarybos patvirtinto Atestavimo vidaus aprašo nustatyta tvarka.</text:span></text:p>
      <text:p text:style-name="P329">36.<text:tab/><text:span text:style-name="T330">Kvalifikacijos tobulinimo vertinimas vykdomas remiantis Vidaus atestavimo aprašo nustatyta tvarka Rūmams pateiktomis Pažymė</text:span><text:span text:style-name="T331">jimų kopijomis.<text:s/></text:span></text:p>
      <text:p text:style-name="P332">37.<text:tab/><text:span text:style-name="T333">Kvalifikacijos tobulinimas laikomas tinkamu, jei vertinimui yra pateikiami ne mažiau kaip 5 (penkių) išklausytų Kursų skirtingomis temomis Pažymėjimai.<text:s/></text:span></text:p>
      <text:p text:style-name="P334">38.<text:tab/><text:span text:style-name="T335">Išklausytų Kursų ta pačia tema valandos įskaitomos vieną kartą. Tuo at</text:span><text:span text:style-name="T336">veju, jei Kursus rengianti organizacija rengia skirtingus siauresnio turinio Kursus pagal tą pačią Programoje nurodytą temą, Pažymėjime turi būti nurodyta Kursų tema ir potemė(-ės). Šis punktas netaikomas iki Aprašo įsigaliojimo dienos išduotiems Pažymėjim</text:span><text:span text:style-name="T337">ams.</text:span><text:span text:style-name="T338"><text:s/></text:span></text:p>
      <text:p text:style-name="P339">39.<text:tab/><text:span text:style-name="T340">Kvalifikacijos tobulinimo vertinimo metu Rūmai gali pateikti paklausimą Kursus rengiančiai organizacijai dėl Pažymėjimo tikrumo ir (ar) Kursų organizavimo tvarkos.<text:s/></text:span>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text:p>
      <text:p text:style-name="P341">40.<text:tab/>Nustačius, kad Kursus rengianti organizacija rengdama Kursus pažeidžia Aprašo ar suderintos Programos reikalavimus, sprendimas dėl Programos suderinimo gali būti panaikintas.</text:p>
      <text:p text:style-name="P342"/>
      <text:p text:style-name="P343"><text:span text:style-name="T344">VI</text:span><text:span text:style-name="T345"><text:s/>SKYRIUS</text:span></text:p>
      <text:p text:style-name="P346"><text:span text:style-name="T347">INFORMACIJOS APIE KVALIFIKACIJOS TOBULINIMĄ SAUGOJIMAS</text:span></text:p>
      <text:p text:style-name="P348"/>
      <text:p text:style-name="P349"><text:span text:style-name="T350">41</text:span><text:span text:style-name="T351">.</text:span><text:span text:style-name="T352"><text:tab/></text:span><text:span text:style-name="T353">Organizacijos saugo šią informaciją apie įvykdytus Kursus pagal patvirtintas Programas:<text:s/></text:span></text:p>
      <text:p text:style-name="P354"><text:span text:style-name="T355">41.1</text:span><text:span text:style-name="T356">.</text:span><text:span text:style-name="T357"><text:tab/>Kursų data, vieta, trukmė;</text:span></text:p>
      <text:p text:style-name="P358"><text:span text:style-name="T359">41.2</text:span><text:span text:style-name="T360">.</text:span><text:span text:style-name="T361"><text:tab/>Kursų dalyvių sąrašas su dalyvių parašais;</text:span></text:p>
      <text:p text:style-name="P362"><text:span text:style-name="T363">41.3</text:span><text:span text:style-name="T364">.</text:span><text:span text:style-name="T365"><text:tab/>Kursų temos pavadinimas pagal suderintą Programą, jei reikia – ir pot</text:span><text:span text:style-name="T366">emės(-ių) pavadinimas(-ai);</text:span></text:p>
      <text:p text:style-name="P367">41.4.<text:tab/><text:span text:style-name="T368">Išduotų Pažymėjimų numeriai ir išdavimo data;</text:span></text:p>
      <text:p text:style-name="P369"><text:span text:style-name="T370">41.5</text:span><text:span text:style-name="T371">.</text:span><text:span text:style-name="T372"><text:tab/>Asmenų, gavusių Pažymėjimus, vardai, pavardės.</text:span></text:p>
      <text:p text:style-name="P373">42.<text:tab/><text:span text:style-name="T374">Informacija saugoma įstatymų nustatyta tvarka ir, iškilus poreikiui, pateikiama Rūmams.<text:s/></text:span></text:p>
      <text:p text:style-name="P375"/>
      <text:p text:style-name="P376"><text:span text:style-name="T377">___________</text:span><text:span text:style-name="T378">___</text:span></text:p>
      <text:p text:style-name="P379"/>
      <text:p text:style-name="P380"/>
      <text:soft-page-break/>
      <text:p text:style-name="P381"><text:span text:style-name="T382">Pakeitimai:</text:span></text:p>
      <text:p text:style-name="P383"/>
      <text:p text:style-name="P384"><text:span text:style-name="T385">1.</text:span></text:p>
      <text:p text:style-name="P386"><text:span text:style-name="T387">Lietuvos architektų rūmai, Sprendimas</text:span></text:p>
      <text:p text:style-name="P388"><text:span text:style-name="T389">Nr.<text:s/></text:span><text:a xlink:href="https://www.e-tar.lt/portal/legalAct.html?documentId=db69f6b0bb2c11e88f64a5ecc703f89b" office:target-frame-name="_top" xlink:show="replace"><text:span text:style-name="T390">T18/09-2</text:span></text:a><text:span text:style-name="T391">, 2018-09-14, paskelbta TAR 2018-09-18, i. k. 2018-14638</text:span></text:p>
      <text:p text:style-name="P392"><text:span text:style-name="T393">Dėl Lietuvos architektų rūm</text:span><text:span text:style-name="T394">ų tarybos 2017 m. sausio 26 d. sprendimo Nr. T17/01-1 "Dėl Architektų kvalifikacijos tobulinimo organizavimo tvarkos aprašo patvirtinimo" pakeitimo</text:span></text:p>
      <text:p text:style-name="P395"/>
      <text:p text:style-name="P396"><text:span text:style-name="T397">2.</text:span></text:p>
      <text:p text:style-name="P398"><text:span text:style-name="T399">Lietuvos architektų rūmai, Sprendimas</text:span></text:p>
      <text:p text:style-name="P400"><text:span text:style-name="T401">Nr.<text:s/></text:span><text:a xlink:href="https://www.e-tar.lt/portal/legalAct.html?documentId=7e671690042f11e9a5eaf2cd290f1944" office:target-frame-name="_top" xlink:show="replace"><text:span text:style-name="T402">T18/11-1</text:span></text:a><text:span text:style-name="T403">, 2018-11-16, paskelbta TAR 2018-12-20, i. k. 2018-20923</text:span></text:p>
      <text:p text:style-name="P404"><text:span text:style-name="T405">Dėl Lietuvos architektų rūmų tarybos 2017 m. sausio 26 d. sprendimo Nr. T17/01-1 "Dėl Architekt</text:span><text:span text:style-name="T406">ų kvalifikacijos tobulinimo organizav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ininkai</meta:initial-creator>
    <dc:creator>adlibuser</dc:creator>
    <meta:creation-date>2019-03-19T07:02:00Z</meta:creation-date>
    <dc:date>2019-03-19T07:02:00Z</dc:date>
    <meta:template xlink:href="Normal.dotm" xlink:type="simple"/>
    <meta:editing-cycles>2</meta:editing-cycles>
    <meta:editing-duration>PT0S</meta:editing-duration>
    <meta:document-statistic meta:page-count="6" meta:paragraph-count="325" meta:word-count="1781" meta:character-count="13979" meta:row-count="626" meta:non-whitespace-character-count="12523"/>
  </office:meta>
</office:document-meta>
</file>