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0166in"/>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indent="0.0861in"/>
      <style:text-properties fo:color="#000000"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fo:text-indent="0.043in"/>
      <style:text-properties fo:color="#000000"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fo:letter-spacing="0.0277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P35" style:parent-style-name="Normal" style:family="paragraph">
      <style:paragraph-properties fo:margin-right="0.0236in">
        <style:tab-stops>
          <style:tab-stop style:type="left" style:position="4.725in"/>
        </style:tab-stops>
      </style:paragraph-properties>
    </style:style>
    <style:style style:name="P36" style:parent-style-name="Normal" style:family="paragraph">
      <style:paragraph-properties fo:margin-right="0.0236in">
        <style:tab-stops>
          <style:tab-stop style:type="left" style:position="4.725in"/>
        </style:tab-stops>
      </style:paragraph-properties>
    </style:style>
    <style:style style:name="P37" style:parent-style-name="Normal" style:family="paragraph">
      <style:paragraph-properties fo:margin-right="0.0236in">
        <style:tab-stops>
          <style:tab-stop style:type="left" style:position="4.725in"/>
        </style:tab-stops>
      </style:paragraph-properties>
    </style:style>
    <style:style style:name="P38" style:parent-style-name="Normal" style:family="paragraph">
      <style:paragraph-properties fo:margin-right="0.0236in">
        <style:tab-stops>
          <style:tab-stop style:type="left" style:position="4.7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break-before="page" fo:line-height="115%" fo:text-indent="3.4458in" style:page-number="1"/>
      <style:text-properties style:font-weight-complex="bold" style:font-size-complex="12pt"/>
    </style:style>
    <style:style style:name="P48" style:parent-style-name="Normal" style:family="paragraph">
      <style:paragraph-properties fo:line-height="115%" fo:text-indent="3.4458in"/>
      <style:text-properties style:font-weight-complex="bold" style:font-size-complex="12pt"/>
    </style:style>
    <style:style style:name="P49" style:parent-style-name="Normal" style:family="paragraph">
      <style:paragraph-properties fo:line-height="115%" fo:text-indent="3.4458in"/>
      <style:text-properties style:font-weight-complex="bold" style:font-size-complex="12pt"/>
    </style:style>
    <style:style style:name="P50" style:parent-style-name="Normal" style:family="paragraph">
      <style:paragraph-properties fo:line-height="115%" fo:text-indent="3.4458in"/>
      <style:text-properties style:font-weight-complex="bold" style:font-size-complex="12pt"/>
    </style:style>
    <style:style style:name="P51" style:parent-style-name="Normal" style:family="paragraph">
      <style:paragraph-properties fo:line-height="115%" fo:text-indent="3.4458in"/>
    </style:style>
    <style:style style:name="T52" style:parent-style-name="DefaultParagraphFont" style:family="text">
      <style:text-properties style:font-weight-complex="bold" style:font-size-complex="12pt"/>
    </style:style>
    <style:style style:name="P53" style:parent-style-name="Normal" style:family="paragraph">
      <style:paragraph-properties fo:line-height="115%" fo:text-indent="3.4458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line-height="115%" fo:text-indent="3.4458in"/>
    </style:style>
    <style:style style:name="T57" style:parent-style-name="DefaultParagraphFont" style:family="text">
      <style:text-properties style:font-weight-complex="bold" style:font-size-complex="12pt"/>
    </style:style>
    <style:style style:name="P58"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59"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vertical-align="baseline"/>
      <style:text-properties style:font-size-complex="12pt" style:language-asian="lt" style:country-asian="LT" fo:hyphenate="false"/>
    </style:style>
    <style:style style:name="P6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vertical-align="baseline" fo:line-height="115%"/>
      <style:text-properties style:font-name-asian="Calibri" style:font-size-complex="12pt" fo:hyphenate="false"/>
    </style:style>
    <style:style style:name="P69"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style:vertical-align="baseline"/>
      <style:text-properties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keep-together="always" fo:widows="0" fo:orphans="0" fo:text-align="center" style:vertical-align="baseline">
        <style:tab-stops>
          <style:tab-stop style:type="left" style:position="0.2958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vertical-align="baseline">
        <style:tab-stops>
          <style:tab-stop style:type="left" style:position="2.6583in"/>
        </style:tab-stops>
      </style:paragraph-properties>
      <style:text-properties style:font-name-asian="Calibri" style:font-size-complex="12pt" fo:hyphenate="false"/>
    </style:style>
    <style:style style:name="P94"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margin-left="0.6895in" fo:text-indent="-0.3in">
        <style:tab-stops>
          <style:tab-stop style:type="left" style:position="-0.2958in"/>
          <style:tab-stop style:type="left" style:position="0in"/>
          <style:tab-stop style:type="left" style:position="0.0979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font-style="italic" style:font-style-asian="italic"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55"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P15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60" style:parent-style-name="DefaultParagraphFont" style:family="text">
      <style:text-properties style:font-weight-complex="bold" style:font-style-complex="italic" style:font-size-complex="12pt" style:language-asian="lt" style:country-asian="LT"/>
    </style:style>
    <style:style style:name="P161"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80"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83" style:parent-style-name="Normal" style:family="paragraph">
      <style:paragraph-properties fo:text-align="justify" style:vertical-align="baseline" fo:margin-left="0.3937in">
        <style:tab-stops>
          <style:tab-stop style:type="left" style:position="0in"/>
          <style:tab-stop style:type="left" style:position="0.2958in"/>
        </style:tab-stops>
      </style:paragraph-properties>
      <style:text-properties fo:hyphenate="false"/>
    </style:style>
    <style:style style:name="TableColumn185" style:family="table-column">
      <style:table-column-properties style:column-width="0.4138in" style:use-optimal-column-width="false"/>
    </style:style>
    <style:style style:name="TableColumn186" style:family="table-column">
      <style:table-column-properties style:column-width="1.7722in" style:use-optimal-column-width="false"/>
    </style:style>
    <style:style style:name="TableColumn187" style:family="table-column">
      <style:table-column-properties style:column-width="1.0826in" style:use-optimal-column-width="false"/>
    </style:style>
    <style:style style:name="TableColumn188" style:family="table-column">
      <style:table-column-properties style:column-width="0.6888in" style:use-optimal-column-width="false"/>
    </style:style>
    <style:style style:name="TableColumn189" style:family="table-column">
      <style:table-column-properties style:column-width="1.3784in" style:use-optimal-column-width="false"/>
    </style:style>
    <style:style style:name="TableColumn190" style:family="table-column">
      <style:table-column-properties style:column-width="1.1812in" style:use-optimal-column-width="false"/>
    </style:style>
    <style:style style:name="Table184" style:family="table">
      <style:table-properties style:width="6.5173in" fo:margin-left="0.075in" table:align="left"/>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center" style:vertical-align="baseline" fo:text-indent="0.0236in"/>
      <style:text-properties fo:font-size="11pt" style:font-size-asian="11pt" style:font-size-complex="12pt" style:language-asian="lt" style:country-asian="L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TableCell201" style:family="table-cell">
      <style:table-cell-properties fo:border="0.0069in solid #000000" style:vertical-align="middle" fo:padding-top="0in" fo:padding-left="0.0069in" fo:padding-bottom="0in" fo:padding-right="0.0069in"/>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center" style:vertical-align="baseline" fo:margin-left="0.0236in">
        <style:tab-stops/>
      </style:paragraph-properties>
      <style:text-properties fo:font-size="11pt" style:font-size-asian="11pt" style:font-size-complex="12pt" style:language-asian="lt" style:country-asian="L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P210" style:parent-style-name="Normal" style:family="paragraph">
      <style:paragraph-properties fo:text-align="justify" style:vertical-align="baseline">
        <style:tab-stops>
          <style:tab-stop style:type="left" style:position="0.3937in"/>
          <style:tab-stop style:type="left" style:position="0.6895in"/>
        </style:tab-stops>
      </style:paragraph-properties>
      <style:text-properties fo:hyphenate="false"/>
    </style:style>
    <style:style style:name="P211"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212"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P214"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217"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style:vertical-align="baseline" fo:text-indent="0.2958in"/>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P2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3937in">
        <style:tab-stops>
          <style:tab-stop style:type="left" style:position="0.3937in"/>
          <style:tab-stop style:type="left" style:position="0.4395in"/>
          <style:tab-stop style:type="left" style:position="0.689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0055in" fo:margin-right="0.0236in" fo:text-indent="0.388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ab-stops>
          <style:tab-stop style:type="left" style:position="0.3937in"/>
          <style:tab-stop style:type="left" style:position="0.4395in"/>
          <style:tab-stop style:type="left" style:position="0.689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35"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36"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37"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38" style:parent-style-name="Normal" style:family="paragraph">
      <style:paragraph-properties fo:text-align="justify" style:vertical-align="baseline" fo:text-indent="0.3937in">
        <style:tab-stops>
          <style:tab-stop style:type="left" style:position="0.4923in"/>
          <style:tab-stop style:type="left" style:position="0.7875in"/>
        </style:tab-stops>
      </style:paragraph-properties>
      <style:text-properties fo:hyphenate="false"/>
    </style:style>
    <style:style style:name="P239"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0"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1"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2"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3"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244"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style:vertical-align="baseline" fo:text-indent="0.2958in"/>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P2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73"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74"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75"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76"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77"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7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288"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style:vertical-align="baseline" fo:text-indent="0.2958in"/>
      <style:text-properties fo:hyphenate="false"/>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P2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00" style:language-asian="lt" style:country-asian="LT"/>
    </style:style>
    <style:style style:name="P3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329"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330"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vertical-align="baseline" fo:text-indent="0.2958in"/>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vertical-align="baseline" fo:text-indent="0.2958in"/>
      <style:text-properties style:font-name-asian="Calibri" style:font-size-complex="12pt" fo:hyphenate="false"/>
    </style:style>
    <style:style style:name="P336" style:parent-style-name="Normal" style:family="paragraph">
      <style:paragraph-properties fo:keep-together="alway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keep-together="alway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vertical-align="baseline"/>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7">Suvestinė redakcija nuo 2019-03-19</text:span></text:p>
      <text:p text:style-name="P8"/>
      <text:p text:style-name="P9"><text:span text:style-name="T10">Sprendimas paskelbtas: TAR 2017-02-27, i. k. 2017-03100</text:span></text:p>
      <text:p text:style-name="P11"/>
      <text:p text:style-name="P12"><text:span text:style-name="T13">LIETUVOS RESPUBLIKOS ARCHITEKTŲ RŪMŲ TARYBA</text:span></text:p>
      <text:p text:style-name="P14"/>
      <text:p text:style-name="P15"><text:span text:style-name="T16">SPRENDIMAS</text:span></text:p>
      <text:p text:style-name="P17">DĖL ARCHITEKTŲ KVALIFIKACIJOS TOBULINIMO ORGANIZAVIMO<text:s/></text:p>
      <text:p text:style-name="P18"><text:span text:style-name="T19">TVARKOS APRAŠO PATVIRTINIMO</text:span></text:p>
      <text:p text:style-name="P20"/>
      <text:p text:style-name="P21"><text:span text:style-name="T22">2017 m. sausio 26 d.<text:s/></text:span><text:span text:style-name="T23">Nr. T17/01-1</text:span></text:p>
      <text:p text:style-name="P24"><text:span text:style-name="T25">Vilnius</text:span></text:p>
      <text:p text:style-name="P26"/>
      <text:p text:style-name="P27"/>
      <text:p text:style-name="P28"><text:span text:style-name="T29">Vadovaudamasi Lietuvos Respublikos architektų rūmų įstatymo 8 straipsnio 3 dalies 4 punktu taryba nusprendžia:</text:span></text:p>
      <text:p text:style-name="P30"><text:span text:style-name="T31">patvirtinti</text:span><text:span text:style-name="T32"><text:s/>Architektų kvalifikacijos tobulinimo organizavimo tvarkos aprašą<text:s/></text:span></text:p>
      <text:p text:style-name="P33"><text:span text:style-name="T34">(pridedama).</text:span></text:p>
      <text:p text:style-name="P35"/>
      <text:p text:style-name="P36"/>
      <text:p text:style-name="P37"/>
      <text:p text:style-name="P38"><text:span text:style-name="T39">Pirmininkė</text:span><text:span text:style-name="T40"><text:tab/>Daiva Bakšien</text:span><text:span text:style-name="T41">ė</text:span></text:p>
      <text:soft-page-break/>
      <text:p text:style-name="P42">PAKEISTA</text:p>
      <text:p text:style-name="P48">Lietuvos architektų rūmų tarybos</text:p>
      <text:p text:style-name="P49">2019 m. kovo 13 d. sprendimu Nr. T13/03-1</text:p>
      <text:p text:style-name="P50"/>
      <text:p text:style-name="P51"><text:span text:style-name="T52">PATVIRTINTA</text:span></text:p>
      <text:p text:style-name="P53"><text:span text:style-name="T54">Lietuvos Respublikos architektų</text:span><text:span text:style-name="T55"><text:s/>rūmų tarybos</text:span></text:p>
      <text:p text:style-name="P56"><text:span text:style-name="T57">2017 m. sausio 26 d. sprendimu Nr. T17/01-1</text:span></text:p>
      <text:p text:style-name="P58"/>
      <text:p text:style-name="P59"/>
      <text:p text:style-name="P60"><text:span text:style-name="T61">ARCHITEKTŲ KVALIFIKACIJOS TOBULINIMO ORGANIZ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Architektų kvalifikacijos tobulinimo organizavimo tvarkos aprašas (toliau – Aprašas)<text:s/></text:span><text:span text:style-name="T73">nustato architektų, Lietuvos Respublikos s</text:span>tatybos įstatymo<text:span text:style-name="T74"><text:s/>nustatyta tvarka įgijusių statybos techninės veiklos pagrindinių sričių vadovų ir (ar) Lietuvos Respublikos teritorijų planavimo įstatymo nustatyta tvarka įgijusių teritorijų planavimo vadovų atest</text:span><text:span text:style-name="T75">atus (toliau – atestuoti architektai), kvalifikacijos tobulinimo kursų organizavimo tvarkos ir kvalifikacijos tobulinimo mokymo programų sudarymo reikalavimus.</text:span></text:p>
      <text:p text:style-name="P76"><text:span text:style-name="T77">2</text:span><text:span text:style-name="T78">.</text:span><text:span text:style-name="T79"><text:tab/>Aprašas taikomas atestuotiems architektams, taip pat aukštosioms mokykloms, asociacijoms,</text:span><text:span text:style-name="T80"><text:s/>sąjungoms, mokymų įstaigoms, kurios pagal Lietuvos Respublikos statybos įstatymą ir (ar) Lietuvos Respublikos teritorijų planavimo įstatymą turi teisę arba siekia įgyti teisę rengti atestuotų architektų kvalifikacijos tobulinimo kursų mokymo programas ir<text:s/></text:span><text:span text:style-name="T81">organizuoti kvalifikacijos tobulinimo kursus (toliau – Organizacijos).</text:span></text:p>
      <text:p text:style-name="P82"><text:span text:style-name="T83">3</text:span><text:span text:style-name="T84">.</text:span><text:span text:style-name="T85"><text:tab/>Aprašo II skyriuje pateikti atestuotų architektų kvalifikacijos tobulinimo mokymo programų (toliau – Programų) sudarymo reikalavimai taikomi Programoms, rengiamoms po šio Aprašo<text:s/></text:span><text:span text:style-name="T86">įsigaliojimo. Anksčiau patvirtintų Programų įgyvendinimui taikomi Aprašo III-VII skyriai.<text:s/></text:span></text:p>
      <text:p text:style-name="P87"/>
      <text:p text:style-name="P88"><text:span text:style-name="T89">II</text:span><text:span text:style-name="T90"><text:s/>SKYRIUS</text:span></text:p>
      <text:p text:style-name="P91"><text:span text:style-name="T92">PROGRAMŲ SUDARYMO reikalavimai</text:span></text:p>
      <text:p text:style-name="P93"/>
      <text:p text:style-name="P94">4.<text:tab/><text:span text:style-name="T95">Organizacijų parengtas Programas, skirtas statybos techninės veiklos pagrindinių sričių vadovams, gavusi Rūm</text:span><text:span text:style-name="T96">ų išvadą dėl Programos atitikimo Aprašo reikalavimams, derina Lietuvos Respublikos aplinkos ministerija (toliau – Aplinkos ministerija). Programas, skirtas teritorijų planavimo vadovams, derina Rūmai. Tuo atveju, jei Programa ar tam tikros joje nurodytos t</text:span><text:span text:style-name="T97">emos yra skirtos abiejų sričių vadovams turintiems asmenims, Programa derinimui pateikiama Aplinkos ministerijai ir Rūmams. Rūmų sprendimus dėl programų derinimo ir išvados Aplinkos ministerijai pateikimo priima Rūmų pirmininkas, atsižvelgęs į Rūmų tarybos</text:span><text:span text:style-name="T98"><text:s/>pastabas.<text:s/></text:span></text:p>
      <text:p text:style-name="P99">5.<text:tab/><text:span text:style-name="T100">Programoje pateikiami šie duomenys:</text:span></text:p>
      <text:p text:style-name="P101"><text:span text:style-name="T102">5.1</text:span><text:span text:style-name="T103">.</text:span><text:span text:style-name="T104"><text:tab/>Programos pavadinimas;</text:span></text:p>
      <text:p text:style-name="P105"><text:span text:style-name="T106">5.2</text:span><text:span text:style-name="T107">.</text:span><text:span text:style-name="T108"><text:tab/>kvalifikacijos tobulinimo kursus (toliau – Kursai) rengianti organizacija;</text:span></text:p>
      <text:p text:style-name="P109"><text:span text:style-name="T110">5.3</text:span><text:span text:style-name="T111">.</text:span><text:span text:style-name="T112"><text:tab/>Kursų temos ir jų turinys.<text:s/></text:span>Jei ta pačia tema bus rengiami keli skirtingo<text:s/>turinio Kursai, programoje nurodomi atitinkamos temos potemių pavadinimai<text:span text:style-name="T113">;</text:span></text:p>
      <text:p text:style-name="P114"><text:span text:style-name="T115">5.4</text:span><text:span text:style-name="T116">.</text:span><text:span text:style-name="T117"><text:tab/>Programoje nurodytų temų priskyrimas<text:s/></text:span><text:span text:style-name="T118">statybos techninės veiklos pagrindinių sričių vadovams ir (ar) teritorijų planavimo vadovams;</text:span></text:p>
      <text:p text:style-name="P119"><text:span text:style-name="T120">5.5</text:span><text:span text:style-name="T121">.</text:span><text:span text:style-name="T122"><text:tab/>kvalifikacijos tobulinimo metodi</text:span><text:span text:style-name="T123">ka;</text:span></text:p>
      <text:p text:style-name="P124"><text:span text:style-name="T125">5.6</text:span><text:span text:style-name="T126">.</text:span><text:span text:style-name="T127"><text:tab/>Kursų apimtis;</text:span></text:p>
      <text:p text:style-name="P128"><text:span text:style-name="T129">5.7</text:span><text:span text:style-name="T130">.</text:span><text:span text:style-name="T131"><text:tab/>Kursų lektoriai ir jų kvalifikacija;</text:span></text:p>
      <text:p text:style-name="P132"><text:span text:style-name="T133">5.8</text:span><text:span text:style-name="T134">.</text:span><text:span text:style-name="T135"><text:tab/>Programos viešinimo tvarka;</text:span></text:p>
      <text:p text:style-name="P136"><text:span text:style-name="T137">5.9</text:span><text:span text:style-name="T138">.</text:span><text:span text:style-name="T139"><text:tab/>informacijos apie kursus skelbimo tvarka;</text:span></text:p>
      <text:p text:style-name="P140"><text:span text:style-name="T141">5.10</text:span><text:span text:style-name="T142">.</text:span><text:span text:style-name="T143"><text:tab/>Kvalifikacijos tobulinimą patvirtinančio dokumento forma.</text:span></text:p>
      <text:p text:style-name="P144">6.<text:tab/><text:span text:style-name="T145">Programos pavadin</text:span><text:span text:style-name="T146">imas</text:span><text:span text:style-name="T147"><text:s/></text:span><text:span text:style-name="T148">–</text:span><text:span text:style-name="T149"><text:s/></text:span><text:span text:style-name="T150">trumpa frazė, bendrais bruožais nusakanti Programos esmę.<text:s/></text:span><text:span text:style-name="T151">Programos pavadinime rekomenduojama nurodyti „Architektų kvalifikacijos tobulinimo programa“ ir vadovus, kurių kvalifikacijos tobulinimui skirta Programa (</text:span><text:span text:style-name="T152">statybos techninės veiklos pagrindin</text:span><text:span text:style-name="T153">ių sričių vadovams ir (ar) teritorijų planavimo vadovams), teisinių ir profesinių žinių tobulinimo sritis.</text:span></text:p>
      <text:p text:style-name="P154">7.<text:tab/>Programoje nurodomas Kursus rengiančios organizacijos ir, jei reikia, jų padalinio pavadinimas, juridinio asmens kodas, adresas, telefonas, elektroninio pašto adresas, interneto svetainės adresas, įkūrimo metai, veiklos pobūdis, patirtis rengiant kursus.<text:s/></text:p>
      <text:p text:style-name="P155">8.<text:tab/>Į Programas gali būti įtraukiamos temos, skirtos plėsti jau turimas atestuotų architektų teisines ir profesines žinias, jas sisteminti,<text:s/><text:span text:style-name="T156">suteikti<text:s/></text:span><text:span text:style-name="T157">naujų žinių bei įgūdžių,</text:span><text:span text:style-name="T158"><text:s/>supažindinti su naujais teisiniais reikalavimais, terminais, metodikomis, naujovių taikymo vykdant atestuoto architekto veiklą būdais.</text:span></text:p>
      <text:p text:style-name="P159">9.<text:tab/><text:span text:style-name="T160">Programoje atskleidžiamas temų turinys, apibūdinant teisines ir (ar) profesines žinias, kurias atestuotas architektas įgys (papildys, susistemins, atnaujins) išklausęs Kursus.<text:s/></text:span></text:p>
      <text:p text:style-name="P161">10.<text:tab/>Programoje pateikiamų t<text:span text:style-name="T162">emų turinys turi būti susijęs su atestuotų archi</text:span><text:span text:style-name="T163">tektų profesinėmis ir teisinėmis žiniomis, apibrėžtomis Lietuvos Respublikos reglamentuojamų profesinių kvalifikacijų įstatyme, Aplinkos ministro patvirtintoje</text:span><text:span text:style-name="T164"><text:s/>Profesinių ir<text:s/></text:span>teisinių žinių egzamino programą Lietuvos Respublikos ir užsienio architektams, siekiantiems Lietuvos Respublikoje eiti teritorijų planavimo vadovų pareigas<text:span text:style-name="T165">, Aplinkos ministro patvirtintoje<text:s/></text:span><text:span text:style-name="T166">Profesinių ir<text:s/></text:span>teisinių žinių egzaminų programą Lietuvos Respublikos ir užsienio architektams, siekiantiems Lietuvos Respublikoje eiti<text:s/><text:span text:style-name="T167">statybos techn</text:span><text:span text:style-name="T168">inės veiklos pagrindinių sričių vadovų pareigas, Kultūros ministro ir Aplinkos ministro patvirtintoje<text:s/></text:span>Profesinių ir teisinių žinių egzamino programą Lietuvos ir užsienio architektams, siekiantiems Lietuvos Respublikoje eiti<text:s/><text:span text:style-name="T169">nekilnojamojo kultūros paveldo a</text:span><text:span text:style-name="T170">psaugos specialiojo teritorijų planavimo vadovų<text:s/></text:span>pareigas. Programoje negali būti temų, skirtų konkretaus gamintojo, tiekėjo ir(ar) paslaugų teikėjo produkcijos ir(ar) paslaugų pristatymui.</text:p>
      <text:p text:style-name="P171">11.<text:tab/><text:span text:style-name="T172">Programoje pažymima, kuriems atestuotiems architektams (</text:span><text:span text:style-name="T173">sta</text:span><text:span text:style-name="T174">tybos techninės veiklos pagrindinių sričių vadovams ir (ar) teritorijų planavimo vadovams</text:span><text:span text:style-name="T175">) yra skiriama visa Programa arba atskiros joje nurodytos temos.<text:s/></text:span></text:p>
      <text:p text:style-name="P176">12.<text:tab/>Apibrėžiant kvalifikacijos tobulinimo metodiką, nurodoma<text:s/><text:span text:style-name="T177">kokiu būdu (forma) atestuoti archite</text:span><text:span text:style-name="T178">ktai gali tobulinti kvalifikaciją pagal Programą. Galimi kvalifikacijos tobulinimo būdai (formos) yra paskaitos, seminarai, diskusijos, konferencijos.</text:span></text:p>
      <text:p text:style-name="P179">13.<text:tab/>Kiekvienos temos atžvilgiu nurodoma Kursų trukmė valandomis. Programoje gali būti nurodoma minimali ir maksimali Kursų trukmė. Vieną Kursų valandą sudaro viena akademinė valanda, skirta darbui, ir 15 minučių pertrauka.<text:s/></text:p>
      <text:p text:style-name="P180">14.<text:tab/>Programoje pateikiami duomenys apie temas pristatančius lektorius, nurodant jų vardus, pavardes, mokslinius ir (ar) pedagoginius laipsnius, darbovietes, pareigas, kitą jų kvalifikaciją pagrindžiančią informaciją. Lektorių kvalifikacija turi atitikti Programoje nurodytų temų turinį. Teikiant Programą derinimui, prie Programos pridedami<text:span text:style-name="T181"><text:s/>lektorių gyvenimo aprašymai (CV).</text:span></text:p>
      <text:p text:style-name="P182">15.<text:tab/>Rekomenduojama Aprašo 12-17 punktuose nurodytus duomenis pateikti lentelėje:</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ext:p text:style-name="P194">Eil. Nr.</text:p>
          </table:table-cell>
          <table:table-cell table:style-name="TableCell195">
            <text:p text:style-name="P196"/>
            <text:p text:style-name="P197">Kvalifikacijos tobulinimo temos pavadinimas</text:p>
          </table:table-cell>
          <table:table-cell table:style-name="TableCell198">
            <text:p text:style-name="P199"/>
            <text:p text:style-name="P200">Kvalifikacijos tobulinimo būdas (forma)</text:p>
          </table:table-cell>
          <table:table-cell table:style-name="TableCell201">
            <text:p text:style-name="P202"/>
            <text:p text:style-name="P203">Kursų trukmė</text:p>
          </table:table-cell>
          <table:table-cell table:style-name="TableCell204">
            <text:p text:style-name="P205"/>
            <text:p text:style-name="P206">Atestuoti architektų, kuriems skiriami kursai, kvalifikacija (pareigos)</text:p>
          </table:table-cell>
          <table:table-cell table:style-name="TableCell207">
            <text:p text:style-name="P208"/>
            <text:p text:style-name="P209">Lektorius ir jo kvalifikacija</text:p>
          </table:table-cell>
        </table:table-row>
      </table:table>
      <text:p text:style-name="P210"/>
      <text:p text:style-name="P211">16.<text:tab/>Programoje taip pat nurodomi Programos ir jos pagrindu rengiamų Kursų viešinimo <text:s/>būdai. Šie būdai turi atitikti Aprašo III skyriuje pateiktus reikalavimus.<text:s/></text:p>
      <text:p text:style-name="P212">17.<text:tab/>Programos prieduose pateikiama Kursų pažymėjimo forma, kurios turinys turi atitikti<text:s/><text:span text:style-name="T213">šio</text:span><text:s/>Aprašo IV skyriuje pateiktus reikalavimus.<text:s/></text:p>
      <text:p text:style-name="P214">18.<text:tab/>Suderinta Programa turi būti patvirtinta Kursus rengiančios organizacijos vadovo<text:span text:style-name="T215">.</text:span></text:p>
      <text:p text:style-name="P216"/>
      <text:p text:style-name="P217"><text:span text:style-name="T218">III</text:span><text:span text:style-name="T219"><text:s/>SKYRIUS</text:span></text:p>
      <text:p text:style-name="P220"><text:span text:style-name="T221">PROGRAMŲ PASKELBIMAS IR INFORMACIJOS APIE KURSUS VIEŠINIMAS</text:span></text:p>
      <text:p text:style-name="P222"/>
      <text:p text:style-name="P223">19.<text:tab/><text:s/><text:span text:style-name="T224">Aprašo nustatyta tvarka suderintos<text:s/></text:span><text:span text:style-name="T225">ir patvirtintos Programos skelbiamos Organizacijų interneto svetainėse.</text:span></text:p>
      <text:p text:style-name="P226">20.<text:tab/><text:span text:style-name="T227">Organizacijų sąrašas su suderintomis ir patvirtintomis Programomis skelbiamas Rūmų interneto svetainėje www.architekturumai.lt.</text:span></text:p>
      <text:p text:style-name="P228"><text:span text:style-name="T229">21</text:span><text:span text:style-name="T230">. Informacija apie Kursus viešinama Organi</text:span><text:span text:style-name="T231">zacijos pasirinktu būdu.<text:s/></text:span></text:p>
      <text:p text:style-name="P232">22.<text:tab/><text:span text:style-name="T233">Skelbime apie Kursus privalomai nurodoma:</text:span></text:p>
      <text:p text:style-name="P234">22.1.<text:tab/>Organizacija;</text:p>
      <text:p text:style-name="P235">22.2.<text:tab/>Kursų temos ir, jei numatyta Programoje, potemės(-ių) pavadinimas(-ai).<text:s/></text:p>
      <text:p text:style-name="P236">22.3.<text:tab/>Kursų temos ir (ar) potemės(-ių) turinys;</text:p>
      <text:p text:style-name="P237">22.4.<text:tab/>Kursų lektorius(-iai);</text:p>
      <text:p text:style-name="P238">22.5.<text:tab/>vadovai, kuriai skiriami Kursai (statybos techninės veiklos pagrindinių sričių vadovams ir (ar) teritorijų planavimo vadovams);</text:p>
      <text:p text:style-name="P239">22.6.<text:tab/>Kursų data, vieta, trukmė (akademinėmis valandomis);</text:p>
      <text:p text:style-name="P240">22.7.<text:tab/>Kursų kaina, Kursų rėmėjai (jei jų<text:s/>yra);</text:p>
      <text:p text:style-name="P241">22.8.<text:tab/>Programos suderinimo dokumentas, jo numeris ir data;</text:p>
      <text:p text:style-name="P242">22.9.<text:tab/>Pažymėjimų išdavimo tvarka.</text:p>
      <text:p text:style-name="P243"/>
      <text:p text:style-name="P244"><text:span text:style-name="T245">IV</text:span><text:span text:style-name="T246"><text:s/>SKYRIUS</text:span></text:p>
      <text:p text:style-name="P247"><text:span text:style-name="T248">KURSŲ ORGANIZAVIMO TVARKA. PAŽYMĖJIMŲ IŠDAVIMAS</text:span></text:p>
      <text:p text:style-name="P249"/>
      <text:p text:style-name="P250"><text:span text:style-name="T251">23</text:span><text:span text:style-name="T252">.</text:span><text:span text:style-name="T253"><text:tab/>Kursai vykdomi vadovaujantis Aprašo ir suderintos Programos<text:s/></text:span><text:span text:style-name="T254">reikalavimais.</text:span></text:p>
      <text:p text:style-name="P255"><text:span text:style-name="T256">24</text:span><text:span text:style-name="T257">.</text:span><text:span text:style-name="T258"><text:tab/>Kursus veda Programoje nurodytas(-i) lektorius(-iai).<text:s/></text:span></text:p>
      <text:p text:style-name="P259"><text:span text:style-name="T260">25</text:span><text:span text:style-name="T261">.</text:span><text:span text:style-name="T262"><text:tab/>Kursų dalyviai registruojami. Kursų dalyvis prieš Kursų pradžią pasirašo dalyvių sąraše.<text:s/></text:span></text:p>
      <text:p text:style-name="P263"><text:span text:style-name="T264">26</text:span><text:span text:style-name="T265">.</text:span><text:span text:style-name="T266"><text:tab/>Kvalifikacijos tobulinimą patvirtinantys dokumentai (toliau – Pažymėjima</text:span><text:span text:style-name="T267">i) išduodami pasibaigus Kursams, juos išklausiusiems dalyviams.</text:span></text:p>
      <text:p text:style-name="P268"><text:span text:style-name="T269">27</text:span><text:span text:style-name="T270">.</text:span><text:span text:style-name="T271"><text:tab/>Pažymėjimuose nurodoma:</text:span></text:p>
      <text:p text:style-name="P272">27.1.<text:tab/>Organizacija;</text:p>
      <text:p text:style-name="P273">27.2.<text:tab/>Kursų temos ir, jei numatyta programoje ir skelbime, potemės(-ių) pavadinimas.;</text:p>
      <text:p text:style-name="P274">27.3.<text:tab/>Kursų lektorius(-iai);</text:p>
      <text:p text:style-name="P275">27.4.<text:tab/>vadovai, kuriems skiriami Kursai (statybos techninės veiklos pagrindinių sričių vadovams ir (ar) teritorijų planavimo vadovams);</text:p>
      <text:p text:style-name="P276">27.5.<text:tab/>Kursų data, vieta, trukmė (akademinėmis valandomis);</text:p>
      <text:p text:style-name="P277">27.6.<text:tab/>Programos suderinimo dokumentas, jo numeris ir data.</text:p>
      <text:p text:style-name="P278"><text:span text:style-name="T279">28</text:span><text:span text:style-name="T280">.</text:span><text:span text:style-name="T281"><text:tab/>Pažymėjimas tvirtinamas Organizacijos vadovo ar jo įgalioto asmens parašu ir Kursus rengiančios organizacijos antspaudu (jei jis naudojamas). Šalia įgalioto asmens pavardės nurodoma įgaliojimo dokumentas, jo numeris ir data.</text:span></text:p>
      <text:p text:style-name="P282"><text:span text:style-name="T283">29</text:span><text:span text:style-name="T284">.</text:span><text:span text:style-name="T285"><text:tab/>Už Kursų atitikimą<text:s/></text:span><text:span text:style-name="T286">Aprašo ir suderintos Programos reikalavimams atsako Organizacija.</text:span></text:p>
      <text:p text:style-name="P287"/>
      <text:p text:style-name="P288"><text:span text:style-name="T289">V</text:span><text:span text:style-name="T290"><text:s/>SKYRIUS</text:span></text:p>
      <text:p text:style-name="P291"><text:span text:style-name="T292">KVALIFIKACIJOS TOBULINIMO VERTINIMAS</text:span></text:p>
      <text:p text:style-name="P293"/>
      <text:p text:style-name="P294">30.<text:tab/><text:span text:style-name="T295">Atestuoti architektai, įgiję statybos techninės veiklos pagrindinių sričių vadovų atestatą, privalo išklausyti<text:s/></text:span><text:span text:style-name="T296">ne mažiau kaip 20 valandų paskaitų pagal Programas, skirtas<text:s/></text:span><text:span text:style-name="T297">statybos techninės veiklos pagrindinių sričių vadovams.</text:span></text:p>
      <text:p text:style-name="P298">31.<text:tab/><text:span text:style-name="T299">Atestuoti architektai, įgiję teritorijų planavimo vadovų atestatą, privalo išklausyti<text:s/></text:span><text:span text:style-name="T300">ne mažiau kaip 20 valandų teritorijų planavimo</text:span><text:span text:style-name="T301"><text:s/>dokumentų rengimo, teisinių ir profesinių žinių srities paskaitų pagal Programas, skirtas<text:s/></text:span><text:span text:style-name="T302">statybos techninės veiklos pagrindinių sričių vadovams.</text:span></text:p>
      <text:p text:style-name="P303">32.<text:tab/><text:span text:style-name="T304">Tuo atveju, jei Kursų tema pagal Programą yra skirta tiek statybos techninės veiklos pagrindinių srič</text:span><text:span text:style-name="T305">ių vadovams, tiek teritorijų planavimo vadovams, šių Kursų valandos abi kvalifikacijas turinčiam atestuotam architektui įskaitomos į reikalaujamą valandų skaičių pagal abi kvalifikacijas.<text:s/></text:span></text:p>
      <text:p text:style-name="P306">33.<text:tab/><text:span text:style-name="T307">Tuo atveju, jei iki Aprašo įsigaliojimo įvykdytų Kursų Pažy</text:span><text:span text:style-name="T308">mėjimuose nėra nurodyta kuriems vadovams jie buvo skirti, laikoma, kad šie Kursai buvo skirti tiek statybos techninės veiklos pagrindinių sričių vadovams, tiek teritorijų planavimo vadovams.</text:span></text:p>
      <text:p text:style-name="P309">34.<text:tab/><text:span text:style-name="T310">Atestuotų architektų kvalifikacijos tobulinimo vertinimą<text:s/></text:span><text:span text:style-name="T311">atlieka Rūmai.<text:s/></text:span></text:p>
      <text:p text:style-name="P312">35.<text:tab/><text:span text:style-name="T313">Atestuotų architektų kvalifikacijos tobulinimo vertinimas atliekamas Aprašo, Aplinkos ministro<text:s/></text:span>Architektų atestavimo ir teisės pripažinimo tvarkos aprašo,<text:s/><text:span text:style-name="T314">Aplinkos ministro <text:s/>patvirtinto<text:s/></text:span>Teritorijų planavimo vadovų atestavimo tvarkos<text:s/>aprašo<text:s/><text:span text:style-name="T315">ir Rūmų Tarybos patvirtinto Atestavimo vidaus aprašo nustatyta tvarka.</text:span></text:p>
      <text:p text:style-name="P316">36.<text:tab/><text:span text:style-name="T317">Kvalifikacijos tobulinimo vertinimas vykdomas remiantis Vidaus atestavimo aprašo nustatyta tvarka Rūmams pateiktomis Pažymėjimų kopijomis.<text:s/></text:span></text:p>
      <text:p text:style-name="P318">37.<text:tab/><text:span text:style-name="T319">Kvalifikacijos tobuli</text:span><text:span text:style-name="T320">nimas laikomas tinkamu, jei vertinimui yra pateikiami ne mažiau kaip 5 (penkių) išklausytų Kursų skirtingomis temomis Pažymėjimai.<text:s/></text:span></text:p>
      <text:p text:style-name="P321">38.<text:tab/><text:span text:style-name="T322">Išklausytų Kursų ta pačia tema valandos įskaitomos vieną kartą. Tuo atveju, jei Kursus rengianti organizacija rengia</text:span><text:span text:style-name="T323"><text:s/>Kursus pagal Programoje nurodytą temą ir potemę(-es), Pažymėjime turi būti nurodyta Kursų tema ir potemė(-ės). Kursai, išklausyti pagal tą pačią temą, tačiau skirtingas potemes, skaičiuojami atskirai. Šis punktas netaikomas iki Aprašo įsigaliojimo dienos<text:s/></text:span><text:span text:style-name="T324">išduotiems Pažymėjimams.</text:span><text:span text:style-name="T325"><text:s/></text:span></text:p>
      <text:p text:style-name="P326">39.<text:tab/><text:span text:style-name="T327">Kvalifikacijos tobulinimo vertinimo metu Rūmai gali pateikti paklausimą Kursus rengiančiai organizacijai dėl Pažymėjimo tikrumo ir (ar) Kursų organizavimo tvarkos.<text:s/></text:span>Nustačius, kad atestuotas architektas Rūmams pateikė Aprašo reikalavimų neatitinkantį Pažymėjimą (jo kopiją) arba kad Kursai buvo rengiami nesilaikant Aprašo ir (ar) suderintos Programos reikalavimų, Pažymėjime nurodytas kvalifikacijos tobulinimo kursų valandų skaičius nėra įskaitomas.<text:s/></text:p>
      <text:p text:style-name="P328">40.<text:tab/>Nustačius, kad Kursus rengianti organizacija rengdama Kursus pažeidžia Aprašo ar suderintos Programos reikalavimus, sprendimas dėl Programos suderinimo gali būti panaikintas.</text:p>
      <text:p text:style-name="P329"/>
      <text:p text:style-name="P330"><text:span text:style-name="T331">VI</text:span><text:span text:style-name="T332"><text:s/>SKYRIUS</text:span></text:p>
      <text:p text:style-name="P333"><text:span text:style-name="T334">INFORMACIJOS APIE KVALIFIKACIJOS TOBULINIMĄ SAUGOJIMAS</text:span></text:p>
      <text:p text:style-name="P335"/>
      <text:p text:style-name="P336"><text:span text:style-name="T337">41</text:span><text:span text:style-name="T338">.</text:span><text:span text:style-name="T339"><text:tab/></text:span><text:span text:style-name="T340">Organizacijos saugo šią informaciją apie įvykdytus Kursus pagal patvirtintas Programas:<text:s/></text:span></text:p>
      <text:p text:style-name="P341"><text:span text:style-name="T342">41.1</text:span><text:span text:style-name="T343">.</text:span><text:span text:style-name="T344"><text:tab/>Kursų data, vieta, trukmė;</text:span></text:p>
      <text:p text:style-name="P345"><text:span text:style-name="T346">41.2</text:span><text:span text:style-name="T347">.</text:span><text:span text:style-name="T348"><text:tab/>Kursų dalyvių sąrašas su dalyvių parašais;</text:span></text:p>
      <text:p text:style-name="P349"><text:span text:style-name="T350">41.3</text:span><text:span text:style-name="T351">.</text:span><text:span text:style-name="T352"><text:tab/>Kursų temos ir, jei numatyta Programoje ir Skelbime, potemės(-ių) pav</text:span><text:span text:style-name="T353">adinimas pagal suderintą Programą;</text:span></text:p>
      <text:p text:style-name="P354">41.4.<text:tab/><text:span text:style-name="T355">Išduotų Pažymėjimų numeriai ir išdavimo data;</text:span></text:p>
      <text:p text:style-name="P356"><text:span text:style-name="T357">41.5</text:span><text:span text:style-name="T358">.</text:span><text:span text:style-name="T359"><text:tab/>Asmenų, gavusių Pažymėjimus, vardai, pavardės.</text:span></text:p>
      <text:p text:style-name="P360">42.<text:tab/><text:span text:style-name="T361">Informacija saugoma įstatymų nustatyta tvarka ir, iškilus poreikiui, pateikiama Rūmams.<text:s/></text:span></text:p>
      <text:p text:style-name="P362"><text:span text:style-name="T363">_____</text:span><text:span text:style-name="T364">_________</text:span></text:p>
      <text:p text:style-name="P365">Priedo pakeitimai:</text:p>
      <text:p text:style-name="P366"><text:span text:style-name="T367">Nr.<text:s/></text:span><text:a xlink:href="https://www.e-tar.lt/portal/legalAct.html?documentId=c58dcf40494f11e9b9e1d4aa8e4da0de" office:target-frame-name="_top" xlink:show="replace"><text:span text:style-name="T368">T19/03-1</text:span></text:a><text:span text:style-name="T369">, 2019-03-13, paskelbta TAR 2019-03-18, i. k. 2019-04237</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architektų rūmai, Sprendimas</text:span></text:p>
      <text:p text:style-name="P379"><text:span text:style-name="T380">Nr.<text:s/></text:span><text:a xlink:href="https://www.e-tar.lt/portal/legalAct.html?documentId=db69f6b0bb2c11e88f64a5ecc703f89b" office:target-frame-name="_top" xlink:show="replace"><text:span text:style-name="T381">T18/09-2</text:span></text:a><text:span text:style-name="T382">, 2018-09-14, paskelbta TAR 2018-09-18, i. k. 2018-14638</text:span></text:p>
      <text:p text:style-name="P383"><text:span text:style-name="T384">Dėl Lietuvos architektų rūmų tarybos 2017 m. sausio 26 d. sprendimo Nr. T17/01-1 "Dėl Arc</text:span><text:span text:style-name="T385">hitektų kvalifikacijos tobulinimo organizavimo tvarkos aprašo patvirtinimo" pakeitimo</text:span></text:p>
      <text:p text:style-name="P386"/>
      <text:p text:style-name="P387"><text:span text:style-name="T388">2.</text:span></text:p>
      <text:p text:style-name="P389"><text:span text:style-name="T390">Lietuvos architektų rūmai, Sprendimas</text:span></text:p>
      <text:p text:style-name="P391"><text:span text:style-name="T392">Nr.<text:s/></text:span><text:a xlink:href="https://www.e-tar.lt/portal/legalAct.html?documentId=7e671690042f11e9a5eaf2cd290f1944" office:target-frame-name="_top" xlink:show="replace"><text:span text:style-name="T393">T18/11-1</text:span></text:a><text:span text:style-name="T394">, 2018-11-16, pask</text:span><text:span text:style-name="T395">elbta TAR 2018-12-20, i. k. 2018-20923</text:span></text:p>
      <text:p text:style-name="P396"><text:span text:style-name="T397">Dėl Lietuvos architektų rūmų tarybos 2017 m. sausio 26 d. sprendimo Nr. T17/01-1 "Dėl Architektų kvalifikacijos tobulinimo organizavimo tvarkos aprašo patvirtinimo" pakeitimo</text:span></text:p>
      <text:p text:style-name="P398"/>
      <text:p text:style-name="P399"><text:span text:style-name="T400">3.</text:span></text:p>
      <text:p text:style-name="P401"><text:span text:style-name="T402">Lietuvos architektų rūmai, Sprendimas</text:span></text:p>
      <text:p text:style-name="P403"><text:span text:style-name="T404">Nr.<text:s/></text:span><text:a xlink:href="https://www.e-tar.lt/portal/legalAct.html?documentId=c58dcf40494f11e9b9e1d4aa8e4da0de" office:target-frame-name="_top" xlink:show="replace"><text:span text:style-name="T405">T19/03-1</text:span></text:a><text:span text:style-name="T406">, 2019-03-13, paskelbta TAR 2019-03-18, i. k. 2019-04237</text:span></text:p>
      <text:p text:style-name="P407"><text:span text:style-name="T408">Lietuvos Respublikos architektų rūmų tarybos sprendimas dėl Lietuvos architektų rūmų tary</text:span><text:span text:style-name="T409">bos 2017 m. sausio 26 d. sprendimo Nr. T17/01-1 „Dėl Architektų kvalifikacijos tobulinimo organizavimo tvarkos aprašo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ininkai</meta:initial-creator>
    <dc:creator>adlibuser</dc:creator>
    <meta:creation-date>2019-03-19T07:02:00Z</meta:creation-date>
    <dc:date>2019-03-19T07:02:00Z</dc:date>
    <meta:template xlink:href="Normal.dotm" xlink:type="simple"/>
    <meta:editing-cycles>2</meta:editing-cycles>
    <meta:editing-duration>PT0S</meta:editing-duration>
    <meta:document-statistic meta:page-count="6" meta:paragraph-count="279" meta:word-count="1808" meta:character-count="14246" meta:row-count="635" meta:non-whitespace-character-count="12717"/>
  </office:meta>
</office:document-meta>
</file>