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fo:background-color="#FFFFFF"/>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fo:background-color="#FFFFFF"/>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88" style:parent-style-name="Normal" style:family="paragraph">
      <style:paragraph-properties fo:keep-together="always" style:punctuation-wrap="simple" style:vertical-align="middle" fo:margin-left="3.5437in" fo:text-indent="0.5118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89" style:parent-style-name="Normal" style:master-page-name="MPF1" style:family="paragraph">
      <style:paragraph-properties fo:keep-together="always" fo:break-before="page"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4.055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style:language-asian="lt" style:country-asian="LT" fo:hyphenate="false"/>
    </style:style>
    <style:style style:name="P102"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style:language-asian="lt" style:country-asian="LT" fo:hyphenate="false"/>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fo:background-color="#FFFFFF"/>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fo:background-color="#FFFFFF"/>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120" style:family="table-column">
      <style:table-column-properties style:column-width="2.0875in"/>
    </style:style>
    <style:style style:name="TableColumn121" style:family="table-column">
      <style:table-column-properties style:column-width="3.0513in"/>
    </style:style>
    <style:style style:name="TableColumn122" style:family="table-column">
      <style:table-column-properties style:column-width="1.575in"/>
    </style:style>
    <style:style style:name="Table119" style:family="table">
      <style:table-properties style:width="6.7138in" fo:margin-left="-0.0236in" table:align="left"/>
    </style:style>
    <style:style style:name="TableRow123" style:family="table-row">
      <style:table-row-properties style:min-row-height="0.5583in"/>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126"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12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32" style:family="table-row">
      <style:table-row-properties style:min-row-height="0.218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fo:font-size="11pt" style:font-size-asian="11pt" style:font-size-complex="11pt" style:language-asian="lt" style:country-asian="LT"/>
    </style:style>
    <style:style style:name="T139" style:parent-style-name="DefaultParagraphFont" style:family="text">
      <style:text-properties style:font-name-asian="Calibri" fo:font-size="11pt" style:font-size-asian="11pt" style:font-size-complex="11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42" style:family="table-row">
      <style:table-row-properties style:min-row-height="0.218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style:font-name-asian="Calibri" fo:font-size="11pt" style:font-size-asian="11pt" style:font-size-complex="11pt" fo:background-color="#FFFFFF"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47"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style:punctuation-wrap="simple" fo:text-align="center" style:vertical-align="baseline"/>
      <style:text-properties fo:text-transform="uppercase" fo:color="#000000"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style:vertical-align="baseline"/>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0-05</text:span></text:p>
      <text:p text:style-name="P11"/>
      <text:p text:style-name="P12"><text:span text:style-name="T13">Įsakymas paskelbtas: TAR 2022-06-15, i. k. 2022-12784</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ĮSAKYMAS</text:p>
      <text:p text:style-name="P26"/>
      <text:p text:style-name="P27"><text:span text:style-name="T28">DĖL 2022 mETAIS<text:s/></text:span><text:span text:style-name="T29">priimamų į KAUNO TECHNOLOGIJOS UNIVERSITETĄ<text:s/></text:span><text:span text:style-name="T30">pirmosios pakopos ne pedagogikos krypties studijų programų studentų, greta studijuojančių pedagogikos studijų modulį,</text:span><text:span text:style-name="T31"><text:s/></text:span><text:span text:style-name="T32">kuriems gali būti skiriama prioritetinė parama,<text:s/></text:span><text:span text:style-name="T33">skaičiaus pagal<text:s/></text:span><text:span text:style-name="T34">prioritetines specializacijas<text:s/></text:span><text:span text:style-name="T35">patvirtinimo<text:s/></text:span></text:p>
      <text:p text:style-name="P36"/>
      <text:p text:style-name="P37"/>
      <text:h text:style-name="P38" text:outline-level="3">2022 m. birželio 15 d. Nr. V-988</text:h>
      <text:p text:style-name="P39">Vilnius</text:p>
      <text:p text:style-name="P40"/>
      <text:p text:style-name="P41"/>
      <text:p text:style-name="P42"><text:span text:style-name="T43">Vadovaudamasis<text:s/></text:span><text:span text:style-name="T44">Paramos skyrimo prioritetines specializacijas studijuojantiems pirmosios pakopos pedagogikos krypties studijų programų, kurias baigus suteikiama pedagogo kvalifikacija, studentams, pirmosios pakopos ne pedagogikos krypties studijų programų studentams, gret</text:span><text:span text:style-name="T45">a studijuojantiems pedagogikos studijų modulį, ir pedagoginių profesinių studijų programų<text:s/></text:span><text:soft-page-break/><text:span text:style-name="T46">studentams tvarkos<text:s/></text:span><text:span text:style-name="T47">aprašo</text:span><text:span text:style-name="T48">,</text:span><text:span text:style-name="T49"><text:s/>patvirtinto<text:s/></text:span><text:span text:style-name="T50">Lietuvos Respublikos Vyriausybės 2017 m. kovo 1 d. nutarimu Nr. 149 „</text:span><text:span text:style-name="T51">Dėl Lietuvos Respublikos mokslo ir studijų įstatymo įgyven</text:span><text:span text:style-name="T52">dinimo“</text:span><text:span text:style-name="T53">, 6.2 papunkčiu,<text:s/></text:span><text:span text:style-name="T54">Lietuvos Respublikos Vyriausybės 2021 m. kovo 3 d. nutarimo Nr. 135 „Dėl švietimo, mokslo ir sporto ministrės J. Šiugždinienės nusišalinimo“ 1.3 papunkčiu ir<text:s/></text:span><text:span text:style-name="T55">atsižvelgdamas į Lietuvos Respublikos švietimo, mokslo ir sporto ministro<text:s/></text:span><text:span text:style-name="T56">2022 m. gegužės 24 d. įsakymo Nr. V-829 „</text:span><text:span text:style-name="T57">Dėl 2022–2025 metų paramos studijuojantiems pirmosios pakopos pedagogikos krypties studijų programų, kurias baigus suteikiama pedagogo kvalifikacija, studentams, pirmosios pakopos ne pedagogikos krypties studijų pro</text:span><text:span text:style-name="T58">gramų studentams, greta studijuojantiems pedagogikos studijų modulį, ir pedagoginių profesinių studijų programų studentams skyrimo prioritetų patvirtinimo“ 2 punktą</text:span><text:span text:style-name="T59">, bei įgyvendindamas Lietuvos Respublikos švietimo, mokslo ir sporto ministerijos 2022–2024<text:s/></text:span><text:span text:style-name="T60">metų strateginio veiklos plano, patvirtinto Lietuvos Respublikos švietimo, mokslo ir sporto ministro 2022 m. kovo 9 d. įsakymu Nr. V-374 „Dėl Lietuvos Respublikos švietimo, mokslo ir sporto ministerijos 2022–2024 metų strateginio veiklos plano patvirtinimo</text:span><text:span text:style-name="T61">“, programos „Švietimo programa“ (programos kodas 12-003) priemonę „Užtikrinti efektyvų valstybės finansuojamų vietų planavimą“ (priemonės kodas 12-003-03-04-07 (TP), taip pat atsižvelgdamas į Vyriausybės strateginės analizės centro parengtą 2021 m. Pedago</text:span><text:span text:style-name="T62">gų poreikio prognozavimą (rezultatų apžvalgą) ir tyrimo rezultatų suvestinę bei į Lietuvos Respublikos švietimo, mokslo ir sporto ministerijos 2022 m. balandžio 19 d. raštą Nr. SR-1428 „Dėl Lietuvos Respublikos Vyriausybės nutarimo projekto pateikimo“:<text:s/></text:span></text:p>
      <text:p text:style-name="P63"><text:span text:style-name="T64">1</text:span><text:span text:style-name="T65">. T v i r t i n u 2022<text:s/></text:span><text:span text:style-name="T66">metais priimamų į Kauno technologijos universitetą<text:s/></text:span><text:span text:style-name="T67">pirmosios pakopos ne pedagogikos krypties studijų programų studentų, greta studijuojančių pedagogikos studijų modulį</text:span><text:span text:style-name="T68">,</text:span><text:span text:style-name="T69"><text:s/></text:span><text:span text:style-name="T70">kuriems gali būti skiriama prioritetinė parama,<text:s/></text:span><text:span text:style-name="T71">skaičių pagal</text:span><text:span text:style-name="T72"><text:s/></text:span><text:span text:style-name="T73">prioritetines specializacijas (pridedama).</text:span></text:p>
      <text:p text:style-name="Normal"/>
      <text:p text:style-name="P74"><text:span text:style-name="T75">2</text:span><text:span text:style-name="T76">.<text:s/></text:span><text:span text:style-name="T77">I n f o r m u o j u, kad šis įsakymas gali būti skundžiamas Lietuvos Respublikos ikiteisminio administracinių ginčų nagrinėjimo tvarkos įstatymo nustatyta tvarka Lietuvos<text:s/></text:span><text:soft-page-break/><text:span text:style-name="T78">administracinių ginčų komisijai (</text:span><text:span text:style-name="T79">buveinės adresas Vilniaus g. 27, Vilnius) arba Lietuvos Respublikos administracinių bylų teisenos įstatymo nustatyta tvarka Vilniaus apygardos administraciniam teismui (buveinės adresas Žygimantų g. 2, Vilnius) per vieną mėnesį nuo šio įsakymo gavimo dieno</text:span><text:span text:style-name="T80">s.</text:span></text:p>
      <text:p text:style-name="P81"/>
      <text:p text:style-name="P82"/>
      <text:p text:style-name="P83"/>
      <text:p text:style-name="P84"><text:span text:style-name="T85">Kultūros ministras, atliekantis <text:s/></text:span><text:span text:style-name="T86"><text:tab/>Simonas Kairys</text:span></text:p>
      <text:p text:style-name="P87">švietimo, mokslo ir sporto ministro funkcijas</text:p>
      <text:p text:style-name="P88"/>
      <text:soft-page-break/>
      <text:p text:style-name="P89">PATVIRTINTA</text:p>
      <text:p text:style-name="P98"><text:span text:style-name="T99">Lietuvos Respublikos švietimo</text:span><text:span text:style-name="T100">,<text:s/></text:span></text:p>
      <text:p text:style-name="P101">mokslo ir sporto ministro<text:s/></text:p>
      <text:p text:style-name="P102">2022 m. birželio 15 d. įsakymu Nr. V-988<text:s/></text:p>
      <text:p text:style-name="P103">(Lietuvos Respublikos švietimo,</text:p>
      <text:p text:style-name="P104">mokslo ir sporto ministro<text:s/></text:p>
      <text:p text:style-name="P105">2022 m. spalio 4 d. įsakymo Nr. V-1572</text:p>
      <text:p text:style-name="P106">redakcija)</text:p>
      <text:p text:style-name="P107"/>
      <text:p text:style-name="P108"/>
      <text:p text:style-name="P109"/>
      <text:p text:style-name="P110"><text:span text:style-name="T111">2022 metais priimamų į KAUNO TECHNOLOGIJOS UNIVERSITETĄ pirmosios pakopos ne pedagogikos krypties studijų programų studentų, greta<text:s/></text:span><text:span text:style-name="T112">studijuojančių pedagogikos studijų modulį,</text:span><text:span text:style-name="T113"><text:s/></text:span><text:span text:style-name="T114">kuriems gali būti skiriama prioritetinė parama,<text:s/></text:span><text:span text:style-name="T115">skaičiUS pagal<text:s/></text:span><text:span text:style-name="T116">prioritetines specializacijas</text:span></text:p>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Aukštoji mokykla</text:p>
          </table:table-cell>
          <table:table-cell table:style-name="TableCell127">
            <text:p text:style-name="P128">Prioritetinė specializacija<text:s/></text:p>
            <text:p text:style-name="P129">(pagal ugdomąjį dalyką)</text:p>
          </table:table-cell>
          <table:table-cell table:style-name="TableCell130">
            <text:p text:style-name="P131">Studentų, kuriems gali būti skiriama<text:s/>prioritetinė parama, skaičius</text:p>
          </table:table-cell>
        </table:table-row>
        <table:table-row table:style-name="TableRow132">
          <table:table-cell table:style-name="TableCell133">
            <text:p text:style-name="P134">Kauno technologijos universitetas</text:p>
            <text:p text:style-name="P135"/>
          </table:table-cell>
          <table:table-cell table:style-name="TableCell136">
            <text:p text:style-name="P137"><text:span text:style-name="T138">Studijų programos, kurias baigus galima mokyti matematikos, lietuvių kalbos ir literatūros, fizikos, chemijos, biologijos, istorijos, geografijos, technologijos bendrojo ugdymo dalykų.</text:span><text:span text:style-name="T139"><text:tab/></text:span></text:p>
          </table:table-cell>
          <table:table-cell table:style-name="TableCell140">
            <text:p text:style-name="P141">17</text:p>
          </table:table-cell>
        </table:table-row>
        <table:table-row table:style-name="TableRow142">
          <table:table-cell table:style-name="TableCell143" table:number-columns-spanned="2">
            <text:p text:style-name="P144">Iš viso</text:p>
          </table:table-cell>
          <table:covered-table-cell/>
          <table:table-cell table:style-name="TableCell145">
            <text:p text:style-name="P146">17</text:p>
          </table:table-cell>
        </table:table-row>
      </table:table>
      <text:p text:style-name="P147"/>
      <text:p text:style-name="P148"/>
      <text:p text:style-name="P149">_______________________________</text:p>
      <text:p text:style-name="P150"/>
      <text:p text:style-name="P151"/>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švietimo, mokslo ir sporto ministerija, Įsakymas</text:span></text:p>
      <text:p text:style-name="P161"><text:span text:style-name="T162">Nr.<text:s/></text:span><text:a xlink:href="https://www.e-tar.lt/portal/legalAct.html?documentId=0bea675043bb11edbc04912defe897d1" office:target-frame-name="_top" xlink:show="replace"><text:span text:style-name="T163">V-1572</text:span></text:a><text:span text:style-name="T164">,<text:s/></text:span><text:span text:style-name="T165">2022-10-04, paskelbta TAR 2022-10-04, i. k. 2022-20149</text:span></text:p>
      <text:p text:style-name="P166"><text:span text:style-name="T167">Dėl švietimo, mokslo ir sporto ministro 2022 m. birželio 15 d. įsakymo Nr. V-988 „Dėl 2022 metais priimamų į Kauno technologijos universitetą pirmosios pakopos ne pedagogikos krypties studijų programų<text:s/></text:span><text:span text:style-name="T168">studentų, greta studijuojančių pedagogikos studijų modulį, kuriems gali būti skiriama prioritetinė parama, skaičiaus pagal prioritetines specializacijas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0.7875in" fo:margin-bottom="0.6895in" fo:margin-right="0.3902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90"/>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6"><draw:frame draw:style-name="F97" text:anchor-type="paragraph" svg:y="0.0006in" draw:z-index="0"><draw:text-box fo:min-height="0in" fo:min-width="0in"><text:p text:style-name="P9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883d84-34f5-447d-82e2-0af2ea840c59</dc:title>
    <meta:initial-creator>Smalskytė Skirmantė</meta:initial-creator>
    <dc:creator>adlibuser</dc:creator>
    <meta:creation-date>2022-10-05T05:07:00Z</meta:creation-date>
    <dc:date>2022-10-05T05:07:00Z</dc:date>
    <meta:print-date>2022-05-20T12:3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25" meta:word-count="685" meta:character-count="4956" meta:row-count="119" meta:non-whitespace-character-count="4296"/>
  </office:meta>
</office:document-meta>
</file>