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left="0.1972in">
        <style:tab-stops/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indent="3.8395in" style:page-number="1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839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8395in"/>
      <style:text-properties style:font-size-complex="12pt"/>
    </style:style>
    <style:style style:name="P53" style:parent-style-name="Normal" style:family="paragraph">
      <style:paragraph-properties fo:text-indent="3.8395in"/>
      <style:text-properties style:font-size-complex="12pt"/>
    </style:style>
    <style:style style:name="P54" style:parent-style-name="Normal" style:family="paragraph">
      <style:paragraph-properties fo:text-indent="3.8395in"/>
      <style:text-properties style:font-size-complex="12pt"/>
    </style:style>
    <style:style style:name="P55" style:parent-style-name="Normal" style:family="paragraph">
      <style:paragraph-properties fo:text-indent="3.8395in"/>
      <style:text-properties style:font-size-complex="12pt"/>
    </style:style>
    <style:style style:name="P5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 fo:line-height="150%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center" fo:line-height="150%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118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118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118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118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118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118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118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118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118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118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11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118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118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118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118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118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118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118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118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118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118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118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118in"/>
    </style:style>
    <style:style style:name="P211" style:parent-style-name="Normal" style:family="paragraph">
      <style:paragraph-properties fo:text-align="center" fo:line-height="150%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 fo:line-height="150%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P260" style:parent-style-name="Normal" style:family="paragraph">
      <style:paragraph-properties fo:text-align="center" fo:line-height="150%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 fo:line-height="150%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P320" style:parent-style-name="Normal" style:family="paragraph">
      <style:paragraph-properties fo:text-align="center" fo:line-height="150%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 fo:line-height="150%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5in"/>
    </style:style>
    <style:style style:name="P390" style:parent-style-name="Normal" style:family="paragraph">
      <style:paragraph-properties fo:text-align="center" fo:line-height="150%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 fo:line-height="150%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597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text-indent="0.5in"/>
    </style:style>
    <style:style style:name="P401" style:parent-style-name="Normal" style:family="paragraph">
      <style:paragraph-properties fo:text-align="center" fo:line-height="150%"/>
    </style:style>
    <style:style style:name="T4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 fo:line-height="150%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center" fo:line-height="150%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02</text:span></text:p>
      <text:p text:style-name="P4"/>
      <text:p text:style-name="P5"><text:span text:style-name="T6">Sprendimas paskelbtas: TAR 2017-06-23, i. k. 2017-10554</text:span></text:p>
      <text:p text:style-name="P7"/>
      <text:p text:style-name="P8"><text:span text:style-name="T9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10">ŠIRVINTŲ RAJONO SAVIVALDYBĖS TARYBA</text:p>
      <text:p text:style-name="P11"/>
      <text:p text:style-name="P12"><text:span text:style-name="T13">SPRENDIMAS</text:span></text:p>
      <text:p text:style-name="P14"><text:span text:style-name="T15">DĖL</text:span><text:span text:style-name="T16"><text:s/></text:span><text:span text:style-name="T17">TRIUKŠMO PREVENCIJOS ŠIRVINTŲ RAJONO SAVIVALDYBĖS VIEŠOSIOSE VIETOSE TAISYKLIŲ PATVIRTINIMO</text:span></text:p>
      <text:p text:style-name="P18"/>
      <text:p text:style-name="P19">2017 m. birželio 22 d. <text:s/>Nr. 1-164</text:p>
      <text:p text:style-name="P20">Širvintos<text:s/></text:p>
      <text:p text:style-name="P21"/>
      <text:p text:style-name="P22"/>
      <text:p text:style-name="P23"><text:span text:style-name="T24">Vadovaudamasi Lietuvos Respublikos vietos savivaldos įstatymo 6 straipsnio 35 punktu, 16 straipsnio 2 dalies 35 punktu, 18 straipsnio 1 dalimi ir Lietuvos Respublikos triukšmo valdymo įstatymo 13 straipsnio 1<text:s/></text:span><text:span text:style-name="T25">dalies 2 punktu,<text:s/></text:span></text:p>
      <text:p text:style-name="P26"><text:span text:style-name="T27">Širvintų rajono savivaldybės taryba n u s p r e n d ž i a:</text:span></text:p>
      <text:p text:style-name="P28"><text:span text:style-name="T29">1</text:span><text:span text:style-name="T30">. Patvirtinti Triukšmo prevencijos Širvintų rajono savivaldybės viešosiose vietose taisykles (pridedama).</text:span></text:p>
      <text:p text:style-name="P31"><text:span text:style-name="T32">2</text:span><text:span text:style-name="T33">. Pripažinti netekusiu galios Širvintų rajono savivaldybės ta</text:span><text:span text:style-name="T34">rybos 2008 m. rugsėjo 23 d. sprendimą Nr. 1-207 „Dėl triukšmo prevencijos Širvintų rajono savivaldybės viešosiose vietose taisyklių patvirtinimo“.</text:span></text:p>
      <text:p text:style-name="P35"><text:span text:style-name="T36">3</text:span><text:span text:style-name="T37">. Paskelbti šį sprendimą Teisės aktų registre ir Širvintų rajono savivaldybės interneto svetainėje.</text:span></text:p>
      <text:p text:style-name="P38"><text:span text:style-name="T39">Ši</text:span><text:span text:style-name="T40">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ė</text:span><text:span text:style-name="T46"><text:tab/>Živilė Pinskuvienė</text:span></text:p>
      <text:soft-page-break/>
      <text:p text:style-name="P47"><text:span text:style-name="T49">PATVIRTINTA</text:span></text:p>
      <text:p text:style-name="P50"><text:span text:style-name="T51">Širvintų rajono savivaldybės tarybos</text:span></text:p>
      <text:p text:style-name="P52">2017 m. birželio 22 d. sprendimu Nr. 1-16</text:p>
      <text:p text:style-name="P53">(redakcija: Širvintų rajono savivaldybės<text:s/></text:p>
      <text:p text:style-name="P54">tarybos 2023 m. gegužės 17 d.</text:p>
      <text:p text:style-name="P55">sprendimas Nr. 1-50)</text:p>
      <text:p text:style-name="P56"/>
      <text:p text:style-name="P57"/>
      <text:p text:style-name="P58"><text:span text:style-name="T59">TRIUKŠMO PREVENCIJOS ŠIRVINTŲ RAJONO SAVIVALDYBĖS VIE</text:span><text:span text:style-name="T60">ŠOSIOSE VIETOSE TAISYKLĖS 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Triukšmo prevencijos Širvintų rajono savivaldybės viešosiose vietose taisyklės (toliau – Taisyklės) reglamentuoja veiklos, kurią vykdant skleidžiamas triukšmas viešosiose vietose, valdy</text:span><text:span text:style-name="T71">mą, siekiant apsaugoti žmonių sveikatą bei aplinką nuo neigiamo triukšmo poveikio.</text:span></text:p>
      <text:p text:style-name="P72"><text:span text:style-name="T73">2</text:span><text:span text:style-name="T74">. Taisyklės netaikomos paties asmens keliamo ir jį veikiančio triukšmo atvejais, esant triukšmui darbo vietose ir transporto priemonių viduje, taip pat triukšmo dėl<text:s/></text:span><text:span text:style-name="T75">karinių veiksmų karinėse teritorijose atvejais.</text:span></text:p>
      <text:p text:style-name="P76"><text:span text:style-name="T77">3</text:span><text:span text:style-name="T78">. Šių Taisyklių Širvintų rajono savivaldybėje (toliau – Savivaldybė) privalo laikytis visi fiziniai ir juridiniai asmenys.</text:span><text:span text:style-name="T79"> 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SĄVOKOS</text:span></text:p>
      <text:p text:style-name="P86"/>
      <text:p text:style-name="P87"><text:span text:style-name="T88">4</text:span><text:span text:style-name="T89">. Taisyklėse vartojamos sąvokos:</text:span></text:p>
      <text:p text:style-name="P90"><text:span text:style-name="T91">4.1</text:span><text:span text:style-name="T92">. <text:s/></text:span><text:span text:style-name="T93">Dienos</text:span><text:span text:style-name="T94"><text:s/>metas</text:span><text:span text:style-name="T95"><text:s/>– laikas nuo 7.00 val. iki 19.00 val.</text:span></text:p>
      <text:p text:style-name="P96"><text:span text:style-name="T97">4.2</text:span><text:span text:style-name="T98">.<text:s/></text:span><text:span text:style-name="T99">Dirginimas</text:span><text:span text:style-name="T100"><text:s/>– per apklausas triukšmo poveikio vietoje nustatytas bendruomenės nepasitenkinimas dėl triukšmo.</text:span><text:span text:style-name="T101"><text:s/></text:span></text:p>
      <text:p text:style-name="P102"><text:span text:style-name="T103">4.3</text:span><text:span text:style-name="T104">.<text:s/></text:span><text:span text:style-name="T105">Garsinė informacija</text:span><text:span text:style-name="T106"><text:s/>–<text:s/></text:span><text:span text:style-name="T107">informacija, skleidžiama garsinėmis priemonėmis, garsinė<text:s/></text:span><text:span text:style-name="T108">reklama.</text:span></text:p>
      <text:p text:style-name="P109"><text:span text:style-name="T110">4.4</text:span><text:span text:style-name="T111">.<text:s/></text:span><text:span text:style-name="T112">Nakties metas<text:s/></text:span><text:span text:style-name="T113">– laikas nuo 22.00 iki 7.00 val.</text:span></text:p>
      <text:p text:style-name="P114"><text:span text:style-name="T115">4.5</text:span><text:span text:style-name="T116">.<text:s/></text:span><text:span text:style-name="T117">Stacionarus triukšmo šaltinis</text:span><text:span text:style-name="T118"><text:s/>– triukšmo šaltinis, kurio buvimo vieta yra</text:span><text:span text:style-name="T119"><text:s/></text:span><text:span text:style-name="T120">nekintama.</text:span></text:p>
      <text:p text:style-name="P121"><text:span text:style-name="T122">4.6</text:span><text:span text:style-name="T123">.<text:s/></text:span><text:span text:style-name="T124">Triukšmas</text:span><text:span text:style-name="T125"><text:s/>– nepageidaujami arba žmogui kenksmingi išoriniai garsai, kuriuos sukuria žmon</text:span><text:span text:style-name="T126">ių veikla.</text:span></text:p>
      <text:p text:style-name="P127"><text:span text:style-name="T128">4.7</text:span><text:span text:style-name="T129">. Triukšmas pagal kilmę gali būti:</text:span></text:p>
      <text:p text:style-name="P130"><text:span text:style-name="T131">4.7.1</text:span><text:span text:style-name="T132">.<text:s/></text:span><text:span text:style-name="T133">Buitinis triukšmas</text:span><text:span text:style-name="T134"><text:s/>– gyvenamosiose patalpose keliamas triukšmas, sklindantis į kaimyninius butus bei viešąsias vietas.</text:span></text:p>
      <text:p text:style-name="P135"><text:span text:style-name="T136">4.7.2</text:span><text:span text:style-name="T137">.<text:s/></text:span><text:span text:style-name="T138">Gamybinis-komercinis triukšmas</text:span><text:span text:style-name="T139"><text:s/>– įmonių technologinių įrenginių,</text:span><text:span text:style-name="T140"><text:s/>pastatų inžinerinių įrengimų keliamas triukšmas bei triukšmas, atsirandantis iš pastatų aptarnavimo veiklos (ventiliacijos, kondicionavimo įrenginiai, mėsmalės, šilumos punktai, transformatorinės, prekių pakrovimo-iškrovimo darbai ir panašiai).</text:span></text:p>
      <text:p text:style-name="P141"><text:span text:style-name="T142">4.7.3</text:span><text:span text:style-name="T143">.</text:span><text:span text:style-name="T144"><text:s/></text:span><text:span text:style-name="T145">Laisvalaikio<text:s/></text:span><text:span text:style-name="T146">– renginių, eisenų, ceremonijų bei kitos laisvalaikio veiklos (kavinių, barų, restoranų, klubų, viešbučių ir kt.) keliamas triukšmas: lankytojų šūkavimas, švilpimas, dainavimas, grojimas muzikiniais instrumentais ar kitais garsiniais aparatai</text:span><text:span text:style-name="T147">s.</text:span></text:p>
      <text:p text:style-name="P148"><text:span text:style-name="T149">4.7.4</text:span><text:span text:style-name="T150">.</text:span><text:span text:style-name="T151"><text:s/>Statybų</text:span><text:span text:style-name="T152"><text:s/>– statybų metu keliamas triukšmas nepriklausomai nuo to, kas jį sukelia (mechanizmai, statybų darbai ar statybas aptarnaujantis transportas).</text:span></text:p>
      <text:p text:style-name="P153"><text:span text:style-name="T154">4.7.5</text:span><text:span text:style-name="T155">.<text:s/></text:span><text:span text:style-name="T156">Transporto</text:span><text:span text:style-name="T157"><text:s/>– kelių, geležinkelių ir oro transporto keliamas triukšmas. Šiai grupe</text:span><text:span text:style-name="T158">i nepriskiriamas aptarnaujančio transporto (prekes pervežančio, atliekas išvežančio) keliamas triukšmas.</text:span></text:p>
      <text:p text:style-name="P159"><text:span text:style-name="T160">4.8</text:span><text:span text:style-name="T161">.<text:s/></text:span><text:span text:style-name="T162">Triukšmo šaltinis</text:span><text:span text:style-name="T163"><text:s/>– bet koks įrenginys ar objektas, kuris kelia (skleidžia) triukšmą.</text:span></text:p>
      <text:p text:style-name="P164"><text:span text:style-name="T165">4.9</text:span><text:span text:style-name="T166">.<text:s/></text:span><text:span text:style-name="T167">Triukšmo šaltinio valdytojas</text:span><text:span text:style-name="T168"><text:s/>– triukšmo šalti</text:span><text:span text:style-name="T169">nio savininkas arba kitas asmuo, teisėtai valdantis triukšmo šaltinį.</text:span></text:p>
      <text:p text:style-name="P170"><text:span text:style-name="T171">4.10</text:span><text:span text:style-name="T172">.<text:s/></text:span><text:span text:style-name="T173">Tylioji gamtos zona</text:span><text:span text:style-name="T174"><text:s/>– zona, netrikdoma transporto, pramonės ar kitų mechanizmų skleidžiamo triukšmo ir buitinės veiklos, kaimynų ar lankytojų keliamo triukšmo ar rekreacinės veiklos triukšmo.</text:span></text:p>
      <text:p text:style-name="P175"><text:span text:style-name="T176">4.11</text:span><text:span text:style-name="T177">.<text:s/></text:span><text:span text:style-name="T178">Tylioji viešoji zona</text:span><text:span text:style-name="T179"> – urbanizuotų teritorijų zona, netrikdoma transporto</text:span><text:span text:style-name="T180">, pramonės ar komercinės ir gamybinės veiklos triukšmo.</text:span><text:span text:style-name="T181"><text:s/></text:span></text:p>
      <text:p text:style-name="P182"><text:span text:style-name="T183">4.12</text:span><text:span text:style-name="T184">.<text:s/></text:span><text:span text:style-name="T185">Triukšmo prevencija</text:span><text:span text:style-name="T186"><text:s/>– priemonių, mažinančių triukšmo šaltinių įvairovę ir (ar) skaičių, užkertančių kelią viršyti triukšmo ribinius dydžius ir (ar) mažinančių triukšmo šaltinių garso slėgio</text:span><text:span text:style-name="T187">, galios, stiprumo, energijos lygius, įgyvendinimas.</text:span></text:p>
      <text:p text:style-name="P188"><text:span text:style-name="T189">4.13</text:span><text:span text:style-name="T190">.<text:s/></text:span><text:span text:style-name="T191">Viešosios rimties trikdymas</text:span><text:span text:style-name="T192"><text:s/>– šauksmai, švilpimas, garsus dainavimas arba grojimas muzikos instrumentais ir kita garso įranga, pastatų durų, transporto priemonių durelių trankymas, šunų lodymas</text:span><text:span text:style-name="T193">, netvarkingos signalizacijos veikimas, transporto priemonių triukšmingas veikimas gatvėse, aikštėse, parkuose, paplūdimiuose ir kitose viešosiose vietose, o vakaro ir nakties metu – ir gyvenamosiose patalpose, įmonėse, įstaigose ar organizacijose, jeigu t</text:span><text:span text:style-name="T194">ai trikdo viešąją rimtį.</text:span></text:p>
      <text:p text:style-name="P195"><text:span text:style-name="T196">4.14</text:span><text:span text:style-name="T197">.<text:s/></text:span><text:span text:style-name="T198">Viešoji vieta</text:span><text:span text:style-name="T199"><text:s/>– vieša erdvė (aikštė, skveras, parkas, gatvė, pėsčiųjų takas, autobusų stotis ar stotelė, automobilių stovėjimo aikštelė, paplūdimys ir kita žmonių susibūrimui, poilsiui skirta vieta), į kurią turi teisę pa</text:span><text:span text:style-name="T200">tekti visi asmenys ir kurioje būnant asmeniui keliami tam tikri elgesio reikalavimai: gerbti kitų žmonių teises, jų nepažeisti, laikytis rimties, netrukdyti aplinkiniams.</text:span></text:p>
      <text:p text:style-name="P201"><text:span text:style-name="T202">4.15</text:span><text:span text:style-name="T203">.<text:s/></text:span><text:span text:style-name="T204">Vakaro metas</text:span><text:span text:style-name="T205"><text:s/>– laikas nuo 19.00 iki 22.00 val.</text:span></text:p>
      <text:p text:style-name="P206"><text:span text:style-name="T207">5</text:span><text:span text:style-name="T208">. Kitos Taisyklėse<text:s/></text:span><text:span text:style-name="T209">vartojamos sąvokos atitinka Lietuvos Respublikos triukšmo valdymo įstatyme ir kituose triukšmą reglamentuojančiuose teisės aktuose vartojamas sąvokas.</text:span></text:p>
      <text:p text:style-name="P210"/>
      <text:p text:style-name="P211"><text:span text:style-name="T212">III</text:span><text:span text:style-name="T213"><text:s/>SKYRIUS</text:span></text:p>
      <text:p text:style-name="P214"><text:span text:style-name="T215">TRIUKŠMO PREVENCIJA IR JO MAŽINIMO PRIEMONĖS</text:span></text:p>
      <text:p text:style-name="P216"/>
      <text:p text:style-name="P217"><text:span text:style-name="T218">6</text:span><text:span text:style-name="T219">. Triukšmo prevencija įgyvendinama<text:s/></text:span><text:span text:style-name="T220">valdant triukšmą ir jo poveikį žmonių sveikatai.<text:s/></text:span></text:p>
      <text:p text:style-name="P221"><text:span text:style-name="T222">7</text:span><text:span text:style-name="T223">. Siekdama apsaugoti gyventojų sveikatą, Savivaldybės taryba tvirtina triukšmo prevencijos zonas ir prižiūri, kaip Savivaldybės vykdomoji institucija, kiti pavaldūs viešojo administravimo subjektai įgy</text:span><text:span text:style-name="T224">vendina funkcijas triukšmo valdymo srityje.</text:span></text:p>
      <text:p text:style-name="P225"><text:span text:style-name="T226">8</text:span><text:span text:style-name="T227">. Siekdama apsaugoti žmonių sveikatą ir aplinką, kai viršijami triukšmo ribiniai dydžiai, Savivaldybės vykdomoji institucija kartu su Lietuvos Respublikos sveikatos apsaugos ministerija ar jos įgaliota insti</text:span><text:span text:style-name="T228">tucija – Nacionaliniu visuomenės sveikatos centru prie Sveikatos apsaugos ministerijos turi teisę laikinai:</text:span></text:p>
      <text:p text:style-name="P229"><text:span text:style-name="T230">8.1</text:span><text:span text:style-name="T231">. apriboti stacionarių triukšmo šaltinių veiklą;</text:span></text:p>
      <text:p text:style-name="P232"><text:span text:style-name="T233">8.2</text:span><text:span text:style-name="T234">. taikyti kitas triukšmo mažinimo priemones;</text:span></text:p>
      <text:p text:style-name="P235"><text:span text:style-name="T236">8.3</text:span><text:span text:style-name="T237">. nustatytoje teritorijoje apriboti</text:span><text:span text:style-name="T238"><text:s/>arba uždrausti transporto priemonių eismą.</text:span></text:p>
      <text:p text:style-name="P239"><text:span text:style-name="T240">9</text:span><text:span text:style-name="T241">. Savivaldybės taryba gali 50 m atstumu aplink tyliųjų viešųjų zonų triukšmo šaltinį nustatyti žemesnį leidžiamą triukšmo lygį, negu yra nustatytas triukšmo lygis tyliojoje viešojoje zonoje, jeigu ji pripa</text:span><text:span text:style-name="T242">žįsta, kad tyliųjų viešųjų zonų atskiros vietos dėl jose esančių triukšmo šaltinių kelia pavojų žmonių sveikatai.</text:span></text:p>
      <text:p text:style-name="P243"><text:span text:style-name="T244">10</text:span><text:span text:style-name="T245">. Muzikinių ar kitų renginių viešosiose vietose metu bendras triukšmo fonas negali viršyti teisės aktais nustatytų normų ir yra taikomos</text:span><text:span text:style-name="T246"><text:s/>Lietuvos higienos normos HN 33:2011 „Triukšmo ribiniai dydžiai gyvenamuosiuose ir visuomeninės paskirties pastatuose bei jų aplinkoje“, patvirtintos Lietuvos Respublikos sveikatos apsaugos ministro 2011 m. birželio 13 d. įsakymu Nr. V-604 „Dėl Lietuvos hi</text:span><text:span text:style-name="T247">gienos normos HN 33:2011 „Triukšmo ribiniai dydžiai gyvenamuosiuose ir visuomeninės paskirties pastatuose bei jų aplinkoje“ patvirtinimo“, nuostatos.</text:span></text:p>
      <text:p text:style-name="P248"><text:span text:style-name="T249">11</text:span><text:span text:style-name="T250">. Savivaldybės mero sudaryta Triukšmo valdymo ir prevencijos darbo grupė standartizacijos norminių d</text:span><text:span text:style-name="T251">okumentų nustatyta tvarka atlieka triukšmo matavimus. Vertinant statybų, laisvalaikio ir buitinį triukšmą, gali būti remiamasi ir kitais įrodymais (liudytojų, nukentėjusiųjų parodymai, garso, vaizdo įrašai ir panašiai).</text:span></text:p>
      <text:p text:style-name="P252"><text:span text:style-name="T253">12</text:span><text:span text:style-name="T254">. Gyvūnų savininkai arba už ju</text:span><text:span text:style-name="T255">os atsakingi asmenys privalo užtikrinti, kad jų gyvūnai netrikdytų viešosios rimties.</text:span></text:p>
      <text:p text:style-name="P256"><text:span text:style-name="T257">13</text:span><text:span text:style-name="T258">. Garsinės informacijos ir signalizacijos savininkai arba atsakingi asmenys privalo užtikrinti, kad jų įranga būtų tvarkinga, netrikdytų viešosios rimties.<text:s/></text:span></text:p>
      <text:p text:style-name="P259"/>
      <text:p text:style-name="P260"><text:span text:style-name="T261">IV</text:span><text:span text:style-name="T262"><text:s/>SKYRIUS</text:span></text:p>
      <text:p text:style-name="P263"><text:span text:style-name="T264">TRIUKŠMO PREVENCIJA RIBOJANT VEIKLĄ</text:span></text:p>
      <text:p text:style-name="P265"/>
      <text:p text:style-name="P266"><text:span text:style-name="T267">14</text:span><text:span text:style-name="T268">. Savivaldybės viešosiose vietose renginiai organizuojami pagal Savivaldybės tarybos patvirtintas Renginių organizavimo Širvintų rajono savivaldybės viešosiose vietose taisykles.<text:s/></text:span></text:p>
      <text:p text:style-name="P269"><text:span text:style-name="T270">15</text:span><text:span text:style-name="T271">. Taisyklių reik</text:span><text:span text:style-name="T272">alavimai netaikomi uždarose patalpose grojamai muzikai, skleidžiamai garsinei informacijai ar reklamai, jei garsas nesklinda į išorinę aplinką ir neviršija teisės aktuose nustatytų triukšmo ribinių dydžių.</text:span></text:p>
      <text:p text:style-name="P273"><text:span text:style-name="T274">16</text:span><text:span text:style-name="T275">. Gyvenamųjų namų kvartaluose triukšmingas t</text:span><text:span text:style-name="T276">ransporto priemones ir mechanizmus leidžiama naudoti:</text:span></text:p>
      <text:p text:style-name="P277"><text:span text:style-name="T278">16.1</text:span><text:span text:style-name="T279">. darbo dienomis nuo 7 val. iki 19 val.;</text:span></text:p>
      <text:p text:style-name="P280"><text:span text:style-name="T281">16.2</text:span><text:span text:style-name="T282">. poilsio ir švenčių dienomis nuo 10 val. iki 19 val. triukšmo šaltiniai neturi viršyti nustatytų triukšmo ribinių dydžių.</text:span></text:p>
      <text:p text:style-name="P283"><text:span text:style-name="T284">17</text:span><text:span text:style-name="T285">. Atvirose<text:s/></text:span><text:span text:style-name="T286">teritorijose įrengti žaidimų, cirko ir kiti atrakcionai gali veikti dieną ir vakare.</text:span></text:p>
      <text:p text:style-name="P287"><text:span text:style-name="T288">18</text:span><text:span text:style-name="T289">. Viešosiose vietose nuo 22.00 val. iki 7.00 val. draudžiama:</text:span></text:p>
      <text:p text:style-name="P290"><text:span text:style-name="T291">18.1</text:span><text:span text:style-name="T292">. naudoti civilinės pirotechnikos priemones, išskyrus valstybinių švenčių dienomis, taip pat per<text:s/></text:span><text:span text:style-name="T293">masinių pramogų renginius, kuriuos rengti nustatyta tvarka išduotas leidimas;</text:span></text:p>
      <text:p text:style-name="P294"><text:span text:style-name="T295">18.2</text:span><text:span text:style-name="T296">. naudoti triukšmo šaltinius lauko kavinėse, jei tai sukelia dirginimą;</text:span></text:p>
      <text:p text:style-name="P297"><text:span text:style-name="T298">18.3</text:span><text:span text:style-name="T299">. kelti triukšmą automobiliuose esant atviroms automobilių durims arba atviriems<text:s/></text:span><text:span text:style-name="T300">automobilių langams;</text:span></text:p>
      <text:p text:style-name="P301"><text:span text:style-name="T302">18.4</text:span><text:span text:style-name="T303">. vykdyti prekių pristatymo ir krovos darbus prekybos įstaigose, kurios įsikūrusios arčiau nei 100 m nuo gyvenamųjų namų;</text:span></text:p>
      <text:p text:style-name="P304"><text:span text:style-name="T305">18.5</text:span><text:span text:style-name="T306">. kelti triukšmą nuosavuose namuose esant atidarytiems langams ir daugiabučių namų patalpose.</text:span></text:p>
      <text:p text:style-name="P307"><text:span text:style-name="T308">19</text:span><text:span text:style-name="T309">. Daugiabučių namų savininkų bendrijoms, namus administruojančioms įmonėms rekomenduojama namo vidaus tvarkos ir žemės sklypo priežiūros taisyklėse nustatyti triukšmo prevencijos reikalavimus. Jie privalomi visiems daugiabučių namų patalpų savininkams</text:span><text:span text:style-name="T310">.</text:span></text:p>
      <text:p text:style-name="P311"><text:span text:style-name="T312">20</text:span><text:span text:style-name="T313">. Savivaldybės teritorijoje fizinių ir juridinių asmenų atliekama statybos, rekonstrukcijų, remonto ir kitokia veikla (išskyrus avarijų ir stichinių nelaimių likvidavimo darbus), kurios skleidžiamas triukšmas trikdytų, neigiamai veiktų žmonių sveik</text:span><text:span text:style-name="T314">atą, darbą, poilsį ar miego kokybę, vykdoma pagal Savivaldybės mero nustatytą statybos darbų pradžios ir pabaigos laiką.</text:span></text:p>
      <text:p text:style-name="P315"><text:span text:style-name="T316">21</text:span><text:span text:style-name="T317">. Triukšmo prevencijos zonose ūkio subjektams draudžiama planuoti ir vykdyti ūkinę veiklą, kuriai naudojami nauji triukšmo šaltin</text:span><text:span text:style-name="T318">iai, kol bus gautas leidimas – higienos pasas, kurį išduoda Nacionalinis visuomenės sveikatos centras prie Sveikatos apsaugos ministerijos.<text:s/></text:span></text:p>
      <text:p text:style-name="P319"/>
      <text:p text:style-name="P320"><text:span text:style-name="T321">V</text:span><text:span text:style-name="T322"><text:s/>SKYRIUS</text:span></text:p>
      <text:p text:style-name="P323"><text:span text:style-name="T324">TRIUKŠMO ŠALTINIO VALDYTOJO TEISĖS, PAREIGOS IR ATSAKOMYBĖ</text:span><text:span text:style-name="T325"> </text:span></text:p>
      <text:p text:style-name="P326"/>
      <text:p text:style-name="P327"><text:span text:style-name="T328">22</text:span><text:span text:style-name="T329">. Triukšmo šaltinių valdytojai<text:s/></text:span><text:span text:style-name="T330">turi teisę gauti iš Savivaldybės vykdomosios institucijos teisingą informaciją apie triukšmo lygį, jo prevencijos ir mažinimo priemonių įgyvendinimą, leidžiamus triukšmo normatyvus ir planuojamų naudoti triukšmo šaltinių pavojingumą sveikatai.</text:span></text:p>
      <text:p text:style-name="P331"><text:span text:style-name="T332">23</text:span><text:span text:style-name="T333">. Triu</text:span><text:span text:style-name="T334">kšmo šaltinių valdytojai privalo laikytis teisės aktuose nustatytų triukšmo ribinių dydžių ir užtikrinti, kad naudojami triukšmo šaltiniai jų neviršytų.</text:span></text:p>
      <text:p text:style-name="P335"><text:span text:style-name="T336">24</text:span><text:span text:style-name="T337">. Triukšmo šaltinių valdytojai, planuojantys statybos, rekonstrukcijos, remonto, montavimo darbus</text:span><text:span text:style-name="T338"><text:s/>gyvenamosiose vietovėse, privalo ne vėliau kaip prieš 7 kalendorines dienas iki šių darbų pradžios pateikti Savivaldybės administracijos Viešosios tvarkos ir aplinkosaugos skyriui (toliau – Viešosios tvarkos ir aplinkosaugos skyrius) informaciją raštu api</text:span><text:span text:style-name="T339">e:</text:span></text:p>
      <text:p text:style-name="P340"><text:span text:style-name="T341">24.1</text:span><text:span text:style-name="T342">. triukšmo šaltinių naudojimo vietą;</text:span></text:p>
      <text:p text:style-name="P343"><text:span text:style-name="T344">24.2</text:span><text:span text:style-name="T345">. planuojamą triukšmo lygį ir jo trukmę per parą;<text:s/></text:span><text:span text:style-name="T346"><text:tab/></text:span></text:p>
      <text:p text:style-name="P347"><text:span text:style-name="T348">24.3</text:span><text:span text:style-name="T349">. triukšmo mažinimo priemones.</text:span></text:p>
      <text:p text:style-name="P350"><text:span text:style-name="T351">25</text:span><text:span text:style-name="T352">. Taisyklių 24 punkte nurodytą informaciją kaupia, sistemina ir analizuoja Viešosios tvarkos ir aplinko</text:span><text:span text:style-name="T353">saugos skyrius.</text:span></text:p>
      <text:p text:style-name="P354"><text:span text:style-name="T355">26</text:span><text:span text:style-name="T356">. Nepateikus Taisyklių 24 punkte nurodytos informacijos, darbai negali būti pradėti, o jau pradėti darbai turi būti nedelsiant nutraukti.</text:span></text:p>
      <text:p text:style-name="P357"><text:span text:style-name="T358">27</text:span><text:span text:style-name="T359">. Savivaldybės mero raštišku reikalavimu triukšmo šaltinio valdytojai privalo tikslinti ir</text:span><text:span text:style-name="T360"><text:s/>keisti triukšmo prevencijos veiksmų planus ir juos įgyvendinti, tikslinti ir keisti triukšmo šaltinių naudojimo trukmę ir konkretų šių šaltinių veiklos pradžios ir pabaigos laiką.</text:span></text:p>
      <text:p text:style-name="P361"><text:span text:style-name="T362">28</text:span><text:span text:style-name="T363">. Taisyklių 27 punkte nurodytus reikalavimus triukšmo šaltinių valdyt</text:span><text:span text:style-name="T364">ojai privalo įvykdyti:</text:span></text:p>
      <text:p text:style-name="P365"><text:span text:style-name="T366">28.1</text:span><text:span text:style-name="T367">. juridiniai asmenys, užsiimantys gamyba, – ne vėliau kaip per 90 kalendorinių dienų;<text:s/></text:span></text:p>
      <text:p text:style-name="P368"><text:span text:style-name="T369">28.2</text:span><text:span text:style-name="T370">. juridiniai asmenys, užsiimantys prekyba, – ne vėliau kaip per 30 kalendorinių dienų;</text:span></text:p>
      <text:p text:style-name="P371"><text:span text:style-name="T372">28.3</text:span><text:span text:style-name="T373">. juridiniai asmenys, atliekantys<text:s/></text:span><text:span text:style-name="T374">statybos, rekonstrukcijos, remonto, montavimo darbus Savivaldybės viešosiose vietose, – ne vėliau kaip per 4 kalendorines dienas;</text:span></text:p>
      <text:p text:style-name="P375"><text:span text:style-name="T376">28.4</text:span><text:span text:style-name="T377">. fiziniai asmenys – ne vėliau kaip per 3 kalendorines dienas.<text:s/></text:span></text:p>
      <text:p text:style-name="P378"><text:span text:style-name="T379">29</text:span><text:span text:style-name="T380">. Šių Taisyklių 28.1−28.3 punktuose nurodyti<text:s/></text:span><text:span text:style-name="T381">terminai motyvuotu triukšmo valdytojų prašymu gali būti pratęsiami, bet ne ilgiau kaip pusę atitinkamo termino.</text:span></text:p>
      <text:p text:style-name="P382"><text:span text:style-name="T383">30</text:span><text:span text:style-name="T384">. Triukšmo šaltinių valdytojai, pažeidę įstatymų, kitų teisės aktų, reglamentuojančių triukšmo valdymą, ir šių Taisyklių reikalavimus bei<text:s/></text:span><text:span text:style-name="T385">padarę administracinės teisės pažeidimus, atsako įstatymų nustatyta tvarka.</text:span></text:p>
      <text:p text:style-name="P386"><text:span text:style-name="T387">31</text:span><text:span text:style-name="T388">. Triukšmo šaltinio valdytojas, savo veikla padaręs žalos žmonių sveikatai, turtui ir aplinkai, privalo ją atlyginti teisės aktų nustatyta tvarka.</text:span></text:p>
      <text:p text:style-name="P389"/>
      <text:p text:style-name="P390"><text:span text:style-name="T391">VI</text:span><text:span text:style-name="T392"><text:s/>SKYRIUS</text:span></text:p>
      <text:p text:style-name="P393"><text:span text:style-name="T394">TRIUKŠMO<text:s/></text:span><text:span text:style-name="T395">KONTROLĖ</text:span></text:p>
      <text:p text:style-name="P396"/>
      <text:p text:style-name="P397"><text:span text:style-name="T398">32</text:span><text:span text:style-name="T399">. Taisyklių vykdymą kontroliuoja įgaliotos valstybės institucijos, Viešosios tvarkos ir aplinkosaugos skyrius, Savivaldybės mero įgalioti asmenys.</text:span></text:p>
      <text:p text:style-name="P400"/>
      <text:p text:style-name="P401"><text:span text:style-name="T402">VII</text:span><text:span text:style-name="T403"><text:s/>SKYRIUS</text:span></text:p>
      <text:p text:style-name="P404"><text:span text:style-name="T405">BAIGIAMOSIOS NUOSTATOS</text:span></text:p>
      <text:p text:style-name="P406"/>
      <text:p text:style-name="P407"><text:span text:style-name="T408">33</text:span><text:span text:style-name="T409">. Taisyklės tvirtinamos, keičiamos ir papild</text:span><text:span text:style-name="T410">omos Savivaldybės tarybos sprendimu.  </text:span></text:p>
      <text:p text:style-name="P411"><text:span text:style-name="T412">_______________</text:span></text:p>
      <text:p text:style-name="Normal"/>
      <text:p text:style-name="P413">Priedo pakeitimai:</text:p>
      <text:p text:style-name="P414"><text:span text:style-name="T415">Nr.<text:s/></text:span><text:a xlink:href="https://www.e-tar.lt/portal/legalAct.html?documentId=168f39e0004611ee9978886e85107ab2" office:target-frame-name="_top" xlink:show="replace"><text:span text:style-name="T416">1-50</text:span></text:a><text:span text:style-name="T417">, 2023-05-17, paskelbta TAR 2023-06-01, i. k. 2023-10801</text:span></text:p>
      <text:p text:style-name="Normal"/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Širvintų rajono savivaldybės taryba, Sprendimas</text:span></text:p>
      <text:p text:style-name="P427"><text:span text:style-name="T428">Nr.<text:s/></text:span><text:a xlink:href="https://www.e-tar.lt/portal/legalAct.html?documentId=168f39e0004611ee9978886e85107ab2" office:target-frame-name="_top" xlink:show="replace"><text:span text:style-name="T429">1-50</text:span></text:a><text:span text:style-name="T430">, 2023-05-17, paskelbta TAR 2023-06-01, i. k. 2023-10801</text:span></text:p>
      <text:p text:style-name="P431"><text:span text:style-name="T432">Dėl Širvintų rajono<text:s/></text:span><text:span text:style-name="T433">savivaldybės tarybos 2017 m. birželio 22 d. sprendimo Nr. 1-16 „Dėl Triukšmo prevencijos Širvintų rajono savivaldybės viešosiose vietose taisyklių patvirtinimo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masiulis</meta:initial-creator>
    <dc:creator>adlibuser</dc:creator>
    <meta:creation-date>2023-06-05T11:36:00Z</meta:creation-date>
    <dc:date>2023-06-05T11:36:00Z</dc:date>
    <meta:print-date>2017-05-17T10:52:00Z</meta:print-date>
    <meta:template xlink:href="Normal.dotm" xlink:type="simple"/>
    <meta:editing-cycles>2</meta:editing-cycles>
    <meta:editing-duration>PT0S</meta:editing-duration>
    <meta:document-statistic meta:page-count="15" meta:paragraph-count="124" meta:word-count="1731" meta:character-count="14055" meta:row-count="429" meta:non-whitespace-character-count="12448"/>
  </office:meta>
</office:document-meta>
</file>