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name="Cambria Math" style:font-name-complex="Cambria Math"/>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P1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P192" style:parent-style-name="Normal" style:family="paragraph">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7">Suvestinė redakcija nuo 2020-05-19 iki 2020-05-31</text:span></text:p>
      <text:p text:style-name="P8"/>
      <text:p text:style-name="P9"><text:span text:style-name="T10">Sprendimas paskelbtas: TAR 2020-04-01, i. k. 2020-06818</text:span></text:p>
      <text:p text:style-name="P11"/>
      <text:p text:style-name="P12">Nauja redakcija nuo 2020-05-18:</text:p>
      <text:p text:style-name="Normal"><text:span text:style-name="T13">Nr.<text:s/></text:span><text:a xlink:href="https://www.e-tar.lt/portal/legalAct.html?documentId=27cdd9f0969f11ea9515f752ff221ec9" office:target-frame-name="_top" xlink:show="replace"><text:span text:style-name="T14">V-1183</text:span></text:a><text:span text:style-name="T15">,<text:s/></text:span><text:span text:style-name="T16">2020-05-15, paskelbta TAR 2020-05-15, i. k. 2020-10485</text:span></text:p>
      <text:p text:style-name="P17"/>
      <text:p text:style-name="P18">LIETUVOS RESPUBLIKOS SVEIKATOS APSAUGOS MINISTRAS –</text:p>
      <text:p text:style-name="P19">VALSTYBĖS LYGIO EKSTREMALIOSIOS SITUACIJOS VALSTYBĖS OPERACIJŲ VADOVAS</text:p>
      <text:p text:style-name="P20"/>
      <text:p text:style-name="P21">SPRENDIMAS</text:p>
      <text:p text:style-name="P22"><text:span text:style-name="T23">DĖL<text:s/></text:span><text:span text:style-name="T24">COVID-19 LIGOS (KORONAVIRUSO INFEKCIJOS)</text:span><text:span text:style-name="T25"><text:s/></text:span><text:span text:style-name="T26">PREVENCIJOS IR<text:s/></text:span><text:span text:style-name="T27">KONTROLĖS SOCIALINĖS GLOBOS ĮSTAIGOSE KARANTINO LIETUVOS RESPUBLIKOS TERITORIJOJE</text:span><text:span text:style-name="T28"><text:s/></text:span><text:span text:style-name="T29">PASKELBIMO LAIKOTARPIU</text:span></text:p>
      <text:p text:style-name="P30"/>
      <text:p text:style-name="P31"><text:span text:style-name="T32">2020 m. balandžio 1 d. Nr. V-653</text:span></text:p>
      <text:p text:style-name="P33">Vilnius</text:p>
      <text:p text:style-name="P34"/>
      <text:p text:style-name="P35"/>
      <text:p text:style-name="P36"><text:span text:style-name="T37">Vadovaudamasis Lietuvos Respublikos civilinės saugos įstatymo 15 straipsnio 2 dalies 1 ir 4 punktais, Valst</text:span><text:span text:style-name="T38">ybiniu ekstremaliųjų situacijų valdymo planu, patvirtintu Lietuvos Respublikos Vyriausybės 2010 m. spalio 20 d. nutarimu Nr. 1503 „Dėl Valstybinio ekstremaliųjų situacijų valdymo plano patvirtinimo“, Lietuvos Respublikos Ministro Pirmininko 2020 m. vasario</text:span><text:span text:style-name="T39"><text:s/>27 d. potvarkiu Nr. 43 „Dėl valstybės lygio ekstremaliosios situacijos valstybės operacijų vadovo paskyrimo“, atsižvelgdamas į Lietuvos Respublikos Vyriausybės 2020 m. vasario 26 d. nutarimą Nr. 152 „Dėl valstybės lygio ekstremaliosios situacijos paskelbi</text:span><text:span text:style-name="T40">mo“, Lietuvos Respublikos Vyriausybės 2020 m. kovo 14 d. nutarimą Nr. 207 „Dėl karantino Lietuvos Respublikos teritorijoje paskelbimo“ bei siekdamas<text:s/></text:span>užtikrinti tinkamą socialinių ir sveikatos priežiūros paslaugų teikimą socialinės globos įstaigose<text:span text:style-name="T41"><text:s/>valstybė</text:span><text:span text:style-name="T42">s lygio ekstremaliosios situacijos metu</text:span><text:span text:style-name="T43">,<text:s/></text:span><text:span text:style-name="T44">n u s p r e n d ž i u</text:span><text:span text:style-name="T45">:</text:span></text:p>
      <text:p text:style-name="P46"><text:span text:style-name="T47">1</text:span><text:span text:style-name="T48">.</text:span><text:span text:style-name="T49"><text:tab/>Nustatyti, kad karantino Lietuvos Respublikos teritorijoje paskelbimo laikotarpiu:</text:span></text:p>
      <text:p text:style-name="P50"><text:span text:style-name="T51">1.1</text:span><text:span text:style-name="T52">.</text:span><text:span text:style-name="T53"><text:tab/></text:span>Socialinės globos įstaigos, teikiančios stacionarias ilgalaikės (trumpalaikės) socialinės globos paslaugas (toliau – Įstaiga),<text:span text:style-name="T54"><text:s/>nepriklausomai nuo nuosavybės formos ir pavaldumo privalo vadovautis priimamais COVID-19 ligos (koronaviruso infekcijos) (toliau – COVID-19) plitimo valdymą reglamentuojančiais teisės aktais ir Sveikatos apsaugos ministro –<text:s/></text:span><text:span text:style-name="T55">valstybės lygio ekstremaliosios situacijos valstybės operacijų vadovo sprendimais;</text:span></text:p>
      <text:p text:style-name="P56"><text:span text:style-name="T57">1.2</text:span><text:span text:style-name="T58">.</text:span><text:span text:style-name="T59"><text:tab/>socialinių ir asmens sveikatos priežiūros paslaugų teikimas Įstaigose privalo būti organizuojamas užtikrinant, kad:</text:span></text:p>
      <text:p text:style-name="P60">1.2.1.<text:tab/>Įstaigų gyventojai, kurie po gydymo turi grįžti į Įstaigas iš stacionarinių asmens sveikatos priežiūros įstaigų,<text:s/><text:span text:style-name="T61">į Įstaigą būtų<text:s/></text:span>grąžinami<text:span text:style-name="T62">:<text:s/></text:span></text:p>
      <text:p text:style-name="P63">1.2.1.1.<text:tab/><text:span text:style-name="T64">sirgę COVID-19 liga (koronaviruso infekcija)</text:span><text:span text:style-name="T65"><text:s/>– tik<text:s/></text:span><text:span text:style-name="T66">tuomet,<text:s/></text:span>kai<text:s/><text:span text:style-name="T67">prieš perkėlimą<text:s/></text:span><text:span text:style-name="T68">du kartus iš eilės, ne trumpesniu kaip 24 val. intervalu, iš<text:s/></text:span><text:span text:style-name="T69">nosiaryklės ir ryklės paimtuose tepinėliuose nerandama SARS-CoV-2 viruso</text:span><text:span text:style-name="T70">, arba</text:span></text:p>
      <text:p text:style-name="P71">1.2.1.2.<text:tab/><text:span text:style-name="T72">sirgę COVID-19 liga (koronaviruso infekcija), kuriems tepinėliai pakartotiniam ištyrimui dėl SARS-CoV-2 viruso nebuvo paimti – ne anksčiau kaip po 37 kalendorinių d</text:span><text:span text:style-name="T73">ienų, skaičiuojant nuo paskutinio iš nosiaryklės ir ryklės paimto tepinėlio, kuriame buvo rastas SARS-CoV-2 virusas</text:span><text:span text:style-name="T74">.</text:span></text:p>
      <text:p text:style-name="P75">1.2.1.3.<text:tab/><text:span text:style-name="T76">nesirgę COVID-19 liga (koronaviruso infekcija) – tik tuomet, kai<text:s/></text:span><text:span text:style-name="T77">prieš perkėlimą</text:span><text:span text:style-name="T78"><text:s/>iš nosiaryklės ir ryklės paimtame tepinėlyje<text:s/></text:span><text:span text:style-name="T79">nerandama SARS-CoV-2 viruso.</text:span></text:p>
      <text:p text:style-name="P80">1.2.2.<text:tab/>į Įstaigas socialinei globai būtų priimami nauji gyventojai, kuriems ne anksčiau nei prieš 24 val. iš nosiaryklės paimtuose tepinėliuose nerandama SARS-CoV-2 viruso;</text:p>
      <text:p text:style-name="P81">1.2.3.<text:tab/>karščiuojantys gyventojai (kurių kūno temperatūra yra didesnė kaip 37<text:s/><text:span text:style-name="T82">℃</text:span>) arba kuriems pasireiškia kvėpavimo takų infekcijos simptomai (kosulys, čiaudulys, pasunkėjęs<text:s/><text:soft-page-break/>kvėpavimas), būtų nedelsiant izoliuojami (apgyvendinti atskirai nuo nekarščiuojančių, atskirame sąlyginiame bloke su atskiru išėjimu <text:s/>arba atskiriami papildomomis priemonėmis (skydinėmis pertvaromis, širmomis ar pan.)), jiems kviečiama greitoji medicinos pagalba (toliau – GMP), kuri sprendžia dėl būtinybės tokį pacientą gabenti į stacionarinę asmens sveikatos priežiūros įstaigą;</text:p>
      <text:p text:style-name="P83"><text:span text:style-name="T84">1.2.4</text:span><text:span text:style-name="T85">.</text:span><text:span text:style-name="T86"><text:tab/></text:span>nekarščiuojantiems gyventojams paslaugos teikiamos laikantis šių reikalavimų:</text:p>
      <text:p text:style-name="P87"><text:span text:style-name="T88">1.2.4.1</text:span><text:span text:style-name="T89">.</text:span><text:span text:style-name="T90"><text:tab/></text:span>kambariai suskirstomi grupėmis;</text:p>
      <text:p text:style-name="P91"><text:span text:style-name="T92">1.2.4.2</text:span><text:span text:style-name="T93">.</text:span><text:span text:style-name="T94"><text:tab/></text:span>kiekvienai grupei skiriama tik ją prižiūrinti personalo komanda;</text:p>
      <text:p text:style-name="P95"><text:span text:style-name="T96">1.2.4.3</text:span><text:span text:style-name="T97">.</text:span><text:span text:style-name="T98"><text:tab/></text:span>nekarščiuojantys gyventojai ir personalas naudojasi tomis pačiomis patalpomis, įėjimais, personalo judėjimas neribojamas;</text:p>
      <text:p text:style-name="P99"><text:span text:style-name="T100">1.2.4.4</text:span><text:span text:style-name="T101">.</text:span><text:span text:style-name="T102"><text:tab/>staiga<text:s/></text:span>pasireiškus<text:s/><text:span text:style-name="T103">ūmiai kvėpavimo takų infekcijai būdingiems ligos simptomams (kosuliui ar pasunkėjusiam kvėpavimui),</text:span><text:span text:style-name="T104"><text:s/>atliekami 1.2.3 papunktyje nurodyti veiksmai;</text:span></text:p>
      <text:p text:style-name="P105">1.2.5.<text:tab/><text:s/>gyventojai būtų primygtinai skatinami laikytis saugaus, bent vieno metro, atstumo vienas nuo kito;</text:p>
      <text:p text:style-name="P106">1.2.6.<text:tab/>naujai apsigyventi Įstaigoje atvykstantį asmenį leidžiama lydėti ne daugiau nei vienam giminaičiui, artimajam, globėjui (rūpintojui);</text:p>
      <text:p text:style-name="P107">1.2.7.<text:tab/><text:span text:style-name="T108">visi į Įstaigą priimami gyventojai</text:span><text:s/>Įstaigoje būtų privalomai izoliuojami 14 (keturiolika) dienų;</text:p>
      <text:p text:style-name="P109">1.2.8.<text:tab/>maistas gyventojams būtų patiekiamas taip, kad būtų laikomasi fizinio atstumo tarp gyventojų, jei įmanoma – uždaromos bendros patalpos, skirtos valgymui ir maistas būtų tiekiamas kiekvienam gyventojui individualiai jų kambariuose;</text:p>
      <text:p text:style-name="P110">1.2.9.<text:tab/><text:span text:style-name="T111">gyventojų lankymas būtų griežtai draudžiamas,<text:s/></text:span><text:span text:style-name="T112">išskyrus mirštančiųjų lankymą Įstaigos vadovui leidus;</text:span></text:p>
      <text:p text:style-name="P113">1.2.10.<text:tab/>Įstaigos gyventojas gali išvykti laikinai svečiuotis pas globėją (rūpintoją), giminaičius teisės aktų nustatyta tvarka, tačiau grįžus po laikino išvykimo į svečius (pas globėją (rūpintoją), giminaičius), jis būtų izoliuojamas 14 (keturiolika) dienų;</text:p>
      <text:p text:style-name="P114">1.2.11.<text:tab/>būtų numatytos ir užtikrintos asmeninių vizitų alternatyvos: telefonai, vaizdo priemonės ir kt.;</text:p>
      <text:p text:style-name="P115">1.2.12.<text:tab/>Įstaigos gyventojas gali išvykti už Įstaigos ribų (į užimtumo centrus, švietimo, ugdymo įstaigas ir kt.) tik įsitikinus, kad bus laikomasi viešose vietose, prekyvietėse, viešojo transporto priemonėse ir kitų paslaugų teikimo vietose nustatytų<text:span text:style-name="T116"><text:s/>valstybės lygio ekstremaliosios situacijos valstybės operacijų vadovo<text:s/></text:span>rekomendacijų;</text:p>
      <text:p text:style-name="P117">1.2.13.<text:tab/>Įstaigoje užsiėmimai (užimtumo, sporto ir pan.<text:s/>veiklų) vyktų nedidelėse grupelėse (iki 5 asmenų). Jų metu naudojamos asmeninės apsaugos priemonės (toliau – AAP), laikomasi saugaus atstumo, rankų higienos ir dezinfekcijos reikalavimų, tarp užsiėmimų valomos, dezinfekuojamos ir vėdinamos patalpos;</text:p>
      <text:p text:style-name="P118">1.2.14.<text:tab/>būtų paruoštos patalpos karščiuojančių gyventojų izoliavimui;</text:p>
      <text:p text:style-name="P119">1.2.15.<text:tab/>prie įėjimo į Įstaigą būtų tikrinama visų darbuotojų ir kitų įeinančių asmenų kūno temperatūra;</text:p>
      <text:p text:style-name="P120">1.2.16.<text:tab/>visų Įstaigos gyventojų kūno temperatūra būtų matuojama ne rečiau kaip vieną kartą per parą;</text:p>
      <text:p text:style-name="P121">1.2.17.<text:tab/>Įstaigos sveikatos priežiūros specialistas ar kitas atsakingu paskirtas asmuo (kai įstaigoje nėra sveikatos priežiūros specialisto) <text:s/>būtų nedelsiant informuojamas apie Įstaigos gyventoją, kuris karščiuoja ar turi kvėpavimo sutrikimų;</text:p>
      <text:p text:style-name="P122">1.2.18.<text:tab/>Įstaigos darbuotojas, kuriam darbo metu pasireiškia akivaizdūs<text:s/><text:span text:style-name="T123">ūmiai kvėpavimo takų infekcijai būdingi ligos simptomai (kosulys, čiaudulys, pasunkėjęs kvėpavimas)</text:span>, būtų nedelsiant nušalinamas nuo atliekamų pareigų ir privalo<text:s/>izoliuotis;</text:p>
      <text:p text:style-name="P124"><text:span text:style-name="T125">1.2.19</text:span><text:span text:style-name="T126">.</text:span><text:span text:style-name="T127"><text:tab/></text:span>personalas AAP naudotų laikantis šių reikalavimų:</text:p>
      <text:p text:style-name="P128"><text:span text:style-name="T129">1.2.19.1</text:span><text:span text:style-name="T130">.</text:span><text:span text:style-name="T131"><text:tab/></text:span><text:s/>kasdienę gyventojų priežiūrą atliekantis personalas naudotų AAP, nurodytas<text:s/><text:span text:style-name="T132">Lietuvos Respublikos sveikatos apsaugos ministro – valstybės lygio ekstremaliosios situacijos<text:s/></text:span><text:span text:style-name="T133">valstybės operacijų</text:span><text:span text:style-name="T134"><text:s/></text:span><text:span text:style-name="T135">vadovo<text:s/></text:span>2020 m. balandžio 17 d. sprendimo Nr. V-917 „Dėl asmeninės apsaugos priemonių naudojimo socialines paslaugas teikiančiose įstaigose pagal saugumo lygius“ priede;</text:p>
      <text:p text:style-name="P136"><text:span text:style-name="T137">1.2.19.2</text:span><text:span text:style-name="T138">.</text:span><text:span text:style-name="T139"><text:tab/></text:span><text:s/>AAP turi būti užsidedama ir nusiimama atsargiai, atsižvelgiant į rekomendacijas ir vengiant užteršimo;</text:p>
      <text:p text:style-name="P140"><text:span text:style-name="T141">1.2.19.3</text:span><text:span text:style-name="T142">.</text:span><text:span text:style-name="T143"><text:tab/></text:span><text:s/>prieš užsidedant ir nusiimant AAP visuomet turi būti atliekama rankų higienos procedūra;</text:p>
      <text:p text:style-name="P144"><text:span text:style-name="T145">1.2.19.4</text:span><text:span text:style-name="T146">.</text:span><text:span text:style-name="T147"><text:tab/></text:span><text:s/>baigus priežiūros procedūras, AAP išmetamos į medicininių atliekų dėžę ir atliekama rankų higienos procedūra.</text:p>
      <text:p text:style-name="P148"><text:span text:style-name="T149">1.2.20</text:span><text:span text:style-name="T150">.</text:span><text:span text:style-name="T151"><text:tab/></text:span>dalis (iki 50 proc.) neinfekuoto ir potencialaus kontakto su infekuotais asmenimis neturėjusio personalo Įstaigos vadovo nustatyta tvarka gali likti dirbti ir apgyvendinami globos namuose, personalui skirtuose kambariuose 14 (keturiolika) dienų;</text:p>
      <text:p text:style-name="P152"><text:span text:style-name="T153">1</text:span><text:span text:style-name="T154">.2.21</text:span><text:span text:style-name="T155">.<text:s/></text:span>Įstaigos darbuotojams periodiškai būtų atliekami profilaktiniai patikrinimai dėl COVID-19 ligos (koronaviruso infekcijos);<text:s/></text:p>
      <text:p text:style-name="P156">Papunkčio pakeitimai:</text:p>
      <text:p text:style-name="P157"><text:span text:style-name="T158">Nr.<text:s/></text:span><text:a xlink:href="https://www.e-tar.lt/portal/legalAct.html?documentId=8154f3d099da11ea9515f752ff221ec9" office:target-frame-name="_top" xlink:show="replace"><text:span text:style-name="T159">V-1216</text:span></text:a><text:span text:style-name="T160">, 2020-05-19, paskelbta TAR 2020-05-19, i. k. 2020-10623</text:span></text:p>
      <text:p text:style-name="Normal"/>
      <text:p text:style-name="P161"><text:span text:style-name="T162">1.2.22</text:span><text:span text:style-name="T163">.</text:span><text:span text:style-name="T164"><text:tab/></text:span>valymas ir dezinfekavimas būtų privalomas visiems horizontaliems ir dažnai liečiamiems paviršiams (turėklams, šviesos jungikliams, durų rankenoms, lovų apsauginiams turėklams, naktiniams staleliams, telefonams), visi vonios kambariai turi būti valomi mažiausiai du kartus per dieną ir nedelsiant<text:s/><text:span text:style-name="T165">–</text:span><text:s/>kai yra nešvarūs;</text:p>
      <text:p text:style-name="P166"><text:span text:style-name="T167">1.2.23</text:span><text:span text:style-name="T168">.</text:span><text:span text:style-name="T169"><text:tab/></text:span>akivaizdžiai<text:s/>nešvarūs paviršiai pirmiausia būtų valomi detergentu (gamintojo paruoštas tirpalas, muilas ar vanduo) ir tik tuomet atliekama dezinfekcija;</text:p>
      <text:p text:style-name="P170"><text:span text:style-name="T171">1.2.24</text:span><text:span text:style-name="T172">.</text:span><text:span text:style-name="T173"><text:tab/>teikiant paslaugas būtų laikomasi Lietuvos Respublikos sveikatos apsaugos ministerijos interneto svetai</text:span><text:span text:style-name="T174">nėje http://sam.lrv.lt/lt/news/koronavirusas/informacija-sveikatos-prieziuros-specialistams nustatytų infekcijų kontrolės reikalavimų ir rekomendacijų.</text:span></text:p>
      <text:p text:style-name="P175"><text:span text:style-name="T176">2</text:span><text:span text:style-name="T177">.</text:span><text:span text:style-name="T178"><text:tab/></text:span><text:span text:style-name="T179">Nurodau:</text:span></text:p>
      <text:p text:style-name="P180"><text:span text:style-name="T181">2.1</text:span><text:span text:style-name="T182">.</text:span><text:span text:style-name="T183"><text:tab/></text:span><text:span text:style-name="T184">aukštųjų universitetinių ir neuniversitetinių mokyklų vadovams sudaryti sąlyg</text:span><text:span text:style-name="T185">as, esant Įstaigų vadovų ar savivaldybės administracijos vadovų <text:s/>prašymams, pasitelkti studentus<text:s/></text:span>Įstaigų<text:s/><text:span text:style-name="T186">paslaugoms karantino dėl COVID-19 metu teikti;</text:span></text:p>
      <text:p text:style-name="P187"><text:span text:style-name="T188">2.2</text:span><text:span text:style-name="T189">.</text:span><text:span text:style-name="T190"><text:tab/></text:span>savivaldybių administracijų direktoriams užtikrinti operatyvų šio sprendimo vykdymą Įstaigose;<text:s/></text:p>
      <text:p text:style-name="P191">2.3.<text:tab/>Valstybinei darbo inspekcijai prie Socialinės apsaugos ir darbo ministerijos netaikyti Įstaigose karantino režimo laikotarpiu įdarbintų ar dirbančių darbuotojų profilaktinio sveikatos tikrinimo kontrolės karantino režimo laikotarpiu ir 3 mėnesius<text:s/>po jo pabaigos.<text:s/></text:p>
      <text:p text:style-name="Normal"/>
      <text:p text:style-name="Normal"/>
      <text:p text:style-name="Normal"/>
      <text:p text:style-name="P192">Sveikatos apsaugos ministras – valstybės lygio</text:p>
      <text:p text:style-name="Normal"><text:span text:style-name="T193">ekstremaliosios situacijos valstybės operacijų vadovas                                    <text:s text:c="10"/>Aurelijus Veryga</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text:s/></text:span><text:span text:style-name="T203">ministerija, Sprendimas</text:span></text:p>
      <text:p text:style-name="P204"><text:span text:style-name="T205">Nr.<text:s/></text:span><text:a xlink:href="https://www.e-tar.lt/portal/legalAct.html?documentId=07d731707ee711eab005936df725feed" office:target-frame-name="_top" xlink:show="replace"><text:span text:style-name="T206">V-856</text:span></text:a><text:span text:style-name="T207">, 2020-04-14, paskelbta TAR 2020-04-15, i. k. 2020-07892</text:span></text:p>
      <text:p text:style-name="P208"><text:span text:style-name="T209">Dėl Lietuvos Respublikos sveikatos apsaugos ministro – valstybės lyg</text:span><text:span text:style-name="T210">io ekstremaliosios situacijos valstybės operacijų vadovo 2020 m. balandžio 1 d. sprendimo Nr. V-653 „Dėl COVID-19 ligos (koronaviruso infekcijos) prevencijos ir kontrolės gairių socialinės globos įstaigose karantino Lietuvos Respublikos teritorijoje paskel</text:span><text:span text:style-name="T211">bimo laikotarpiu“ pakeitimo</text:span></text:p>
      <text:p text:style-name="P212"/>
      <text:p text:style-name="P213"><text:span text:style-name="T214">2.</text:span></text:p>
      <text:p text:style-name="P215"><text:span text:style-name="T216">Lietuvos Respublikos sveikatos apsaugos ministerija, Sprendimas</text:span></text:p>
      <text:p text:style-name="P217"><text:span text:style-name="T218">Nr.<text:s/></text:span><text:a xlink:href="https://www.e-tar.lt/portal/legalAct.html?documentId=ee4c0b1082f911eab005936df725feed" office:target-frame-name="_top" xlink:show="replace"><text:span text:style-name="T219">V-919</text:span></text:a><text:span text:style-name="T220">, 2020-04-17, paskelbta TAR 2020-04-20, i. k. 2020-08</text:span><text:span text:style-name="T221">200</text:span></text:p>
      <text:p text:style-name="P222"><text:span text:style-name="T223">Dėl Lietuvos Respublikos sveikatos apsaugos ministro – valstybės lygio ekstremaliosios situacijos valstybės operacijų vadovo 2020 m. balandžio 1 d. sprendimo Nr. V-653 „Dėl COVID-19 ligos (koronaviruso infekcijos) prevencijos ir kontrolės socialinės gl</text:span><text:span text:style-name="T224">obos įstaigose karantino Lietuvos Respublikos teritorijoje paskelbimo laikotarpiu“ pakeitimo</text:span></text:p>
      <text:p text:style-name="P225"/>
      <text:p text:style-name="P226"><text:span text:style-name="T227">3.</text:span></text:p>
      <text:p text:style-name="P228"><text:span text:style-name="T229">Lietuvos Respublikos sveikatos apsaugos ministerija, Sprendimas</text:span></text:p>
      <text:p text:style-name="P230"><text:span text:style-name="T231">Nr.<text:s/></text:span><text:a xlink:href="https://www.e-tar.lt/portal/legalAct.html?documentId=6703cbd083b611eab005936df725feed" office:target-frame-name="_top" xlink:show="replace"><text:span text:style-name="T232">V-925</text:span></text:a><text:span text:style-name="T233">, 2020-04-20, paskelbta TAR 2020-04-21, i. k. 2020-08270</text:span></text:p>
      <text:p text:style-name="P234"><text:span text:style-name="T235">Dėl Lietuvos Respublikos sveikatos apsaugos ministro – valstybės lygio ekstremaliosios situacijos valstybės operacijų vadovo 2020 m. balandžio 1 d. sprendimo Nr. V-653 „Dėl COVID-19 ligos</text:span><text:span text:style-name="T236"><text:s/>(koronaviruso infekcijos) prevencijos ir kontrolės gairių socialinės globos įstaigose karantino Lietuvos Respublikos teritorijoje paskelbimo laikotarpiu“ pakeitimo</text:span></text:p>
      <text:p text:style-name="P237"/>
      <text:p text:style-name="P238"><text:span text:style-name="T239">4.</text:span></text:p>
      <text:p text:style-name="P240"><text:span text:style-name="T241">Lietuvos Respublikos sveikatos apsaugos ministerija, Sprendimas</text:span></text:p>
      <text:p text:style-name="P242"><text:span text:style-name="T243">Nr.<text:s/></text:span><text:a xlink:href="https://www.e-tar.lt/portal/legalAct.html?documentId=27cdd9f0969f11ea9515f752ff221ec9" office:target-frame-name="_top" xlink:show="replace"><text:span text:style-name="T244">V-1183</text:span></text:a><text:span text:style-name="T245">, 2020-05-15, paskelbta TAR 2020-05-15, i. k. 2020-10485</text:span></text:p>
      <text:p text:style-name="P246"><text:span text:style-name="T247">Dėl Lietuvos Respublikos sveikatos apsaugos ministro – valstybės lygio ekstremaliosios situacijos valstybės operac</text:span><text:span text:style-name="T248">ijų vadovo 2020 m. balandžio 1 d. sprendimo Nr. V-653 „Dėl COVID-19 ligos (koronaviruso infekcijos) prevencijos ir kontrolės socialinės globos įstaigose karantino Lietuvos Respublikos teritorijoje paskelbimo laikotarpiu“ pakeitimo</text:span></text:p>
      <text:p text:style-name="P249"/>
      <text:p text:style-name="P250"><text:span text:style-name="T251">5.</text:span></text:p>
      <text:p text:style-name="P252"><text:span text:style-name="T253">Lietuvos Respublikos<text:s/></text:span><text:span text:style-name="T254">sveikatos apsaugos ministerija, Sprendimas</text:span></text:p>
      <text:p text:style-name="P255"><text:span text:style-name="T256">Nr.<text:s/></text:span><text:a xlink:href="https://www.e-tar.lt/portal/legalAct.html?documentId=8154f3d099da11ea9515f752ff221ec9" office:target-frame-name="_top" xlink:show="replace"><text:span text:style-name="T257">V-1216</text:span></text:a><text:span text:style-name="T258">, 2020-05-19, paskelbta TAR 2020-05-19, i. k. 2020-10623</text:span></text:p>
      <text:p text:style-name="P259"><text:span text:style-name="T260">Dėl Lietuvos Respublikos sveikatos apsaugos mini</text:span><text:span text:style-name="T261">stro – valstybės lygio ekstremaliosios situacijos valstybės operacijų vadovo 2020 m. balandžio 1 d. sprendimo Nr. V-653 „Dėl COVID-19 ligos (koronaviruso infekcijos) prevencijos ir kontrolės socialinės globos įstaigose karantino Lietuvos Respublikos terito</text:span><text:span text:style-name="T262">rijoje paskelbimo laikotarpiu“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1T13:56:00Z</meta:creation-date>
    <dc:date>2020-06-01T13:56:00Z</dc:date>
    <meta:print-date>2020-03-26T17:25:00Z</meta:print-date>
    <meta:template xlink:href="Normal.dotm" xlink:type="simple"/>
    <meta:editing-cycles>2</meta:editing-cycles>
    <meta:editing-duration>PT0S</meta:editing-duration>
    <meta:document-statistic meta:page-count="4" meta:paragraph-count="171" meta:word-count="1586" meta:character-count="12549" meta:row-count="506" meta:non-whitespace-character-count="11134"/>
  </office:meta>
</office:document-meta>
</file>