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1.08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ab-stops>
          <style:tab-stop style:type="left" style:position="1.0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name="Cambria Math" style:font-name-complex="Cambria Math"/>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P97" style:parent-style-name="Normal" style:family="paragraph">
      <style:paragraph-properties fo:text-align="justify" fo:text-indent="0.4923in">
        <style:tab-stops>
          <style:tab-stop style:type="left" style:position="0.9847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P104" style:parent-style-name="Normal" style:family="paragraph">
      <style:paragraph-properties fo:text-align="justify" fo:text-indent="0.4923in">
        <style:tab-stops>
          <style:tab-stop style:type="left" style:position="0.9847in"/>
        </style:tab-stops>
      </style:paragraph-properties>
    </style:style>
    <style:style style:name="P1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P168" style:parent-style-name="Normal" style:family="paragraph">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20-06-01 iki 2020-06-08</text:span></text:p>
      <text:p text:style-name="P8"/>
      <text:p text:style-name="P9"><text:span text:style-name="T10">Sprendimas paskelbtas: TAR 2020-04-01, i. k. 2020-06818</text:span></text:p>
      <text:p text:style-name="P11"/>
      <text:p text:style-name="P12">Nauja redakcija nuo 2020-06-01:</text:p>
      <text:p text:style-name="Normal"><text:span text:style-name="T13">Nr.<text:s/></text:span><text:a xlink:href="https://www.e-tar.lt/portal/legalAct.html?documentId=3cd9bc80a1b011ea9515f752ff221ec9" office:target-frame-name="_top" xlink:show="replace"><text:span text:style-name="T14">V-1329</text:span></text:a><text:span text:style-name="T15">,<text:s/></text:span><text:span text:style-name="T16">2020-05-29, paskelbta TAR 2020-05-29, i. k. 2020-11681</text:span></text:p>
      <text:p text:style-name="P17"/>
      <text:p text:style-name="P18">LIETUVOS RESPUBLIKOS SVEIKATOS APSAUGOS MINISTRAS –</text:p>
      <text:p text:style-name="P19">VALSTYBĖS LYGIO EKSTREMALIOSIOS SITUACIJOS VALSTYBĖS OPERACIJŲ VADOVAS</text:p>
      <text:p text:style-name="P20"/>
      <text:p text:style-name="P21">SPRENDIMAS</text:p>
      <text:p text:style-name="P22"><text:span text:style-name="T23">DĖL<text:s/></text:span><text:span text:style-name="T24">COVID-19 LIGOS (KORONAVIRUSO INFEKCIJOS)</text:span><text:span text:style-name="T25"><text:s/></text:span><text:span text:style-name="T26">PREVENCIJOS IR KONTROLĖS BŪTINŲJŲ SĄLYGŲ STACIONARIOSE SOCIALINĖS GLOBOS ĮSTAIGOSE<text:s/></text:span></text:p>
      <text:p text:style-name="P27"/>
      <text:p text:style-name="P28"><text:span text:style-name="T29">2020 m. balandžio 1 d. Nr. V-653</text:span><text:span text:style-name="T30"><text:line-break/></text:span><text:span text:style-name="T31">Vilnius</text:span></text:p>
      <text:p text:style-name="P32"/>
      <text:p text:style-name="P33"><text:span text:style-name="T34">Vadovaudamasis Lietuvos Respublikos civilinės saugos įstatymo 15 straipsnio 2 dalies 1 ir 4 punktais, Valstybiniu ekstremaliųjų s</text:span><text:span text:style-name="T35">ituacijų valdymo planu, patvirtintu Lietuvos Respublikos Vyriausybės 2010 m. spalio 20 d. nutarimu Nr. 1503 „Dėl Valstybinio ekstremaliųjų situacijų valdymo plano patvirtinimo“, Lietuvos Respublikos Ministro Pirmininko 2020 m. vasario 27 d. potvarkiu Nr. 4</text:span><text:span text:style-name="T36">3 „Dėl valstybės lygio ekstremaliosios situacijos valstybės operacijų vadovo paskyrimo“, atsižvelgdamas į Lietuvos Respublikos Vyriausybės 2020 m. vasario 26 d. nutarimą Nr. 152 „Dėl valstybės lygio ekstremaliosios situacijos paskelbimo“, Lietuvos Respubli</text:span><text:span text:style-name="T37">kos Vyriausybės 2020 m. kovo 14 d. nutarimo Nr. 207 „Dėl karantino Lietuvos Respublikos teritorijoje paskelbimo“ 4.2.6.1 papunktį bei siekdamas<text:s/></text:span>užtikrinti tinkamą socialinių ir sveikatos priežiūros paslaugų teikimą socialinės globos įstaigose<text:span text:style-name="T38"><text:s/>valstybės lyg</text:span><text:span text:style-name="T39">io ekstremaliosios situacijos metu</text:span><text:span text:style-name="T40">,<text:s/></text:span><text:span text:style-name="T41">n u s p r e n d ž i u</text:span><text:span text:style-name="T42">:</text:span></text:p>
      <text:p text:style-name="P43"><text:span text:style-name="T44">1</text:span><text:span text:style-name="T45">.</text:span><text:span text:style-name="T46"><text:tab/>Nustatyti, kad karantino Lietuvos Respublikos teritorijoje paskelbimo laikotarpiu:</text:span></text:p>
      <text:p text:style-name="P47"><text:span text:style-name="T48">1.1</text:span><text:span text:style-name="T49">.</text:span><text:span text:style-name="T50"><text:tab/></text:span>Socialinės globos įstaigos, teikiančios stacionarias ilgalaikės (trumpalaikės) socialinės globos paslaugas (toliau – Įstaiga),<text:span text:style-name="T51"><text:s/>nepriklausomai nuo nuosavybės formos ir pavaldumo privalo vadovautis priimamais COVID-19 ligos (koronaviruso infekcijos) (toliau – COVID-19) plitimo valdymą reglamentuojančiais teisės aktais ir Sveikatos apsaugos ministro – valst</text:span><text:span text:style-name="T52">ybės lygio ekstremaliosios situacijos valstybės operacijų vadovo sprendimais;</text:span></text:p>
      <text:p text:style-name="P53"><text:span text:style-name="T54">1.2</text:span><text:span text:style-name="T55">.</text:span><text:span text:style-name="T56"><text:tab/>socialinių ir asmens sveikatos priežiūros paslaugų teikimas Įstaigose privalo būti organizuojamas užtikrinant, kad:</text:span></text:p>
      <text:p text:style-name="P57">1.2.1.<text:tab/>Įstaigų gyventojai, kurie po gydymo turi grįžti į Įstaigas iš stacionarinių asmens sveikatos priežiūros įstaigų,<text:s/><text:span text:style-name="T58">į Įstaigą būtų<text:s/></text:span>grąžinami<text:span text:style-name="T59">:<text:s/></text:span></text:p>
      <text:p text:style-name="P60">1.2.1.1.<text:tab/><text:span text:style-name="T61">sirgę COVID-19 liga (koronaviruso infekcija)</text:span><text:span text:style-name="T62"><text:s/>– tik<text:s/></text:span><text:span text:style-name="T63">tuomet,<text:s/></text:span>kai<text:s/><text:span text:style-name="T64">prieš perkėlimą<text:s/></text:span><text:span text:style-name="T65">du kartus iš eilės, ne trumpesniu kaip 24 val. intervalu, iš nosiarykl</text:span><text:span text:style-name="T66">ės ir ryklės paimtuose tepinėliuose nerandama SARS-CoV-2 viruso</text:span><text:span text:style-name="T67">, arba</text:span></text:p>
      <text:p text:style-name="P68">1.2.1.2.<text:tab/><text:span text:style-name="T69">sirgę COVID-19 liga (koronaviruso infekcija), kuriems tepinėliai pakartotiniam ištyrimui dėl SARS-CoV-2 viruso nebuvo paimti – ne anksčiau kaip po 37 kalendorinių dienų, ska</text:span><text:span text:style-name="T70">ičiuojant nuo paskutinio iš nosiaryklės ir ryklės paimto tepinėlio, kuriame buvo rastas SARS-CoV-2 virusas</text:span><text:span text:style-name="T71">.</text:span></text:p>
      <text:p text:style-name="P72">1.2.1.3.<text:tab/><text:span text:style-name="T73">nesirgę COVID-19 liga (koronaviruso infekcija) – tik tuomet, kai<text:s/></text:span><text:span text:style-name="T74">prieš perkėlimą</text:span><text:span text:style-name="T75"><text:s/>iš nosiaryklės ir ryklės paimtame tepinėlyje nerandama SARS-CoV-2 viruso.</text:span></text:p>
      <text:p text:style-name="P76">1.2.2.<text:tab/>visiems į Įstaigas socialinei globai naujai priimamiems gyventojams, prižiūrint Nacionaliniam visuomenės sveikatos centrui prie Sveikatos apsaugos ministerijos, būtų atliekami patikrinimai dėl COVID-19 (koronaviruso infekcijos);</text:p>
      <text:p text:style-name="P77">1.2.3.<text:tab/>karščiuojantys gyventojai (kurių kūno temperatūra yra didesnė kaip 37<text:s/><text:span text:style-name="T78">℃</text:span>) arba kuriems pasireiškia kvėpavimo takų infekcijos simptomai (kosulys, čiaudulys, pasunkėjęs kvėpavimas), būtų<text:s/>nedelsiant izoliuojami (apgyvendinti atskirai nuo nekarščiuojančių, atskirame sąlyginiame bloke su atskiru išėjimu <text:s/>arba atskiriami papildomomis priemonėmis (skydinėmis pertvaromis, širmomis ar pan.)), jiems kviečiama greitoji medicinos pagalba (toliau – GMP), kuri sprendžia dėl būtinybės tokį pacientą gabenti į stacionarinę asmens sveikatos priežiūros įstaigą;</text:p>
      <text:p text:style-name="P79"><text:span text:style-name="T80">1.2.4</text:span><text:span text:style-name="T81">.</text:span><text:span text:style-name="T82"><text:tab/></text:span>gyventojams, kuriems<text:s/><text:span text:style-name="T83">staiga<text:s/></text:span>pasireiškė<text:s/><text:span text:style-name="T84">ūmiai kvėpavimo takų infekcijai būdingi ligos simptomai (kosulys ar pasunkėjęs kvėpavimas),<text:s/></text:span><text:span text:style-name="T85">atliekami 1.2.3 papunktyje nurodyti veiksmai;</text:span></text:p>
      <text:p text:style-name="P86">1.2.5.<text:tab/>naujai apsigyventi Įstaigoje atvykstantį asmenį leidžiama lydėti ne daugiau nei vienam giminaičiui, artimajam, globėjui (rūpintojui);</text:p>
      <text:p text:style-name="P87">1.2.6.<text:tab/><text:span text:style-name="T88">visi į Įstaigą priimami gyventojai</text:span><text:s/>Įstaigoje būtų privalomai izoliuojami 14 (keturiolika) dienų, juos prižiūrintis personalas (rekomenduojama – atskira tik izoliuotų gyventojų priežiūrai skirta komanda), naudotų II saugumo lygio asmenines apsaugos priemones, nurodytas<text:s/><text:span text:style-name="T89">Lietuvos Respublikos sveikatos apsaugos m</text:span><text:span text:style-name="T90">inistro – valstybės lygio ekstremaliosios situacijos valstybės operacijų vadovo<text:s/></text:span>2020 m. balandžio 17 d. sprendimo Nr. V-917 „Dėl asmeninės apsaugos priemonių naudojimo socialines paslaugas teikiančiose įstaigose pagal saugumo lygius“ priede;</text:p>
      <text:p text:style-name="P91">1.2.7.<text:tab/>maistas gyventojams būtų tiekiamas ne bendrose, valgymui skirtose patalpose, bet kiekvienam gyventojui individualiai jų kambariuose;</text:p>
      <text:p text:style-name="P92">1.2.8.<text:tab/><text:span text:style-name="T93">gyventojų lankymas būtų griežtai draudžiamas,<text:s/></text:span><text:span text:style-name="T94">išskyrus mirštančiųjų lankymą Įstaigos vadovui leidus;</text:span></text:p>
      <text:p text:style-name="P95">1.2.9.<text:tab/>Įstaigos gyventojas gali išvykti laikinai svečiuotis pas globėją (rūpintoją), giminaičius teisės aktų nustatyta tvarka, tačiau grįžus po laikino išvykimo į svečius (pas globėją (rūpintoją), giminaičius), jis būtų izoliuojamas 14 (keturiolika) dienų;</text:p>
      <text:p text:style-name="P96">1.2.10.<text:tab/>būtų numatytos ir užtikrintos asmeninių vizitų alternatyvos: telefonai, vaizdo priemonės ir kt.;</text:p>
      <text:p text:style-name="P97">1.2.11.<text:tab/>Įstaigos gyventojas, gali išvykti už Įstaigos ribų į užimtumo centrus, švietimo, ugdymo įstaigas, kai yra vežamas<text:span text:style-name="T98"><text:s/></text:span>Įstaigos transportu ir tik įsitikinus, kad bus laikomasi nustatytų<text:span text:style-name="T99"><text:s/>valstybės lygio ekstremaliosios situacijos valstybės operacijų vadovo<text:s/></text:span>rekomendacijų;</text:p>
      <text:p text:style-name="P100">1.2.12.<text:tab/>Įstaigoje vykstančių užsiėmimų (užimtumo, sporto ir pan. veiklų) metu naudojamos asmeninės apsaugos priemonės (toliau – AAP), laikomasi saugaus atstumo, rankų higienos ir dezinfekcijos reikalavimų, tarp užsiėmimų valomos, dezinfekuojamos ir vėdinamos patalpos;</text:p>
      <text:p text:style-name="P101">1.2.13.<text:tab/>būtų paruoštos patalpos karščiuojančių gyventojų izoliavimui;</text:p>
      <text:p text:style-name="P102">1.2.14.<text:tab/>prie įėjimo į Įstaigą būtų tikrinama visų darbuotojų ir kitų įeinančių asmenų kūno temperatūra;</text:p>
      <text:p text:style-name="P103">1.2.15.<text:tab/>visų Įstaigos gyventojų kūno temperatūra būtų matuojama ne rečiau kaip vieną kartą per parą;</text:p>
      <text:p text:style-name="P104">1.2.16.<text:tab/>Įstaigos sveikatos priežiūros specialistas ar kitas atsakingu paskirtas asmuo (kai įstaigoje nėra sveikatos priežiūros specialisto) <text:s/>būtų nedelsiant informuojamas apie Įstaigos gyventoją, kuris karščiuoja ar turi kvėpavimo sutrikimų;</text:p>
      <text:p text:style-name="P105">1.2.17.<text:tab/>Įstaigoje vykstančių užsiėmimų (užimtumo, sporto ir pan. veiklų) metu naudojamos asmeninės apsaugos priemonės (toliau – AAP), laikomasi saugaus atstumo, rankų higienos ir dezinfekcijos reikalavimų, tarp užsiėmimų valomos, dezinfekuojamos ir vėdinamos patalpos;</text:p>
      <text:p text:style-name="P106"><text:span text:style-name="T107">1.2.18</text:span><text:span text:style-name="T108">.</text:span><text:span text:style-name="T109"><text:tab/></text:span>personalas AAP naudotų laikantis šių reikalavimų:</text:p>
      <text:p text:style-name="P110"><text:span text:style-name="T111">1.2.18.1</text:span><text:span text:style-name="T112">.</text:span><text:span text:style-name="T113"><text:tab/></text:span><text:s/>kasdienę gyventojų priežiūrą atliekantis personalas naudotų AAP, nurodytas<text:s/><text:span text:style-name="T114">Lietuvos Respublikos sveikatos apsaugos ministro – valstybės lygio ekstremaliosios situacijos valstybės operacijų</text:span><text:span text:style-name="T115"><text:s/></text:span><text:span text:style-name="T116">vadovo<text:s/></text:span>2020 m. balandžio 17 d. sprendimo Nr. V-917 „Dėl asmeninės<text:s/>apsaugos priemonių naudojimo socialines paslaugas teikiančiose įstaigose pagal saugumo lygius“ priede;</text:p>
      <text:p text:style-name="P117"><text:span text:style-name="T118">1.2.18.2</text:span><text:span text:style-name="T119">.</text:span><text:span text:style-name="T120"><text:tab/></text:span><text:s/>AAP turi būti užsidedama ir nusiimama atsargiai, atsižvelgiant į rekomendacijas ir vengiant užteršimo;</text:p>
      <text:p text:style-name="P121"><text:span text:style-name="T122">1.2.18.3</text:span><text:span text:style-name="T123">.</text:span><text:span text:style-name="T124"><text:tab/></text:span><text:s/>prieš užsidedant ir<text:s/>nusiimant AAP visuomet turi būti atliekama rankų higienos procedūra;</text:p>
      <text:p text:style-name="P125"><text:span text:style-name="T126">1.2.18.4</text:span><text:span text:style-name="T127">.</text:span><text:span text:style-name="T128"><text:tab/></text:span><text:s/>baigus priežiūros procedūras, AAP išmetamos į medicininių atliekų dėžę ir atliekama rankų higienos procedūra.</text:p>
      <text:p text:style-name="P129"><text:span text:style-name="T130">1.2.19</text:span><text:span text:style-name="T131">.</text:span><text:span text:style-name="T132"><text:tab/></text:span>dalis (iki 50 proc.) neinfekuoto ir potencialaus<text:s/>kontakto su infekuotais asmenimis neturėjusio personalo Įstaigos vadovo nustatyta tvarka gali likti dirbti ir apgyvendinami globos namuose, personalui skirtuose kambariuose 14 (keturiolika) dienų;</text:p>
      <text:p text:style-name="P133"><text:span text:style-name="T134">1.2.20</text:span><text:span text:style-name="T135">.</text:span><text:span text:style-name="T136"><text:tab/></text:span>Įstaigos darbuotojams periodiškai, būtų atliekami profilaktiniai patikrinimai dėl COVID-19 ligos (koronaviruso infekcijos);</text:p>
      <text:p text:style-name="P137"><text:span text:style-name="T138">1.2.21</text:span><text:span text:style-name="T139">.</text:span><text:span text:style-name="T140"><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ir nedelsiant<text:s/><text:span text:style-name="T141">–</text:span><text:s/>kai yra nešvarūs;</text:p>
      <text:p text:style-name="P142"><text:span text:style-name="T143">1.2.22</text:span><text:span text:style-name="T144">.</text:span><text:span text:style-name="T145"><text:tab/></text:span>akivaizdžiai nešvarūs paviršiai pirmiausia būtų valomi detergentu (gamintojo paruoštas tirpalas, muilas ar vanduo) ir tik tuomet atliekama dezinfekcija;</text:p>
      <text:p text:style-name="P146"><text:span text:style-name="T147">1.2.23</text:span><text:span text:style-name="T148">.</text:span><text:span text:style-name="T149"><text:tab/>teikiant paslaugas būtų laikomasi Lietuvos Respublikos sveikatos apsaugos ministerijos interneto svetainėje http://sam.lrv.lt/lt/news/koronavirusas/informacija-sveikatos-prieziuros-spec</text:span><text:span text:style-name="T150">ialistams nustatytų infekcijų kontrolės reikalavimų ir rekomendacijų.</text:span></text:p>
      <text:p text:style-name="P151"><text:span text:style-name="T152">2</text:span><text:span text:style-name="T153">.</text:span><text:span text:style-name="T154"><text:tab/></text:span><text:span text:style-name="T155">Nurodau:</text:span></text:p>
      <text:p text:style-name="P156"><text:span text:style-name="T157">2.1</text:span><text:span text:style-name="T158">.</text:span><text:span text:style-name="T159"><text:tab/></text:span><text:span text:style-name="T160">aukštųjų universitetinių ir neuniversitetinių mokyklų vadovams sudaryti sąlygas, esant Įstaigų vadovų ar savivaldybės administracijos vadovų <text:s/>prašymams, pasite</text:span><text:span text:style-name="T161">lkti studentus<text:s/></text:span>Įstaigų<text:s/><text:span text:style-name="T162">paslaugoms karantino dėl COVID-19 metu teikti;</text:span></text:p>
      <text:p text:style-name="P163"><text:span text:style-name="T164">2.2</text:span><text:span text:style-name="T165">.</text:span><text:span text:style-name="T166"><text:tab/></text:span>savivaldybių administracijų direktoriams užtikrinti operatyvų šio sprendimo vykdymą Įstaigose;<text:s/></text:p>
      <text:p text:style-name="P167">2.3.<text:tab/>Valstybinei darbo inspekcijai prie Socialinės apsaugos ir darbo ministerijos netaikyti Įstaigose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P168">Sveikatos apsaugos ministras – valstybės lygio</text:p>
      <text:p text:style-name="Normal"><text:span text:style-name="T169">ekstremaliosios situacijos valstybės operacijų vadovas                                    <text:s text:c="10"/>Aurelijus Veryga</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text:span><text:span text:style-name="T179">endimas</text:span></text:p>
      <text:p text:style-name="P180"><text:span text:style-name="T181">Nr.<text:s/></text:span><text:a xlink:href="https://www.e-tar.lt/portal/legalAct.html?documentId=07d731707ee711eab005936df725feed" office:target-frame-name="_top" xlink:show="replace"><text:span text:style-name="T182">V-856</text:span></text:a><text:span text:style-name="T183">, 2020-04-14, paskelbta TAR 2020-04-15, i. k. 2020-07892</text:span></text:p>
      <text:p text:style-name="P184"><text:span text:style-name="T185">Dėl Lietuvos Respublikos sveikatos apsaugos ministro – valstybės lygio ekstremaliosi</text:span><text:span text:style-name="T186">os situacijos valstybės operacijų vadovo 2020 m. balandžio 1 d. sprendimo Nr. V-653 „Dėl COVID-19 ligos (koronaviruso infekcijos) prevencijos ir kontrolės gairių socialinės globos įstaigose karantino Lietuvos Respublikos teritorijoje paskelbimo laikotarpiu</text:span><text:span text:style-name="T187">“ pakeitimo</text:span></text:p>
      <text:p text:style-name="P188"/>
      <text:p text:style-name="P189"><text:span text:style-name="T190">2.</text:span></text:p>
      <text:p text:style-name="P191"><text:span text:style-name="T192">Lietuvos Respublikos sveikatos apsaugos ministerija, Sprendimas</text:span></text:p>
      <text:p text:style-name="P193"><text:span text:style-name="T194">Nr.<text:s/></text:span><text:a xlink:href="https://www.e-tar.lt/portal/legalAct.html?documentId=ee4c0b1082f911eab005936df725feed" office:target-frame-name="_top" xlink:show="replace"><text:span text:style-name="T195">V-919</text:span></text:a><text:span text:style-name="T196">, 2020-04-17, paskelbta TAR 2020-04-20, i. k. 2020-08200</text:span></text:p>
      <text:p text:style-name="P197"><text:span text:style-name="T198">Dėl Lietuvos</text:span><text:span text:style-name="T199"><text:s/>Respublikos sveikatos apsaugos ministro – valstybės lygio ekstremaliosios situacijos valstybės operacijų vadovo 2020 m. balandžio 1 d. sprendimo Nr. V-653 „Dėl COVID-19 ligos (koronaviruso infekcijos) prevencijos ir kontrolės socialinės globos įstaigose k</text:span><text:span text:style-name="T200">arantino Lietuvos Respublikos teritorijoje paskelbimo laikotarpiu“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6703cbd083b611eab005936df725feed" office:target-frame-name="_top" xlink:show="replace"><text:span text:style-name="T208">V-925</text:span></text:a><text:span text:style-name="T209">, 20</text:span><text:span text:style-name="T210">20-04-20, paskelbta TAR 2020-04-21, i. k. 2020-08270</text:span></text:p>
      <text:p text:style-name="P211"><text:span text:style-name="T212">Dėl Lietuvos Respublikos sveikatos apsaugos ministro – valstybės lygio ekstremaliosios situacijos valstybės operacijų vadovo 2020 m. balandžio 1 d. sprendimo Nr. V-653 „Dėl COVID-19 ligos (koronaviruso i</text:span><text:span text:style-name="T213">nfekcijos) prevencijos ir kontrolės gairių socialinės globos įstaigose karantino Lietuvos Respublikos teritorijoje paskelbimo laikotarpiu“ pakeitimo</text:span></text:p>
      <text:p text:style-name="P214"/>
      <text:p text:style-name="P215"><text:span text:style-name="T216">4.</text:span></text:p>
      <text:p text:style-name="P217"><text:span text:style-name="T218">Lietuvos Respublikos sveikatos apsaugos ministerija, Sprendimas</text:span></text:p>
      <text:p text:style-name="P219"><text:span text:style-name="T220">Nr.<text:s/></text:span><text:a xlink:href="https://www.e-tar.lt/portal/legalAct.html?documentId=27cdd9f0969f11ea9515f752ff221ec9" office:target-frame-name="_top" xlink:show="replace"><text:span text:style-name="T221">V-1183</text:span></text:a><text:span text:style-name="T222">, 2020-05-15, paskelbta TAR 2020-05-15, i. k. 2020-10485</text:span></text:p>
      <text:p text:style-name="P223"><text:span text:style-name="T224">Dėl Lietuvos Respublikos sveikatos apsaugos ministro – valstybės lygio ekstremaliosios situacijos</text:span><text:span text:style-name="T225"><text:s/>valstybės operacijų vadovo 2020 m. balandžio 1 d. sprendimo Nr. V-653 „Dėl COVID-19 ligos (koronaviruso infekcijos) prevencijos ir kontrolės socialinės globos įstaigose karantino Lietuvos Respublikos teritorijoje paskelbimo laikotarpiu“ pakeitimo</text:span></text:p>
      <text:p text:style-name="P226"/>
      <text:p text:style-name="P227"><text:span text:style-name="T228">5.</text:span></text:p>
      <text:p text:style-name="P229"><text:span text:style-name="T230">Liet</text:span><text:span text:style-name="T231">uvos Respublikos sveikatos apsaugos ministerija, Sprendimas</text:span></text:p>
      <text:p text:style-name="P232"><text:span text:style-name="T233">Nr.<text:s/></text:span><text:a xlink:href="https://www.e-tar.lt/portal/legalAct.html?documentId=8154f3d099da11ea9515f752ff221ec9" office:target-frame-name="_top" xlink:show="replace"><text:span text:style-name="T234">V-1216</text:span></text:a><text:span text:style-name="T235">, 2020-05-19, paskelbta TAR 2020-05-19, i. k. 2020-10623</text:span></text:p>
      <text:p text:style-name="P236"><text:span text:style-name="T237">Dėl Lietuvos Respublikos sveika</text:span><text:span text:style-name="T238">tos apsaugos ministro – valstybės lygio ekstremaliosios situacijos valstybės operacijų vadovo 2020 m. balandžio 1 d. sprendimo Nr. V-653 „Dėl COVID-19 ligos (koronaviruso infekcijos) prevencijos ir kontrolės socialinės globos įstaigose karantino Lietuvos R</text:span><text:span text:style-name="T239">espublikos teritorijoje paskelbimo laikotarpiu“ pakeitimo</text:span></text:p>
      <text:p text:style-name="P240"/>
      <text:p text:style-name="P241"><text:span text:style-name="T242">6.</text:span></text:p>
      <text:p text:style-name="P243"><text:span text:style-name="T244">Lietuvos Respublikos sveikatos apsaugos ministerija, Sprendimas</text:span></text:p>
      <text:p text:style-name="P245"><text:span text:style-name="T246">Nr.<text:s/></text:span><text:a xlink:href="https://www.e-tar.lt/portal/legalAct.html?documentId=3cd9bc80a1b011ea9515f752ff221ec9" office:target-frame-name="_top" xlink:show="replace"><text:span text:style-name="T247">V-1329</text:span></text:a><text:span text:style-name="T248">, 2020-05-29, paskelbt</text:span><text:span text:style-name="T249">a TAR 2020-05-29, i. k. 2020-11681</text:span></text:p>
      <text:p text:style-name="P250"><text:span text:style-name="T251">Dėl Lietuvos Respublikos sveikatos apsaugos ministro – valstybės lygio ekstremaliosios situacijos valstybės operacijų vadovo 2020 m. balandžio 1 d. sprendimo Nr. V-653 „Dėl COVID-19 ligos (koronaviruso infekcijos) prevenc</text:span><text:span text:style-name="T252">ijos ir kontrolės socialinės globos įstaigose karantino Lietuvos Respublikos teritorijoje paskelbimo laikotarpiu“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0T07:08:00Z</meta:creation-date>
    <dc:date>2020-06-10T07:08:00Z</dc:date>
    <meta:print-date>2020-03-26T17:25:00Z</meta:print-date>
    <meta:template xlink:href="Normal.dotm" xlink:type="simple"/>
    <meta:editing-cycles>2</meta:editing-cycles>
    <meta:editing-duration>PT0S</meta:editing-duration>
    <meta:document-statistic meta:page-count="4" meta:paragraph-count="249" meta:word-count="1665" meta:character-count="12738" meta:row-count="452" meta:non-whitespace-character-count="11322"/>
  </office:meta>
</office:document-meta>
</file>