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style:style>
    <style:style style:name="T78" style:parent-style-name="DefaultParagraphFont" style:family="text">
      <style:text-properties fo:color="#000000"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mbria Math" style:font-name-complex="Cambria Math"/>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Suvestinė redakcija nuo 2020-04-20 iki 2020-04-20</text:span></text:p>
      <text:p text:style-name="P8"/>
      <text:p text:style-name="P9"><text:span text:style-name="T10">Sprendimas paskelbtas: TAR 2020-04-01, i. k. 2020-06818</text:span></text:p>
      <text:p text:style-name="P11"/>
      <text:p text:style-name="P12">Nauja redakcija nuo 2020-04-15:</text:p>
      <text:p text:style-name="Normal"><text:span text:style-name="T13">Nr.<text:s/></text:span><text:a xlink:href="https://www.e-tar.lt/portal/legalAct.html?documentId=07d731707ee711eab005936df725feed" office:target-frame-name="_top" xlink:show="replace"><text:span text:style-name="T14">V-856</text:span></text:a><text:span text:style-name="T15">,<text:s/></text:span><text:span text:style-name="T16">2020-04-14, paskelbta TAR 2020-04-15, i. k. 2020-07892</text:span></text:p>
      <text:p text:style-name="P17"/>
      <text:p text:style-name="P18">LIETUVOS RESPUBLIKOS SVEIKATOS APSAUGOS MINISTRAS –</text:p>
      <text:p text:style-name="P19">VALSTYBĖS LYGIO EKSTREMALIOSIOS SITUACIJOS VALSTYBĖS OPERACIJŲ VADOVAS</text:p>
      <text:p text:style-name="P20"/>
      <text:p text:style-name="P21">SPRENDIMAS</text:p>
      <text:p text:style-name="P22"><text:span text:style-name="T23">DĖL<text:s/></text:span><text:span text:style-name="T24">COVID-19 LIGOS (KORONAVIRUSO INFEKCIJOS)</text:span><text:span text:style-name="T25"><text:s/></text:span><text:span text:style-name="T26">PREVENCIJOS IR<text:s/></text:span><text:span text:style-name="T27">KONTROLĖS SOCIALINĖS GLOBOS ĮSTAIGOSE KARANTINO LIETUVOS RESPUBLIKOS TERITORIJOJE</text:span><text:span text:style-name="T28"><text:s/></text:span><text:span text:style-name="T29">PASKELBIMO LAIKOTARPIU</text:span></text:p>
      <text:p text:style-name="P30"/>
      <text:p text:style-name="P31">2020 m. balandžio 1 d. Nr. V-653</text:p>
      <text:p text:style-name="P32"><text:span text:style-name="T33">Vilnius</text:span></text:p>
      <text:p text:style-name="P34"/>
      <text:p text:style-name="P35"><text:span text:style-name="T36">Vadovaudamasis Lietuvos Respublikos civilinės saugos įstatymo 15 straipsnio 2 dalies 1 ir 4 punktais, Valsty</text:span><text:span text:style-name="T37">binis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38">27 d. potvarkiu Nr. 43 „Dėl valstybės lygio ekstremaliosios situacijos valstybės operacijų vadovo paskyrimo“, atsižvelgdamas į Lietuvos Respublikos Vyriausybės 2020 m. vasario 26 d. nutarimą Nr. 152 „Dėl valstybės lygio ekstremaliosios situacijos paskelbim</text:span><text:span text:style-name="T39">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40"><text:s/>valstybės</text:span><text:span text:style-name="T41"><text:s/>lygio ekstremaliosios situacijos metu</text:span><text:span text:style-name="T42">,<text:s/></text:span><text:span text:style-name="T43">n u s p r e n d ž i u</text:span><text:span text:style-name="T44">:</text:span></text:p>
      <text:p text:style-name="P45"><text:span text:style-name="T46">1</text:span><text:span text:style-name="T47">.</text:span><text:span text:style-name="T48"><text:tab/>Nustatyti, kad karantino Lietuvos Respublikos teritorijoje paskelbimo laikotarpiu:</text:span></text:p>
      <text:p text:style-name="P49"><text:span text:style-name="T50">1.1</text:span><text:span text:style-name="T51">.</text:span><text:span text:style-name="T52"><text:tab/></text:span>Stacionarios socialinės globos įstaigos, turinčios asmens sveikatos priežiūros licencijas, teikiančios ilgalaikės (trumpalaikės) socialinės globos paslaugas (toliau – Įstaiga),<text:span text:style-name="T53"><text:s/>nepriklausomai nuo nuosavybės formos ir pavaldumo privalo vadovautis priimamais COVID-19 ligos (koronaviruso infekcijos) (toliau – COVID-19) plitimo valdymą reglamentuojančiai</text:span><text:span text:style-name="T54">s teisės aktais ir Sveikatos apsaugos ministro – valstybės lygio ekstremaliosios situacijos valstybės operacijų vadovo sprendimais;</text:span></text:p>
      <text:p text:style-name="P55"><text:span text:style-name="T56">1.2</text:span><text:span text:style-name="T57">.</text:span><text:span text:style-name="T58"><text:tab/>socialinių ir asmens sveikatos priežiūros paslaugų teikimas Įstaigose privalo būti organizuojamas užtikrinant, kad:</text:span></text:p>
      <text:p text:style-name="P59">1.2.1.<text:tab/>Įstaigų gyventojai, kurie po gydymo turi grįžti į Įstaigas iš stacionarinių asmens sveikatos priežiūros įstaigų, kurios yra<text:s/><text:span text:style-name="T60">COVID-19 ligos (koronaviruso infekcijos) židiniai, į Įstaigą būtų grąžinami:<text:s/></text:span></text:p>
      <text:p text:style-name="P61">1.2.1.1.<text:tab/><text:span text:style-name="T62">tik tuomet,<text:s/></text:span>kai prieš jų perkėlimą<text:s/><text:span text:style-name="T63">du kartus iš eilės, ne trumpesniu kaip 24 val. intervalu, iš nosiaryklės paimtuose tepinėliuose nerandama SARS-CoV-2 viruso, arba</text:span></text:p>
      <text:p text:style-name="P64">1.2.1.2.<text:tab/><text:span text:style-name="T65">ne anksčiau kaip po 37 kalendorinių dienų nuo COVID-19 ligos (koronaviruso infekcijos) diagnozavimo Įstaigos<text:s/></text:span><text:span text:style-name="T66">gyventojui dienos, jei tepinėliai pakartotiniam ištyrimui dėl SARS-CoV-2 viruso nebuvo paimti.</text:span></text:p>
      <text:p text:style-name="P67">1.2.2.<text:tab/>į Įstaigas trumpalaikei socialinei globai būtų priimami gyventojai,<text:span text:style-name="T68"><text:s/>kurie savo namuose liko be priežiūros dėl juos prižiūrėjusio vienintelio asmens<text:s/></text:span><text:span text:style-name="T69">mirties;</text:span></text:p>
      <text:p text:style-name="P70">1.2.3.<text:tab/>į Įstaigas trumpalaikei socialinei globai būtų priimami gyventojai,<text:s/><text:span text:style-name="T71">kurie savo namuose liko be priežiūros dėl to, kad vienintelis juos prižiūrėjęs asmuo dėl ūmaus sveikatos būklės pablogėjimo greitosios medicinos pagalbos (toliau – GMP)</text:span><text:span text:style-name="T72"><text:s text:c="2"/>buvo nugabentas į stacionarinę asmens sveikatos priežiūros įstaigą ir ten hospitalizuotas;</text:span></text:p>
      <text:p text:style-name="P73">1.2.4.<text:tab/><text:span text:style-name="T74">šio sprendimo 1.2.2 ir 1.2.3 papunkčiuose nurodytais atvejais GMP brigada privalėtų į stacionarinę asmens sveikatos priežiūros įstaigą nugabenti ir nuke</text:span><text:span text:style-name="T75">ntėjusiojo prižiūrėtą gyventoją, kuris vėliau, šio sprendimo 1.2.1 papunktyje nurodyta tvarka, galėtų būti perkeltas<text:s/></text:span><text:span text:style-name="T76">į</text:span><text:span text:style-name="T77"><text:s/>atitinkamą trumpalaikę socialinę globą teikiančią įstaigą</text:span><text:span text:style-name="T78">;</text:span></text:p>
      <text:p text:style-name="P79">1.2.5.<text:tab/><text:span text:style-name="T80">visi šio sprendimo 1.2.1 – 1.2.3 papunkčiuose nurodyti gyventojai</text:span><text:s/>Įstaigoje būtų izoliuojami 14-ai dienų;</text:p>
      <text:p text:style-name="P81">1.2.6.<text:tab/><text:span text:style-name="T82">gyventojų lankymas būtų griežtai draudžiamas,<text:s/></text:span><text:span text:style-name="T83">išskyrus mirštančiųjų lankymą Įstaigos vadovui leidus;</text:span></text:p>
      <text:p text:style-name="P84">1.2.7.<text:tab/>būtų numatytos ir užtikrintos asmeninių vizitų alternatyvos: telefonai, vaizdo priemonės ir<text:s/>kt.;</text:p>
      <text:p text:style-name="P85">1.2.8.<text:tab/>prie įėjimo į Įstaigą būtų tikrinama visų darbuotojų ir kitų įeinančių asmenų kūno temperatūra;</text:p>
      <text:p text:style-name="P86">1.2.9.<text:tab/>visų Įstaigos gyventojų kūno temperatūra būtų matuojama ne rečiau kaip vieną kartą per parą;</text:p>
      <text:p text:style-name="P87">1.2.10.<text:tab/>Įstaigos sveikatos priežiūros specialistas būtų nedelsiant informuojamas apie Įstaigos gyventoją, kuris karščiuoja ar turi kvėpavimo sutrikimų;</text:p>
      <text:p text:style-name="P88">1.2.11.<text:tab/>Įstaigos darbuotojas, kuriam darbo metu pasireiškia akivaizdūs<text:s/><text:span text:style-name="T89">ūmiai kvėpavimo takų infekcijai būdingi ligos simptomai</text:span>, būtų nedelsiant nušalinamas nuo atliekamų pareigų, izoliuojamas ir kviečiama GMP, kuri jį nugabentų į stacionarinę asmens priežiūros įstaigą;</text:p>
      <text:p text:style-name="P90">1.2.12.<text:tab/>nebūtų vykdomos grupinės veiklos (išimtinais atvejais – fizinio aktyvumo palaikymui, tačiau užtikrinant, jog būtų laikomasi fizinio atstumo);</text:p>
      <text:p text:style-name="P91">1.2.13.<text:tab/>maistas būtų patiekiamas taip, jog būtų laikomasi fizinio atstumo tarp gyventojų, jei įmanoma – uždaryti bendras patalpas, skirtas valgymui ir tiekti maistą kiekvienam gyventojui individualiai jų kambariuose;</text:p>
      <text:p text:style-name="P92">1.2.14.<text:tab/>gyventojai būtų primygtinai skatinami laikytis bent vieno metro atstumo vienas nuo kito;</text:p>
      <text:p text:style-name="P93"><text:span text:style-name="T94">1.2.15</text:span><text:span text:style-name="T95">.</text:span><text:span text:style-name="T96"><text:tab/></text:span>būtų paruoštos patalpos karščiuojančių gyventojų izoliavimui;</text:p>
      <text:p text:style-name="P97"><text:span text:style-name="T98">1.2.16</text:span><text:span text:style-name="T99">.</text:span><text:span text:style-name="T100"><text:tab/></text:span>dalis (iki 50 proc.) neinfekuoto ir potencialaus kontakto su infekuotais<text:s/>asmenimis neturėjusio personalo Įstaigos vadovo nustatyta tvarka gali likti dirbti ir apgyvendinami globos namuose, personalui skirtuose kambariuose 14-ai dienų;</text:p>
      <text:p text:style-name="P101"><text:span text:style-name="T102">1.2.17</text:span><text:span text:style-name="T103">.</text:span><text:span text:style-name="T104"><text:tab/></text:span>karščiuojantys gyventojai (kurių kūno temperatūra yra didesnė kaip 37<text:s/><text:span text:style-name="T105">℃</text:span>), būtų nedelsiant izoliuojami (apgyvendinti atskirai nuo nekarščiuojančių, atskirame sąlyginiame bloke su atskiru išėjimu <text:s/>arba atskiriami papildomomis priemonėmis (skydinėmis pertvaromis, širmomis ar pan.)), jiems kviečiama GMP, kuri tokį pacientą gabentų į stacionarinę asmens sveikatos priežiūros įstaigą;</text:p>
      <text:p text:style-name="P106"><text:span text:style-name="T107">1.2.18</text:span><text:span text:style-name="T108">.</text:span><text:span text:style-name="T109"><text:tab/></text:span>nekarščiuojantiems gyventojams paslaugos teikiamos laikantis šių reikalavimų:</text:p>
      <text:p text:style-name="P110"><text:span text:style-name="T111">1.2.18.1</text:span><text:span text:style-name="T112">.</text:span><text:span text:style-name="T113"><text:tab/></text:span><text:s/>kambariai suskirstomi grupėmis;</text:p>
      <text:p text:style-name="P114"><text:span text:style-name="T115">1.2.18.2</text:span><text:span text:style-name="T116">.</text:span><text:span text:style-name="T117"><text:tab/></text:span><text:s/>kiekvienai grupei skiriama tik ją prižiūrinti personalo komanda;</text:p>
      <text:p text:style-name="P118"><text:span text:style-name="T119">1.2.18.3</text:span><text:span text:style-name="T120">.</text:span><text:span text:style-name="T121"><text:tab/></text:span><text:s/>nekarščiuojantys gyventojai ir personalas naudojasi tomis pačiomis patalpomis, įėjimais, personalo judėjimas neribojamas;</text:p>
      <text:p text:style-name="P122"><text:span text:style-name="T123">1.2.18.4</text:span><text:span text:style-name="T124">.</text:span><text:span text:style-name="T125"><text:tab/></text:span><text:span text:style-name="T126"><text:s/></text:span><text:span text:style-name="T127">staiga<text:s/></text:span>pasireiškus<text:s/><text:span text:style-name="T128">ūmiai kvėpavimo tak</text:span><text:span text:style-name="T129">ų infekcijai būdingiems ligos simptomams (kosuliui ar pasunkėjusiam kvėpavimui), atliekami 1.2.4 papunktyje nurodyti veiksmai.</text:span></text:p>
      <text:p text:style-name="P130"><text:span text:style-name="T131">1.2.19</text:span><text:span text:style-name="T132">.<text:s/></text:span>kasdienę gyventojų, neturinčių padidėjusios kūno temperatūros ar viršutinių kvėpavimo takų infekcijos požymių, priežiūrą atliekantis personalas naudotų asmens apsaugos priemones (toliau – AAP):</text:p>
      <text:p text:style-name="P133"><text:span text:style-name="T134">1.2.19.1</text:span><text:span text:style-name="T135">. kvėpavimo takų apsaugą –<text:s/></text:span>vienkartinę medicininę (chirurginę) veido kaukę (keisti kai sudrėksta, užsiteršia ir ne rečiau negu kas 4 valandas)<text:span text:style-name="T136">;</text:span></text:p>
      <text:p text:style-name="P137"><text:span text:style-name="T138">1.2.19.2</text:span><text:span text:style-name="T139">. rankų<text:s/></text:span><text:span text:style-name="T140">apsaugą – vienkartines medicinines pirštines (keisti po kiekvieno gyventojo priežiūros procedūros pabaigos);</text:span><text:s/></text:p>
      <text:p text:style-name="P141">Papunkčio pakeitimai:</text:p>
      <text:p text:style-name="P142"><text:span text:style-name="T143">Nr.<text:s/></text:span><text:a xlink:href="https://www.e-tar.lt/portal/legalAct.html?documentId=ee4c0b1082f911eab005936df725feed" office:target-frame-name="_top" xlink:show="replace"><text:span text:style-name="T144">V-919</text:span></text:a><text:span text:style-name="T145">, 2020-04-17, p</text:span><text:span text:style-name="T146">askelbta TAR 2020-04-20, i. k. 2020-08200</text:span></text:p>
      <text:p text:style-name="Normal"/>
      <text:p text:style-name="P147"><text:span text:style-name="T148">1.2.20</text:span><text:span text:style-name="T149">.</text:span><text:span text:style-name="T150"><text:tab/></text:span>personalas AAP naudotų laikantis šių reikalavimų:</text:p>
      <text:p text:style-name="P151"><text:span text:style-name="T152">1.2.20.1</text:span><text:span text:style-name="T153">.</text:span><text:span text:style-name="T154"><text:tab/></text:span>AAP turi būti užsidedama ir nusiimama atsargiai, atsižvelgiant į rekomendacijas ir vengiant užteršimo;</text:p>
      <text:p text:style-name="P155"><text:span text:style-name="T156">1.2.20.2</text:span><text:span text:style-name="T157">.</text:span><text:span text:style-name="T158"><text:tab/></text:span>prieš užsidedant ir<text:s/>nusiimant AAP visuomet turi būti atliekama rankų higienos procedūra;</text:p>
      <text:p text:style-name="P159"><text:span text:style-name="T160">1.2.20.3</text:span><text:span text:style-name="T161">.</text:span><text:span text:style-name="T162"><text:tab/></text:span>baigus priežiūros procedūras, AAP išmetamos į medicininių atliekų dėžę ir atliekama rankų higienos procedūra.</text:p>
      <text:p text:style-name="P163"><text:span text:style-name="T164">1.2.21</text:span><text:span text:style-name="T165">.</text:span><text:span text:style-name="T166"><text:tab/></text:span>valymas ir dezinfekavimas būtų privalomas visiems<text:s/>horizontaliems ir dažnai liečiamiems paviršiams (turėklams, šviesos jungikliams, durų rankenoms, lovų apsauginiams turėklams, naktiniams staleliams, telefonams), visi vonios kambariai turi būti valomi mažiausiai du kartus per dieną ir nedelsiant<text:s/><text:span text:style-name="T167">–</text:span><text:s/>kai yra<text:s/>nešvarūs;</text:p>
      <text:p text:style-name="P168"><text:span text:style-name="T169">1.2.22</text:span><text:span text:style-name="T170">.</text:span><text:span text:style-name="T171"><text:tab/></text:span>akivaizdžiai nešvarūs paviršiai pirmiausia būtų valomi detergentu (gamintojo paruoštas tirpalas, muilas ar vanduo) ir tik tuomet atliekama dezinfekcija;</text:p>
      <text:p text:style-name="P172"><text:span text:style-name="T173">1.2.23</text:span><text:span text:style-name="T174">.</text:span><text:span text:style-name="T175"><text:tab/>teikiant paslaugas būtų laikomasi Lietuvos Respublikos sveikatos aps</text:span><text:span text:style-name="T176">augos ministerijos interneto svetainėje http://sam.lrv.lt/lt/news/koronavirusas/informacija-sveikatos-prieziuros-specialistams nustatytų infekcijų kontrolės reikalavimų ir rekomendacijų.</text:span></text:p>
      <text:p text:style-name="P177"><text:span text:style-name="T178">2</text:span><text:span text:style-name="T179">.</text:span><text:span text:style-name="T180"><text:tab/></text:span><text:span text:style-name="T181">Nurodau:</text:span></text:p>
      <text:p text:style-name="P182"><text:span text:style-name="T183">2.1</text:span><text:span text:style-name="T184">.</text:span><text:span text:style-name="T185"><text:tab/></text:span><text:span text:style-name="T186">aukštųjų universitetinių ir neuniversiteti</text:span><text:span text:style-name="T187">nių mokyklų vadovams sudaryti sąlygas, esant Įstaigų vadovų ar savivaldybės administracijos vadovų <text:s/>prašymams, pasitelkti studentus<text:s/></text:span>Įstaigų<text:s/><text:span text:style-name="T188">paslaugoms karantino dėl COVID-19 metu teikti;</text:span></text:p>
      <text:p text:style-name="P189">2.2. savivaldybių administracijų direktoriams užtikrinti operatyvų šio sprendimo vykdymą Įstaigose;<text:s/></text:p>
      <text:p text:style-name="P190">Papunkčio pakeitimai:</text:p>
      <text:p text:style-name="P191"><text:span text:style-name="T192">Nr.<text:s/></text:span><text:a xlink:href="https://www.e-tar.lt/portal/legalAct.html?documentId=ee4c0b1082f911eab005936df725feed" office:target-frame-name="_top" xlink:show="replace"><text:span text:style-name="T193">V-919</text:span></text:a><text:span text:style-name="T194">, 2020-04-17, paskelbta TAR 2020-04-20, i. k. 2020-08200</text:span></text:p>
      <text:p text:style-name="Normal"/>
      <text:p text:style-name="P195"><text:span text:style-name="T196">2.3</text:span><text:span text:style-name="T197">.</text:span><text:span text:style-name="T198"><text:tab/></text:span>Valstybinei darbo inspekcijai prie Socialinės apsaugos ir darbo ministerijos netaikyti Įstaigose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P199">Sveikatos apsaugos ministras – valstybės lygio</text:p>
      <text:p text:style-name="Normal"><text:span text:style-name="T200">ekstremaliosios situacijos valstybės operacijų vadovas                                    <text:s text:c="10"/>Aurelijus Veryga</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text:s/></text:span><text:span text:style-name="T210">Sprendimas</text:span></text:p>
      <text:p text:style-name="P211"><text:span text:style-name="T212">Nr.<text:s/></text:span><text:a xlink:href="https://www.e-tar.lt/portal/legalAct.html?documentId=07d731707ee711eab005936df725feed" office:target-frame-name="_top" xlink:show="replace"><text:span text:style-name="T213">V-856</text:span></text:a><text:span text:style-name="T214">, 2020-04-14, paskelbta TAR 2020-04-15, i. k. 2020-07892</text:span></text:p>
      <text:p text:style-name="P215"><text:span text:style-name="T216">Dėl Lietuvos Respublikos sveikatos apsaugos ministro – valstybės lygio ekstremali</text:span><text:span text:style-name="T217">osios situacijos valstybės operacijų vadovo 2020 m. balandžio 1 d. sprendimo Nr. V-653 „Dėl COVID-19 ligos (koronaviruso infekcijos) prevencijos ir kontrolės gairių socialinės globos įstaigose karantino Lietuvos Respublikos teritorijoje paskelbimo laikotar</text:span><text:span text:style-name="T218">piu“ pakeitimo</text:span></text:p>
      <text:p text:style-name="P219"/>
      <text:p text:style-name="P220"><text:span text:style-name="T221">2.</text:span></text:p>
      <text:p text:style-name="P222"><text:span text:style-name="T223">Lietuvos Respublikos sveikatos apsaugos ministerija, Sprendimas</text:span></text:p>
      <text:p text:style-name="P224"><text:span text:style-name="T225">Nr.<text:s/></text:span><text:a xlink:href="https://www.e-tar.lt/portal/legalAct.html?documentId=ee4c0b1082f911eab005936df725feed" office:target-frame-name="_top" xlink:show="replace"><text:span text:style-name="T226">V-919</text:span></text:a><text:span text:style-name="T227">, 2020-04-17, paskelbta TAR 2020-04-20, i. k. 2020-08200</text:span></text:p>
      <text:p text:style-name="P228"><text:span text:style-name="T229">Dėl Lietu</text:span><text:span text:style-name="T230">vos Respublikos sveikatos apsaugos ministro – valstybės lygio ekstremaliosios situacijos valstybės operacijų vadovo 2020 m. balandžio 1 d. sprendimo Nr. V-653 „Dėl COVID-19 ligos (koronaviruso infekcijos) prevencijos ir kontrolės socialinės globos įstaigos</text:span><text:span text:style-name="T231">e karantino Lietuvos Respublikos teritorijoje paskelbimo laikotarpiu“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2T06:32:00Z</meta:creation-date>
    <dc:date>2020-04-22T06:32:00Z</dc:date>
    <meta:print-date>2020-03-26T17:25:00Z</meta:print-date>
    <meta:template xlink:href="Normal.dotm" xlink:type="simple"/>
    <meta:editing-cycles>2</meta:editing-cycles>
    <meta:editing-duration>PT0S</meta:editing-duration>
    <meta:document-statistic meta:page-count="3" meta:paragraph-count="61" meta:word-count="1272" meta:character-count="10408" meta:row-count="204" meta:non-whitespace-character-count="9197"/>
  </office:meta>
</office:document-meta>
</file>