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tab-stops>
          <style:tab-stop style:type="left" style:position="1.0833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font-size="11.5pt" style:font-size-asian="11.5pt" style:font-size-complex="11.5pt"/>
    </style:style>
    <style:style style:name="T77" style:parent-style-name="DefaultParagraphFont" style:family="text">
      <style:text-properties fo:color="#000000"/>
    </style:style>
    <style:style style:name="T78" style:parent-style-name="DefaultParagraphFont" style:family="text">
      <style:text-properties fo:color="#000000" fo:font-size="11.5pt" style:font-size-asian="11.5pt" style:font-size-complex="11.5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tab-stops>
          <style:tab-stop style:type="left" style:position="0.9847in"/>
        </style:tab-stops>
      </style:paragraph-properties>
    </style:style>
    <style:style style:name="P8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9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9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9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ambria Math" style:font-name-complex="Cambria Math"/>
    </style:style>
    <style:style style:name="P106" style:parent-style-name="Normal" style:family="paragraph">
      <style:paragraph-properties fo:text-align="justify" fo:text-indent="0.4923in">
        <style:tab-stops>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MS Mincho" style:font-size-complex="12pt"/>
    </style:style>
    <style:style style:name="T132" style:parent-style-name="DefaultParagraphFont" style:family="text">
      <style:text-properties style:font-name-asian="MS Mincho"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tab-stops>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7">Suvestinė redakcija nuo 2020-04-21 iki 2020-05-17</text:span></text:p>
      <text:p text:style-name="P8"/>
      <text:p text:style-name="P9"><text:span text:style-name="T10">Sprendimas paskelbtas: TAR 2020-04-01, i. k. 2020-06818</text:span></text:p>
      <text:p text:style-name="P11"/>
      <text:p text:style-name="P12">Nauja redakcija nuo 2020-04-15:</text:p>
      <text:p text:style-name="Normal"><text:span text:style-name="T13">Nr.<text:s/></text:span><text:a xlink:href="https://www.e-tar.lt/portal/legalAct.html?documentId=07d731707ee711eab005936df725feed" office:target-frame-name="_top" xlink:show="replace"><text:span text:style-name="T14">V-856</text:span></text:a><text:span text:style-name="T15">,<text:s/></text:span><text:span text:style-name="T16">2020-04-14, paskelbta TAR 2020-04-15, i. k. 2020-07892</text:span></text:p>
      <text:p text:style-name="P17"/>
      <text:p text:style-name="P18">LIETUVOS RESPUBLIKOS SVEIKATOS APSAUGOS MINISTRAS –</text:p>
      <text:p text:style-name="P19">VALSTYBĖS LYGIO EKSTREMALIOSIOS SITUACIJOS VALSTYBĖS OPERACIJŲ VADOVAS</text:p>
      <text:p text:style-name="P20"/>
      <text:p text:style-name="P21">SPRENDIMAS</text:p>
      <text:p text:style-name="P22"><text:span text:style-name="T23">DĖL<text:s/></text:span><text:span text:style-name="T24">COVID-19 LIGOS (KORONAVIRUSO INFEKCIJOS)</text:span><text:span text:style-name="T25"><text:s/></text:span><text:span text:style-name="T26">PREVENCIJOS IR<text:s/></text:span><text:span text:style-name="T27">KONTROLĖS SOCIALINĖS GLOBOS ĮSTAIGOSE KARANTINO LIETUVOS RESPUBLIKOS TERITORIJOJE</text:span><text:span text:style-name="T28"><text:s/></text:span><text:span text:style-name="T29">PASKELBIMO LAIKOTARPIU</text:span></text:p>
      <text:p text:style-name="P30"/>
      <text:p text:style-name="P31">2020 m. balandžio 1 d. Nr. V-653</text:p>
      <text:p text:style-name="P32"><text:span text:style-name="T33">Vilnius</text:span></text:p>
      <text:p text:style-name="P34"/>
      <text:p text:style-name="P35"><text:span text:style-name="T36">Vadovaudamasis Lietuvos Respublikos civilinės saugos įstatymo 15 straipsnio 2 dalies 1 ir 4 punktais, Valsty</text:span><text:span text:style-name="T37">binis ekstremaliųjų situacijų valdymo planu, patvirtintu Lietuvos Respublikos Vyriausybės 2010 m. spalio 20 d. nutarimu Nr. 1503 „Dėl Valstybinio ekstremaliųjų situacijų valdymo plano patvirtinimo“, Lietuvos Respublikos Ministro Pirmininko 2020 m. vasario<text:s/></text:span><text:span text:style-name="T38">27 d. potvarkiu Nr. 43 „Dėl valstybės lygio ekstremaliosios situacijos valstybės operacijų vadovo paskyrimo“, atsižvelgdamas į Lietuvos Respublikos Vyriausybės 2020 m. vasario 26 d. nutarimą Nr. 152 „Dėl valstybės lygio ekstremaliosios situacijos paskelbim</text:span><text:span text:style-name="T39">o“, Lietuvos Respublikos Vyriausybės 2020 m. kovo 14 d. nutarimą Nr. 207 „Dėl karantino Lietuvos Respublikos teritorijoje paskelbimo“ bei siekdamas<text:s/></text:span>užtikrinti tinkamą socialinių ir sveikatos priežiūros paslaugų teikimą socialinės globos įstaigose<text:span text:style-name="T40"><text:s/>valstybės</text:span><text:span text:style-name="T41"><text:s/>lygio ekstremaliosios situacijos metu</text:span><text:span text:style-name="T42">,<text:s/></text:span><text:span text:style-name="T43">n u s p r e n d ž i u</text:span><text:span text:style-name="T44">:</text:span></text:p>
      <text:p text:style-name="P45"><text:span text:style-name="T46">1</text:span><text:span text:style-name="T47">.</text:span><text:span text:style-name="T48"><text:tab/>Nustatyti, kad karantino Lietuvos Respublikos teritorijoje paskelbimo laikotarpiu:</text:span></text:p>
      <text:p text:style-name="P49"><text:span text:style-name="T50">1.1</text:span><text:span text:style-name="T51">.</text:span><text:span text:style-name="T52"><text:tab/></text:span>Stacionarios socialinės globos įstaigos, turinčios asmens sveikatos priežiūros licencijas, teikiančios ilgalaikės (trumpalaikės) socialinės globos paslaugas (toliau – Įstaiga),<text:span text:style-name="T53"><text:s/>nepriklausomai nuo nuosavybės formos ir pavaldumo privalo vadovautis priimamais COVID-19 ligos (koronaviruso infekcijos) (toliau – COVID-19) plitimo valdymą reglamentuojančiai</text:span><text:span text:style-name="T54">s teisės aktais ir Sveikatos apsaugos ministro – valstybės lygio ekstremaliosios situacijos valstybės operacijų vadovo sprendimais;</text:span></text:p>
      <text:p text:style-name="P55"><text:span text:style-name="T56">1.2</text:span><text:span text:style-name="T57">.</text:span><text:span text:style-name="T58"><text:tab/>socialinių ir asmens sveikatos priežiūros paslaugų teikimas Įstaigose privalo būti organizuojamas užtikrinant, kad:</text:span></text:p>
      <text:p text:style-name="P59">1.2.1.<text:tab/>Įstaigų gyventojai, kurie po gydymo turi grįžti į Įstaigas iš stacionarinių asmens sveikatos priežiūros įstaigų, kurios yra<text:s/><text:span text:style-name="T60">COVID-19 ligos (koronaviruso infekcijos) židiniai, į Įstaigą būtų grąžinami:<text:s/></text:span></text:p>
      <text:p text:style-name="P61">1.2.1.1.<text:tab/><text:span text:style-name="T62">tik tuomet,<text:s/></text:span>kai prieš jų perkėlimą<text:s/><text:span text:style-name="T63">du kartus iš eilės, ne trumpesniu kaip 24 val. intervalu, iš nosiaryklės paimtuose tepinėliuose nerandama SARS-CoV-2 viruso, arba</text:span></text:p>
      <text:p text:style-name="P64">1.2.1.2.<text:tab/><text:span text:style-name="T65">ne anksčiau kaip po 37 kalendorinių dienų nuo COVID-19 ligos (koronaviruso infekcijos) diagnozavimo Įstaigos<text:s/></text:span><text:span text:style-name="T66">gyventojui dienos, jei tepinėliai pakartotiniam ištyrimui dėl SARS-CoV-2 viruso nebuvo paimti.</text:span></text:p>
      <text:p text:style-name="P67">1.2.2.<text:tab/>į Įstaigas trumpalaikei socialinei globai būtų priimami gyventojai,<text:span text:style-name="T68"><text:s/>kurie savo namuose liko be priežiūros dėl juos prižiūrėjusio vienintelio asmens<text:s/></text:span><text:span text:style-name="T69">mirties;</text:span></text:p>
      <text:p text:style-name="P70">1.2.3.<text:tab/>į Įstaigas trumpalaikei socialinei globai būtų priimami gyventojai,<text:s/><text:span text:style-name="T71">kurie savo namuose liko be priežiūros dėl to, kad vienintelis juos prižiūrėjęs asmuo dėl ūmaus sveikatos būklės pablogėjimo greitosios medicinos pagalbos (toliau – GMP)</text:span><text:span text:style-name="T72"><text:s text:c="2"/>buvo nugabentas į stacionarinę asmens sveikatos priežiūros įstaigą ir ten hospitalizuotas;</text:span></text:p>
      <text:p text:style-name="P73">1.2.4.<text:tab/><text:span text:style-name="T74">šio sprendimo 1.2.2 ir 1.2.3 papunkčiuose nurodytais atvejais GMP brigada privalėtų į stacionarinę asmens sveikatos priežiūros įstaigą nugabenti ir nuke</text:span><text:span text:style-name="T75">ntėjusiojo prižiūrėtą gyventoją, kuris vėliau, šio sprendimo 1.2.1 papunktyje nurodyta tvarka, galėtų būti perkeltas<text:s/></text:span><text:span text:style-name="T76">į</text:span><text:span text:style-name="T77"><text:s/>atitinkamą trumpalaikę socialinę globą teikiančią įstaigą</text:span><text:span text:style-name="T78">;</text:span></text:p>
      <text:p text:style-name="P79">1.2.5.<text:tab/><text:span text:style-name="T80">visi šio sprendimo 1.2.1 – 1.2.3 papunkčiuose nurodyti gyventojai</text:span><text:s/>Įstaigoje būtų izoliuojami 14-ai dienų;</text:p>
      <text:p text:style-name="P81">1.2.6.<text:tab/><text:span text:style-name="T82">gyventojų lankymas būtų griežtai draudžiamas,<text:s/></text:span><text:span text:style-name="T83">išskyrus mirštančiųjų lankymą Įstaigos vadovui leidus;</text:span></text:p>
      <text:p text:style-name="P84">1.2.7.<text:tab/>būtų numatytos ir užtikrintos asmeninių vizitų alternatyvos: telefonai, vaizdo priemonės ir<text:s/>kt.;</text:p>
      <text:p text:style-name="P85">1.2.8.<text:tab/>prie įėjimo į Įstaigą būtų tikrinama visų darbuotojų ir kitų įeinančių asmenų kūno temperatūra;</text:p>
      <text:p text:style-name="P86">1.2.9.<text:tab/>visų Įstaigos gyventojų kūno temperatūra būtų matuojama ne rečiau kaip vieną kartą per parą;</text:p>
      <text:p text:style-name="P87">1.2.10.<text:tab/>Įstaigos sveikatos priežiūros specialistas būtų nedelsiant informuojamas apie Įstaigos gyventoją, kuris karščiuoja ar turi kvėpavimo sutrikimų;</text:p>
      <text:p text:style-name="P88">1.2.11.<text:tab/>Įstaigos darbuotojas, kuriam darbo metu pasireiškia akivaizdūs<text:s/><text:span text:style-name="T89">ūmiai kvėpavimo takų infekcijai būdingi ligos simptomai</text:span>, būtų nedelsiant nušalinamas nuo atliekamų pareigų, izoliuojamas ir kviečiama GMP, kuri jį nugabentų į stacionarinę asmens priežiūros įstaigą;</text:p>
      <text:p text:style-name="P90">1.2.12.<text:tab/>nebūtų vykdomos grupinės veiklos (išimtinais atvejais – fizinio aktyvumo palaikymui, tačiau užtikrinant, jog būtų laikomasi fizinio atstumo);</text:p>
      <text:p text:style-name="P91">1.2.13.<text:tab/>maistas būtų patiekiamas taip, jog būtų laikomasi fizinio atstumo tarp gyventojų, jei įmanoma – uždaryti bendras patalpas, skirtas valgymui ir tiekti maistą kiekvienam gyventojui individualiai jų kambariuose;</text:p>
      <text:p text:style-name="P92">1.2.14.<text:tab/>gyventojai būtų primygtinai skatinami laikytis bent vieno metro atstumo vienas nuo kito;</text:p>
      <text:p text:style-name="P93"><text:span text:style-name="T94">1.2.15</text:span><text:span text:style-name="T95">.</text:span><text:span text:style-name="T96"><text:tab/></text:span>būtų paruoštos patalpos karščiuojančių gyventojų izoliavimui;</text:p>
      <text:p text:style-name="P97"><text:span text:style-name="T98">1.2.16</text:span><text:span text:style-name="T99">.</text:span><text:span text:style-name="T100"><text:tab/></text:span>dalis (iki 50 proc.) neinfekuoto ir potencialaus kontakto su infekuotais<text:s/>asmenimis neturėjusio personalo Įstaigos vadovo nustatyta tvarka gali likti dirbti ir apgyvendinami globos namuose, personalui skirtuose kambariuose 14-ai dienų;</text:p>
      <text:p text:style-name="P101"><text:span text:style-name="T102">1.2.17</text:span><text:span text:style-name="T103">.</text:span><text:span text:style-name="T104"><text:tab/></text:span>karščiuojantys gyventojai (kurių kūno temperatūra yra didesnė kaip 37<text:s/><text:span text:style-name="T105">℃</text:span>), būtų nedelsiant izoliuojami (apgyvendinti atskirai nuo nekarščiuojančių, atskirame sąlyginiame bloke su atskiru išėjimu <text:s/>arba atskiriami papildomomis priemonėmis (skydinėmis pertvaromis, širmomis ar pan.)), jiems kviečiama GMP, kuri tokį pacientą gabentų į stacionarinę asmens sveikatos priežiūros įstaigą;</text:p>
      <text:p text:style-name="P106"><text:span text:style-name="T107">1.2.18</text:span><text:span text:style-name="T108">.</text:span><text:span text:style-name="T109"><text:tab/></text:span>nekarščiuojantiems gyventojams paslaugos teikiamos laikantis šių reikalavimų:</text:p>
      <text:p text:style-name="P110"><text:span text:style-name="T111">1.2.18.1</text:span><text:span text:style-name="T112">.</text:span><text:span text:style-name="T113"><text:tab/></text:span><text:s/>kambariai suskirstomi grupėmis;</text:p>
      <text:p text:style-name="P114"><text:span text:style-name="T115">1.2.18.2</text:span><text:span text:style-name="T116">.</text:span><text:span text:style-name="T117"><text:tab/></text:span><text:s/>kiekvienai grupei skiriama tik ją prižiūrinti personalo komanda;</text:p>
      <text:p text:style-name="P118"><text:span text:style-name="T119">1.2.18.3</text:span><text:span text:style-name="T120">.</text:span><text:span text:style-name="T121"><text:tab/></text:span><text:s/>nekarščiuojantys gyventojai ir personalas naudojasi tomis pačiomis patalpomis, įėjimais, personalo judėjimas neribojamas;</text:p>
      <text:p text:style-name="P122"><text:span text:style-name="T123">1.2.18.4</text:span><text:span text:style-name="T124">.</text:span><text:span text:style-name="T125"><text:tab/></text:span><text:span text:style-name="T126"><text:s/></text:span><text:span text:style-name="T127">staiga<text:s/></text:span>pasireiškus<text:s/><text:span text:style-name="T128">ūmiai kvėpavimo tak</text:span><text:span text:style-name="T129">ų infekcijai būdingiems ligos simptomams (kosuliui ar pasunkėjusiam kvėpavimui), atliekami 1.2.4 papunktyje nurodyti veiksmai.</text:span></text:p>
      <text:p text:style-name="P130"><text:span text:style-name="T131">1.2.19</text:span><text:span text:style-name="T132">.<text:s/></text:span>kasdienę gyventojų priežiūrą atliekantis personalas naudotų asmeninės apsaugos priemones (toliau – AAP), nurodytas<text:s/><text:span text:style-name="T133">Lietuvos Respublikos sveikatos apsaugos ministro – valstybės lygio ekstremaliosios situacijos valstybės operacijų</text:span><text:span text:style-name="T134"><text:s/></text:span><text:span text:style-name="T135">vadovo<text:s/></text:span>2020 m. balandžio 17 d. sprendimo Nr. V-917 „Dėl asmeninės apsaugos priemonių naudojimo socialines paslaugas teikiančiose įstaigose pagal saugumo lygius“ priede;<text:s/></text:p>
      <text:p text:style-name="P136">Papunkčio pakeitimai:</text:p>
      <text:p text:style-name="P137"><text:span text:style-name="T138">Nr.<text:s/></text:span><text:a xlink:href="https://www.e-tar.lt/portal/legalAct.html?documentId=ee4c0b1082f911eab005936df725feed" office:target-frame-name="_top" xlink:show="replace"><text:span text:style-name="T139">V-919</text:span></text:a><text:span text:style-name="T140">, 2020-04-17, paskelbta TAR 2020-04-20, i. k. 2020-08200</text:span></text:p>
      <text:p text:style-name="P141"><text:span text:style-name="T142">Nr.<text:s/></text:span><text:a xlink:href="https://www.e-tar.lt/portal/legalAct.html?documentId=6703cbd083b611eab005936df725feed" office:target-frame-name="_top" xlink:show="replace"><text:span text:style-name="T143">V-925</text:span></text:a><text:span text:style-name="T144">, 2020-04-20, paskelbta TAR 2020-04-21, i. k. 2020-08270</text:span></text:p>
      <text:p text:style-name="Normal"/>
      <text:p text:style-name="P145"><text:span text:style-name="T146">1.2.20</text:span><text:span text:style-name="T147">.</text:span><text:span text:style-name="T148"><text:tab/></text:span>personalas AAP naudotų laikantis šių reikalavimų:</text:p>
      <text:p text:style-name="P149"><text:span text:style-name="T150">1.2.20.1</text:span><text:span text:style-name="T151">.</text:span><text:span text:style-name="T152"><text:tab/></text:span>AAP turi būti<text:s/>užsidedama ir nusiimama atsargiai, atsižvelgiant į rekomendacijas ir vengiant užteršimo;</text:p>
      <text:p text:style-name="P153"><text:span text:style-name="T154">1.2.20.2</text:span><text:span text:style-name="T155">.</text:span><text:span text:style-name="T156"><text:tab/></text:span>prieš užsidedant ir nusiimant AAP visuomet turi būti atliekama rankų higienos procedūra;</text:p>
      <text:p text:style-name="P157"><text:span text:style-name="T158">1.2.20.3</text:span><text:span text:style-name="T159">.</text:span><text:span text:style-name="T160"><text:tab/></text:span>baigus priežiūros procedūras, AAP išmetamos į medicininių atliekų dėžę ir atliekama rankų higienos procedūra.</text:p>
      <text:p text:style-name="P161"><text:span text:style-name="T162">1.2.21</text:span><text:span text:style-name="T163">.</text:span><text:span text:style-name="T164"><text:tab/></text:span>valymas ir dezinfekavimas būtų privalomas visiems horizontaliems ir dažnai liečiamiems paviršiams (turėklams, šviesos jungikliams, durų rankenoms, lovų apsauginiams turėklams, naktiniams staleliams, telefonams), visi vonios kambariai turi būti valomi mažiausiai du kartus per dieną ir nedelsiant<text:s/><text:span text:style-name="T165">–</text:span><text:s/>kai yra nešvarūs;</text:p>
      <text:p text:style-name="P166"><text:span text:style-name="T167">1.2.22</text:span><text:span text:style-name="T168">.</text:span><text:span text:style-name="T169"><text:tab/></text:span>akivaizdžiai nešvarūs paviršiai pirmiausia būtų valomi detergentu (gamintojo paruoštas tirpalas, muilas ar vanduo) ir tik tuomet atliekama dezinfekcija;</text:p>
      <text:p text:style-name="P170"><text:span text:style-name="T171">1.2.23</text:span><text:span text:style-name="T172">.</text:span><text:span text:style-name="T173"><text:tab/>teikiant paslaugas būtų laikomasi Lietuvos Respublikos sveikatos apsaugos ministerijos interneto svetainėje http://sam.lrv.lt/lt/news/koronavirusas/informacija-sveikatos-prieziuros-specialistams nustat</text:span><text:span text:style-name="T174">ytų infekcijų kontrolės reikalavimų ir rekomendacijų.</text:span></text:p>
      <text:p text:style-name="P175"><text:span text:style-name="T176">2</text:span><text:span text:style-name="T177">.</text:span><text:span text:style-name="T178"><text:tab/></text:span><text:span text:style-name="T179">Nurodau:</text:span></text:p>
      <text:p text:style-name="P180"><text:span text:style-name="T181">2.1</text:span><text:span text:style-name="T182">.</text:span><text:span text:style-name="T183"><text:tab/></text:span><text:span text:style-name="T184">aukštųjų universitetinių ir neuniversitetinių mokyklų vadovams sudaryti sąlygas, esant Įstaigų vadovų ar savivaldybės administracijos vadovų <text:s/>prašymams, pasitelkti studentus<text:s/></text:span>Įstaigų<text:s/><text:span text:style-name="T185">paslaugoms karantino dėl COVID-19 metu teikti;</text:span></text:p>
      <text:p text:style-name="P186">2.2. savivaldybių administracijų direktoriams užtikrinti operatyvų šio sprendimo vykdymą Įstaigose;<text:s/></text:p>
      <text:p text:style-name="P187">Papunkčio pakeitimai:</text:p>
      <text:p text:style-name="P188"><text:span text:style-name="T189">Nr.<text:s/></text:span><text:a xlink:href="https://www.e-tar.lt/portal/legalAct.html?documentId=ee4c0b1082f911eab005936df725feed" office:target-frame-name="_top" xlink:show="replace"><text:span text:style-name="T190">V-919</text:span></text:a><text:span text:style-name="T191">, 2020-04-17, paskelbta TAR 2020-04-20, i. k. 2020-08200</text:span></text:p>
      <text:p text:style-name="Normal"/>
      <text:p text:style-name="P192"><text:span text:style-name="T193">2.3</text:span><text:span text:style-name="T194">.</text:span><text:span text:style-name="T195"><text:tab/></text:span>Valstybinei darbo inspekcijai prie Socialinės apsaugos ir darbo ministerijos netaikyti Įstaigose karantino režimo laikotarpiu įdarbintų ar dirbančių darbuotojų profilaktinio sveikatos tikrinimo kontrolės karantino režimo laikotarpiu ir 3 mėnesius po jo pabaigos.<text:s/></text:p>
      <text:p text:style-name="Normal"/>
      <text:p text:style-name="Normal"/>
      <text:p text:style-name="Normal"/>
      <text:p text:style-name="P196">Sveikatos apsaugos ministras – valstybės lygio</text:p>
      <text:p text:style-name="Normal"><text:span text:style-name="T197">ekstremaliosios situacijos valstybės operacijų vadovas                                    <text:s text:c="10"/>Aurelijus Veryga</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sveikatos apsaugos ministerija,<text:s/></text:span><text:span text:style-name="T207">Sprendimas</text:span></text:p>
      <text:p text:style-name="P208"><text:span text:style-name="T209">Nr.<text:s/></text:span><text:a xlink:href="https://www.e-tar.lt/portal/legalAct.html?documentId=07d731707ee711eab005936df725feed" office:target-frame-name="_top" xlink:show="replace"><text:span text:style-name="T210">V-856</text:span></text:a><text:span text:style-name="T211">, 2020-04-14, paskelbta TAR 2020-04-15, i. k. 2020-07892</text:span></text:p>
      <text:p text:style-name="P212"><text:span text:style-name="T213">Dėl Lietuvos Respublikos sveikatos apsaugos ministro – valstybės lygio ekstremali</text:span><text:span text:style-name="T214">osios situacijos valstybės operacijų vadovo 2020 m. balandžio 1 d. sprendimo Nr. V-653 „Dėl COVID-19 ligos (koronaviruso infekcijos) prevencijos ir kontrolės gairių socialinės globos įstaigose karantino Lietuvos Respublikos teritorijoje paskelbimo laikotar</text:span><text:span text:style-name="T215">piu“ pakeitimo</text:span></text:p>
      <text:p text:style-name="P216"/>
      <text:p text:style-name="P217"><text:span text:style-name="T218">2.</text:span></text:p>
      <text:p text:style-name="P219"><text:span text:style-name="T220">Lietuvos Respublikos sveikatos apsaugos ministerija, Sprendimas</text:span></text:p>
      <text:p text:style-name="P221"><text:span text:style-name="T222">Nr.<text:s/></text:span><text:a xlink:href="https://www.e-tar.lt/portal/legalAct.html?documentId=ee4c0b1082f911eab005936df725feed" office:target-frame-name="_top" xlink:show="replace"><text:span text:style-name="T223">V-919</text:span></text:a><text:span text:style-name="T224">, 2020-04-17, paskelbta TAR 2020-04-20, i. k. 2020-08200</text:span></text:p>
      <text:p text:style-name="P225"><text:span text:style-name="T226">Dėl Lietu</text:span><text:span text:style-name="T227">vos Respublikos sveikatos apsaugos ministro – valstybės lygio ekstremaliosios situacijos valstybės operacijų vadovo 2020 m. balandžio 1 d. sprendimo Nr. V-653 „Dėl COVID-19 ligos (koronaviruso infekcijos) prevencijos ir kontrolės socialinės globos įstaigos</text:span><text:span text:style-name="T228">e karantino Lietuvos Respublikos teritorijoje paskelbimo laikotarpiu“ pakeitimo</text:span></text:p>
      <text:p text:style-name="P229"/>
      <text:p text:style-name="P230"><text:span text:style-name="T231">3.</text:span></text:p>
      <text:p text:style-name="P232"><text:span text:style-name="T233">Lietuvos Respublikos sveikatos apsaugos ministerija, Sprendimas</text:span></text:p>
      <text:p text:style-name="P234"><text:span text:style-name="T235">Nr.<text:s/></text:span><text:a xlink:href="https://www.e-tar.lt/portal/legalAct.html?documentId=6703cbd083b611eab005936df725feed" office:target-frame-name="_top" xlink:show="replace"><text:span text:style-name="T236">V-925</text:span></text:a><text:span text:style-name="T237">,</text:span><text:span text:style-name="T238"><text:s/>2020-04-20, paskelbta TAR 2020-04-21, i. k. 2020-08270</text:span></text:p>
      <text:p text:style-name="P239"><text:span text:style-name="T240">Dėl Lietuvos Respublikos sveikatos apsaugos ministro – valstybės lygio ekstremaliosios situacijos valstybės operacijų vadovo 2020 m. balandžio 1 d. sprendimo Nr. V-653 „Dėl COVID-19 ligos (koronavirus</text:span><text:span text:style-name="T241">o infekcijos) prevencijos ir<text:s/></text:span><text:soft-page-break/><text:span text:style-name="T242">kontrolės gairių socialinės globos įstaigose karantino Lietuvos Respublikos teritorijoje paskelbimo laikotarpiu“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19T10:30:00Z</meta:creation-date>
    <dc:date>2020-05-19T10:30:00Z</dc:date>
    <meta:print-date>2020-03-26T17:25:00Z</meta:print-date>
    <meta:template xlink:href="Normal.dotm" xlink:type="simple"/>
    <meta:editing-cycles>2</meta:editing-cycles>
    <meta:editing-duration>PT0S</meta:editing-duration>
    <meta:document-statistic meta:page-count="4" meta:paragraph-count="71" meta:word-count="1320" meta:character-count="11065" meta:row-count="272" meta:non-whitespace-character-count="9816"/>
  </office:meta>
</office:document-meta>
</file>