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9in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465in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P27" style:parent-style-name="Normal" style:family="paragraph">
      <style:text-properties style:font-size-complex="12pt" fo:language="pt" fo:country="BR"/>
    </style:style>
    <style:style style:name="P28" style:parent-style-name="Normal" style:family="paragraph">
      <style:text-properties style:font-size-complex="12pt" fo:language="pt" fo:country="BR"/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keep-together="always" style:text-autospace="none" fo:text-align="justify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style:text-autospace="none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style:text-autospace="none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text-autospace="none" fo:text-align="justify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text-autospace="none" fo:text-align="justify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style:text-autospace="none" fo:text-align="justify" fo:line-height="123%" fo:text-indent="0.2166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text-autospace="none" fo:text-align="center" fo:line-height="116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style:text-autospace="none" fo:text-align="center" fo:line-height="123%" fo:text-indent="0.2166in"/>
      <style:text-properties fo:hyphenate="false"/>
    </style:style>
    <style:style style:name="TableColumn44" style:family="table-column">
      <style:table-column-properties style:column-width="0.493in" style:use-optimal-column-width="false"/>
    </style:style>
    <style:style style:name="TableColumn45" style:family="table-column">
      <style:table-column-properties style:column-width="3.1173in" style:use-optimal-column-width="false"/>
    </style:style>
    <style:style style:name="TableColumn46" style:family="table-column">
      <style:table-column-properties style:column-width="2.8388in" style:use-optimal-column-width="false"/>
    </style:style>
    <style:style style:name="Table43" style:family="table">
      <style:table-properties style:width="6.44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0" style:parent-style-name="Normal" style:family="paragraph">
      <style:paragraph-properties style:text-autospace="none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8" style:family="table-row">
      <style:table-row-properties style:min-row-height="0.173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line-height="115%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style:font-size-complex="12pt" fo:language="en" fo:country="GB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07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31 iki 2015-12-23</text:span></text:p>
      <text:p text:style-name="P3"/>
      <text:p text:style-name="P4"><text:span text:style-name="T5">Įsakymas paskelbtas: TAR 2015-06-19, i. k. 2015-09766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VALSTYBĖS IŠ DALIES KOMPENSUOJAMŲ BŪSTO KREDITŲ teikimo 2015 metais<text:s/></text:span><text:span text:style-name="T16">LIMITų KREDITO ĮSTAIGoms patvirtinimo</text:span></text:p>
      <text:p text:style-name="P17"/>
      <text:p text:style-name="P18">2015 m. birželio 18 <text:s/>d. Nr. A1-357</text:p>
      <text:p text:style-name="P19">Vilnius</text:p>
      <text:p text:style-name="P20"/>
      <text:p text:style-name="P21"/>
      <text:p text:style-name="P22"><text:span text:style-name="T23">Vadovaudamasi Lietuvos Respublikos paramos būstui įsigyti ar išsinuomoti įstatymo 4 straipsnio 3 dalies 6 punktu ir 12 straipsnio 4 dalimi:</text:span></text:p>
      <text:p text:style-name="P24"><text:span text:style-name="T25">t v i r t i n u Valstybės iš</text:span><text:span text:style-name="T26"><text:s/>dalies kompensuojamų būsto kreditų teikimo 2015 metais limitus kredito įstaigoms (pridedama).</text:span></text:p>
      <text:p text:style-name="Normal"/>
      <text:p text:style-name="P27"/>
      <text:p text:style-name="P28"/>
      <text:p text:style-name="Normal"><text:span text:style-name="T29">Socialinės apsaugos ir darbo ministrė<text:s/></text:span><text:span text:style-name="T30"><text:tab/></text:span><text:span text:style-name="T31"><text:tab/></text:span><text:span text:style-name="T32"><text:tab/>Algimanta Pabedinskienė</text:span></text:p>
      <text:p text:style-name="P33"/>
      <text:soft-page-break/>
      <text:p text:style-name="P34">PATVIRTINTA</text:p>
      <text:p text:style-name="P35">Lietuvos Respublikos socialinės<text:s/></text:p>
      <text:p text:style-name="P36">apsaugos ir darbo ministro</text:p>
      <text:p text:style-name="P37">2015 m.<text:s/>birželio 18 d. įsakymu</text:p>
      <text:p text:style-name="P38">Nr. A1-357</text:p>
      <text:p text:style-name="P39"/>
      <text:p text:style-name="P40"><text:span text:style-name="T41">VALSTYBĖS IŠ DALIES KOMPESUOJAMŲ BŪSTO KREDITŲ teikimo 2015 metais LIMITai KREDITO ĮSTAIGO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ės</text:p>
            <text:p text:style-name="P50"><text:span text:style-name="T51">Nr.</text:span></text:p>
          </table:table-cell>
          <table:table-cell table:style-name="TableCell52">
            <text:p text:style-name="P53">Kredito įstaigos pavadinimas</text:p>
            <text:p text:style-name="P54"/>
          </table:table-cell>
          <table:table-cell table:style-name="TableCell55">
            <text:p text:style-name="P56"><text:span text:style-name="T57">Valstybės iš dalies kompensuojamų būsto kreditų teikimo 2015 metais limitas, eurais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AB SEB bankas</text:span></text:p>
          </table:table-cell>
          <table:table-cell table:style-name="TableCell64">
            <text:p text:style-name="P65"><text:span text:style-name="T66">3 000 000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Akademinė kredito unija</text:p>
          </table:table-cell>
          <table:table-cell table:style-name="TableCell72">
            <text:p text:style-name="P73"><text:s text:c="2"/>500 000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Kaišiadorių kredito unija</text:p>
          </table:table-cell>
          <table:table-cell table:style-name="TableCell79">
            <text:p text:style-name="P80"><text:s text:c="2"/>500 00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Raseinių kredito unija</text:p>
          </table:table-cell>
          <table:table-cell table:style-name="TableCell86">
            <text:p text:style-name="P87"><text:s text:c="2"/>500 000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„Swedbank“, AB</text:p>
          </table:table-cell>
          <table:table-cell table:style-name="TableCell93">
            <text:p text:style-name="P94">4 000 000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Šiaulių kredito unija</text:p>
          </table:table-cell>
          <table:table-cell table:style-name="TableCell100">
            <text:p text:style-name="P101"><text:s text:c="2"/>500 00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Iš viso:</text:p>
            <text:p text:style-name="P107"/>
          </table:table-cell>
          <table:table-cell table:style-name="TableCell108">
            <text:p text:style-name="P109"><text:span text:style-name="T110">9 000 000</text:span></text:p>
          </table:table-cell>
        </table:table-row>
      </table:table>
      <text:p text:style-name="P111"/>
      <text:p text:style-name="P112">Priedo pakeitimai:</text:p>
      <text:p text:style-name="P113"><text:span text:style-name="T114">Nr.<text:s/></text:span><text:a xlink:href="https://www.e-tar.lt/portal/legalAct.html?documentId=b7aaf5807ed011e5b7eba10a9b5a9c5f" office:target-frame-name="_top" xlink:show="replace"><text:span text:style-name="T115">A1-617</text:span></text:a><text:span text:style-name="T116">, 2015-10-30, paskelbta TAR 2015-10-30, i. k. 2015-17098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socialinės apsaugos ir darbo ministerija, Įsakymas</text:span></text:p>
      <text:p text:style-name="P126"><text:span text:style-name="T127">Nr.<text:s/></text:span><text:a xlink:href="https://www.e-tar.lt/portal/legalAct.html?documentId=b7aaf5807ed011e5b7eba10a9b5a9c5f" office:target-frame-name="_top" xlink:show="replace"><text:span text:style-name="T128">A1-617</text:span></text:a><text:span text:style-name="T129">, 2015-10-30, paskelbta TAR 2015-10-30, i. k. 2015-17098</text:span></text:p>
      <text:p text:style-name="P130"><text:span text:style-name="T131">Dėl Lietuvos Respublikos socialinės apsaugos ir darbo ministro 2015 m. birželio 18 d. įsakymo N</text:span><text:span text:style-name="T132">r. A1-357 „Dėl Valstybės iš dalies kompensuojamų būsto kreditų teikimo 2015 metais limitų kredito įstaigoms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 User</dc:creator>
    <meta:creation-date>2015-12-29T11:15:00Z</meta:creation-date>
    <dc:date>2015-12-29T11:15:00Z</dc:date>
    <meta:print-date>2013-06-03T11:5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dėl metinio kreditų limito bankams projektas</meta:user-defined>
    <meta:user-defined meta:name="_AuthorEmail">Monika.Mikelaite@socmin.lt</meta:user-defined>
    <meta:user-defined meta:name="_AuthorEmailDisplayName">Monika Mikelaitė</meta:user-defined>
    <meta:user-defined meta:name="_ReviewingToolsShownOnce"/>
    <meta:document-statistic meta:page-count="2" meta:paragraph-count="63" meta:word-count="275" meta:character-count="1855" meta:row-count="109" meta:non-whitespace-character-count="1643"/>
  </office:meta>
</office:document-meta>
</file>