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line-height="150%" fo:margin-left="1.477in" fo:text-indent="-0.9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margin-left="1.6736in" fo:text-indent="-1.1736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text-transform="uppercase"/>
    </style:style>
    <style:style style:name="T395" style:parent-style-name="DefaultParagraphFont" style:family="text">
      <style:text-properties fo:language="en" fo:country="US"/>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7 iki 2021-12-3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text:span><text:span text:style-name="T45">. Šis įstatymas taikomas pilnamečiams asmenims ir emancipuotiems nepilnamečiams asmenims, kuriems, vadovaujantis Lietuvos Respublikos šal</text:span><text:span text:style-name="T46">pos pensijų įstatymu, yra paskirta viena iš šių išmokų:<text:s/></text:span></text:p>
        <text:p text:style-name="P47"><text:span text:style-name="T48">1</text:span><text:span text:style-name="T49">) šalpos senatvės pensija;</text:span></text:p>
        <text:p text:style-name="P50"><text:span text:style-name="T51">2</text:span><text:span text:style-name="T52">) šalpos neįgalumo pensija, išskyrus šalpos neįgalumo pensiją, paskirtą asmeniui, kuriam nustatytas sunkus, vidutinis ar lengvas neįgalumas;</text:span></text:p>
        <text:p text:style-name="P53"><text:span text:style-name="T54">3</text:span><text:span text:style-name="T55">) šalpos kompensac</text:span><text:span text:style-name="T56">ija, paskirta ir mokama</text:span><text:span text:style-name="T57"><text:s/></text:span><text:span text:style-name="T58">asmeniui, sukakusiam Lietuvos Respublikos socialinio draudimo pensijų įstatyme nustatytą senatvės pensijos amžių ar pripažintam netekusiu 60 procentų ir daugiau darbingumo;</text:span></text:p>
        <text:p text:style-name="P59"><text:span text:style-name="T60">4</text:span><text:span text:style-name="T61">) socialinė pensija;</text:span></text:p>
        <text:p text:style-name="P62"><text:span text:style-name="T63">5</text:span><text:span text:style-name="T64">) pensijos priemoka.</text:span></text:p>
        <text:p text:style-name="P65"><text:span text:style-name="T66">3</text:span><text:span text:style-name="T67">. Šiame įstatyme vartojamos sąvokos suprantamos taip, kaip jos apibrėžtos Lietuvos Respublikos neįgaliųjų socialinės integracijos įstatyme, Socialinio draudimo pensijų įstatyme ir Šalpos pensijų įstatyme.</text:span></text:p>
        <text:p text:style-name="P68"/>
        <text:p text:style-name="P69"><text:span text:style-name="T70">2</text:span><text:span text:style-name="T71"><text:s/>straipsnis.<text:s/></text:span><text:span text:style-name="T72">Teisė gauti vienišo asmens išmoką<text:s/></text:span></text:p>
        <text:p text:style-name="P73"><text:span text:style-name="T74">1</text:span><text:span text:style-name="T75">. Teisę gauti vienišo asmens išmoką turi pilnamečiai asmenys ir emancipuoti nepilnamečiai asmenys, kuriems yra paskirta viena iš šio įstatymo 1 straipsnio 2 dalyje nurodytų išmokų ir kurie:</text:span></text:p>
        <text:p text:style-name="P76"><text:span text:style-name="T77">1</text:span><text:span text:style-name="T78">) Lietuvos Respublikos<text:s/></text:span><text:span text:style-name="T79">gyvenamosios vietos deklaravimo įstatymo nustatyta tvarka yra deklaravę gyvenamąją vietą Lietuvos Respublikoje arba yra įtraukti į gyvenamosios vietos nedeklaravusių asmenų apskaitą ir yra</text:span></text:p>
        <text:p text:style-name="P80"><text:span text:style-name="T81">2</text:span><text:span text:style-name="T82">) asmenys, Lietuvos Respublikoje ar užsienio valstybėje nesuda</text:span><text:span text:style-name="T83">rę santuokos, arba</text:span></text:p>
        <text:p text:style-name="P84"><text:span text:style-name="T85">3</text:span><text:span text:style-name="T86">) asmenys, kurių Lietuvos Respublikoje ar užsienio valstybėje sudarytos santuokos yra pasibaigusios, arba</text:span></text:p>
        <text:p text:style-name="P87"><text:span text:style-name="T88">4</text:span><text:span text:style-name="T89">) našliai (našlės):</text:span></text:p>
        <text:p text:style-name="P90"><text:span text:style-name="T91">a</text:span><text:span text:style-name="T92">) kurie (kurios) neturi teisės gauti socialinio draudimo našlių pensijos,<text:s/></text:span><text:span text:style-name="T93">valstybinės našlių pensi</text:span><text:span text:style-name="T94">jos, valstybinės našlių rentos ir negauna iš užsienio valstybės periodinės pensinio pobūdžio išmokos našlystės (maitintojo netekimo) atveju arba</text:span></text:p>
        <text:p text:style-name="P95"><text:span text:style-name="T96">b</text:span><text:span text:style-name="T97">) kuriems (kurioms) paskirtos (paskirtų)<text:s/></text:span><text:span text:style-name="T98">socialinio draudimo našlių pensijos,<text:s/></text:span><text:span text:style-name="T99">valstybinės našlių pensijos,</text:span><text:span text:style-name="T100"><text:s/>valstybinės našlių rentos ir (ar) iš užsienio valstybės periodinės pensinio pobūdžio išmokų našlystės (maitintojo netekimo) atveju mokėjimas yra sustabdytas ir kuriems (kurioms) atitinkamą kalendorinį mėnesį išmokamos šiame papunktyje nurodytos išmokos dy</text:span><text:span text:style-name="T101">dis arba bendra šiame papunktyje nurodytų išmokų suma, kai našlys (našlė) turi teisę gauti daugiau negu vieną iš šiame punkte nurodytų išmokų, yra mažesnis (mažesnė) už šio įstatymo 3 straipsnyje nustatytą vienišo asmens išmokos dydį, arba</text:span></text:p>
        <text:p text:style-name="P102"><text:span text:style-name="T103">c</text:span><text:span text:style-name="T104">) kurie (ku</text:span><text:span text:style-name="T105">rios) turi teisę gauti<text:s/></text:span><text:span text:style-name="T106">socialinio draudimo našlių pensiją,<text:s/></text:span><text:span text:style-name="T107">valstybinę našlių pensiją, socialinio draudimo našlaičių, šalpos našlaičių ir (ar) valstybinę našlaičių pensiją, tačiau yra pasirinkę gauti socialinio draudimo našlaičių, šalpos našlaičių ir (ar) v</text:span><text:span text:style-name="T108">alstybinę našlaičių pensiją.</text:span></text:p>
        <text:p text:style-name="P109"><text:span text:style-name="T110">2</text:span><text:span text:style-name="T111">. Šio straipsnio 1 dalyje nustatytus reikalavimus atitinkantiems asmenims teisė gauti vienišo<text:s/></text:span><text:soft-page-break/><text:span text:style-name="T112">asmens išmoką išlieka ir ši išmoka yra mokama sustabdžius jiems paskirtos šalpos senatvės pensijos, šalpos neįgalumo pensijo</text:span><text:span text:style-name="T113">s,<text:s/></text:span><text:span text:style-name="T114">šalpos kompensacijos, socialinės pensijos</text:span><text:span text:style-name="T115"><text:s/>ir (</text:span><text:span text:style-name="T116">ar) pensijos priemokos<text:s/></text:span><text:span text:style-name="T117">mokėjimą dėl to, kad:</text:span></text:p>
        <text:p text:style-name="P118"><text:span text:style-name="T119">1</text:span><text:span text:style-name="T120">) asmeniui paskirta kardomoji priemonė – suėmimas;</text:span></text:p>
        <text:p text:style-name="P121"><text:span text:style-name="T122">2</text:span><text:span text:style-name="T123">) asmuo laisvės atėmimo bausmę vykdančioje įstaigoje atlieka laisvės atėmimo bausmę;</text:span></text:p>
        <text:p text:style-name="P124"><text:span text:style-name="T125">3</text:span><text:span text:style-name="T126">) asmeniui pa</text:span><text:span text:style-name="T127">skirta Lietuvos Respublikos baudžiamajame kodekse nustatyta priverčiamoji medicinos priemonė – stacionarinis stebėjimas bendro, sustiprinto ar griežto stebėjimo sąlygomis specializuotoje psichikos sveikatos priežiūros įstaigoje;</text:span></text:p>
        <text:p text:style-name="P128"><text:span text:style-name="T129">4</text:span><text:span text:style-name="T130">) asmuo tapo<text:s/></text:span><text:span text:style-name="T131">apdraustuoju asmeniu, kuris, vadovaujantis Lietuvos Respublikos valstybinio socialinio draudimo įstatymu, privalomai draudžiamas valstybiniu pensijų socialiniu draudimu</text:span><text:span text:style-name="T132">.</text:span></text:p>
        <text:p text:style-name="P133"><text:span text:style-name="T134">3</text:span><text:span text:style-name="T135">. Mirus vienišo asmens išmokos gavėjui, jį laidojusiam asmeniui, kuris pirmas k</text:span><text:span text:style-name="T136">reipėsi į šio įstatymo 5 straipsnio 3 dalyje nurodytą įstaigą, išmokama mirusiam asmeniui paskirta vienišo asmens išmoka už jo mirties mėnesį, jeigu ji jam dar nebuvo išmokėta, ir dar viena viso vienišo asmens išmokos dydžio, galiojusio mirusio asmens mirt</text:span><text:span text:style-name="T137">ies mėnesį, suma. Kitos mirusiam vienišo asmens išmokos gavėjui priklausančios vienišo asmens išmokos sumos, kurios jam nebuvo išmokėtos dėl mirties, išmokamos mirusio asmens įpėdiniams, kuriems paveldėjimo tvarka perėjo mirusio asmens turtas, pateikusiems</text:span><text:span text:style-name="T138"><text:s/>paveldėjimo teisės liudijimą ar pavirtintą jo kopiją, jeigu informacijos ir (ar) duomenų apie asmenis, kuriems paveldėjimo tvarka perėjo mirusio asmens<text:s/></text:span><text:soft-page-break/><text:span text:style-name="T139">turtas, nėra valstybės registruose (kadastruose), žinybiniuose registruose, valstybės informacinėse sis</text:span><text:span text:style-name="T140">temose ir kitose informacinėse sistemose, finansuojamose iš valstybės ar savivaldybės biudžeto ir (ar) valstybės pinigų fondų.</text:span></text:p>
        <text:p text:style-name="P141"/>
        <text:p text:style-name="P142"><text:span text:style-name="T143">3</text:span><text:span text:style-name="T144"><text:s/>straipsnis.<text:s/></text:span><text:span text:style-name="T145">Vienišo asmens išmokos dydis</text:span></text:p>
        <text:p text:style-name="P146"><text:span text:style-name="T147">Vienišo asmens išmokos dydis – vienas Lietuvos Respublikos socialinio draudim</text:span><text:span text:style-name="T148">o fondo biudžeto atitinkamų metų rodiklių patvirtinimo įstatyme nustatytas našlių pensijos bazinis dydis.<text:s/></text:span></text:p>
        <text:p text:style-name="P149"/>
        <text:p text:style-name="P150"><text:span text:style-name="T151">4</text:span><text:span text:style-name="T152"><text:s/>straipsnis.<text:s/></text:span><text:span text:style-name="T153">Vienišo asmens išmokos mokėjimo šaltinis</text:span></text:p>
        <text:p text:style-name="P154"><text:span text:style-name="T155">Vienišo asmens išmoka mokama, taip pat jos skyrimo, mokėjimo ir pristatymo išlaidos f</text:span><text:span text:style-name="T156">inansuojamos iš Lietuvos Respublikos valstybės biudžeto lėšų.</text:span></text:p>
        <text:p text:style-name="P157"/>
        <text:p text:style-name="P158"><text:span text:style-name="T159">5</text:span><text:span text:style-name="T160"><text:s/>straipsnis.<text:s/></text:span><text:span text:style-name="T161">Vienišo asmens išmokos skyrimo ir mokėjimo tvarka<text:s/></text:span></text:p>
        <text:p text:style-name="P162"><text:span text:style-name="T163">1</text:span><text:span text:style-name="T164">. Vienišo asmens išmoka skiriama nuo teisės gauti šią išmoką atsiradimo dienos, tačiau ne daugiau kaip už 12 mėnesių<text:s/></text:span><text:span text:style-name="T165">iki asmens kreipimosi dėl vienišo asmens išmokos skyrimo dienos.</text:span></text:p>
        <text:p text:style-name="P166"><text:span text:style-name="T167">2</text:span><text:span text:style-name="T168">. Vienišo asmens išmoka mokama kas mėnesį už einamąjį kalendorinį mėnesį. Jeigu vienišo asmens išmoka skiriama ne už visą kalendorinį mėnesį, asmeniui mokamos vienišo asmens išmokos dydi</text:span><text:span text:style-name="T169">s proporcingai mažinamas.</text:span></text:p>
        <text:p text:style-name="P170"><text:span text:style-name="T171">3</text:span><text:span text:style-name="T172">. Vienišo asmens išmokas skiria, moka, jų mokėjimą sustabdo, atnaujina, nutraukia ir vienišo asmens išmokų permokų išieškojimą vykdo Valstybinio socialinio draudimo fondo valdybos prie Socialinės apsaugos ir darbo<text:s/></text:span><text:span text:style-name="T173">ministerijos</text:span><text:span text:style-name="T174"><text:s/></text:span><text:span text:style-name="T175">(toliau – Fondo valdyba) direktoriaus įgaliota (įgaliotos) Valstybinio socialinio draudimo fondo administravimo įstaiga (įstaigos) (toliau – Valstybinio socialinio draudimo fondo administravimo įstaiga). Valstybinio socialinio draudimo fondo a</text:span><text:span text:style-name="T176">dministravimo įstaiga vienišo asmens išmokas pristato Fondo valdybos nustatyta tvarka, suderinta su Valstybinio socialinio draudimo fondo taryba.</text:span></text:p>
        <text:p text:style-name="P177"><text:span text:style-name="T178">4</text:span><text:span text:style-name="T179">. Asmuo, pageidaujantis gauti vienišo asmens išmoką, Fondo valdybos direktoriaus patvirtintuose Vienišo a</text:span><text:span text:style-name="T180">smens išmokos skyrimo ir mokėjimo nuostatuose (toliau – Nuostatai), kuriuose nustatoma kreipimosi dėl vienišo asmens išmokos, šios išmokos skyrimo ir mokėjimo tvarka, nustatyta tvarka Valstybinio socialinio draudimo fondo administravimo įstaigai<text:s/></text:span><text:span text:style-name="T181">turi patei</text:span><text:span text:style-name="T182">kti užpildytą Fondo valdybos direktoriaus patvirtintos formos rašytinį prašymą arba žodinį prašymą Valstybinio socialinio draudimo fondo administravimo įstaigų<text:s/></text:span><text:span text:style-name="T183">bendruoju informacijos telefono numeriu, Fondo valdybos direktoriaus nustatyta tvarka fiksuojant</text:span><text:span text:style-name="T184"><text:s/>(įrašant) atliktas asmens identifikavimo ir autentifikavimo procedūras ir prašymo turinį. Konkretų viešai skelbiamą telefono numerį, kuriuo gali būti pateiktas žodinis prašymas dėl vienišo asmens išmokos skyrimo ir (ar) mokėjimo, prašymą telefonu teikianč</text:span><text:span text:style-name="T185">io asmens identifikavimo ir autentifikavimo, prašymo teikimo telefonu procedūras, šių procedūrų ir prašymo turinio fiksavimo bei įrašų saugojimo tvarką nustato<text:s/></text:span><text:soft-page-break/><text:span text:style-name="T186">Fondo valdybos direktorius. Šioje dalyje</text:span><text:span text:style-name="T187"><text:s/></text:span><text:span text:style-name="T188">nurodyta tvarka telefonu pateiktas prašymas prilyginama</text:span><text:span text:style-name="T189">s raštu pateiktam prašymui.</text:span></text:p>
        <text:p text:style-name="P190"><text:span text:style-name="T191">5</text:span><text:span text:style-name="T192">. Vienišo asmens išmokos mokėjimas sustabdomas, jeigu:</text:span></text:p>
        <text:p text:style-name="P193"><text:span text:style-name="T194">1</text:span><text:span text:style-name="T195">) vienišo asmens išmokos gavėjas tampa asmeniu, nedeklaravusiu gyvenamosios vietos Lietuvos Respublikoje, nes Lietuvos Respublikos gyventojų registre panaikinti jo g</text:span><text:span text:style-name="T196">yvenamosios vietos deklaravimo Lietuvos Respublikoje duomenys arba jis išbrauktas iš gyvenamosios vietos nedeklaravusių asmenų apskaitos, išskyrus šio straipsnio 8 dalies 2 punkte nustatytą atvejį;</text:span></text:p>
        <text:p text:style-name="P197"><text:span text:style-name="T198">2</text:span><text:span text:style-name="T199">) įsiteisėjusiu teismo sprendimu vienišo asmens<text:s/></text:span><text:span text:style-name="T200">išmokos gavėjas yra pripažintas nežinia kur esančiu;</text:span></text:p>
        <text:p text:style-name="P201"><text:span text:style-name="T202">3</text:span><text:span text:style-name="T203">) sustabdomas vienišo asmens išmokos gavėjui paskirtos vienos iš šio įstatymo 1 straipsnio 2 dalyje nurodytų išmokų mokėjimas, išskyrus šio įstatymo 2 straipsnio 2 dalyje nustatytą išimtį.</text:span></text:p>
        <text:p text:style-name="P204"><text:span text:style-name="T205">6</text:span><text:span text:style-name="T206">.<text:s/></text:span><text:span text:style-name="T207">Vienišo asmens išmokos mokėjimas sustabdomas nuo kito kalendorinio mėnesio, einančio po to kalendorinio mėnesio, kurį atsirado šio straipsnio 5 dalyje nurodyta (nurodytos) aplinkybė (aplinkybės), pirmos dienos.<text:s/></text:span></text:p>
        <text:p text:style-name="P208"><text:span text:style-name="T209">7</text:span><text:span text:style-name="T210">. Vienišo asmens išmokos mokėjimas atna</text:span><text:span text:style-name="T211">ujinamas, jeigu išnyksta šio straipsnio 5 dalyje nurodyta (nurodytos) aplinkybė (aplinkybės), dėl kurios (kurių) buvo sustabdytas vienišo asmens išmokos mokėjimas, ir asmuo atitinka šiame įstatyme nustatytas sąlygas gauti vienišo asmens išmoką. Vienišo asm</text:span><text:span text:style-name="T212">ens išmokos mokėjimas atnaujinamas nuo kalendorinio mėnesio, einančio po<text:s/></text:span><text:soft-page-break/><text:span text:style-name="T213">to kalendorinio mėnesio, kurį išnyko aplinkybė (aplinkybės), dėl kurios (kurių) buvo sustabdytas vienišo asmens išmokos mokėjimas, pirmos dienos.</text:span></text:p>
        <text:p text:style-name="P214"><text:span text:style-name="T215">8</text:span><text:span text:style-name="T216">. Vienišo asmens išmokos mokėjim</text:span><text:span text:style-name="T217">as nutraukiamas, jeigu:</text:span></text:p>
        <text:p text:style-name="P218"><text:span text:style-name="T219">1</text:span><text:span text:style-name="T220">) nutraukiamas vienišo asmens išmokos gavėjui paskirtos vienos iš šio įstatymo 1 straipsnio 2 dalyje nurodytų išmokų mokėjimas;</text:span></text:p>
        <text:p text:style-name="P221"><text:span text:style-name="T222">2</text:span><text:span text:style-name="T223">) Gyvenamosios vietos deklaravimo įstatymo nustatyta tvarka vienišo asmens išmokos gavėjas dekla</text:span><text:span text:style-name="T224">ravo išvykimą iš Lietuvos Respublikos;</text:span></text:p>
        <text:p text:style-name="P225"><text:span text:style-name="T226">3</text:span><text:span text:style-name="T227">) vienišo asmens išmokos gavėjas Lietuvos Respublikoje ar užsienio valstybėje sudarė santuoką;</text:span></text:p>
        <text:p text:style-name="P228"><text:span text:style-name="T229">4</text:span><text:span text:style-name="T230">) našlys (našlė), kuriam (kuriai) paskirta vienišo asmens išmoka, nebeatitinka bent vienos iš šio įstatymo 2 str</text:span><text:span text:style-name="T231">aipsnio 1 dalies 4 punkte nustatytų sąlygų gauti vienišo asmens išmoką.</text:span></text:p>
        <text:p text:style-name="P232"><text:span text:style-name="T233">9</text:span><text:span text:style-name="T234">. Šio straipsnio 8 dalyje nustatytais atvejais vienišo asmens išmokos mokėjimas nutraukiamas nuo kito kalendorinio mėnesio, einančio po to kalendorinio mėnesio, kurį atsirado ši</text:span><text:span text:style-name="T235">o straipsnio 8 dalyje nurodyta (nurodytos) aplinkybė (aplinkybės), pirmos dienos.</text:span></text:p>
        <text:p text:style-name="P236"><text:span text:style-name="T237">10</text:span><text:span text:style-name="T238">. Valstybinio socialinio draudimo fondo administravimo įstaiga:</text:span></text:p>
        <text:p text:style-name="P239"><text:span text:style-name="T240">1</text:span><text:span text:style-name="T241">) sprendimą dėl vienišo asmens išmokos skyrimo priima per 20 darbo dienų nuo asmens prašymo ir visos<text:s/></text:span><text:span text:style-name="T242">Nuostatuose nurodytos informacijos, duomenų ir (ar) dokumentų ar patvirtintų jų kopijų, reikalingų vienišo asmens išmokai skirti, gavimo Valstybinio socialinio draudimo fondo<text:s/></text:span><text:soft-page-break/><text:span text:style-name="T243">administravimo įstaigoje dienos;</text:span></text:p>
        <text:p text:style-name="P244"><text:span text:style-name="T245">2</text:span><text:span text:style-name="T246">) sprendimą sustabdyti, atnaujinti ar nutra</text:span><text:span text:style-name="T247">ukti vienišo asmens išmokos mokėjimą priima per 20 darbo dienų nuo informacijos, duomenų ir (ar) dokumentų apie aplinkybes, kurioms esant vienišo asmens išmokos mokėjimas sustabdomas, atnaujinamas ar nutraukiamas, ar patvirtintų šių dokumentų kopijų gavimo</text:span><text:span text:style-name="T248"><text:s/>Valstybinio socialinio draudimo fondo administravimo įstaigoje dienos.</text:span></text:p>
        <text:p text:style-name="P249"><text:span text:style-name="T250">11</text:span><text:span text:style-name="T251">. Asmenys apie priimtus šio straipsnio 10 dalyje nurodytus sprendimus informuojami raštu per 3 darbo dienas</text:span><text:span text:style-name="T252"><text:s/></text:span><text:span text:style-name="T253">nuo jų priėmimo dienos, pateikiant sprendimo originalą arba jo nuora</text:span><text:span text:style-name="T254">šą.</text:span></text:p>
        <text:p text:style-name="P255"><text:span text:style-name="T256">12</text:span><text:span text:style-name="T257">. Vienišo asmens išmokos gavėjas privalo pranešti Valstybinio socialinio draudimo fondo administravimo įstaigai apie aplinkybes, turinčias įtakos vienišo asmens išmokos mokėjimui, per 10 darbo dienų nuo šių aplinkybių atsiradimo dienos, nurodydam</text:span><text:span text:style-name="T258">as savo vardą, pavardę, gimimo datą ir aplinkybes, turinčias įtakos vienišo asmens išmokos mokėjimui. Jeigu apie tokias aplinkybes vienišo asmens išmokos gavėjas nepraneša per šioje dalyje nustatytą terminą ir dėl to susidaro vienišo asmens išmokos permoka</text:span><text:span text:style-name="T259">, permokėta šios išmokos suma iš jos gavėjo išieškoma Valstybinio socialinio draudimo įstatymo nustatyta tvarka.</text:span></text:p>
        <text:p text:style-name="P260"><text:span text:style-name="T261">13</text:span><text:span text:style-name="T262">. Jeigu vienišo asmens išmoka permokama dėl šią išmoką skiriančios ar mokančios Valstybinio socialinio draudimo fondo administravimo įsta</text:span><text:span text:style-name="T263">igos kaltės, permokėta vienišo asmens išmokos suma iš jos gavėjo neišieškoma.</text:span></text:p>
        <text:p text:style-name="P264"/>
        <text:p text:style-name="P265"><text:span text:style-name="T266">6</text:span><text:span text:style-name="T267"><text:s/>straipsnis.<text:s/></text:span><text:span text:style-name="T268">Vienišo asmens išmokos ir kitų asmeniui priklausančių išmokų ar kompensacijų santykis</text:span></text:p>
        <text:p text:style-name="P269"><text:span text:style-name="T270">Pagal šį įstatymą išmokama vienišo asmens išmoka neturi įtakos kitoms</text:span><text:span text:style-name="T271"><text:s/>asmeniui pagal kitus įstatymus priklausančioms kas mėnesį mokamoms išmokoms ir (ar) kompensacijoms, taip pat skiriamai piniginei socialinei paramai, apmokėjimui už socialines paslaugas, jeigu kituose įstatymuose nenustatyta kitaip.</text:span></text:p>
        <text:p text:style-name="P272"/>
        <text:p text:style-name="P273"><text:span text:style-name="T274">7</text:span><text:span text:style-name="T275"><text:s/>straipsnis.<text:s/></text:span><text:span text:style-name="T276">Fondo valdybos ir Valstybinio socialinio draudimo fondo administravimo įstaigų sprendimų ir veiksmų (neveikimo) apskundimas</text:span></text:p>
        <text:p text:style-name="P277"><text:span text:style-name="T278">Asmenys turi teisę skųsti Fondo valdybos ir Valstybinio socialinio draudimo fondo administravimo įstaigų sprendimus ir veiksmus (n</text:span><text:span text:style-name="T279">eveikimą) Valstybinio socialinio draudimo įstatymo nustatyta tvarka.<text:s/></text:span></text:p>
        <text:p text:style-name="P280"/>
        <text:p text:style-name="P281"><text:span text:style-name="T282">8</text:span><text:span text:style-name="T283"><text:s/>straipsnis.<text:s/></text:span><text:span text:style-name="T284">Įstatymo įsigaliojimas, įgyvendinimas ir taikymas</text:span></text:p>
        <text:p text:style-name="P285"><text:span text:style-name="T286">1</text:span><text:span text:style-name="T287">. Šis įstatymas, išskyrus šio straipsnio 2, 3 ir 4 dalis, įsigalioja 2021 m. liepos 1 d.</text:span></text:p>
        <text:p text:style-name="P288"><text:span text:style-name="T289">2</text:span><text:span text:style-name="T290">. Fondo valdybos</text:span><text:span text:style-name="T291"><text:s/>direktorius iki 2021 m. birželio 30 d. priima šio įstatymo įgyvendinamuosius teisės aktus.</text:span></text:p>
        <text:p text:style-name="P292"><text:span text:style-name="T293">3</text:span><text:span text:style-name="T294">. 2022 m. sausio 1 d. įsigalioja tokia šio įstatymo 1 straipsnio 2 dalies redakcija:</text:span></text:p>
        <text:p text:style-name="P295"><text:span text:style-name="T296">„</text:span><text:span text:style-name="T297">2</text:span><text:span text:style-name="T298">. Šis įstatymas taikomas pilnamečiams asmenims ir emancipuotiems nepil</text:span><text:span text:style-name="T299">namečiams asmenims, kuriems:</text:span></text:p>
        <text:p text:style-name="P300"><text:span text:style-name="T301">1</text:span><text:span text:style-name="T302">) vadovaujantis Lietuvos Respublikos socialinio draudimo pensijų įstatymu paskirta viena iš šių išmokų:</text:span></text:p>
        <text:p text:style-name="P303"><text:span text:style-name="T304">a</text:span><text:span text:style-name="T305">) socialinio draudimo senatvės pensija, išskyrus išankstinę socialinio draudimo senatvės pensiją;</text:span></text:p>
        <text:p text:style-name="P306"><text:span text:style-name="T307">b</text:span><text:span text:style-name="T308">) socialinio d</text:span><text:span text:style-name="T309">raudimo senatvės pensija neįgaliajam;</text:span></text:p>
        <text:p text:style-name="P310"><text:span text:style-name="T311">c</text:span><text:span text:style-name="T312">) ištarnauto laiko pensija, paskirta iki 1994 m. gruodžio 31 d., kai jos gavėjas yra sukakęs Socialinio draudimo pensijų įstatyme nustatytą socialinio draudimo senatvės pensijos amžių arba pripažintas netekusiu 45</text:span><text:span text:style-name="T313"><text:s/>procentų ir daugiau darbingumo;</text:span></text:p>
        <text:p text:style-name="P314"><text:span text:style-name="T315">d</text:span><text:span text:style-name="T316">) socialinio draudimo netekto darbingumo (invalidumo) pensija arba</text:span></text:p>
        <text:p text:style-name="P317"><text:span text:style-name="T318">2</text:span><text:span text:style-name="T319">) pagal Lietuvos Respublikos ir (ar) Europos Sąjungos tarptautines sutartis, Europos Sąjungos valstybių narių, Europos ekonominės erdvės valstyb</text:span><text:span text:style-name="T320">ių, Šveicarijos Konfederacijos nacionalinius teisės aktus ir (ar) Europos Sąjungos socialinės apsaugos sistemų koordinavimo reglamentus paskirta senatvės pensija (laikina išmoka), kai jos gavėjas yra sukakęs Socialinio draudimo pensijų įstatyme nustatytą s</text:span><text:span text:style-name="T321">ocialinio draudimo senatvės pensijos amžių, ar neįgalumo pensija (laikina išmoka), arba</text:span></text:p>
        <text:p text:style-name="P322"><text:span text:style-name="T323">3</text:span><text:span text:style-name="T324">) vadovaujantis Lietuvos Respublikos šalpos pensijų įstatymu paskirta viena iš šių išmokų:<text:s/></text:span></text:p>
        <text:p text:style-name="P325"><text:span text:style-name="T326">a</text:span><text:span text:style-name="T327">) šalpos senatvės pensija;</text:span></text:p>
        <text:p text:style-name="P328"><text:span text:style-name="T329">b</text:span><text:span text:style-name="T330">) šalpos neįgalumo pensija, išskyrus</text:span><text:span text:style-name="T331"><text:s/>šalpos neįgalumo pensiją, paskirtą asmeniui, kuriam nustatytas sunkus, vidutinis ar lengvas neįgalumas;</text:span></text:p>
        <text:p text:style-name="P332"><text:span text:style-name="T333">c</text:span><text:span text:style-name="T334">) šalpos kompensacija, paskirta asmeniui, sukakusiam Socialinio draudimo pensijų įstatyme nustatytą socialinio draudimo senatvės pensijos amžių ar</text:span><text:span text:style-name="T335"><text:s/>pripažintam netekusiu 60 procentų ir daugiau darbingumo;</text:span></text:p>
        <text:p text:style-name="P336"><text:span text:style-name="T337">d</text:span><text:span text:style-name="T338">) socialinė pensija.“</text:span></text:p>
        <text:p text:style-name="P339"><text:span text:style-name="T340">4</text:span><text:span text:style-name="T341">. 2022 m. sausio 1 d. įsigalioja tokia šio įstatymo 3 straipsnio redakcija:</text:span></text:p>
        <text:p text:style-name="P342"><text:span text:style-name="T343">„</text:span><text:span text:style-name="T344">3</text:span><text:span text:style-name="T345"><text:s/>straipsnis.<text:s/></text:span><text:span text:style-name="T346">Vienišo asmens išmokos dydis</text:span></text:p>
        <text:p text:style-name="P347"><text:span text:style-name="T348">Vienišo asmens išmokos dydis – 32<text:s/></text:span><text:span text:style-name="T349">eurai.“</text:span></text:p>
        <text:p text:style-name="P350"><text:span text:style-name="T351">5. Įsigaliojus šiam įstatymui, Valstybinio socialinio draudimo fondo administravimo įstaigos:</text:span></text:p>
        <text:p text:style-name="P352"><text:span text:style-name="T353">1</text:span><text:span text:style-name="T354">) nuo 2021 m. liepos 1 d. iki 2021 m. spalio 31 d. Valstybinio socialinio draudimo fondo administravimo įstaigose gautus asmenų prašymus skirti</text:span><text:span text:style-name="T355"><text:s/>vienišo asmens išmoką išnagrinėja ir sprendimus dėl šios išmokos skyrimo priima ne vėliau kaip iki 2021 m. lapkričio 30 d., vienišo asmens išmoką paskirdamos nuo asmens teisės į vienišo asmens išmoką atsiradimo dienos</text:span><text:span text:style-name="T356">. Paskirtoji vienišo asmens išmoka išm</text:span><text:span text:style-name="T357">okama šia tvarka:</text:span></text:p>
        <text:p text:style-name="P358"><text:span text:style-name="T359">a</text:span><text:span text:style-name="T360">) už 2021 m. liepos, rugpjūčio, rugsėjo ir spalio mėnesius – 2021 m. lapkričio mėnesį;</text:span></text:p>
        <text:p text:style-name="P361"><text:span text:style-name="T362">b</text:span><text:span text:style-name="T363">) už 2021 m. lapkričio mėnesį – 2021 m. gruodžio mėnesį;</text:span></text:p>
        <text:p text:style-name="P364"><text:span text:style-name="T365">c</text:span><text:span text:style-name="T366">) už 2021 m. gruodžio mėnesį –</text:span><text:span text:style-name="T367"><text:s/></text:span><text:span text:style-name="T368">2022 m. sausio mėnesį;</text:span></text:p>
        <text:p text:style-name="P369"><text:span text:style-name="T370">2</text:span><text:span text:style-name="T371">) nuo 2021 m.<text:s/></text:span><text:span text:style-name="T372">lapkričio 1 d. Valstybinio socialinio draudimo fondo administravimo įstaigose gautus asmenų prašymus skirti vienišo asmens išmoką nagrinėja ir sprendimus dėl šios išmokos skyrimo priima šio įstatymo 5 straipsnio 10 dalyje nustatytais terminais.</text:span></text:p>
        <text:p text:style-name="P373">Straipsnio dalies pakeitimai:</text:p>
        <text:p text:style-name="P374"><text:span text:style-name="T375">Nr.<text:s/></text:span><text:a xlink:href="https://www.e-tar.lt/portal/legalAct.html?documentId=198c55f04eb411ec862fdcbc8b3e3e05" office:target-frame-name="_top" xlink:show="replace"><text:span text:style-name="T376">XIV-679</text:span></text:a><text:span text:style-name="T377">, 2021-11-23, paskelbta TAR 2021-11-26, i. k. 2021-24470</text:span></text:p>
        <text:p text:style-name="Normal"/>
        <text:p text:style-name="P378"><text:span text:style-name="T379">9</text:span><text:span text:style-name="T380"><text:s/>straipsnis.<text:s/></text:span><text:span text:style-name="T381">Pasiūlymas Lietuvos Respublikos Vyriausybei</text:span></text:p>
        <text:p text:style-name="P382"><text:span text:style-name="T383">Lietuvos Respublikos Vyriausybė kartu su Lietuvos Respublikos 2022 metų valstybės biudžeto ir savivaldybių biudžetų finansinių rodiklių patvirtinimo įstatymo ir Lietuvos Respublikos 2022 metų valstybinio socialinio draudimo fondo biudžeto rodiklių patvirti</text:span><text:span text:style-name="T384">nimo įstatymo projektais pateikia Lietuvos Respublikos Seimui pasiūlymus dėl nuo 2023 m. sausio 1 d. taikytino vienišo asmens išmokos dydžio ir šios išmokos indeksavimo tvarkos.<text: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text:span><text:span text:style-name="T393">rezidentas</text:span><text:span text:style-name="T394"><text:tab/></text:span><text:span text:style-name="T395">Gitanas Nausėda</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eimas, Įstatymas</text:span></text:p>
        <text:p text:style-name="P405"><text:span text:style-name="T406">Nr.<text:s/></text:span><text:a xlink:href="https://www.e-tar.lt/portal/legalAct.html?documentId=198c55f04eb411ec862fdcbc8b3e3e05" office:target-frame-name="_top" xlink:show="replace"><text:span text:style-name="T407">XIV-679</text:span></text:a><text:span text:style-name="T408">, 2021-11-23, paskelbta TAR 2021-11-26, i. k. 2021-24470</text:span></text:p>
        <text:p text:style-name="P409"><text:span text:style-name="T410">Lietuvos Respublikos vienišo asmens išmokos įstatymo Nr. XIV-352 2, 3, 5 ir 8 straipsnių pakeitimo įstatymas</text:span></text:p>
        <text:p text:style-name="P411"/>
        <text:p text:style-name="P4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4:48:00Z</meta:creation-date>
    <dc:date>2021-11-29T14:48:00Z</dc:date>
    <meta:print-date>2021-05-27T10:27:00Z</meta:print-date>
    <meta:template xlink:href="Normal.dotm" xlink:type="simple"/>
    <meta:editing-cycles>2</meta:editing-cycles>
    <meta:editing-duration>PT0S</meta:editing-duration>
    <meta:document-statistic meta:page-count="14" meta:paragraph-count="73" meta:word-count="2173" meta:character-count="16949" meta:row-count="353" meta:non-whitespace-character-count="14849"/>
  </office:meta>
</office:document-meta>
</file>