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anguage="en" fo:country="GB"/>
    </style:style>
    <style:style style:name="T19" style:parent-style-name="DefaultParagraphFont" style:family="text"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letter-spacing="0.0416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3.5in"/>
    </style:style>
    <style:style style:name="P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2" style:parent-style-name="Normal" style:family="paragraph">
      <style:text-properties style:font-name-asian="MS Mincho" style:font-style-complex="italic" fo:font-size="10pt" style:font-size-asian="10pt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weight="bold" style:font-weight-asian="bold" fo:font-size="10pt" style:font-size-asian="10pt"/>
    </style:style>
    <style:style style:name="P43" style:parent-style-name="Normal" style:family="paragraph">
      <style:paragraph-properties fo:text-align="justify"/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style:font-style-complex="italic" fo:font-size="10pt" style:font-size-asian="10pt"/>
    </style:style>
    <style:style style:name="T52" style:parent-style-name="DefaultParagraphFont" style:family="text">
      <style:text-properties style:font-name-asian="MS Mincho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2-09-14</text:span></text:p>
      <text:p text:style-name="P3"/>
      <text:p text:style-name="P4"><text:span text:style-name="T5">Įsakymas paskelbtas: TAR 2021-09-08, i. k. 2021-18986</text:span></text:p>
      <text:p text:style-name="P6"/>
      <text:p text:style-name="P7">LIETUVOS RESPUBLIKOS APLINKOS MINISTRAS</text:p>
      <text:p text:style-name="P8"/>
      <text:p text:style-name="P9"/>
      <text:p text:style-name="P10">LIETUVOS RESPUBLIKOS ENERGETIKOS MINISTRAS<text:s/></text:p>
      <text:p text:style-name="P11"/>
      <text:p text:style-name="P12">ĮSAKYMAS</text:p>
      <text:p text:style-name="P13"><text:span text:style-name="T14">DĖL MODERNIZAVIMO FONDO NACIONALINIŲ FINANSAVIMO KRYPČIŲ</text:span><text:span text:style-name="T15"><text:line-break/>2021–2022<text:s/></text:span><text:span text:style-name="T16">METAMS PATVIRTINIMO</text:span></text:p>
      <text:p text:style-name="Normal"/>
      <text:p text:style-name="P17">2021 m. rugpjūčio<text:s/><text:span text:style-name="T18">25<text:s/></text:span>d. Nr. D1-<text:span text:style-name="T19">477/1-187</text:span></text:p>
      <text:p text:style-name="P20">Vilnius</text:p>
      <text:p text:style-name="Normal"/>
      <text:p text:style-name="P21"/>
      <text:p text:style-name="P22"><text:span text:style-name="T23">Vadovaudamiesi Modernizavimo fondo projektų atrankos ir finansavimo tvarkos aprašo, patvirtinto Lietuvos Respublikos Vyriausybės nutarimu 2020 m. rugsėjo 30 d. Nr. 1059 „Dėl Modernizav</text:span><text:span text:style-name="T24">imo fondo projektų atrankos komisijos sudarymo ir Modernizavimo fondo projektų atrankos ir finansavimo tvarkos aprašo“, 9 punktu ir atsižvelgdami į 2021 m. liepos 23 d. Modernizavimo fondo projektų atrankos komisijos posėdžio protokolą Nr. D4-127 ir 2021 m</text:span><text:span text:style-name="T25">. rugpjūčio 14 d. Modernizavimo fondo projektų atrankos komisijos posėdžio protokolą Nr. D4-134,</text:span></text:p>
      <text:p text:style-name="P26"><text:span text:style-name="T27">tvirtiname<text:s/></text:span><text:span text:style-name="T28">Modernizavimo fondo nacionalines finansavimo kryptis 2021–2022 metams (pridedama).</text:span></text:p>
      <text:p text:style-name="Normal"/>
      <text:p text:style-name="Normal"/>
      <text:p text:style-name="Normal"/>
      <text:p text:style-name="Normal">Aplinkos ministras<text:tab/><text:tab/><text:tab/><text:tab/><text:tab/><text:tab/><text:tab/><text:tab/>Simonas Gentvilas</text:p>
      <text:p text:style-name="Normal"/>
      <text:p text:style-name="Normal"/>
      <text:p text:style-name="P29">Energetikos<text:s/>ministras<text:tab/><text:tab/><text:tab/><text:tab/><text:tab/><text:tab/><text:tab/><text:tab/><text:s/>Dainius Kreivys</text:p>
      <text:p text:style-name="P30"/>
      <text:p text:style-name="Normal"/>
      <text:p text:style-name="Normal"/>
      <text:p text:style-name="Normal"/>
      <text:p text:style-name="P31">Priedų pakeitimai:</text:p>
      <text:p text:style-name="Normal"/>
      <text:p text:style-name="P32">MF_Finansavimo kryptys</text:p>
      <text:p text:style-name="P33">Priedo pakeitimai:</text:p>
      <text:p text:style-name="P34"><text:span text:style-name="T35">Nr.<text:s/></text:span><text:a xlink:href="https://www.e-tar.lt/portal/legalAct.html?documentId=f407c4b0333011edb4cae1b158f98ea5" office:target-frame-name="_top" xlink:show="replace"><text:span text:style-name="T36">D1-299/1-266</text:span></text:a><text:span text:style-name="T37">, 2022-09-13, paskelbta TAR 2022-09-13,<text:s/></text:span><text:span text:style-name="T38">i. k. 2022-18716</text:span></text:p>
      <text:p text:style-name="Normal"/>
      <text:p text:style-name="P39"/>
      <text:p text:style-name="P40"/>
      <text:p text:style-name="P41"><text:span text:style-name="T42">Pakeitimai:</text:span></text:p>
      <text:p text:style-name="P43"/>
      <text:p text:style-name="P44"><text:span text:style-name="T45">1.</text:span></text:p>
      <text:p text:style-name="P46"><text:span text:style-name="T47">Lietuvos Respublikos aplinkos ministerija, Lietuvos Respublikos energetikos ministerija, Įsakymas</text:span></text:p>
      <text:p text:style-name="P48"><text:span text:style-name="T49">Nr.<text:s/></text:span><text:a xlink:href="https://www.e-tar.lt/portal/legalAct.html?documentId=f407c4b0333011edb4cae1b158f98ea5" office:target-frame-name="_top" xlink:show="replace"><text:span text:style-name="T50">D1-299/1-266</text:span></text:a><text:span text:style-name="T51">, 2022-0</text:span><text:span text:style-name="T52">9-13, paskelbta TAR 2022-09-13, i. k. 2022-18716</text:span></text:p>
      <text:p text:style-name="P53"><text:span text:style-name="T54">Dėl aplinkos ministro ir energetikos ministro 2021 m. rugpjūčio 25 d. įsakymo Nr. D1-477/1-187 ,,Dėl Modernizavimo fondo nacionalinių finansavimo krypčių 2021-2022 metams patvirtinimo“ pakeitimo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2-09-14T12:46:00Z</meta:creation-date>
    <dc:date>2022-09-14T12:46:00Z</dc:date>
    <meta:print-date>2018-08-28T13:3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5" meta:word-count="209" meta:character-count="1767" meta:row-count="54" meta:non-whitespace-character-count="1573"/>
  </office:meta>
</office:document-meta>
</file>