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center" fo:line-height="115%">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CC00FF"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line-height="115%" fo:text-indent="0.4923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fo:letter-spacing="0.0416in"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margin-left="0.0013in" fo:text-indent="0.4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text-properties style:font-name-asian="Arial Unicode MS" style:font-size-complex="12pt"/>
    </style:style>
    <style:style style:name="P82" style:parent-style-name="Normal" style:family="paragraph">
      <style:paragraph-properties style:snap-to-layout-grid="false" fo:text-align="justify" fo:text-indent="0.5in"/>
      <style:text-properties style:font-name-asian="Arial Unicode MS" style:font-size-complex="12pt"/>
    </style:style>
    <style:style style:name="P83" style:parent-style-name="Normal" style:family="paragraph">
      <style:paragraph-properties style:snap-to-layout-grid="false" fo:text-align="justify" fo:text-indent="0.5in"/>
      <style:text-properties style:font-name-asian="Arial Unicode MS" style:font-size-complex="12pt"/>
    </style:style>
    <style:style style:name="P84" style:parent-style-name="Normal" style:family="paragraph">
      <style:paragraph-properties style:snap-to-layout-grid="false" fo:text-align="justify" fo:text-indent="0.5in"/>
      <style:text-properties style:font-name-asian="Arial Unicode MS" style:font-size-complex="12pt"/>
    </style:style>
    <style:style style:name="P85"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font-name-asian="Arial Unicode M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line-height="115%">
        <style:tab-stops>
          <style:tab-stop style:type="left" style:position="0.1972in"/>
        </style:tab-stops>
      </style:paragraph-properties>
    </style:style>
    <style:style style:name="P138"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39"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40" style:parent-style-name="Normal" style:family="paragraph">
      <style:paragraph-properties style:snap-to-layout-grid="false" fo:text-align="justify" fo:line-height="115%">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55"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56"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language-asian="lt" style:country-asian="LT"/>
    </style:style>
    <style:style style:name="P160" style:parent-style-name="Normal" style:family="paragraph">
      <style:paragraph-properties fo:margin-left="3.5in">
        <style:tab-stops/>
      </style:paragraph-properties>
      <style:text-properties style:font-size-complex="12pt" style:language-asian="lt" style:country-asian="LT"/>
    </style:style>
    <style:style style:name="P161" style:parent-style-name="Normal" style:family="paragraph">
      <style:text-properties style:font-size-complex="12pt"/>
    </style:style>
    <style:style style:name="P162" style:parent-style-name="Normal" style:family="paragraph">
      <style:paragraph-properties fo:keep-with-next="always" fo:text-align="center"/>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0.0013in" fo:text-indent="0.4909in">
        <style:tab-stops>
          <style:tab-stop style:type="left" style:position="0.3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justify" fo:text-indent="0.518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fo:text-transform="uppercase"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snap-to-layout-grid="false" fo:text-align="justify" fo:margin-left="0.0013in" fo:text-indent="0.4909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CC00FF"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5in"/>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948A54"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CC00FF"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0.0041in" fo:text-indent="0.53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5in"/>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7-27:</text:span></text:p>
      <text:p text:style-name="P9"><text:span text:style-name="T10">Lietuvos Respublikos krašto apsaugos ministerija, Įsakymas</text:span></text:p>
      <text:p text:style-name="P11"><text:span text:style-name="T12">Nr.<text:s/></text:span><text:a xlink:href="https://www.e-tar.lt/portal/legalAct.html?documentId=0ce60002eddc11eb9f09e7df20500045" office:target-frame-name="_top" xlink:show="replace"><text:span text:style-name="T13">V-508</text:span></text:a><text:span text:style-name="T14">, 2021-07-19, paskelbta TAR 2021-07-26, i. k. 2021-16464</text:span></text:p>
      <text:p text:style-name="P15"><text:span text:style-name="T16">Dėl Materialinių pašalpų skyrimo krašto apsaugos sistemoje tvarkos aprašo ir Prašymų gauti materia</text:span><text:span text:style-name="T17">linę pašalpą nagrinėjimo Krašto apsaugos ministerijoje komisijos darbo reglamento patvirtinimo ir Prašymų gauti materialinę pašalpą nagrinėjimo Krašto apsaugos ministerijoje komisijos sudarymo</text:span></text:p>
      <text:p text:style-name="P18"/>
      <text:p text:style-name="P19"><text:span text:style-name="T20">Suvestinė redakcija nuo 2021-02-09 iki 2021-07-26</text:span></text:p>
      <text:p text:style-name="P21"/>
      <text:p text:style-name="P22"><text:span text:style-name="T23">Įsakymas pa</text:span><text:span text:style-name="T24">skelbtas: TAR 2018-05-14, i. k. 2018-07730</text:span></text:p>
      <text:p text:style-name="P25"/>
      <text:p text:style-name="P26"><text:span text:style-name="T27"><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28">LIETUVOS RESPUBLIKOS KRAŠTO APSAUGOS MINISTRAS</text:p>
      <text:p text:style-name="P29"/>
      <text:p text:style-name="P30">ĮSAKYMAS</text:p>
      <text:p text:style-name="P31"><text:span text:style-name="T32">DĖL krašto apsaugos ministro 2005 m. SAUSIO 21 d. įsakymo nr. v-71 „DĖL materialinių pašalpų skyrimo tvarkos aprašo patvirtinimo“ PAKEITIMO</text:span></text:p>
      <text:p text:style-name="P33"/>
      <text:p text:style-name="P34">2018 m. <text:s/>gegužės 10 d. Nr. V-455</text:p>
      <text:p text:style-name="P35">Vilnius</text:p>
      <text:p text:style-name="P36"/>
      <text:p text:style-name="P37"/>
      <text:p text:style-name="P38"><text:span text:style-name="T39">P a k e i č i u <text:s/>Lietuvos Respublikos krašto apsaugos ministro 2005 m. sausio 21 d. įsakymą Nr. V-71 „Dėl Materialinių pašalpų skyrimo tvarkos aprašo patvirtinimo“ ir jį išdėstau nauja redakcija:</text:span></text:p>
      <text:p text:style-name="P40"><text:span text:style-name="T41">„LIETUVOS RESPUBLIKOS KRAŠTO<text:s/></text:span><text:span text:style-name="T42">APSAUGOS</text:span></text:p>
      <text:p text:style-name="P43">MINISTRAS</text:p>
      <text:p text:style-name="P44"/>
      <text:p text:style-name="P45">ĮSAKYMAS</text:p>
      <text:p text:style-name="P46"><text:span text:style-name="T47">DĖL MATERIALINIŲ PAŠALPŲ SKYRIMO IR PRAŠYMŲ GAUTI MATERIALINĘ PAŠALPĄ NAGRINĖJIMO KOMISIJOS DARBO TVARKOS APRAŠO<text:s/></text:span><text:span text:style-name="T48">PATVIRTINIMO</text:span></text:p>
      <text:p text:style-name="P49"/>
      <text:p text:style-name="P50"><text:span text:style-name="T51">Vadovaudamasis Lietuvos Respublikos krašto apsaugos sistemos organizavimo ir karo tarnybos įstatymo<text:s/></text:span><text:span text:style-name="T52">68 straipsnio 7 ir 8 dalimis,</text:span><text:span text:style-name="T53"><text:s/></text:span><text:span text:style-name="T54">Lietuvos Respublikos valstybės tarnybos įstatymo 49 straipsnio 8 dalimi, Lietuvos Respublikos valstybės ir savivaldybių įstaigų darbuotojų darbo apmokėjimo ir komisijų narių atlygio už darbą įstatymo 13 straipsniu ir siekdamas</text:span><text:span text:style-name="T55"><text:s/>užtikrinti efektyvų Krašto apsaugos ministerijai skirtų valstybės biudžeto asignavimų naudojimą ir naudojimo kontrolę:</text:span><text:s/></text:p>
      <text:p text:style-name="P56">Preambulės pakeitimai:</text:p>
      <text:p text:style-name="P57"><text:span text:style-name="T58">Nr.<text:s/></text:span><text:a xlink:href="https://www.e-tar.lt/portal/legalAct.html?documentId=2eaf78e0a76411e8acb39f2e6db7935b" office:target-frame-name="_top" xlink:show="replace"><text:span text:style-name="T59">V-769</text:span></text:a><text:span text:style-name="T60">, 201</text:span><text:span text:style-name="T61">8-08-23, paskelbta TAR 2018-08-24, i. k. 2018-13350</text:span></text:p>
      <text:p text:style-name="P62"><text:span text:style-name="T63">Nr.<text:s/></text:span><text:a xlink:href="https://www.e-tar.lt/portal/legalAct.html?documentId=4091369001f311e9a5eaf2cd290f1944" office:target-frame-name="_top" xlink:show="replace"><text:span text:style-name="T64">V-1206</text:span></text:a><text:span text:style-name="T65">, 2018-12-17, paskelbta TAR 2018-12-17, i. k. 2018-20627</text:span></text:p>
      <text:p text:style-name="P66"><text:span text:style-name="T67">Nr.<text:s/></text:span><text:a xlink:href="https://www.e-tar.lt/portal/legalAct.html?documentId=723981808f6d11ea9515f752ff221ec9" office:target-frame-name="_top" xlink:show="replace"><text:span text:style-name="T68">V-345</text:span></text:a><text:span text:style-name="T69">, 2020-05-06, paskelbta TAR 2020-05-06, i. k. 2020-09610</text:span></text:p>
      <text:p text:style-name="Normal"/>
      <text:p text:style-name="P70"><text:span text:style-name="T71">1</text:span><text:span text:style-name="T72">.<text:s/></text:span><text:span text:style-name="T73">Tvirtinu</text:span><text:span text:style-name="T74"><text:s/>Materialinių pašalpų skyrimo ir Prašymų gauti materialinę pašalpą nagrinėjimo komisijos darbo tvarkos aprašą (prid</text:span><text:span text:style-name="T75">edama).</text:span></text:p>
      <text:p text:style-name="P76"><text:span text:style-name="T77">2</text:span><text:span text:style-name="T78">. S u d a r a u Prašymų gauti materialinę pašalpą nagrinėjimo komisiją (toliau – Komisija):</text:span></text:p>
      <text:p text:style-name="P79"><text:span text:style-name="T80">krašto apsaugos viceministras, kuriam nustatyta valstybės biudžeto asignavimų krašto apsaugos sistemoje veiklos sritis (Komisijos pirmininkas);</text:span></text:p>
      <text:soft-page-break/>
      <text:p text:style-name="P81">Krašto<text:s/>apsaugos ministerijos Finansų ir biudžeto departamento direktorius (Komisijos pirmininko pavaduotojas);</text:p>
      <text:p text:style-name="P82">Krašto apsaugos ministerijos Karo tarnybos ir personalo departamento Socialinės saugos ir sveikatos priežiūros politikos skyriaus vedėjas;</text:p>
      <text:p text:style-name="P83">Krašto<text:s/>apsaugos ministerijos Teisės departamento vyresnysis patarėjas;</text:p>
      <text:p text:style-name="P84">Lietuvos kariuomenės Dr. Jono Basanavičiaus karo medicinos tarnybos Karių sveikatos priežiūros sektoriaus Karo medicinos centro Regioninės pakomisės Vilniuje pirmininkas karo medicinos gydytojas;</text:p>
      <text:p text:style-name="P85">Lietuvos kariuomenės Finansų ir apskaitos departamento direktorius;</text:p>
      <text:p text:style-name="P86"><text:span text:style-name="T87">Lietuvos kariuomenės Gynybos štabo Personalo valdybos J1 viršininkas.</text:span><text:s/></text:p>
      <text:p text:style-name="P88">Punkto pakeitimai:</text:p>
      <text:p text:style-name="P89"><text:span text:style-name="T90">Nr.<text:s/></text:span><text:a xlink:href="https://www.e-tar.lt/portal/legalAct.html?documentId=2eaf78e0a76411e8acb39f2e6db7935b" office:target-frame-name="_top" xlink:show="replace"><text:span text:style-name="T91">V-769</text:span></text:a><text:span text:style-name="T92">, 2018-08-23, paskelbta TAR 2018-08-24, i. k. 2018-13350</text:span></text:p>
      <text:p text:style-name="P93"><text:span text:style-name="T94">Nr.<text:s/></text:span><text:a xlink:href="https://www.e-tar.lt/portal/legalAct.html?documentId=4091369001f311e9a5eaf2cd290f1944" office:target-frame-name="_top" xlink:show="replace"><text:span text:style-name="T95">V-1206</text:span></text:a><text:span text:style-name="T96">, 2018-12-17, paskelbta TAR 2018-12-17, i. k. 2018-20627</text:span></text:p>
      <text:p text:style-name="P97"><text:span text:style-name="T98">Nr.<text:s/></text:span><text:a xlink:href="https://www.e-tar.lt/portal/legalAct.html?documentId=723981808f6d11ea9515f752ff221ec9" office:target-frame-name="_top" xlink:show="replace"><text:span text:style-name="T99">V-345</text:span></text:a><text:span text:style-name="T100">, 2020-05-06, paskelbta TAR 2020-05-06, i. k. 2020-09610</text:span></text:p>
      <text:p text:style-name="P101"><text:span text:style-name="T102">Nr.<text:s/></text:span><text:a xlink:href="https://www.e-tar.lt/portal/legalAct.html?documentId=f77233b0c01e11ea9815f635b9c0dcef" office:target-frame-name="_top" xlink:show="replace"><text:span text:style-name="T103">V-578</text:span></text:a><text:span text:style-name="T104">, 2020</text:span><text:span text:style-name="T105">-07-07, paskelbta TAR 2020-07-07, i. k. 2020-15094</text:span></text:p>
      <text:p text:style-name="P106"><text:span text:style-name="T107">Nr.<text:s/></text:span><text:a xlink:href="https://www.e-tar.lt/portal/legalAct.html?documentId=29d8a560228911eb932eb1ed7f923910" office:target-frame-name="_top" xlink:show="replace"><text:span text:style-name="T108">V-880</text:span></text:a><text:span text:style-name="T109">, 2020-11-09, paskelbta TAR 2020-11-09, i. k. 2020-23492</text:span></text:p>
      <text:p text:style-name="P110"><text:span text:style-name="T111">Nr.<text:s/></text:span><text:a xlink:href="https://www.e-tar.lt/portal/legalAct.html?documentId=c456291069ff11eb9dc7b575f08e8bea" office:target-frame-name="_top" xlink:show="replace"><text:span text:style-name="T112">V-91</text:span></text:a><text:span text:style-name="T113">, 2021-02-08, paskelbta TAR 2021-02-08, i. k. 2021-02428</text:span></text:p>
      <text:p text:style-name="Normal"/>
      <text:p text:style-name="P114"><text:span text:style-name="T115">3</text:span><text:span text:style-name="T116">. Komisijos sekretorių (jis nėra Komisijos narys) paskiria Komisijos pirmininkas.</text:span><text:s/></text:p>
      <text:p text:style-name="P117">Papildyta punktu:</text:p>
      <text:p text:style-name="P118"><text:span text:style-name="T119">Nr.<text:s/></text:span><text:a xlink:href="https://www.e-tar.lt/portal/legalAct.html?documentId=4091369001f311e9a5eaf2cd290f1944" office:target-frame-name="_top" xlink:show="replace"><text:span text:style-name="T120">V-1206</text:span></text:a><text:span text:style-name="T121">, 2018-12-17, paskelbta TAR 2018-12-17, i. k. 2018-20627</text:span></text:p>
      <text:p text:style-name="P122">Punkto pakeitimai:</text:p>
      <text:p text:style-name="P123"><text:span text:style-name="T124">Nr.<text:s/></text:span><text:a xlink:href="https://www.e-tar.lt/portal/legalAct.html?documentId=29d8a560228911eb932eb1ed7f923910" office:target-frame-name="_top" xlink:show="replace"><text:span text:style-name="T125">V-880</text:span></text:a><text:span text:style-name="T126">, 2020-11-09, paskelbta TAR 2020-11-09, i. k. 2020-23492</text:span></text:p>
      <text:p text:style-name="Normal"/>
      <text:p text:style-name="P127"><text:span text:style-name="T128">4</text:span><text:span text:style-name="T129">.<text:s/></text:span><text:span text:style-name="T130"><text:tab/>P r i p a ž į s t u netekusiu galios Lietuvos Respublikos krašto apsaugos ministro 2005 m</text:span><text:span text:style-name="T131">. sausio 24 d. įsakymą Nr. V-75 „Dėl Prašymų gauti materialinę pašalpą nagrinėjimo komisijos sudarymo ir jos darbo reglamento patvirtinimo“.</text:span></text:p>
      <text:p text:style-name="P132">Punkto numeracijos pakeitimas:</text:p>
      <text:p text:style-name="P133"><text:span text:style-name="T134">Nr.<text:s/></text:span><text:a xlink:href="https://www.e-tar.lt/portal/legalAct.html?documentId=4091369001f311e9a5eaf2cd290f1944" office:target-frame-name="_top" xlink:show="replace"><text:span text:style-name="T135">V-1206</text:span></text:a><text:span text:style-name="T136">, 2018-12-17, paskelbta TAR 2018-12-17, i. k. 2018-20627</text:span></text:p>
      <text:p text:style-name="Normal"/>
      <text:p text:style-name="P137"/>
      <text:p text:style-name="P138"/>
      <text:p text:style-name="P139"/>
      <text:p text:style-name="P140"><text:span text:style-name="T141">Krašto apsaugos ministras</text:span><text:span text:style-name="T142"><text:tab/></text:span><text:span text:style-name="T143"><text:tab/></text:span><text:span text:style-name="T144"><text:tab/></text:span><text:span text:style-name="T145"><text:tab/><text:s text:c="7"/></text:span><text:span text:style-name="T146"><text:tab/></text:span><text:span text:style-name="T147"><text:tab/><text:s text:c="19"/>Raimundas Karoblis</text:span></text:p>
      <text:soft-page-break/>
      <text:p text:style-name="P148">PATVIRTINTA</text:p>
      <text:p text:style-name="P155">Lietuvos Respublikos</text:p>
      <text:p text:style-name="P156">krašto apsaugos ministro</text:p>
      <text:p text:style-name="P157">2005 m. sausio 21 d. įsakymu Nr. V-71<text:s/></text:p>
      <text:p text:style-name="P158">(Lietuvos Respublikos krašto apsaugos<text:s/></text:p>
      <text:p text:style-name="P159">ministro <text:s/>2018 m.  gegužės <text:s/>10 <text:s/>d.</text:p>
      <text:p text:style-name="P160">įsakymo Nr. V-455 redakcija)</text:p>
      <text:p text:style-name="P161"/>
      <text:p text:style-name="P162">MATERIALINIŲ PAŠALPŲ SKYRIMO IR PRAŠYMŲ GAUTI MATERIALINĘ PAŠALPĄ NAGRINĖJIMO KOMISIJOS DARBO TVARKOS APRAŠAS</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Materialinių pašalpų skyrimo ir Prašymų gauti materialinę pašalpą nagrinėjimo komisijos darbo tvarkos ap</text:span><text:span text:style-name="T173">rašas (toliau – Tvarkos aprašas) nustato:</text:span></text:p>
      <text:p text:style-name="P174"><text:span text:style-name="T175">1.1</text:span><text:span text:style-name="T176">. materialinių pašalpų skyrimo tvarką:</text:span></text:p>
      <text:p text:style-name="P177"><text:span text:style-name="T178">1.1.1</text:span><text:span text:style-name="T179">. profesinės karo tarnybos kariams, kariūnams,<text:s/></text:span><text:span text:style-name="T180">kariams savanoriams<text:s/></text:span><text:span text:style-name="T181">ir kitiems savanoriškos nenuolatinės karo tarnybos kariams,<text:s/></text:span><text:span text:style-name="T182">privalomosios pradinės karo tarnybos</text:span><text:span text:style-name="T183"><text:s/>kariams (toliau – karys) ir asmenims, atliekantiems alternatyviąją krašto apsaugos tarnybą</text:span><text:span text:style-name="T184"><text:s/>(toliau – alternatyviąją tarnybą atliekantis asmuo), kurių materialinė būklė sunki dėl jų pačių ligos, sutuoktinio, sugyventinio (pvz., nurodyto profesinės karo tar</text:span><text:span text:style-name="T185">nybos kario privačių interesų deklaracijoje<text:s/></text:span><text:span text:style-name="T186">arba anketinių duomenų lape, kuris užpildomas krašto apsaugos ministro nustatyta tvarka pateikiant duomenis apie šeimos sudėtį vidaus administravimo tikslais)</text:span><text:span text:style-name="T187">, tėvų (įtėvių), vaikų (įvaikių), brolių (įbrolių) ir<text:s/></text:span><text:span text:style-name="T188">seserų (įseserių), taip pat išlaikytinių, kurių globėju ar rūpintoju yra paskirtas karys ar alternatyviąją tarnybą atliekantis asmuo (toliau – kario ar alternatyviąją tarnybą atliekančio asmens šeimos narys), ligos ar mirties, stichinės nelaimės ar turto n</text:span><text:span text:style-name="T189">etekimo;</text:span><text:s/></text:p>
      <text:p text:style-name="P190">Papunkčio pakeitimai:</text:p>
      <text:p text:style-name="P191"><text:span text:style-name="T192">Nr.<text:s/></text:span><text:a xlink:href="https://www.e-tar.lt/portal/legalAct.html?documentId=2eaf78e0a76411e8acb39f2e6db7935b" office:target-frame-name="_top" xlink:show="replace"><text:span text:style-name="T193">V-769</text:span></text:a><text:span text:style-name="T194">, 2018-08-23, paskelbta TAR 2018-08-24, i. k. 2018-13350</text:span></text:p>
      <text:p text:style-name="P195"><text:span text:style-name="T196">Nr.<text:s/></text:span><text:a xlink:href="https://www.e-tar.lt/portal/legalAct.html?documentId=4091369001f311e9a5eaf2cd290f1944" office:target-frame-name="_top" xlink:show="replace"><text:span text:style-name="T197">V-1206</text:span></text:a><text:span text:style-name="T198">, 2018-12-17, paskelbta TAR 2018-12-17, i. k. 2018-20627</text:span></text:p>
      <text:p text:style-name="P199"><text:span text:style-name="T200">Nr.<text:s/></text:span><text:a xlink:href="https://www.e-tar.lt/portal/legalAct.html?documentId=723981808f6d11ea9515f752ff221ec9" office:target-frame-name="_top" xlink:show="replace"><text:span text:style-name="T201">V-345</text:span></text:a><text:span text:style-name="T202">, 2020-05-06, paskelbta TAR 2020-05-06, i.<text:s/></text:span><text:span text:style-name="T203">k. 2020-09610</text:span></text:p>
      <text:p text:style-name="Normal"/>
      <text:p text:style-name="P204"><text:span text:style-name="T205">1.1.2</text:span><text:span text:style-name="T206">. valstybės tarnautojams, kurių materialinė būklė sunki dėl jų pačių ligos, artimųjų giminaičių (tėvų (įtėvių), vaikų (įvaikių), brolių (įbrolių), seserų (įseserių), senelių, vaikaičių), sutuoktinio, partnerio, sugyventinio (pvz., n</text:span><text:span text:style-name="T207">urodyto valstybės tarnautojo privačių interesų deklaracijoje arba anketinių duomenų lape, kuris užpildomas krašto apsaugos ministro nustatyta tvarka pateikiant duomenis apie šeimos sudėtį vidaus administravimo tikslais), jo tėvų, vaikų (įvaikių), brolių (į</text:span><text:span text:style-name="T208">brolių) ir seserų (įseserių), taip pat išlaikytinių, kurių globėju ar rūpintoju įstatymų nustatyta tvarka yra paskirtas valstybės tarnautojas (toliau – valstybės tarnautojo šeimos narys), ligos ar mirties, stichinės nelaimės ar turto netekimo;</text:span><text:s/></text:p>
      <text:p text:style-name="P209">Papunkčio pakeitimai:</text:p>
      <text:p text:style-name="P210"><text:span text:style-name="T211">Nr.<text:s/></text:span><text:a xlink:href="https://www.e-tar.lt/portal/legalAct.html?documentId=4091369001f311e9a5eaf2cd290f1944" office:target-frame-name="_top" xlink:show="replace"><text:span text:style-name="T212">V-1206</text:span></text:a><text:span text:style-name="T213">, 2018-12-17, paskelbta TAR 2018-12-17, i. k. 2018-20627</text:span></text:p>
      <text:p text:style-name="Normal"/>
      <text:p text:style-name="P214"><text:span text:style-name="T215">1.1.3</text:span><text:span text:style-name="T216">.<text:s/></text:span><text:span text:style-name="T217">darbuotojams, dirbantiems pagal darbo sutartis (toliau –<text:s/></text:span><text:span text:style-name="T218">darbuotojas), kurių materialinė būklė sunki dėl jų pačių ligos, artimųjų giminaičių (tėvų (įtėvių), vaikų (įvaikių), brolių (įbrolių), seserų (įseserių), senelių, vaikaičių), sutuoktinio, partnerio, sugyventinio, jo tėvų, vaikų (įvaikių), brolių (įbrolių)<text:s/></text:span><text:span text:style-name="T219">ir seserų (įseserių), taip pat išlaikytinių, kurių globėju ar rūpintoju įstatymų nustatyta tvarka yra paskirtas darbuotojas (toliau – darbuotojo šeimos narys), ligos ar mirties, stichinės nelaimės ar turto netekimo;</text:span><text:s/></text:p>
      <text:p text:style-name="P220">Papunkčio pakeitimai:</text:p>
      <text:p text:style-name="P221"><text:span text:style-name="T222">Nr.<text:s/></text:span><text:a xlink:href="https://www.e-tar.lt/portal/legalAct.html?documentId=723981808f6d11ea9515f752ff221ec9" office:target-frame-name="_top" xlink:show="replace"><text:span text:style-name="T223">V-345</text:span></text:a><text:span text:style-name="T224">, 2020-05-06, paskelbta TAR 2020-05-06, i. k. 2020-09610</text:span></text:p>
      <text:p text:style-name="Normal"/>
      <text:p text:style-name="P225"><text:span text:style-name="T226">1.1.4</text:span><text:span text:style-name="T227">. darbuotojų šeimų nariams mirus darbuotojui;</text:span></text:p>
      <text:p text:style-name="P228"><text:span text:style-name="T229">1.1.5</text:span><text:span text:style-name="T230">. karių, alternatyviąją tarnybą atliekančių<text:s/></text:span><text:span text:style-name="T231">asmenų šeimos nariams mirus kariui ar alternatyviąją tarnybą atliekančiam asmeniui.</text:span><text:s/></text:p>
      <text:p text:style-name="P232">Papildyta papunkčiu:</text:p>
      <text:p text:style-name="P233"><text:span text:style-name="T234">Nr.<text:s/></text:span><text:a xlink:href="https://www.e-tar.lt/portal/legalAct.html?documentId=2eaf78e0a76411e8acb39f2e6db7935b" office:target-frame-name="_top" xlink:show="replace"><text:span text:style-name="T235">V-769</text:span></text:a><text:span text:style-name="T236">, 2018-08-23, paskelbta TAR 2018-08-24, i.<text:s/></text:span><text:span text:style-name="T237">k. 2018-13350</text:span></text:p>
      <text:p text:style-name="Normal"/>
      <text:p text:style-name="P238"><text:span text:style-name="T239">1.2</text:span><text:span text:style-name="T240">. Prašymų gauti materialinę pašalpą nagrinėjimo komisijos (toliau – Komisija) darbo tvarką.</text:span></text:p>
      <text:p text:style-name="P241"><text:span text:style-name="T242">2</text:span><text:span text:style-name="T243">. Sprendimą dėl materialinės pašalpos skyrimo kariams, taip pat mirus kariui</text:span><text:span text:style-name="T244"><text:s/></text:span><text:span text:style-name="T245">priima:<text:s/></text:span></text:p>
      <text:p text:style-name="P246"><text:span text:style-name="T247">2.1</text:span><text:span text:style-name="T248">. krašto apsaugos ministras – dėl<text:s/></text:span><text:span text:style-name="T249">ministrui tiesiogiai pavaldžių karių, Lietuvos kariuomenės vado, generalinio inspektoriaus, ministerijos Centralizuoto vidaus audito departamento direktoriaus, Generolo Jono Žemaičio Lietuvos karo akademijos viršininko, Lietuvos šaulių sąjungos vado, minis</text:span><text:span text:style-name="T250">tro padėjėjo ir adjutanto;</text:span></text:p>
      <text:p text:style-name="P251"><text:span text:style-name="T252">2.2</text:span><text:span text:style-name="T253">. ministerijos kancleris – dėl ministerijos patarėjų, gynybos atašė ir jų pavaduotojų, gynybos patarėjų ir jų pavaduotojų, ministerijos administracijos padalinių karių;</text:span></text:p>
      <text:p text:style-name="P254"><text:span text:style-name="T255">2.3</text:span><text:span text:style-name="T256">. įstaigų prie ministerijos vadovai, Generolo<text:s/></text:span><text:span text:style-name="T257">Jono Žemaičio Lietuvos karo akademijos viršininkas, Vytauto Didžiojo karo muziejaus direktorius, Krašto apsaugos ministerijos bendrųjų reikalų departamento direktorius, Lietuvos šaulių sąjungos vadas – dėl jiems pavaldžių karių;<text:s/></text:span></text:p>
      <text:p text:style-name="P258"><text:span text:style-name="T259">2.4</text:span><text:span text:style-name="T260">. Lietuvos kariuome</text:span><text:span text:style-name="T261">nės vadas – dėl visų rūšių karinių pajėgų vadų, Logistikos valdybos ir Mokymo ir doktrinų valdybos vadų ir jam pavaldžių karinių vienetų vadų, taip pat dėl kitų tiesiogiai pavaldžių karių;</text:span></text:p>
      <text:p text:style-name="P262"><text:span text:style-name="T263">2.5</text:span><text:span text:style-name="T264">. Lietuvos kariuomenės pajėgų, Logistikos valdybos, Mokymo i</text:span><text:span text:style-name="T265">r doktrinų valdybos vadai, Gynybos štabo viršininkas arba jų įgalioti asmenys – dėl tiesiogiai jiems pavaldžių karinių vienetų vadų (viršininkų), taip pat dėl kitų tiesiogiai pavaldžių karių;</text:span></text:p>
      <text:p text:style-name="P266"><text:span text:style-name="T267">2.6</text:span><text:span text:style-name="T268">. kiti karinių vienetų vadai (viršininkai) – dėl kariniuo</text:span><text:span text:style-name="T269">se vienetuose tarnaujančių karių.</text:span><text:s/></text:p>
      <text:p text:style-name="P270">Punkto pakeitimai:</text:p>
      <text:p text:style-name="P271"><text:span text:style-name="T272">Nr.<text:s/></text:span><text:a xlink:href="https://www.e-tar.lt/portal/legalAct.html?documentId=2eaf78e0a76411e8acb39f2e6db7935b" office:target-frame-name="_top" xlink:show="replace"><text:span text:style-name="T273">V-769</text:span></text:a><text:span text:style-name="T274">, 2018-08-23, paskelbta TAR 2018-08-24, i. k. 2018-13350</text:span></text:p>
      <text:p text:style-name="Normal"/>
      <text:p text:style-name="P275"><text:span text:style-name="T276">2¹.</text:span><text:span text:style-name="T277"><text:s/>Sprendimą dėl materialinės<text:s/></text:span><text:span text:style-name="T278">pašalpos skyrimo valstybės tarnautojams, darbuotojams, alternatyviąją tarnybą atliekantiems asmenims, taip pat darbuotojų, alternatyviąją tarnybą atliekančių asmenų šeimų nariams mirus darbuotojui, alternatyviąją tarnybą atliekančiam asmeniui priima valsty</text:span><text:span text:style-name="T279">bės tarnautojus, darbuotojus į pareigas ar asmenis į alternatyviąją tarnybą priėmęs (paskyręs) asmuo.</text:span><text:s/></text:p>
      <text:p text:style-name="P280">Papildyta punktu:</text:p>
      <text:p text:style-name="P281"><text:span text:style-name="T282">Nr.<text:s/></text:span><text:a xlink:href="https://www.e-tar.lt/portal/legalAct.html?documentId=2eaf78e0a76411e8acb39f2e6db7935b" office:target-frame-name="_top" xlink:show="replace"><text:span text:style-name="T283">V-769</text:span></text:a><text:span text:style-name="T284">, 2018-08-23, paskelbta TAR<text:s/></text:span><text:span text:style-name="T285">2018-08-24, i. k. 2018-13350</text:span></text:p>
      <text:p text:style-name="Normal"/>
      <text:p text:style-name="P286"><text:span text:style-name="T287">3</text:span><text:span text:style-name="T288">. Materialinė pašalpa mokama iš krašto apsaugos sistemos institucijos ar jos padalinio, kuriame tarnauja (tarnavo) karys, alternatyviąją tarnybą atliekantis asmuo, dirba (dirbo) valstybės tarnautojas ar darbuotojas, asign</text:span><text:span text:style-name="T289">avimų.</text:span><text:s/></text:p>
      <text:p text:style-name="P290">Punkto pakeitimai:</text:p>
      <text:p text:style-name="P291"><text:span text:style-name="T292">Nr.<text:s/></text:span><text:a xlink:href="https://www.e-tar.lt/portal/legalAct.html?documentId=2eaf78e0a76411e8acb39f2e6db7935b" office:target-frame-name="_top" xlink:show="replace"><text:span text:style-name="T293">V-769</text:span></text:a><text:span text:style-name="T294">, 2018-08-23, paskelbta TAR 2018-08-24, i. k. 2018-13350</text:span></text:p>
      <text:p text:style-name="Normal"/>
      <text:p text:style-name="P295"><text:span text:style-name="T296">4</text:span><text:span text:style-name="T297">.<text:s/></text:span><text:span text:style-name="T298">Tvarkos aprašas netaikomas skiriant materialines pašalpas</text:span><text:span text:style-name="T299"><text:s/>Antrojo operatyvinių tarnybų departamento prie Krašto apsaugos ministerijos žvalgybos pareigūnams ir darbuotojams.</text:span></text:p>
      <text:p text:style-name="P300"><text:span text:style-name="T301">4¹.</text:span><text:span text:style-name="T302"><text:s/>Įgyvendinant<text:s/></text:span><text:span text:style-name="T303">Tvarkos aprašą, karių ir alternatyviąją tarnybą atliekančių asmenų asmens duomenys tvarkomi nacionalinio saugumo ir gyn</text:span><text:span text:style-name="T304">ybos tikslais vadovaujantis Lietuvos Respublikos asmens duomenų, tvarkomų nusikalstamų veikų prevencijos, tyrimo, atskleidimo ar baudžiamojo persekiojimo už jas, bausmių vykdymo arba nacionalinio saugumo ar gynybos tikslais, teisinės apsaugos įstatymu ir a</text:span><text:span text:style-name="T305">titinkamai Lietuvos Respublikos krašto apsaugos sistemos organizavimo ir karo tarnybos įstatymu, Lietuvos Respublikos karo prievolės įstatymu.<text:s/></text:span></text:p>
      <text:p text:style-name="P306">Valstybės tarnautojų, darbuotojų ir šių asmenų <text:s/>šeimos narių, taip pat karių ir alternatyviąją tarnybą atliekančių asmenų šeimos narių asmens duomenys tvarkomi materialinių pašalpų skyrimo ir prašymų gauti materialinę pašalpą nagrinėjimo tikslais, vadovaujantis 2016 m. balandžio 27 d. Europos Parlamento ir Tarybos reglamentu (ES) 2016/679 dėl fizinių asmenų apsaugos<text:s/>tvarkant asmens duomenis ir dėl laisvo tokių duomenų judėjimo ir kuriuo panaikinama Direktyva 95/46/EB<text:s/><text:soft-page-break/>(Bendrasis duomenų apsaugos reglamentas) ir Lietuvos Respublikos asmens duomenų teisinės apsaugos įstatymu.<text:s/></text:p>
      <text:p text:style-name="P307"><text:span text:style-name="T308">Informacija apie asmens duomenų tvarkymą kr</text:span><text:span text:style-name="T309">ašto apsaugos sistemoje pateikiama Asmens duomenų tvarkymo ir duomenų subjektų teisių įgyvendinimo krašto apsaugos sistemoje taisyklėse, patvirtintose Lietuvos Respublikos krašto apsaugos ministro 2015 m. gruodžio 3 d. įsakymu Nr. V-1253 „Dėl Asmens duomen</text:span><text:span text:style-name="T310">ų tvarkymo ir duomenų subjektų teisių įgyvendinimo krašto apsaugos sistemoje taisyklių patvirtinimo“, ir Krašto apsaugos ministerijos interneto svetainėje www.kam.lt.</text:span><text:s/></text:p>
      <text:p text:style-name="P311">Papildyta punktu:</text:p>
      <text:p text:style-name="P312"><text:span text:style-name="T313">Nr.<text:s/></text:span><text:a xlink:href="https://www.e-tar.lt/portal/legalAct.html?documentId=4091369001f311e9a5eaf2cd290f1944" office:target-frame-name="_top" xlink:show="replace"><text:span text:style-name="T314">V-1206</text:span></text:a><text:span text:style-name="T315">, 2018-12-17, paskelbta TAR 2018-12-17, i. k. 2018-20627</text:span></text:p>
      <text:p text:style-name="P316">Punkto pakeitimai:</text:p>
      <text:p text:style-name="P317"><text:span text:style-name="T318">Nr.<text:s/></text:span><text:a xlink:href="https://www.e-tar.lt/portal/legalAct.html?documentId=29d8a560228911eb932eb1ed7f923910" office:target-frame-name="_top" xlink:show="replace"><text:span text:style-name="T319">V-880</text:span></text:a><text:span text:style-name="T320">, 2020-11-09, paskelbta TAR 2020-11</text:span><text:span text:style-name="T321">-09, i. k. 2020-23492</text:span></text:p>
      <text:p text:style-name="Normal"/>
      <text:p text:style-name="P322"><text:span text:style-name="T323">II</text:span><text:span text:style-name="T324"><text:s/>SKYRIUS</text:span></text:p>
      <text:p text:style-name="P325"><text:span text:style-name="T326">MATERIALINĖS PAŠALPOS SKYRIMAS MIRUS KARIO, ALTERNATYVIĄJĄ TARNYBĄ ATLIEKANČIO ASMENS, VALSTYBĖS TARNAUTOJO, DARBUOTOJO ŠEIMOS NARIUI, DARBUOTOJUI, KARIUI, ALTERNATYVIĄJĄ TARNYBĄ ATLIEKANČIAM ASMENIUI<text:s/></text:span></text:p>
      <text:p text:style-name="P327">Pakeistas skyriaus pavadinimas:</text:p>
      <text:p text:style-name="P328"><text:span text:style-name="T329">Nr.<text:s/></text:span><text:a xlink:href="https://www.e-tar.lt/portal/legalAct.html?documentId=2eaf78e0a76411e8acb39f2e6db7935b" office:target-frame-name="_top" xlink:show="replace"><text:span text:style-name="T330">V-769</text:span></text:a><text:span text:style-name="T331">, 2018-08-23, paskelbta TAR 2018-08-24, i. k. 2018-13350</text:span></text:p>
      <text:p text:style-name="Normal"/>
      <text:p text:style-name="P332"><text:span text:style-name="T333">5</text:span><text:span text:style-name="T334">.<text:s/></text:span><text:span text:style-name="T335">A</text:span><text:span text:style-name="T336">smenys, turintys teisę gauti materialinę pašalpą, motyvuotą<text:s/></text:span><text:span text:style-name="T337">prašymą, pildomą pagal Tvarkos aprašo 1 priede patvirtintą formą, skirti ją mirus kario, alternatyviąją tarnybą atliekančio asmens, valstybės tarnautojo, darbuotojo šeimos nariui, darbuotojui, kariui, alternatyviąją tarnybą atliekančiam asmeniui (toliau ši</text:span><text:span text:style-name="T338">ame skyriuje – prašymas), teikia sprendimą skirti materialinę pašalpą priimančiam asmeniui, nurodytam Tvarkos aprašo 2 ar 2¹ punkte (toliau – vadovas).</text:span><text:s/></text:p>
      <text:p text:style-name="P339">Punkto pakeitimai:</text:p>
      <text:p text:style-name="P340"><text:span text:style-name="T341">Nr.<text:s/></text:span><text:a xlink:href="https://www.e-tar.lt/portal/legalAct.html?documentId=2eaf78e0a76411e8acb39f2e6db7935b" office:target-frame-name="_top" xlink:show="replace"><text:span text:style-name="T342">V-769</text:span></text:a><text:span text:style-name="T343">, 2018-08-23, paskelbta TAR 2018-08-24, i. k. 2018-13350</text:span></text:p>
      <text:p text:style-name="P344"><text:span text:style-name="T345">Nr.<text:s/></text:span><text:a xlink:href="https://www.e-tar.lt/portal/legalAct.html?documentId=723981808f6d11ea9515f752ff221ec9" office:target-frame-name="_top" xlink:show="replace"><text:span text:style-name="T346">V-345</text:span></text:a><text:span text:style-name="T347">, 2020-05-06, paskelbta TAR 2020-05-06, i. k. 2020-09610</text:span></text:p>
      <text:p text:style-name="Normal"/>
      <text:p text:style-name="P348"><text:span text:style-name="T349">5¹.</text:span><text:span text:style-name="T350"><text:s/>Prašymas skirti materialinę pašalpą, mirus kario, alternatyviąją tarnybą atliekančio asmens, valstybės tarnautojo, darbuotojo šeimos nariui, darbuotojui, teikiamas vadovui per 3 mėnesius nuo kario, alternatyviąją tarnybą atliekančio asmens, valstybės tarn</text:span><text:span text:style-name="T351">autojo, darbuotojo šeimos nario, darbuotojo mirties dienos.</text:span><text:s/></text:p>
      <text:p text:style-name="P352">Papildyta punktu:</text:p>
      <text:p text:style-name="P353"><text:span text:style-name="T354">Nr.<text:s/></text:span><text:a xlink:href="https://www.e-tar.lt/portal/legalAct.html?documentId=723981808f6d11ea9515f752ff221ec9" office:target-frame-name="_top" xlink:show="replace"><text:span text:style-name="T355">V-345</text:span></text:a><text:span text:style-name="T356">, 2020-05-06, paskelbta TAR 2020-05-06, i. k. 2020-09610</text:span></text:p>
      <text:p text:style-name="Normal"/>
      <text:p text:style-name="P357"><text:span text:style-name="T358">6</text:span><text:span text:style-name="T359">.<text:s/></text:span><text:span text:style-name="T360">Prašy</text:span><text:span text:style-name="T361">me nurodomas asmens, kuris kreipiasi, vardas, pavardė, kontaktiniai duomenys (gyvenamosios vietos adresas, elektroninio pašto adresas, telefono numeris), kreipimosi pagrindas, aplinkybės, pagrindžiančios sunkią materialinę būklę, ir sąskaita, į kurią prašo</text:span><text:span text:style-name="T362">ma pervesti materialinę pašalpą. Prie prašymo pridedamos dokumentų, patvirtinančių mirties faktą (mirties liudijimo), ir dokumentų, patvirtinančių giminystės ryšį su mirusiuoju (paso ar asmens tapatybės kortelės, gimimo liudijimo, santuokos liudijimo, įvai</text:span><text:span text:style-name="T363">kinimo ir kitų dokumentų), kopijos, jeigu krašto apsaugos sistemos institucija ar jos padalinys, kuriame tarnauja karys, alternatyviąją tarnybą atliekantis asmuo, valstybės tarnautojas ar dirba darbuotojas, negauna šių duomenų iš valstybės registrų ar kitų</text:span><text:span text:style-name="T364"><text:s/>institucijų informacinių sistemų.</text:span><text:s/></text:p>
      <text:p text:style-name="P365">Punkto pakeitimai:</text:p>
      <text:p text:style-name="P366"><text:span text:style-name="T367">Nr.<text:s/></text:span><text:a xlink:href="https://www.e-tar.lt/portal/legalAct.html?documentId=2eaf78e0a76411e8acb39f2e6db7935b" office:target-frame-name="_top" xlink:show="replace"><text:span text:style-name="T368">V-769</text:span></text:a><text:span text:style-name="T369">, 2018-08-23, paskelbta TAR 2018-08-24, i. k. 2018-13350</text:span></text:p>
      <text:p text:style-name="P370"><text:span text:style-name="T371">Nr.<text:s/></text:span><text:a xlink:href="https://www.e-tar.lt/portal/legalAct.html?documentId=723981808f6d11ea9515f752ff221ec9" office:target-frame-name="_top" xlink:show="replace"><text:span text:style-name="T372">V-345</text:span></text:a><text:span text:style-name="T373">, 2020-05-06, paskelbta TAR 2020-05-06, i. k. 2020-09610</text:span></text:p>
      <text:p text:style-name="Normal"/>
      <text:p text:style-name="P374"><text:span text:style-name="T375">6</text:span><text:span text:style-name="T376">1</text:span><text:span text:style-name="T377">.</text:span><text:span text:style-name="T378"><text:s/>Neteko galios nuo 2018-12-18</text:span></text:p>
      <text:p text:style-name="P379">Punkto naikinimas:</text:p>
      <text:p text:style-name="P380"><text:span text:style-name="T381">Nr.<text:s/></text:span><text:a xlink:href="https://www.e-tar.lt/portal/legalAct.html?documentId=4091369001f311e9a5eaf2cd290f1944" office:target-frame-name="_top" xlink:show="replace"><text:span text:style-name="T382">V-1206</text:span></text:a><text:span text:style-name="T383">, 2018-12-17, paskelbta TAR 2018-12-17, i. k. 2018-20627</text:span></text:p>
      <text:p text:style-name="P384">Papildyta punktu:</text:p>
      <text:p text:style-name="P385"><text:span text:style-name="T386">Nr.<text:s/></text:span><text:a xlink:href="https://www.e-tar.lt/portal/legalAct.html?documentId=2eaf78e0a76411e8acb39f2e6db7935b" office:target-frame-name="_top" xlink:show="replace"><text:span text:style-name="T387">V-769</text:span></text:a><text:span text:style-name="T388">, 2018-08-23, paskelbta TAR 2018-08-24, i. k. 2018-13350</text:span></text:p>
      <text:p text:style-name="Normal"/>
      <text:p text:style-name="P389"><text:span text:style-name="T390">7</text:span><text:span text:style-name="T391">. Vadovas, gavęs prašymą, ne vėliau kaip per 1 darbo dieną suorganizuoja prašyme pateiktų aplinkybių ir pridėtų dokumentų patikrinimą, o pabaigus patikrinimą ne vėli</text:span><text:span text:style-name="T392">au kaip per 3 darbo dienas priima sprendimą dėl materialinės pašalpos skyrimo (neskyrimo).<text:s/></text:span></text:p>
      <text:p text:style-name="P393"><text:span text:style-name="T394">8</text:span><text:span text:style-name="T395">. Sprendimas dėl materialinės pašalpos skyrimo (neskyrimo) įforminamas vadovo įsakymu (potvarkiu), kuriame išdėstomas sprendimo turinys. Jei priimamas sprendim</text:span><text:span text:style-name="T396">as skirti materialinę pašalpą, nurodomas materialinės pašalpos dydis.<text:s/></text:span></text:p>
      <text:p text:style-name="P397"><text:span text:style-name="T398">9</text:span><text:span text:style-name="T399">. Vadovo paskirtas asmuo apie priimtą sprendimą (skirti materialinę pašalpą ar jos neskirti) per 3 darbo dienas nuo sprendimo priėmimo dienos raštu ar elektroniniu paštu informuoja</text:span><text:span text:style-name="T400"><text:s/>5 punkte nurodytus asmenis, kurie kreipėsi dėl materialinės pašalpos skyrimo. <text:s/></text:span></text:p>
      <text:p text:style-name="P401"/>
      <text:p text:style-name="P402"><text:span text:style-name="T403">III</text:span><text:span text:style-name="T404"><text:s/>SKYRIUS</text:span></text:p>
      <text:p text:style-name="P405"><text:span text:style-name="T406">MATERIALINĖS PAŠALPOS SKYRIMAS DĖL KARIO, ALTERNATYVIĄJĄ TARNYBĄ ATLIEKANČIO ASMENS, VALSTYBĖS TARNAUTOJO, DARBUOTOJO AR JŲ ŠEIMŲ NARIŲ LIGOS, STICHINĖS NEL</text:span><text:span text:style-name="T407">AIMĖS AR TURTO NETEKIMO<text:s/></text:span></text:p>
      <text:p text:style-name="P408">Pakeistas skyriaus pavadinimas:</text:p>
      <text:p text:style-name="P409"><text:span text:style-name="T410">Nr.<text:s/></text:span><text:a xlink:href="https://www.e-tar.lt/portal/legalAct.html?documentId=2eaf78e0a76411e8acb39f2e6db7935b" office:target-frame-name="_top" xlink:show="replace"><text:span text:style-name="T411">V-769</text:span></text:a><text:span text:style-name="T412">, 2018-08-23, paskelbta TAR 2018-08-24, i. k. 2018-13350</text:span></text:p>
      <text:p text:style-name="Normal"/>
      <text:p text:style-name="P413"><text:span text:style-name="T414">10</text:span><text:span text:style-name="T415">. Karys, alternatyviąją<text:s/></text:span><text:span text:style-name="T416">tarnybą atliekantis asmuo, valstybės tarnautojas ar darbuotojas, norintis gauti materialinę pašalpą dėl savo ar savo šeimos nario ligos, stichinės nelaimės ar turto netekimo, teikia vadovui rašytinį prašymą skirti materialinę pašalpą (toliau šiame skyriuje</text:span><text:span text:style-name="T417"><text:s/>– prašymas). Jeigu dėl sveikatos būklės karys, alternatyviąją tarnybą atliekantis asmuo, valstybės tarnautojas ar darbuotojas negali pateikti prašymo, prašymą gali pateikti kario, alternatyviąją tarnybą atliekančio asmens, valstybės tarnautojo ar darbuoto</text:span><text:span text:style-name="T418">jo šeimos narys.</text:span><text:s/></text:p>
      <text:p text:style-name="P419">Punkto pakeitimai:</text:p>
      <text:p text:style-name="P420"><text:span text:style-name="T421">Nr.<text:s/></text:span><text:a xlink:href="https://www.e-tar.lt/portal/legalAct.html?documentId=2eaf78e0a76411e8acb39f2e6db7935b" office:target-frame-name="_top" xlink:show="replace"><text:span text:style-name="T422">V-769</text:span></text:a><text:span text:style-name="T423">, 2018-08-23, paskelbta TAR 2018-08-24, i. k. 2018-13350</text:span></text:p>
      <text:p text:style-name="Normal"/>
      <text:p text:style-name="P424"><text:span text:style-name="T425">11</text:span><text:span text:style-name="T426">.<text:s/></text:span><text:span text:style-name="T427">Prašymas pildomas pagal Tvarkos aprašo 2 pried</text:span><text:span text:style-name="T428">e patvirtintą formą, kurioje nurodoma asmens, kuris kreipiasi, vardas, pavardė, kontaktiniai duomenys (gyvenamosios vietos adresas, elektroninio pašto adresas, telefono numeris), kreipimosi pagrindas ir sąskaita, į kurią prašoma pervesti materialinę pašalp</text:span><text:span text:style-name="T429">ą. Prie prašymo pridedami dokumentai, patvirtinantys prašyme nurodytas aplinkybes,</text:span><text:span text:style-name="T430"><text:s/></text:span><text:span text:style-name="T431">t. y. ligą, turto netekimą, taip pat dokumentai, pagrindžiantys dėl ligos patirtas išlaidas, nuostolio dėl turto netekimo ar sugadinimo sumą (pinigus), sunkią materialinę pa</text:span><text:span text:style-name="T432">dėtį, šeimos sudėtį, šeimos pajamas ir turimą turtą, nurodytą Lietuvos Respublikos gyventojų turto deklaravimo įstatymo 3 straipsnio 1 dalies 1–3 punktuose, jeigu krašto apsaugos sistemos institucija ar jos padalinys, kuriame tarnauja karys, alternatyviąją</text:span><text:span text:style-name="T433"><text:s/>tarnybą atliekantis asmuo, valstybės tarnautojas ar dirba darbuotojas, negauna šių duomenų (t. y. duomenų apie šių asmenų šeimos sudėtį, pajamas ir turimą turtą) iš valstybės registrų ar kitų institucijų informacinių sistemų.</text:span><text:s/></text:p>
      <text:p text:style-name="P434">Punkto pakeitimai:</text:p>
      <text:p text:style-name="P435"><text:span text:style-name="T436">Nr.<text:s/></text:span><text:a xlink:href="https://www.e-tar.lt/portal/legalAct.html?documentId=2eaf78e0a76411e8acb39f2e6db7935b" office:target-frame-name="_top" xlink:show="replace"><text:span text:style-name="T437">V-769</text:span></text:a><text:span text:style-name="T438">, 2018-08-23, paskelbta TAR 2018-08-24, i. k. 2018-13350</text:span></text:p>
      <text:p text:style-name="P439"><text:span text:style-name="T440">Nr.<text:s/></text:span><text:a xlink:href="https://www.e-tar.lt/portal/legalAct.html?documentId=4091369001f311e9a5eaf2cd290f1944" office:target-frame-name="_top" xlink:show="replace"><text:span text:style-name="T441">V-1206</text:span></text:a><text:span text:style-name="T442">, 2018-12-17, paskelbta TAR 2018-12-17, i. k. 2018-20627</text:span></text:p>
      <text:p text:style-name="Normal"/>
      <text:p text:style-name="P443"><text:span text:style-name="T444">12</text:span><text:span text:style-name="T445">. Vadovas, gavęs prašymą, ne vėliau kaip per 3 darbo dienas prašymą su įrašyta savo rekomendacija ir biudžeto specialisto suderinimu pateikia nagrinėti Komisijai. Prašymas su vadovo įra</text:span><text:span text:style-name="T446">šyta rezoliucija, suderintas biudžeto specialisto, ir su pridėtais dokumentais registruojamas gautų dokumentų registre ir perduodamas Krašto apsaugos ministerijai per dokumentų valdymo informacinę sistemą.</text:span></text:p>
      <text:p text:style-name="P447"><text:span text:style-name="T448">13</text:span><text:span text:style-name="T449">. Vadovas sprendimą dėl materialinės pašalpo</text:span><text:span text:style-name="T450">s skyrimo (neskyrimo), atsižvelgdamas į gautą Komisijos siūlymą, priima ne vėliau kaip per 3 darbo dienas.<text:s/></text:span><text:span text:style-name="T451"><text:tab/></text:span></text:p>
      <text:p text:style-name="P452"><text:span text:style-name="T453">14</text:span><text:span text:style-name="T454">. Sprendimas dėl materialinės pašalpos skyrimo (neskyrimo) įforminamas vadovo įsakymu (potvarkiu), kuriame išdėstomas sprendimo turinys. Jei<text:s/></text:span><text:span text:style-name="T455">priimamas sprendimas skirti materialinę pašalpą, nurodomas materialinės pašalpos dydis.</text:span></text:p>
      <text:p text:style-name="P456"><text:span text:style-name="T457">15</text:span><text:span text:style-name="T458">. Vadovo paskirtas asmuo apie priimtą sprendimą (skirti materialinę pašalpą ar jos neskirti) per 3 darbo dienas nuo sprendimo priėmimo dienos raštu ar elektronini</text:span><text:span text:style-name="T459">u paštu informuoja 10 punkte nurodytus asmenis, kurie kreipėsi dėl materialinės pašalpos skyrimo.</text:span></text:p>
      <text:p text:style-name="P460"/>
      <text:p text:style-name="P461"><text:span text:style-name="T462">IV</text:span><text:span text:style-name="T463"><text:s/>SKYRIUS</text:span></text:p>
      <text:p text:style-name="P464"><text:span text:style-name="T465">KOMISIJOS DARBO TVARKA</text:span></text:p>
      <text:p text:style-name="P466"/>
      <text:p text:style-name="P467"><text:span text:style-name="T468">16</text:span><text:span text:style-name="T469">. Komisijos sekretorius, gavęs prašymą skirti materialinę pašalpą (toliau šiame skyriuje – prašymas), jį<text:s/></text:span><text:span text:style-name="T470">registruoja Prašymų gauti materialinę pašalpą registre. Komisijos sekretorius saugo kario, alternatyviąją tarnybą atliekančio asmens, valstybės tarnautojo ar darbuotojo dokumentus, susijusius su prašymu gauti materialinę pašalpą, Lietuvos Respublikos dokum</text:span><text:span text:style-name="T471">entų ir archyvų įstatymo nustatyta tvarka.</text:span><text:s/></text:p>
      <text:p text:style-name="P472">Punkto pakeitimai:</text:p>
      <text:p text:style-name="P473"><text:span text:style-name="T474">Nr.<text:s/></text:span><text:a xlink:href="https://www.e-tar.lt/portal/legalAct.html?documentId=2eaf78e0a76411e8acb39f2e6db7935b" office:target-frame-name="_top" xlink:show="replace"><text:span text:style-name="T475">V-769</text:span></text:a><text:span text:style-name="T476">, 2018-08-23, paskelbta TAR 2018-08-24, i. k. 2018-13350</text:span></text:p>
      <text:p text:style-name="Normal"/>
      <text:p text:style-name="P477"><text:span text:style-name="T478">17</text:span><text:span text:style-name="T479">. Komisijos posėdžiai<text:s/></text:span><text:span text:style-name="T480">šaukiami ne vėliau kaip per vieną mėnesį nuo prašymų gavimo dienos.</text:span><text:span text:style-name="T481"><text:s/></text:span><text:span text:style-name="T482">Kai kariui, alternatyviąją tarnybą atliekančiam asmeniui, valstybės tarnautojui ar darbuotojui reikalinga skubi materialinė parama, Komisijos posėdis gali būti šaukiamas skubos tvarka (per</text:span><text:span text:style-name="T483"><text:s/>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484"><text:s/></text:span><text:span text:style-name="T485">Praš</text:span><text:span text:style-name="T486">ymai, gauti per 3 darbo dienų iki Komisijos posėdžio laikotarpį, gali būti Komisijos pirmininko paskelbti ir nagrinėjami Komisijos posėdyje nustatyta tvarka. Komisijos posėdžiai šiame punkte numatytais terminais Komisijos pirmininko sprendimu gali būti org</text:span><text:span text:style-name="T487">anizuojami ir elektroninės apklausos būdu.</text:span><text:s/></text:p>
      <text:p text:style-name="P488">Punkto pakeitimai:</text:p>
      <text:p text:style-name="P489"><text:span text:style-name="T490">Nr.<text:s/></text:span><text:a xlink:href="https://www.e-tar.lt/portal/legalAct.html?documentId=2eaf78e0a76411e8acb39f2e6db7935b" office:target-frame-name="_top" xlink:show="replace"><text:span text:style-name="T491">V-769</text:span></text:a><text:span text:style-name="T492">, 2018-08-23, paskelbta TAR 2018-08-24, i. k. 2018-13350</text:span></text:p>
      <text:p text:style-name="Normal"/>
      <text:p text:style-name="P493"><text:span text:style-name="T494">18</text:span><text:span text:style-name="T495">. Komisijos nariai, ne</text:span><text:span text:style-name="T496">galintys dalyvauti Komisijos posėdyje, gali iš anksto raštu pateikti savo nuomonę svarstomais klausimais ir turi teisę susipažinti su posėdyje, kuriame jie nedalyvavo, svarstyta medžiaga, priimtais sprendimais.</text:span></text:p>
      <text:p text:style-name="P497"><text:span text:style-name="T498">19</text:span><text:span text:style-name="T499">. Komisijos posėdžiui pirmininkauja<text:s/></text:span><text:span text:style-name="T500">Komisijos pirmininkas, o kai jo nėra – Komisijos pirmininko pavaduotojas.</text:span></text:p>
      <text:p text:style-name="P501"><text:span text:style-name="T502">20</text:span><text:span text:style-name="T503">. Komisijos nariai, posėdyje išnagrinėję kario, alternatyviąją tarnybą atliekančio asmens, valstybės tarnautojo, darbuotojo ar jų šeimos nario pateiktą prašymą (ir su juo patei</text:span><text:span text:style-name="T504">ktus dokumentus), turi teisę priimti vieną iš siūlymų:</text:span></text:p>
      <text:p text:style-name="P505"><text:span text:style-name="T506">20.1</text:span><text:span text:style-name="T507">.<text:s/></text:span><text:span text:style-name="T508">siūlyti neskirti materialinės pašalpos, jeigu nėra teisinio pagrindo skirti materialinę pašalpą;</text:span><text:s/></text:p>
      <text:p text:style-name="P509">Papunkčio pakeitimai:</text:p>
      <text:p text:style-name="P510"><text:span text:style-name="T511">Nr.<text:s/></text:span><text:a xlink:href="https://www.e-tar.lt/portal/legalAct.html?documentId=723981808f6d11ea9515f752ff221ec9" office:target-frame-name="_top" xlink:show="replace"><text:span text:style-name="T512">V-345</text:span></text:a><text:span text:style-name="T513">, 2020-05-06, paskelbta TAR 2020-05-06, i. k. 2020-09610</text:span></text:p>
      <text:p text:style-name="Normal"/>
      <text:p text:style-name="P514"><text:span text:style-name="T515">20.2</text:span><text:span text:style-name="T516">. siūlyti skirti konkretaus dydžio materialinę pašalpą, neviršijančią Lietuvos Respubliko</text:span><text:span text:style-name="T517">s krašto apsaugos sistemos organizavimo ir karo tarnybos įstatymo 68 straipsnio 7 dalyje,  Lietuvos Respublikos valstybės tarnybos įstatymo 49 straipsnio 8 dalyje, Lietuvos Respublikos valstybės ir savivaldybių įstaigų darbuotojų darbo apmokėjimo ir komisi</text:span><text:span text:style-name="T518">jų narių atlygio už darbą įstatymo 13 straipsnio 1 dalyje nustatyto didžiausio leistino dydžio;</text:span><text:s/></text:p>
      <text:p text:style-name="P519">Papunkčio pakeitimai:</text:p>
      <text:p text:style-name="P520"><text:span text:style-name="T521">Nr.<text:s/></text:span><text:a xlink:href="https://www.e-tar.lt/portal/legalAct.html?documentId=723981808f6d11ea9515f752ff221ec9" office:target-frame-name="_top" xlink:show="replace"><text:span text:style-name="T522">V-345</text:span></text:a><text:span text:style-name="T523">, 2020-05-06, paskelbta TAR 20</text:span><text:span text:style-name="T524">20-05-06, i. k. 2020-09610</text:span></text:p>
      <text:p text:style-name="Normal"/>
      <text:p text:style-name="P525"><text:span text:style-name="T526">20.3</text:span><text:span text:style-name="T527">. atidėti Komisijos sprendimo priėmimą, jeigu nepakanka prašymą pagrindžiančių dokumentų ar informacijos (karys, alternatyviąją tarnybą atliekantis asmuo, valstybės tarnautojas, darbuotojas ar jų šeimos narys papildomus<text:s/></text:span><text:span text:style-name="T528">dokumentus turi pateikti per vieną mėnesį) arba Komisijos posėdyje dėl pateisinamos priežasties nedalyvauja karo medicinos gydytojas, kai materialinės pašalpos skyrimo priežastinis ryšys siejamas su asmens sveikata, o Komisijos nariai pagal savo kompetenci</text:span><text:span text:style-name="T529">ją negali priimti vieno iš Tvarkos aprašo 20.1 ar 20.2 papunktyje nustatyto siūlymo.</text:span><text:s/></text:p>
      <text:p text:style-name="P530">Papunkčio pakeitimai:</text:p>
      <text:p text:style-name="P531"><text:span text:style-name="T532">Nr.<text:s/></text:span><text:a xlink:href="https://www.e-tar.lt/portal/legalAct.html?documentId=723981808f6d11ea9515f752ff221ec9" office:target-frame-name="_top" xlink:show="replace"><text:span text:style-name="T533">V-345</text:span></text:a><text:span text:style-name="T534">, 2020-05-06, paskelbta TAR 2020-05-06, i</text:span><text:span text:style-name="T535">. k. 2020-09610</text:span></text:p>
      <text:p text:style-name="Normal"/>
      <text:p text:style-name="P536">Punkto pakeitimai:</text:p>
      <text:p text:style-name="P537"><text:span text:style-name="T538">Nr.<text:s/></text:span><text:a xlink:href="https://www.e-tar.lt/portal/legalAct.html?documentId=2eaf78e0a76411e8acb39f2e6db7935b" office:target-frame-name="_top" xlink:show="replace"><text:span text:style-name="T539">V-769</text:span></text:a><text:span text:style-name="T540">, 2018-08-23, paskelbta TAR 2018-08-24, i. k. 2018-13350</text:span></text:p>
      <text:p text:style-name="Normal"/>
      <text:p text:style-name="P541"><text:span text:style-name="T542">21</text:span><text:span text:style-name="T543">. Komisijos nariams priėmus 20.3 papunktyje nur</text:span><text:span text:style-name="T544">odytą siūlymą atidėti Komisijos sprendimo priėmimą, Komisijos sekretorius per 3 darbo dienas apie tai raštu ar elektroniniu paštu informuoja karį, alternatyviąją tarnybą atliekantį asmenį, valstybės tarnautoją, darbuotoją ar šeimos narį, pateikusį prašymą<text:s/></text:span><text:span text:style-name="T545">dėl materialinės pašalpos skyrimo.</text:span><text:s/></text:p>
      <text:p text:style-name="P546">Punkto pakeitimai:</text:p>
      <text:p text:style-name="P547"><text:span text:style-name="T548">Nr.<text:s/></text:span><text:a xlink:href="https://www.e-tar.lt/portal/legalAct.html?documentId=2eaf78e0a76411e8acb39f2e6db7935b" office:target-frame-name="_top" xlink:show="replace"><text:span text:style-name="T549">V-769</text:span></text:a><text:span text:style-name="T550">, 2018-08-23, paskelbta TAR 2018-08-24, i. k. 2018-13350</text:span></text:p>
      <text:p text:style-name="P551"><text:span text:style-name="T552">Nr.<text:s/></text:span><text:a xlink:href="https://www.e-tar.lt/portal/legalAct.html?documentId=723981808f6d11ea9515f752ff221ec9" office:target-frame-name="_top" xlink:show="replace"><text:span text:style-name="T553">V-345</text:span></text:a><text:span text:style-name="T554">, 2020-05-06, paskelbta TAR 2020-05-06, i. k. 2020-09610</text:span></text:p>
      <text:p text:style-name="Normal"/>
      <text:p text:style-name="P555"><text:span text:style-name="T556">22</text:span><text:span text:style-name="T557">. Kai Komisijos sprendimo priėmimas atidedamas dėl kurių nors iš Tvarkos aprašo 20.3 papunk</text:span><text:span text:style-name="T558">tyje nurodytų priežasčių, Komisijos posėdis pakartotinai svarstyti prašymą sušaukiamas ne vėliau kaip per vieną mėnesį nuo dokumentų, nurodytų Tvarkos aprašo 11 punkte, pateikimo dienos.</text:span><text:s/></text:p>
      <text:p text:style-name="P559">Punkto pakeitimai:</text:p>
      <text:p text:style-name="P560"><text:span text:style-name="T561">Nr.<text:s/></text:span><text:a xlink:href="https://www.e-tar.lt/portal/legalAct.html?documentId=4091369001f311e9a5eaf2cd290f1944" office:target-frame-name="_top" xlink:show="replace"><text:span text:style-name="T562">V-1206</text:span></text:a><text:span text:style-name="T563">, 2018-12-17, paskelbta TAR 2018-12-17, i. k. 2018-20627</text:span></text:p>
      <text:p text:style-name="P564"><text:span text:style-name="T565">Nr.<text:s/></text:span><text:a xlink:href="https://www.e-tar.lt/portal/legalAct.html?documentId=723981808f6d11ea9515f752ff221ec9" office:target-frame-name="_top" xlink:show="replace"><text:span text:style-name="T566">V-345</text:span></text:a><text:span text:style-name="T567">, 2020-05-06, paskelbta TAR<text:s/></text:span><text:span text:style-name="T568">2020-05-06, i. k. 2020-09610</text:span></text:p>
      <text:p text:style-name="Normal"/>
      <text:p text:style-name="P569"><text:span text:style-name="T570">23</text:span><text:span text:style-name="T571">. Komisijos pirmininkas ar kitas Komisijos narys tais atvejais, kai Komisija posėdyje nagrinėja jo prašymą skirti materialinę pašalpą, neturi balsavimo teisės</text:span><text:span text:style-name="T572">.</text:span><text:span text:style-name="T573"><text:s/>Komisijos nariui pageidaujant, Komisijos pirmininkas gali le</text:span><text:span text:style-name="T574">isti jam nedalyvauti nagrinėjant jo prašymą skirti materialinę pašalpą.</text:span><text:s/></text:p>
      <text:p text:style-name="P575">Punkto pakeitimai:</text:p>
      <text:p text:style-name="P576"><text:span text:style-name="T577">Nr.<text:s/></text:span><text:a xlink:href="https://www.e-tar.lt/portal/legalAct.html?documentId=4091369001f311e9a5eaf2cd290f1944" office:target-frame-name="_top" xlink:show="replace"><text:span text:style-name="T578">V-1206</text:span></text:a><text:span text:style-name="T579">, 2018-12-17, paskelbta TAR 2018-12-17, i. k. 2018-20627</text:span></text:p>
      <text:p text:style-name="Normal"/>
      <text:p text:style-name="P580"><text:span text:style-name="T581">24</text:span><text:span text:style-name="T582">. Komisijos posėdis laikomas teisėtu, jeigu jame dalyvauja ne mažiau kaip 2/3 Komisijos narių. Komisijos sprendimai priimami posėdyje dalyvaujančių Komisijos narių balsų dauguma atviru balsavimu. Balsams pasiskirsčius po lygiai, lemia Komisijos pir</text:span><text:span text:style-name="T583">mininko balsas, o tais atvejais kai Komisijos posėdžiui pirmininkauja Komisijos pirmininko pavaduotojas, Komisijos pirmininko pavaduotojo balsas.</text:span><text:s/></text:p>
      <text:p text:style-name="P584">Punkto pakeitimai:</text:p>
      <text:p text:style-name="P585"><text:span text:style-name="T586">Nr.<text:s/></text:span><text:a xlink:href="https://www.e-tar.lt/portal/legalAct.html?documentId=4091369001f311e9a5eaf2cd290f1944" office:target-frame-name="_top" xlink:show="replace"><text:span text:style-name="T587">V-1206</text:span></text:a><text:span text:style-name="T588">, 2018-12-17, paskelbta TAR 2018-12-17, i. k. 2018-20627</text:span></text:p>
      <text:p text:style-name="Normal"/>
      <text:p text:style-name="P589"><text:span text:style-name="T590">25</text:span><text:span text:style-name="T591">. Komisijos sprendimas įforminamas Komisijos posėdžio protokolu. Komisijos sekretorius, atsižvelgdamas į balsavimo rezultatus, posėdžio protokole įrašo Komisijos priimtą siūl</text:span><text:span text:style-name="T592">ymą dėl materialinės pašalpos skyrimo ir jos dydžio. Komisijos posėdžio protokolą pasirašo Komisijos pirmininkas (kai jo nėra – Komisijos pirmininko pavaduotojas) ir Komisijos sekretorius.</text:span></text:p>
      <text:p text:style-name="P593"><text:span text:style-name="T594">26</text:span><text:span text:style-name="T595">. Komisijos posėdžių protokolų išrašai pateikiami vadovui.</text:span></text:p>
      <text:p text:style-name="P596"><text:span text:style-name="T597">27</text:span><text:span text:style-name="T598">. Už Komisijos darbo organizavimą atsako Komisijos pirmininkas.</text:span></text:p>
      <text:p text:style-name="P599"><text:span text:style-name="T600">28</text:span><text:span text:style-name="T601">. Už Komisijos dokumentų registravimą, duomenų išsaugojimą, teisingą siūlymų įforminimą ir išsiuntimą suinteresuotiems asmenims atsako Komisijos sekretorius.</text:span></text:p>
      <text:p text:style-name="P602"/>
      <text:p text:style-name="P603"><text:span text:style-name="T604">V</text:span><text:span text:style-name="T605"><text:s/>SKYRIUS</text:span></text:p>
      <text:p text:style-name="P606"><text:span text:style-name="T607">KOMISIJ</text:span><text:span text:style-name="T608">OS ATSAKOMYBĖ</text:span></text:p>
      <text:p text:style-name="P609"/>
      <text:p text:style-name="P610"><text:span text:style-name="T611">29</text:span><text:span text:style-name="T612">. Už Komisijos priimtų sprendimų objektyvumą ir teisingumą, konfidencialios informacijos apie asmenis paskleidimą atsako Komisijos pirmininkas, nariai ir sekretorius teisės aktų nustatyta tvarka.</text:span></text:p>
      <text:p text:style-name="P613"/>
      <text:p text:style-name="P614"><text:span text:style-name="T615">___________________</text:span></text:p>
      <text:p text:style-name="Normal"/>
      <text:p text:style-name="Normal"/>
      <text:p text:style-name="Normal"/>
      <text:soft-page-break/>
      <text:p text:style-name="P616">Priedų<text:s/>pakeitimai:</text:p>
      <text:p text:style-name="Normal"/>
      <text:p text:style-name="P617">Materialiniu pašalpu prašymo formos 1 priedas (nauja redakcija pagal <text:s/>V-880)</text:p>
      <text:p text:style-name="P618">Papildyta priedu:</text:p>
      <text:p text:style-name="P619"><text:span text:style-name="T620">Nr.<text:s/></text:span><text:a xlink:href="https://www.e-tar.lt/portal/legalAct.html?documentId=2eaf78e0a76411e8acb39f2e6db7935b" office:target-frame-name="_top" xlink:show="replace"><text:span text:style-name="T621">V-769</text:span></text:a><text:span text:style-name="T622">, 2018-08-23, paskelbta TAR 2018-08-24, i</text:span><text:span text:style-name="T623">. k. 2018-13350</text:span></text:p>
      <text:p text:style-name="P624">Priedo pakeitimai:</text:p>
      <text:p text:style-name="P625"><text:span text:style-name="T626">Nr.<text:s/></text:span><text:a xlink:href="https://www.e-tar.lt/portal/legalAct.html?documentId=723981808f6d11ea9515f752ff221ec9" office:target-frame-name="_top" xlink:show="replace"><text:span text:style-name="T627">V-345</text:span></text:a><text:span text:style-name="T628">, 2020-05-06, paskelbta TAR 2020-05-06, i. k. 2020-09610</text:span></text:p>
      <text:p text:style-name="P629"><text:span text:style-name="T630">Nr.<text:s/></text:span><text:a xlink:href="https://www.e-tar.lt/portal/legalAct.html?documentId=29d8a560228911eb932eb1ed7f923910" office:target-frame-name="_top" xlink:show="replace"><text:span text:style-name="T631">V-880</text:span></text:a><text:span text:style-name="T632">, 2020-11-09, paskelbta TAR 2020-11-09, i. k. 2020-23492</text:span></text:p>
      <text:p text:style-name="Normal"/>
      <text:p text:style-name="P633">Materialiniu pašalpu prašymo formos 2 priedas (nauja redakcija pagal V-880)</text:p>
      <text:p text:style-name="P634">Papildyta priedu:</text:p>
      <text:p text:style-name="P635"><text:span text:style-name="T636">Nr.</text:span><text:span text:style-name="T637"><text:s/></text:span><text:a xlink:href="https://www.e-tar.lt/portal/legalAct.html?documentId=2eaf78e0a76411e8acb39f2e6db7935b" office:target-frame-name="_top" xlink:show="replace"><text:span text:style-name="T638">V-769</text:span></text:a><text:span text:style-name="T639">, 2018-08-23, paskelbta TAR 2018-08-24, i. k. 2018-13350</text:span></text:p>
      <text:p text:style-name="P640">Priedo pakeitimai:</text:p>
      <text:p text:style-name="P641"><text:span text:style-name="T642">Nr.<text:s/></text:span><text:a xlink:href="https://www.e-tar.lt/portal/legalAct.html?documentId=29d8a560228911eb932eb1ed7f923910" office:target-frame-name="_top" xlink:show="replace"><text:span text:style-name="T643">V-880</text:span></text:a><text:span text:style-name="T644">, 2020-11-09, paskelbta TAR 2020-11-09, i. k. 2020-2349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krašto apsaugos ministerija, Įsakymas</text:span></text:p>
      <text:p text:style-name="P654"><text:span text:style-name="T655">Nr.<text:s/></text:span><text:a xlink:href="https://www.e-tar.lt/portal/legalAct.html?documentId=2eaf78e0a76411e8acb39f2e6db7935b" office:target-frame-name="_top" xlink:show="replace"><text:span text:style-name="T656">V-769</text:span></text:a><text:span text:style-name="T657">, 2018-08-23, paskelbta TAR 2018-08-24, i. k. 2018-13350</text:span></text:p>
      <text:p text:style-name="P658"><text:span text:style-name="T659">Dėl krašto apsaugos ministro 2005 m. sausio 21 d. įsakymo Nr. V-71 „Dėl Materialinių pašalpų skyrimo ir prašymų gauti materialinę pašalpą nagrinėjimo komisijos darbo tvarkos aprašo<text:s/></text:span><text:span text:style-name="T660">patvirtinimo“ pakeitimo</text:span></text:p>
      <text:p text:style-name="P661"/>
      <text:p text:style-name="P662"><text:span text:style-name="T663">2.</text:span></text:p>
      <text:p text:style-name="P664"><text:span text:style-name="T665">Lietuvos Respublikos krašto apsaugos ministerija, Įsakymas</text:span></text:p>
      <text:p text:style-name="P666"><text:span text:style-name="T667">Nr.<text:s/></text:span><text:a xlink:href="https://www.e-tar.lt/portal/legalAct.html?documentId=4091369001f311e9a5eaf2cd290f1944" office:target-frame-name="_top" xlink:show="replace"><text:span text:style-name="T668">V-1206</text:span></text:a><text:span text:style-name="T669">, 2018-12-17, paskelbta TAR 2018-12-17, i. k. 2018-20627</text:span></text:p>
      <text:p text:style-name="P670"><text:span text:style-name="T671">Dėl<text:s/></text:span><text:span text:style-name="T672">krašto apsaugos ministro 2005 m. sausio 21 d. įsakymo Nr. V-71 „Dėl Materialinių pašalpų skyrimo ir prašymų gauti materialinę pašalpą nagrinėjimo komisijos darbo tvarkos aprašo patvirtinimo“ pakeitimo</text:span></text:p>
      <text:p text:style-name="P673"/>
      <text:p text:style-name="P674"><text:span text:style-name="T675">3.</text:span></text:p>
      <text:p text:style-name="P676"><text:span text:style-name="T677">Lietuvos Respublikos krašto apsaugos ministerija,<text:s/></text:span><text:span text:style-name="T678">Įsakymas</text:span></text:p>
      <text:p text:style-name="P679"><text:span text:style-name="T680">Nr.<text:s/></text:span><text:a xlink:href="https://www.e-tar.lt/portal/legalAct.html?documentId=723981808f6d11ea9515f752ff221ec9" office:target-frame-name="_top" xlink:show="replace"><text:span text:style-name="T681">V-345</text:span></text:a><text:span text:style-name="T682">, 2020-05-06, paskelbta TAR 2020-05-06, i. k. 2020-09610</text:span></text:p>
      <text:p text:style-name="P683"><text:span text:style-name="T684">Dėl krašto apsaugos ministro 2005 m. sausio 21 d. įsakymo Nr. V-71 „Dėl Materialini</text:span><text:span text:style-name="T685">ų pašalpų skyrimo ir Prašymų gauti materialinę pašalpą nagrinėjimo komisijos darbo tvarkos aprašo patvirtinimo“ pakeitimo</text:span></text:p>
      <text:p text:style-name="P686"/>
      <text:p text:style-name="P687"><text:span text:style-name="T688">4.</text:span></text:p>
      <text:p text:style-name="P689"><text:span text:style-name="T690">Lietuvos Respublikos krašto apsaugos ministerija, Įsakymas</text:span></text:p>
      <text:p text:style-name="P691"><text:span text:style-name="T692">Nr.<text:s/></text:span><text:a xlink:href="https://www.e-tar.lt/portal/legalAct.html?documentId=f77233b0c01e11ea9815f635b9c0dcef" office:target-frame-name="_top" xlink:show="replace"><text:span text:style-name="T693">V-578</text:span></text:a><text:span text:style-name="T694">, 2020-07-07, paskelbta TAR 2020-07-07, i. k. 2020-15094</text:span></text:p>
      <text:p text:style-name="P695"><text:span text:style-name="T696">Dėl krašto apsaugos ministro 2005 m. sausio 21 d. įsakymo Nr. V-71 „Dėl Materialinių pašalpų skyrimo ir prašymų gauti materialinę pašalpą nagrinėjimo komisijos dar</text:span><text:span text:style-name="T697">bo tvarkos aprašo patvirtinimo“ pakeitimo</text:span></text:p>
      <text:p text:style-name="P698"/>
      <text:p text:style-name="P699"><text:span text:style-name="T700">5.</text:span></text:p>
      <text:p text:style-name="P701"><text:span text:style-name="T702">Lietuvos Respublikos krašto apsaugos ministerija, Įsakymas</text:span></text:p>
      <text:p text:style-name="P703"><text:span text:style-name="T704">Nr.<text:s/></text:span><text:a xlink:href="https://www.e-tar.lt/portal/legalAct.html?documentId=29d8a560228911eb932eb1ed7f923910" office:target-frame-name="_top" xlink:show="replace"><text:span text:style-name="T705">V-880</text:span></text:a><text:span text:style-name="T706">, 2020-11-09, paskelbta TAR 2020-11-09, i. k</text:span><text:span text:style-name="T707">. 2020-23492</text:span></text:p>
      <text:p text:style-name="P708"><text:span text:style-name="T709">Dėl krašto apsaugos ministro 2005 m. sausio 21 d. įsakymo Nr. V-71 „Dėl Materialinių pašalpų skyrimo ir prašymų gauti materialinę pašalpą nagrinėjimo komisijos darbo tvarkos aprašo patvirtinimo“ pakeitimo</text:span></text:p>
      <text:p text:style-name="P710"/>
      <text:p text:style-name="P711"><text:span text:style-name="T712">6.</text:span></text:p>
      <text:p text:style-name="P713"><text:span text:style-name="T714">Lietuvos Respublikos krašto apsaug</text:span><text:span text:style-name="T715">os ministerija, Įsakymas</text:span></text:p>
      <text:p text:style-name="P716"><text:span text:style-name="T717">Nr.<text:s/></text:span><text:a xlink:href="https://www.e-tar.lt/portal/legalAct.html?documentId=c456291069ff11eb9dc7b575f08e8bea" office:target-frame-name="_top" xlink:show="replace"><text:span text:style-name="T718">V-91</text:span></text:a><text:span text:style-name="T719">, 2021-02-08, paskelbta TAR 2021-02-08, i. k. 2021-02428</text:span></text:p>
      <text:p text:style-name="P720"><text:span text:style-name="T721">Dėl krašto apsaugos ministro 2005 m. sausio 21 d. įsakymo Nr. V-71 „</text:span><text:span text:style-name="T722">Dėl Materialinių pašalpų skyrimo ir prašymų gauti materialinę pašalpą nagrinėjimo komisijos darb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in"/>
          <style:tab-stop style:type="right" style:position="6in"/>
        </style:tab-stops>
      </style:paragraph-properties>
    </style:style>
    <style:style style:name="P150" style:parent-style-name="Normal" style:family="paragraph">
      <style:paragraph-properties>
        <style:tab-stops>
          <style:tab-stop style:type="center" style:position="3in"/>
          <style:tab-stop style:type="right" style:position="6in"/>
        </style:tab-stops>
      </style:paragraph-properties>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53" style:parent-style-name="Normal" style:family="paragraph">
      <style:paragraph-properties>
        <style:tab-stops>
          <style:tab-stop style:type="center" style:position="3in"/>
          <style:tab-stop style:type="right" style:position="6in"/>
        </style:tab-stops>
      </style:paragraph-properties>
    </style:style>
    <style:style style:name="P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0"><draw:frame draw:style-name="F151" text:anchor-type="paragraph" svg:y="0.0006in" draw:z-index="0"><draw:text-box fo:min-height="0in" fo:min-width="0in"><text:p text:style-name="P149"><text:page-number text:fixed="false">7</text:page-number></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3:00Z</meta:creation-date>
    <dc:date>2021-07-27T07:13:00Z</dc:date>
    <meta:print-date>2018-03-30T11:26:00Z</meta:print-date>
    <meta:template xlink:href="Normal.dotm" xlink:type="simple"/>
    <meta:editing-cycles>2</meta:editing-cycles>
    <meta:editing-duration>PT0S</meta:editing-duration>
    <meta:document-statistic meta:page-count="9" meta:paragraph-count="180" meta:word-count="4002" meta:character-count="32839" meta:row-count="707" meta:non-whitespace-character-count="29017"/>
  </office:meta>
</office:document-meta>
</file>