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T9Fo00" style:font-name-complex="TT9Fo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T9Fo00" style:font-name-complex="TT9Fo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T9Fo00" style:font-name-complex="TT9Fo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T9Fo00" style:font-name-complex="TT9Fo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T9Fo00" style:font-name-complex="TT9Fo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T9Fo00" style:font-name-complex="TT9Fo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T9Fo00" style:font-name-complex="TT9Fo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T9Fo00" style:font-name-complex="TT9Fo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T9Fo00" style:font-name-complex="TT9Fo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TT9Fo00" style:font-name-complex="TT9Fo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TT9Fo00" style:font-name-complex="TT9Fo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="TT9Fo00" style:font-name-complex="TT9Fo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TT9Fo00" style:font-name-complex="TT9Fo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="TT9Fo00" style:font-name-complex="TT9Fo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break-before="page" fo:margin-right="-0.1972in"/>
    </style:style>
    <style:style style:name="P72" style:parent-style-name="Normal" style:family="paragraph">
      <style:paragraph-properties fo:margin-left="2.7in" fo:text-indent="0.9in">
        <style:tab-stops/>
      </style:paragraph-properties>
    </style:style>
    <style:style style:name="P73" style:parent-style-name="Normal" style:family="paragraph">
      <style:paragraph-properties fo:margin-left="2.7in" fo:text-indent="0.9in">
        <style:tab-stops/>
      </style:paragraph-properties>
    </style:style>
    <style:style style:name="P74" style:parent-style-name="Normal" style:family="paragraph">
      <style:paragraph-properties fo:margin-left="2.7in" fo:text-indent="0.9in">
        <style:tab-stops/>
      </style:paragraph-properties>
    </style:style>
    <style:style style:name="P75" style:parent-style-name="Normal" style:family="paragraph">
      <style:paragraph-properties fo:margin-left="2.7in" fo:text-indent="0.9in">
        <style:tab-stops/>
      </style:paragraph-properties>
    </style:style>
    <style:style style:name="P76" style:parent-style-name="Normal" style:family="paragraph">
      <style:paragraph-properties fo:margin-left="2.7in" fo:text-indent="0.9in">
        <style:tab-stops/>
      </style:paragraph-properties>
    </style:style>
    <style:style style:name="P77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79" style:parent-style-name="Normal" style:family="paragraph">
      <style:paragraph-properties fo:text-align="center" fo:text-indent="0.4923in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margin-left="0.9923in" fo:text-indent="-0.5in">
        <style:tab-stops/>
      </style:paragraph-properties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 fo:text-indent="0.4923in"/>
      <style:text-properties style:font-name-asian="Calibri"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color="#FF0000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 fo:margin-left="0.9923in" fo:text-indent="-0.5in">
        <style:tab-stops/>
      </style:paragraph-properties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fo:color="#FF0000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T188" style:parent-style-name="DefaultParagraphFont" style:family="text">
      <style:text-properties style:font-style-complex="italic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tyle-complex="italic" style:font-size-complex="12pt"/>
    </style:style>
    <style:style style:name="T190" style:parent-style-name="DefaultParagraphFont" style:family="text">
      <style:text-properties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fo:font-size="11pt" style:font-size-asian="11pt" style:font-size-complex="11pt" fo:language="pt" fo:country="BR"/>
    </style:style>
    <style:style style:name="P228" style:parent-style-name="Normal" style:family="paragraph">
      <style:paragraph-properties fo:break-before="page" fo:text-align="justify"/>
    </style:style>
    <style:style style:name="P229" style:parent-style-name="Normal" style:family="paragraph">
      <style:paragraph-properties fo:text-align="justify" fo:margin-left="3.7409in">
        <style:tab-stops/>
      </style:paragraph-properties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weight-complex="bold" style:font-size-complex="12pt"/>
    </style:style>
    <style:style style:name="T239" style:parent-style-name="DefaultParagraphFont" style:family="text">
      <style:text-properties style:font-name-asian="Calibri" style:font-weight-complex="bold" style:font-size-complex="12pt"/>
    </style:style>
    <style:style style:name="P240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weight-complex="bold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fo:font-weight="bold" style:font-weight-asian="bold" style:font-size-complex="12pt" fo:language="pt" fo:country="BR"/>
    </style:style>
    <style:style style:name="P243" style:parent-style-name="Normal" style:family="paragraph">
      <style:paragraph-properties fo:text-align="center" fo:margin-left="2.5in" fo:text-indent="1.75in">
        <style:tab-stops/>
      </style:paragraph-properties>
      <style:text-properties style:font-name-asian="Calibri" fo:font-weight="bold" style:font-weight-asian="bold" style:font-size-complex="12pt" fo:language="pt" fo:country="BR"/>
    </style:style>
    <style:style style:name="P244" style:parent-style-name="Normal" style:family="paragraph">
      <style:paragraph-properties fo:text-align="end"/>
      <style:text-properties style:font-name-asian="Calibri" style:font-size-complex="12pt" fo:language="pt" fo:country="BR"/>
    </style:style>
    <style:style style:name="P245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46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47" style:parent-style-name="Normal" style:family="paragraph">
      <style:paragraph-properties fo:text-align="center"/>
      <style:text-properties style:font-name-asian="Calibri" style:font-size-complex="12pt" fo:language="fi" fo:country="FI"/>
    </style:style>
    <style:style style:name="P248" style:parent-style-name="Normal" style:family="paragraph">
      <style:paragraph-properties fo:text-align="center"/>
      <style:text-properties style:font-name-asian="Calibri" style:font-size-complex="12pt" fo:language="fi" fo:country="FI"/>
    </style:style>
    <style:style style:name="P249" style:parent-style-name="Normal" style:family="paragraph">
      <style:text-properties style:font-name-asian="Calibri" style:font-size-complex="12pt" fo:language="fi" fo:country="FI"/>
    </style:style>
    <style:style style:name="P250" style:parent-style-name="Normal" style:family="paragraph">
      <style:text-properties style:font-name-asian="Calibri" style:font-size-complex="12pt" fo:language="pt" fo:country="BR"/>
    </style:style>
    <style:style style:name="P251" style:parent-style-name="Normal" style:family="paragraph">
      <style:text-properties style:font-name-asian="Calibri" style:font-size-complex="12pt" fo:language="pt" fo:country="BR"/>
    </style:style>
    <style:style style:name="P252" style:parent-style-name="Normal" style:family="paragraph">
      <style:text-properties style:font-name-asian="Calibri" style:font-size-complex="12pt" fo:language="pt" fo:country="BR"/>
    </style:style>
    <style:style style:name="P253" style:parent-style-name="Normal" style:family="paragraph">
      <style:text-properties style:font-name-asian="Calibri" style:font-size-complex="12pt" fo:language="pt" fo:country="BR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/>
    </style:style>
    <style:style style:name="P256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57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58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59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60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61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262" style:parent-style-name="Normal" style:family="paragraph">
      <style:paragraph-properties fo:text-align="justify" fo:text-indent="0.5909in"/>
      <style:text-properties style:font-name-asian="Calibri" style:font-size-complex="12pt" fo:language="pt" fo:country="BR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 fo:language="fi" fo:country="FI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 fo:language="fi" fo:country="FI"/>
    </style:style>
    <style:style style:name="T268" style:parent-style-name="DefaultParagraphFont" style:family="text">
      <style:text-properties style:font-name-asian="Calibri" style:font-size-complex="12pt" fo:language="fi" fo:country="FI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270" style:parent-style-name="Normal" style:family="paragraph">
      <style:paragraph-properties fo:text-align="justify" fo:text-indent="1.5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 fo:language="pt" fo:country="BR"/>
    </style:style>
    <style:style style:name="P2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 fo:language="fi" fo:country="FI"/>
    </style:style>
    <style:style style:name="P273" style:parent-style-name="Normal" style:family="paragraph">
      <style:paragraph-properties fo:text-align="justify" fo:text-indent="0.5909in"/>
      <style:text-properties style:font-name-asian="Calibri" style:font-size-complex="12pt" fo:language="pt" fo:country="BR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asian="Calibri" style:font-size-complex="12pt" fo:language="pt" fo:country="BR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/>
      <style:text-properties style:font-name-asian="Calibri" style:font-size-complex="12pt"/>
    </style:style>
    <style:style style:name="P278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279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Calibri" style:font-size-complex="12pt" fo:language="pt" fo:country="BR"/>
    </style:style>
    <style:style style:name="T282" style:parent-style-name="DefaultParagraphFont" style:family="text">
      <style:text-properties style:font-name-asian="Calibri" style:font-size-complex="12pt" fo:language="pt" fo:country="BR"/>
    </style:style>
    <style:style style:name="T283" style:parent-style-name="DefaultParagraphFont" style:family="text">
      <style:text-properties style:font-name-asian="Calibri" style:font-size-complex="12pt" fo:language="pt" fo:country="BR"/>
    </style:style>
    <style:style style:name="T284" style:parent-style-name="DefaultParagraphFont" style:family="text">
      <style:text-properties style:font-name-asian="Calibri" style:font-size-complex="12pt" fo:language="pt" fo:country="BR"/>
    </style:style>
    <style:style style:name="T285" style:parent-style-name="DefaultParagraphFont" style:family="text">
      <style:text-properties style:font-name-asian="Calibri" style:font-size-complex="12pt" fo:language="pt" fo:country="BR"/>
    </style:style>
    <style:style style:name="P28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2 iki 2018-02-09</text:span></text:p>
      <text:p text:style-name="P3"/>
      <text:p text:style-name="P4"><text:span text:style-name="T5">Sprendimas paskelbtas: TAR 2015-12-29, i. k. 2015-20761</text:span></text:p>
      <text:p text:style-name="P6"/>
      <text:p text:style-name="P7"><text:span text:style-name="T8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<text:span text:style-name="T13">D</text:span><text:span text:style-name="T14">Ė</text:span><text:span text:style-name="T15">L PRIEDO FIZINIAM ASMENIUI (GLOB</text:span><text:span text:style-name="T16">Ė</text:span><text:span text:style-name="T17">JUI AR R</text:span><text:span text:style-name="T18">Ū</text:span><text:span text:style-name="T19">PINTOJUI) UŽ VAIKO GLOB</text:span><text:span text:style-name="T20">Ą</text:span><text:span text:style-name="T21"><text:s/></text:span><text:span text:style-name="T22">SKYRIMO TVARKOS APRAŠO<text:s/></text:span><text:span text:style-name="T23">PATVIRTINIMO</text:span></text:p>
      <text:p text:style-name="P24"/>
      <text:p text:style-name="P25">2015 m. gruodžio 22 d. Nr. K-289</text:p>
      <text:p text:style-name="P26">Alytus</text:p>
      <text:p text:style-name="P27"/>
      <text:p text:style-name="P28"><text:span text:style-name="T29">Vadovaudamasi Lietuvos Respublikos vietos savivaldos<text:s/></text:span><text:span text:style-name="T30">į</text:span><text:span text:style-name="T31">statymo 16 straipsnio 2 dalies 38 punktu, Lietuvos Respublikos socialini</text:span><text:span text:style-name="T32">ų<text:s/></text:span><text:span text:style-name="T33">paslaug</text:span><text:span text:style-name="T34">ų į</text:span><text:span text:style-name="T35">statymo 19 straipsnio 3 dalimi ir 34 straipsnio 5 dalimi, Alyta</text:span><text:span text:style-name="T36">us<text:s/></text:span><text:span text:style-name="T37">rajono<text:s/></text:span><text:span text:style-name="T38">savivaldyb</text:span><text:span text:style-name="T39">ė</text:span><text:span text:style-name="T40">s taryba n u s p r e n d ž i a:</text:span></text:p>
      <text:p text:style-name="P41"><text:span text:style-name="T42">1</text:span><text:span text:style-name="T43">.</text:span><text:span text:style-name="T44"><text:tab/>Patvirtinti Priedo fiziniam asmeniui (glob</text:span><text:span text:style-name="T45">ė</text:span><text:span text:style-name="T46">jui ar r</text:span><text:span text:style-name="T47">ū</text:span><text:span text:style-name="T48">pintojui) už vaiko glob</text:span><text:span text:style-name="T49">ą skyrimo<text:s/></text:span><text:span text:style-name="T50">tvarkos apraš</text:span><text:span text:style-name="T51">ą<text:s/></text:span><text:span text:style-name="T52">(pridedama).</text:span></text:p>
      <text:p text:style-name="P53">2.<text:tab/><text:span text:style-name="T54">Nustatyti, kad šis sprendimas<text:s/></text:span><text:span text:style-name="T55">į</text:span><text:span text:style-name="T56">sigalioja 2016-01-01.</text:span></text:p>
      <text:p text:style-name="P57">3.<text:tab/><text:span text:style-name="T58">Šis sprendimas<text:s/></text:span><text:span text:style-name="T59">gali b</text:span><text:span text:style-name="T60">ū</text:span><text:span text:style-name="T61">ti skundžiamas Lietuvos Respublikos administracini</text:span><text:span text:style-name="T62">ų<text:s/></text:span><text:span text:style-name="T63">byl</text:span><text:span text:style-name="T64">ų<text:s/></text:span><text:span text:style-name="T65">teisenos<text:s/></text:span><text:span text:style-name="T66">į</text:span><text:span text:style-name="T67">statymo nustatyta tvarka.</text:span></text:p>
      <text:p text:style-name="Normal"/>
      <text:p text:style-name="Normal"/>
      <text:p text:style-name="Normal"/>
      <text:p text:style-name="P68"><text:span text:style-name="T69">Savivaldybės meras</text:span><text:span text:style-name="T70"><text:tab/>Algirdas Vrubliauskas</text:span></text:p>
      <text:p text:style-name="P71"/>
      <text:soft-page-break/>
      <text:p text:style-name="P72">PATVIRTINTA</text:p>
      <text:p text:style-name="P73">Alytaus rajono savivaldybės tarybos<text:s/></text:p>
      <text:p text:style-name="P74">2015-12-22 sprendimu Nr. K-289</text:p>
      <text:p text:style-name="P75">(Alytaus rajono<text:s/>savivaldybės tarybos</text:p>
      <text:p text:style-name="P76">2016-08-30 sprendimo Nr. K-198 redakcija)</text:p>
      <text:p text:style-name="P77"/>
      <text:p text:style-name="P78"/>
      <text:p text:style-name="P79"><text:span text:style-name="T80">PRIEDO FIZINIAM ASMENIUI (GLOB</text:span><text:span text:style-name="T81">Ė</text:span><text:span text:style-name="T82">JUI AR R</text:span><text:span text:style-name="T83">Ū</text:span><text:span text:style-name="T84">PINTOJUI) UŽ VAIKO GLOB</text:span><text:span text:style-name="T85">Ą</text:span><text:span text:style-name="T86"><text:s/></text:span><text:span text:style-name="T87">SKYRIMO<text:s/></text:span><text:span text:style-name="T88">TVARKOS APRAŠAS</text:span></text:p>
      <text:p text:style-name="P89"/>
      <text:p text:style-name="P90"><text:span text:style-name="T91">I</text:span><text:span text:style-name="T92">.</text:span><text:span text:style-name="T93"><text:tab/></text:span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tab/>Priedo fiziniam asmeniui (globėjui ar rūpintojui) už vaiko globą sk</text:span><text:span text:style-name="T100">yrimo tvarkos aprašas (toliau – aprašas) nustato priedo fiziniam asmeniui už vaiko globą skyrimo ir mokėjimo tvarką.</text:span></text:p>
      <text:p text:style-name="P101"><text:span text:style-name="T102">2</text:span><text:span text:style-name="T103">.</text:span><text:span text:style-name="T104"><text:tab/>Šis aprašas taikomas</text:span><text:span text:style-name="T105"><text:s/></text:span><text:span text:style-name="T106">fiziniam asmeniui (globėjui ar rūpintojui) (toliau – globėjui), kurio globojamiems vaikams globa ar rūpyba nust</text:span><text:span text:style-name="T107">atyta Alytaus rajono savivaldybės administracijos Vaiko teisių apsaugos skyriaus (toliau – VTAS) teikimu ir kuris laikinuoju ar nuolatiniu globėju paskirtas po 2016 m. sausio 1 d.</text:span></text:p>
      <text:p text:style-name="P108"><text:span text:style-name="T109">3</text:span><text:span text:style-name="T110">.</text:span><text:span text:style-name="T111"><text:tab/>Priedas globos ar rūpybos laikotarpiu – 300 Eur per mėnesį – skiriama</text:span><text:span text:style-name="T112">s globėjui už vaiko (-ų) globą ar rūpybą, kuri nustatyta VTAS teikimu bei aprašo 4 punkte nurodytu atveju globėjui, kai globojama (rūpinamasi) du ir daugiau vaikų, mokant priedą kitiems vaikams išskyrus pirmąjį.</text:span></text:p>
      <text:p text:style-name="P113"><text:span text:style-name="T114">4</text:span><text:span text:style-name="T115">.</text:span><text:span text:style-name="T116"><text:tab/>Priedas globos (rūpybos) laikotarpiu,</text:span><text:span text:style-name="T117"><text:s/>numatytas aprašo 3 punkte, neskiriamas globėjui, kuris dirba pagal darbo sutartį darbą, susijusį su vieno vaiko globos (rūpybos) užtikrinimu, siekiant skatinti globojamo (rūpinamo) vaiko ir šeimos gerovę ir (arba) užtikrinant globojamo (rūpinamo) vaiko te</text:span><text:span text:style-name="T118">ises ir teisėtus interesus, mokant sulygtą darbo užmokestį iš savivaldybės biudžeto.</text:span></text:p>
      <text:p text:style-name="P119"><text:span text:style-name="T120">5</text:span><text:span text:style-name="T121">.</text:span><text:span text:style-name="T122"><text:tab/>Priedas globėjui skiriamas iš Alytaus rajono savivaldybės biudžeto lėšų.</text:span></text:p>
      <text:p text:style-name="P123"/>
      <text:p text:style-name="P124"><text:span text:style-name="T125">II</text:span><text:span text:style-name="T126">.</text:span><text:span text:style-name="T127"><text:tab/></text:span><text:span text:style-name="T128">PRIEDO GLOBĖJUI SKYRIMAS</text:span></text:p>
      <text:p text:style-name="P129"/>
      <text:p text:style-name="P130"><text:span text:style-name="T131">6</text:span><text:span text:style-name="T132">.</text:span><text:span text:style-name="T133"><text:tab/>Globėjas, globojantis vaiką, prašymą skirti pri</text:span><text:span text:style-name="T134">edą ir kitus reikiamus dokumentus pateikia tai seniūnijai, į kurią kreipiasi dėl globos (rūpybos) išmokos vaikui mokėjimo (toliau – seniūnija).</text:span></text:p>
      <text:p text:style-name="P135"><text:span text:style-name="T136">7</text:span><text:span text:style-name="T137">.</text:span><text:span text:style-name="T138"><text:tab/>Kreipimosi dėl priedo globėjui data laikoma prašymo registracijos diena. Visi reikiami dokumentai turi bū</text:span><text:span text:style-name="T139">ti pateikti per mėnesį. Jeigu per mėnesį reikiamų dokumentų pareiškėjas nepateikia, jo prašymas laikomas nepateiktu.</text:span></text:p>
      <text:p text:style-name="P140"><text:span text:style-name="T141">8</text:span><text:span text:style-name="T142">.</text:span><text:span text:style-name="T143"><text:tab/>Dėl priedo globėjui skyrimo būtina pateikti:</text:span></text:p>
      <text:p text:style-name="P144"><text:span text:style-name="T145">8.1</text:span><text:span text:style-name="T146">. prašymą skirti priedą globėjui (1 priedas);</text:span></text:p>
      <text:p text:style-name="P147"><text:span text:style-name="T148">8.2</text:span><text:span text:style-name="T149">. globėjo asmens dokumentus;</text:span></text:p>
      <text:p text:style-name="P150"><text:span text:style-name="T151">8.3</text:span><text:span text:style-name="T152">. globotinio gimimo liudijimą;</text:span></text:p>
      <text:p text:style-name="P153"><text:span text:style-name="T154">8.4</text:span><text:span text:style-name="T155">. dokumentus apie globos (rūpybos) nustatymą ir asmens paskyrimą globėju.</text:span></text:p>
      <text:p text:style-name="P156"><text:span text:style-name="T157">9</text:span><text:span text:style-name="T158">.<text:s/></text:span><text:span text:style-name="T159">Seniūnijos socialinio darbo organizatoriai aprašo 8 punkte nurodytus dokumentus per 2 darbo dienas teikia VTAS.</text:span></text:p>
      <text:p text:style-name="P160"><text:span text:style-name="T161">10</text:span><text:span text:style-name="T162">. VTAS, ga</text:span><text:span text:style-name="T163">vęs aprašo 8 punkte nurodytus dokumentus, per 10 darbo dienų parengia motyvuotą rekomendaciją skirti ar neskirti priedą globėjui bei įsakymo projektą, kurį teikia tvirtinti administracijos direktoriui.</text:span></text:p>
      <text:p text:style-name="P164"><text:span text:style-name="T165">11</text:span><text:span text:style-name="T166">. Priedas skiriamas ir mokamas nuo įsakymo skirt</text:span><text:span text:style-name="T167">i priedą priėmimo dienos. Priedo dydis už ne visą mėnesį teikiamą globą yra nustatomas proporcingai teikiamos globos trukmei.</text:span></text:p>
      <text:p text:style-name="P168"><text:span text:style-name="T169">12</text:span><text:span text:style-name="T170">. Priedas neskiriamas ir nemokamas globėjui:</text:span></text:p>
      <text:p text:style-name="P171"><text:span text:style-name="T172">12.1</text:span><text:span text:style-name="T173">. kurio globojamam vaikui ankstesniu globėju buvo skirtas dabartinio glob</text:span><text:span text:style-name="T174">ėjo kartu gyvenantis sutuoktinis arba asmuo, su kuriuo bendrai gyvena neįregistravęs santuokos, ir ankstesnis globėjas savo noru atsisakė būti šio vaiko globėju;</text:span></text:p>
      <text:p text:style-name="P175"><text:span text:style-name="T176">12.2</text:span><text:span text:style-name="T177">. kuriam paskirta vaiko (-ų) globa, bet anksčiau jis buvo skirtas vaiko globėju ir sav</text:span><text:span text:style-name="T178">o noru atsisakė globoti vaiką;</text:span></text:p>
      <text:p text:style-name="P179"><text:span text:style-name="T180">12.3</text:span><text:span text:style-name="T181">.</text:span><text:span text:style-name="T182"><text:tab/>kuris globoja savo nepilnamečio vaiko vaiką iki vaiko tėvui sukaks pilnametystė;</text:span></text:p>
      <text:p text:style-name="P183"><text:span text:style-name="T184">12.4</text:span><text:span text:style-name="T185">. jeigu globojamas vaikas yra suimtas, atlieka su laisvės atėmimu<text:s/></text:span><text:span text:style-name="T186">susijusią bausmę, jam Lietuvos Respublikos<text:s/></text:span><text:span text:style-name="T187">baudžiamojo<text:s/></text:span><text:span text:style-name="T188">proceso</text:span><text:span text:style-name="T189"><text:s/></text:span><text:span text:style-name="T190">kodekso</text:span><text:span text:style-name="T191"><text:s/>(toliau –<text:s/></text:span><text:span text:style-name="T192">Baudžiamojo proceso kodeksas</text:span><text:span text:style-name="T193">) nustatyta tvarka</text:span><text:span text:style-name="T194"><text:s/></text:span><text:span text:style-name="T195">paskirtos priverčiamosios stacionarinio stebėjimo specializuotose</text:span><text:span text:style-name="T196"><text:s/></text:span><text:span text:style-name="T197">psichikos sveikatos priežiūros įstaigose medicinos priemonės,</text:span><text:span text:style-name="T198"><text:s/></text:span><text:span text:style-name="T199">paskelbta jo paieška arba jis teismo pripažintas nežini</text:span><text:span text:style-name="T200">a kur</text:span><text:span text:style-name="T201"><text:s/></text:span><text:span text:style-name="T202">esančiu, kol neišnyksta nurodytos aplinkybės;</text:span></text:p>
      <text:p text:style-name="P203"><text:span text:style-name="T204">12.5</text:span><text:span text:style-name="T205">. kurio globotinis mokosi pagal bendrojo ugdymo programą ir yra išlaikomas (nemokamai gauna nakvynę ir maistą) vaikų socializacijos centre, kol neišnyksta nurodyta aplinkybė;</text:span></text:p>
      <text:p text:style-name="P206"><text:span text:style-name="T207">12.6</text:span><text:span text:style-name="T208">.</text:span><text:span text:style-name="T209"><text:tab/>jeigu vaiko</text:span><text:span text:style-name="T210"><text:s/>globa nustatyta tėvų prašymu dėl jų laikino išvykimo iš Lietuvos Respublikos.</text:span></text:p>
      <text:p text:style-name="P211"><text:span text:style-name="T212">13</text:span><text:span text:style-name="T213">. Globėjas privalo pranešti seniūnijai, į kurią kreipėsi dėl priedo skyrimo, arba VTAS apie aplinkybes, turinčias įtakos priedui mokėti, ne vėliau kaip per 5 dienas nuo<text:s/></text:span><text:span text:style-name="T214">šių aplinkybių atsiradimo dienos. Priedas nutraukiamas mokėti nuo įsakymo, kuriuo įsakymas skirti priedą pripažįstamas netekusiu galios, priėmimo dienos.</text:span></text:p>
      <text:p text:style-name="P215"><text:span text:style-name="T216">14</text:span><text:span text:style-name="T217">. VTAS nustačius faktą, kad priedo gavėjas pažeidė savo prisiimtus įsipareigojimus pagal teisės<text:s/></text:span><text:span text:style-name="T218">aktus, parengia motyvuotą rekomendaciją ir įsakymo projektą<text:s/></text:span><text:span text:style-name="T219">nutraukti</text:span><text:span text:style-name="T220"><text:s/>priedo mokėjimą, kurį teikia tvirtinti administracijos direktoriui. Priedo gavėjas turi grąžinti išmokėtus priedus už pažeidimo laikotarpį. Atsisakius grąžinti gautą priedą, piniginės lė</text:span><text:span text:style-name="T221">šos išreikalaujamos Lietuvos Respublikos įstatymų nustatyta tvarka.</text:span></text:p>
      <text:p text:style-name="P222"><text:span text:style-name="T223">15</text:span><text:span text:style-name="T224">. Priedo globėjui skyrimas pagal šį aprašą peržiūrimas asmeniui įsidarbinus pagal aprašo 4 punktą.</text:span></text:p>
      <text:p text:style-name="P225"/>
      <text:p text:style-name="P226"><text:span text:style-name="T227">____________________________</text:span></text:p>
      <text:p text:style-name="P228"/>
      <text:soft-page-break/>
      <text:p text:style-name="P229"><text:span text:style-name="T230">Priedo fiziniam asmeniui (glob</text:span><text:span text:style-name="T231">ė</text:span><text:span text:style-name="T232">jui ar r</text:span><text:span text:style-name="T233">ū</text:span><text:span text:style-name="T234">pin</text:span><text:span text:style-name="T235">tojui) už vaiko glob</text:span><text:span text:style-name="T236">ą skyrimo<text:s/></text:span><text:span text:style-name="T237">tvarkos aprašo<text:s/></text:span><text:span text:style-name="T238">1</text:span><text:span text:style-name="T239"><text:s/>priedas</text:span></text:p>
      <text:p text:style-name="P240"/>
      <text:p text:style-name="P241"><text:span text:style-name="T242">(Prašymo formos pavyzdys)</text:span></text:p>
      <text:p text:style-name="P243"/>
      <text:p text:style-name="P244"/>
      <text:p text:style-name="P245">________________________________________________</text:p>
      <text:p text:style-name="P246">(pareiškėjo vardas, pavardė, asmens kodas)</text:p>
      <text:p text:style-name="P247">________________________________________________</text:p>
      <text:p text:style-name="P248">(gyvenamoji vieta, tel.<text:s/>Nr.)</text:p>
      <text:p text:style-name="P249"/>
      <text:p text:style-name="P250">Alytaus rajono savivaldybės<text:s/></text:p>
      <text:p text:style-name="P251">administracijos _________________ seniūnijai</text:p>
      <text:p text:style-name="P252"/>
      <text:p text:style-name="P253"/>
      <text:p text:style-name="P254">PRAŠYMAS DĖL PRIEDO FIZINIAM ASMENIUI (GLOBĖJUI AR RŪPINTOJUI) UŽ VAIKO GLOBĄ SKYRIMO</text:p>
      <text:p text:style-name="P255"/>
      <text:p text:style-name="P256">____________________</text:p>
      <text:p text:style-name="P257">(data)</text:p>
      <text:p text:style-name="P258"/>
      <text:p text:style-name="P259">____________________</text:p>
      <text:p text:style-name="P260">(sudarymo vieta)</text:p>
      <text:p text:style-name="P261"/>
      <text:p text:style-name="P262">Prašau skirti man priedą už vaiko globą (rūpybą).</text:p>
      <text:p text:style-name="P263">_________________________________________________________________________________________________________________________________________________________</text:p>
      <text:p text:style-name="P264"><text:span text:style-name="T265">(institucijos, kuri<text:s/></text:span><text:span text:style-name="T266">įstatymų nustatyta tvarka<text:s/></text:span><text:span text:style-name="T267">paskyrė vaiko globėju (rū</text:span><text:span text:style-name="T268">pintoju), pavadinimas, paskyrimo data ir numeris)</text:span></text:p>
      <text:p text:style-name="P269">esu paskirtas ____________________________________________________________________<text:s/></text:p>
      <text:p text:style-name="P270"><text:span text:style-name="T271">(globojamo (rūpinamo) vaiko vardas, pavardė, gimimo data)</text:span></text:p>
      <text:p text:style-name="P272">laikinuoju / nuolatiniu (pabraukti) globėju (rūpintoju).<text:s/></text:p>
      <text:p text:style-name="P273"/>
      <text:p text:style-name="P274"><text:span text:style-name="T275">Man išaiškintos<text:s/></text:span><text:span text:style-name="T276">Priedo fiziniam asmeniui (globėjui ar rūpintojui) už vaiko globą skyrimo tvarkos aprašo 13-15 punktų nuostatos.</text:span></text:p>
      <text:p text:style-name="P277"/>
      <text:p text:style-name="P278"/>
      <text:p text:style-name="P279">___________________<text:tab/><text:tab/><text:tab/>_____________________________________</text:p>
      <text:p text:style-name="P280"><text:span text:style-name="T281">(parašas)</text:span><text:span text:style-name="T282"><text:tab/></text:span><text:span text:style-name="T283"><text:tab/></text:span><text:span text:style-name="T284"><text:tab/></text:span><text:span text:style-name="T285"><text:tab/>(vardas, pavardė)</text:span></text:p>
      <text:p text:style-name="P286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Alytaus rajono<text:s/></text:span><text:span text:style-name="T296">savivaldybės taryba, Sprendimas</text:span></text:p>
      <text:p text:style-name="P297"><text:span text:style-name="T298">Nr.<text:s/></text:span><text:a xlink:href="https://www.e-tar.lt/portal/legalAct.html?documentId=f13a8a00703211e6a014b8463e530a88" office:target-frame-name="_top" xlink:show="replace"><text:span text:style-name="T299">K-198</text:span></text:a><text:span text:style-name="T300">, 2016-08-30, paskelbta TAR 2016-09-01, i. k. 2016-23062</text:span></text:p>
      <text:p text:style-name="P301"><text:span text:style-name="T302">Dėl Alytaus rajono savivaldybės tarybos 2015-12-22 sprendimo</text:span><text:span text:style-name="T303"><text:s/>Nr. K-289 „Dėl priedo fiziniam asmeniui (globėjui ar rūpintojui) už vaiko globą skyrimo tvarkos aprašo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9Fo00" svg:font-family="TT9Fo00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2-12T06:58:00Z</meta:creation-date>
    <dc:date>2018-02-12T06:58:00Z</dc:date>
    <meta:print-date>2015-12-22T11:16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957" meta:character-count="7453" meta:row-count="218" meta:non-whitespace-character-count="6569"/>
  </office:meta>
</office:document-meta>
</file>