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T9Fo00" svg:font-family="TT9Fo00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T9Fo00" style:font-name-complex="TT9Fo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T9Fo00" style:font-name-complex="TT9Fo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T9Fo00" style:font-name-complex="TT9Fo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T9Fo00" style:font-name-complex="TT9Fo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T9Fo00" style:font-name-complex="TT9Fo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TT9Fo00" style:font-name-complex="TT9Fo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TT9Fo00" style:font-name-complex="TT9Fo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TT9Fo00" style:font-name-complex="TT9Fo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TT9Fo00" style:font-name-complex="TT9Fo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TT9Fo00" style:font-name-complex="TT9Fo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TT9Fo00" style:font-name-complex="TT9Fo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TT9Fo00" style:font-name-complex="TT9Fo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TT9Fo00" style:font-name-complex="TT9Fo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TT9Fo00" style:font-name-complex="TT9Fo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</style:style>
    <style:style style:name="P74" style:parent-style-name="Normal" style:family="paragraph">
      <style:paragraph-properties fo:margin-left="2.7in" fo:text-indent="0.9in">
        <style:tab-stops/>
      </style:paragraph-properties>
    </style:style>
    <style:style style:name="P75" style:parent-style-name="Normal" style:family="paragraph">
      <style:paragraph-properties fo:margin-left="2.7in" fo:text-indent="0.9in">
        <style:tab-stops/>
      </style:paragraph-properties>
    </style:style>
    <style:style style:name="P76" style:parent-style-name="Normal" style:family="paragraph">
      <style:paragraph-properties fo:margin-left="2.7in" fo:text-indent="0.9in">
        <style:tab-stops/>
      </style:paragraph-properties>
    </style:style>
    <style:style style:name="P77" style:parent-style-name="Normal" style:family="paragraph">
      <style:paragraph-properties fo:margin-left="2.7in" fo:text-indent="0.9in">
        <style:tab-stops/>
      </style:paragraph-properties>
    </style:style>
    <style:style style:name="P78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80" style:parent-style-name="Normal" style:family="paragraph">
      <style:paragraph-properties fo:text-align="center" fo:text-indent="0.4923in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 fo:text-indent="0.4923in"/>
      <style:text-properties style:font-name-asian="Calibri"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 fo:margin-left="0.9923in" fo:text-indent="-0.5in">
        <style:tab-stops/>
      </style:paragraph-properties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 fo:text-indent="0.4923in"/>
      <style:text-properties style:font-name-asian="Calibri"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fo:color="#FF0000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center" fo:margin-left="0.9923in" fo:text-indent="-0.5in">
        <style:tab-stops/>
      </style:paragraph-properties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139" style:parent-style-name="DefaultParagraphFont" style:family="text">
      <style:text-properties style:font-name-asian="Calibri" fo:font-weight="bold" style:font-weight-asian="bold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fo:color="#FF0000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tyle-complex="italic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tyle-complex="italic" style:font-size-complex="12pt"/>
    </style:style>
    <style:style style:name="T212" style:parent-style-name="DefaultParagraphFont" style:family="text">
      <style:text-properties style:font-style-complex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tyle-complex="italic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line-height="115%" fo:text-indent="0.4923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Calibri" fo:font-size="11pt" style:font-size-asian="11pt" style:font-size-complex="11pt" fo:language="pt" fo:country="BR"/>
    </style:style>
    <style:style style:name="P260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</style:style>
    <style:style style:name="T262" style:parent-style-name="DefaultParagraphFont" style:family="text">
      <style:text-properties style:font-name-asian="Calibri" style:font-weight-complex="bold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weight-complex="bold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weight-complex="bold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weight-complex="bold" style:font-size-complex="12pt"/>
    </style:style>
    <style:style style:name="T269" style:parent-style-name="DefaultParagraphFont" style:family="text">
      <style:text-properties style:font-name-asian="Calibri" style:font-weight-complex="bold" style:font-size-complex="12pt"/>
    </style:style>
    <style:style style:name="T270" style:parent-style-name="DefaultParagraphFont" style:family="text">
      <style:text-properties style:font-name-asian="Calibri" style:font-weight-complex="bold" style:font-size-complex="12pt"/>
    </style:style>
    <style:style style:name="P271" style:parent-style-name="Normal" style:family="paragraph">
      <style:paragraph-properties fo:text-align="justify" fo:margin-left="3.7409in">
        <style:tab-stops/>
      </style:paragraph-properties>
      <style:text-properties style:font-name-asian="Calibri" style:font-weight-complex="bold"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Calibri" fo:font-weight="bold" style:font-weight-asian="bold" style:font-size-complex="12pt" fo:language="pt" fo:country="BR"/>
    </style:style>
    <style:style style:name="T274" style:parent-style-name="DefaultParagraphFont" style:family="text">
      <style:text-properties style:font-name-asian="Calibri" fo:font-weight="bold" style:font-weight-asian="bold" style:font-size-complex="12pt" fo:language="pt" fo:country="BR"/>
    </style:style>
    <style:style style:name="P275" style:parent-style-name="Normal" style:family="paragraph">
      <style:paragraph-properties fo:text-align="center" fo:margin-left="2.5in" fo:text-indent="1.75in">
        <style:tab-stops/>
      </style:paragraph-properties>
      <style:text-properties style:font-name-asian="Calibri" fo:font-weight="bold" style:font-weight-asian="bold" style:font-size-complex="12pt" fo:language="pt" fo:country="BR"/>
    </style:style>
    <style:style style:name="P276" style:parent-style-name="Normal" style:family="paragraph">
      <style:paragraph-properties fo:text-align="end"/>
      <style:text-properties style:font-name-asian="Calibri" style:font-size-complex="12pt" fo:language="pt" fo:country="BR"/>
    </style:style>
    <style:style style:name="P277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78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79" style:parent-style-name="Normal" style:family="paragraph">
      <style:paragraph-properties fo:text-align="center"/>
      <style:text-properties style:font-name-asian="Calibri" style:font-size-complex="12pt" fo:language="fi" fo:country="FI"/>
    </style:style>
    <style:style style:name="P280" style:parent-style-name="Normal" style:family="paragraph">
      <style:paragraph-properties fo:text-align="center"/>
      <style:text-properties style:font-name-asian="Calibri" style:font-size-complex="12pt" fo:language="fi" fo:country="FI"/>
    </style:style>
    <style:style style:name="P281" style:parent-style-name="Normal" style:family="paragraph">
      <style:text-properties style:font-name-asian="Calibri" style:font-size-complex="12pt" fo:language="fi" fo:country="FI"/>
    </style:style>
    <style:style style:name="P282" style:parent-style-name="Normal" style:family="paragraph">
      <style:text-properties style:font-name-asian="Calibri" style:font-size-complex="12pt" fo:language="pt" fo:country="BR"/>
    </style:style>
    <style:style style:name="P283" style:parent-style-name="Normal" style:family="paragraph">
      <style:text-properties style:font-name-asian="Calibri" style:font-size-complex="12pt" fo:language="pt" fo:country="BR"/>
    </style:style>
    <style:style style:name="P284" style:parent-style-name="Normal" style:family="paragraph">
      <style:text-properties style:font-name-asian="Calibri" style:font-size-complex="12pt" fo:language="pt" fo:country="BR"/>
    </style:style>
    <style:style style:name="P285" style:parent-style-name="Normal" style:family="paragraph">
      <style:text-properties style:font-name-asian="Calibri" style:font-size-complex="12pt" fo:language="pt" fo:country="BR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size-complex="12pt" fo:language="pt" fo:country="BR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size-complex="12pt" fo:language="pt" fo:country="BR"/>
    </style:style>
    <style:style style:name="P288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89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90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91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92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93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294" style:parent-style-name="Normal" style:family="paragraph">
      <style:paragraph-properties fo:text-align="justify" fo:text-indent="0.5909in"/>
      <style:text-properties style:font-name-asian="Calibri" style:font-size-complex="12pt" fo:language="pt" fo:country="BR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font-name-asian="Calibri" style:font-size-complex="12pt" fo:language="fi" fo:country="FI"/>
    </style:style>
    <style:style style:name="P2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 fo:language="fi" fo:country="FI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 fo:language="fi" fo:country="FI"/>
    </style:style>
    <style:style style:name="T300" style:parent-style-name="DefaultParagraphFont" style:family="text">
      <style:text-properties style:font-name-asian="Calibri" style:font-size-complex="12pt" fo:language="fi" fo:country="FI"/>
    </style:style>
    <style:style style:name="P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 fo:language="fi" fo:country="FI"/>
    </style:style>
    <style:style style:name="P302" style:parent-style-name="Normal" style:family="paragraph">
      <style:paragraph-properties fo:text-align="justify" fo:text-indent="1.5in">
        <style:tab-stops>
          <style:tab-stop style:type="left" style:position="0.5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 fo:language="pt" fo:country="BR"/>
    </style:style>
    <style:style style:name="P3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 fo:language="fi" fo:country="FI"/>
    </style:style>
    <style:style style:name="P305" style:parent-style-name="Normal" style:family="paragraph">
      <style:paragraph-properties fo:text-align="justify" fo:text-indent="0.5909in"/>
      <style:text-properties style:font-name-asian="Calibri" style:font-size-complex="12pt" fo:language="pt" fo:country="BR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name-asian="Calibri" style:font-size-complex="12pt" fo:language="pt" fo:country="BR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/>
      <style:text-properties style:font-name-asian="Calibri" style:font-size-complex="12pt"/>
    </style:style>
    <style:style style:name="P311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12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Calibri" style:font-size-complex="12pt" fo:language="pt" fo:country="BR"/>
    </style:style>
    <style:style style:name="T315" style:parent-style-name="DefaultParagraphFont" style:family="text">
      <style:text-properties style:font-name-asian="Calibri" style:font-size-complex="12pt" fo:language="pt" fo:country="BR"/>
    </style:style>
    <style:style style:name="T316" style:parent-style-name="DefaultParagraphFont" style:family="text">
      <style:text-properties style:font-name-asian="Calibri" style:font-size-complex="12pt" fo:language="pt" fo:country="BR"/>
    </style:style>
    <style:style style:name="T317" style:parent-style-name="DefaultParagraphFont" style:family="text">
      <style:text-properties style:font-name-asian="Calibri" style:font-size-complex="12pt" fo:language="pt" fo:country="BR"/>
    </style:style>
    <style:style style:name="T318" style:parent-style-name="DefaultParagraphFont" style:family="text">
      <style:text-properties style:font-name-asian="Calibri" style:font-size-complex="12pt" fo:language="pt" fo:country="BR"/>
    </style:style>
    <style:style style:name="P3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2-10 iki 2018-08-01</text:span></text:p>
      <text:p text:style-name="P4"/>
      <text:p text:style-name="P5"><text:span text:style-name="T6">Sprendimas paskelbtas: TAR 2015-12-29, i. k. 2015-20761</text:span></text:p>
      <text:p text:style-name="P7"/>
      <text:p text:style-name="P8"><text:span text:style-name="T9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0">ALYTAUS RAJONO SAVIVALDYBĖS TARYBA</text:p>
      <text:p text:style-name="P11"/>
      <text:p text:style-name="P12">SPRENDIMAS</text:p>
      <text:p text:style-name="P13"><text:span text:style-name="T14">D</text:span><text:span text:style-name="T15">Ė</text:span><text:span text:style-name="T16">L PRIEDO FIZINIAM ASMENIUI (GLOB</text:span><text:span text:style-name="T17">Ė</text:span><text:span text:style-name="T18">JUI AR R</text:span><text:span text:style-name="T19">Ū</text:span><text:span text:style-name="T20">PINTOJUI) UŽ VAIKO GLOB</text:span><text:span text:style-name="T21">Ą</text:span><text:span text:style-name="T22"><text:s/></text:span><text:span text:style-name="T23">SKYRIMO TVARKOS APRAŠO<text:s/></text:span><text:span text:style-name="T24">PATVIRTINIMO</text:span></text:p>
      <text:p text:style-name="P25"/>
      <text:p text:style-name="P26">2015 m. gruodžio 22 d. Nr. K-289</text:p>
      <text:p text:style-name="P27">Alytus</text:p>
      <text:p text:style-name="P28"/>
      <text:p text:style-name="P29"><text:span text:style-name="T30">Vadovaudamasi Lietuvos Respublikos vietos savivaldos<text:s/></text:span><text:span text:style-name="T31">į</text:span><text:span text:style-name="T32">statymo 16 straipsnio 2 dalies 38 punktu, Lietuvos Respublikos socialini</text:span><text:span text:style-name="T33">ų<text:s/></text:span><text:span text:style-name="T34">paslaug</text:span><text:span text:style-name="T35">ų į</text:span><text:span text:style-name="T36">statymo 19 straipsnio 3 dalimi ir 34 straipsnio 5 dalimi, Alyta</text:span><text:span text:style-name="T37">us<text:s/></text:span><text:span text:style-name="T38">rajono<text:s/></text:span><text:span text:style-name="T39">savivaldyb</text:span><text:span text:style-name="T40">ė</text:span><text:span text:style-name="T41">s taryba n u s p r e n d ž i a:</text:span></text:p>
      <text:p text:style-name="P42"><text:span text:style-name="T43">1</text:span><text:span text:style-name="T44">.</text:span><text:span text:style-name="T45"><text:tab/>Patvirtinti Priedo fiziniam asmeniui (glob</text:span><text:span text:style-name="T46">ė</text:span><text:span text:style-name="T47">jui ar r</text:span><text:span text:style-name="T48">ū</text:span><text:span text:style-name="T49">pintojui) už vaiko glob</text:span><text:span text:style-name="T50">ą skyrimo<text:s/></text:span><text:span text:style-name="T51">tvarkos apraš</text:span><text:span text:style-name="T52">ą<text:s/></text:span><text:span text:style-name="T53">(pridedama).</text:span></text:p>
      <text:p text:style-name="P54">2.<text:tab/><text:span text:style-name="T55">Nustatyti, kad šis sprendimas<text:s/></text:span><text:span text:style-name="T56">į</text:span><text:span text:style-name="T57">sigalioja 2016-01-01.</text:span></text:p>
      <text:p text:style-name="P58">3.<text:tab/><text:span text:style-name="T59">Šis sprendimas<text:s/></text:span><text:span text:style-name="T60">gali b</text:span><text:span text:style-name="T61">ū</text:span><text:span text:style-name="T62">ti skundžiamas Lietuvos Respublikos administracini</text:span><text:span text:style-name="T63">ų<text:s/></text:span><text:span text:style-name="T64">byl</text:span><text:span text:style-name="T65">ų<text:s/></text:span><text:span text:style-name="T66">teisenos<text:s/></text:span><text:span text:style-name="T67">į</text:span><text:span text:style-name="T68">statymo nustatyta tvarka.</text:span></text:p>
      <text:p text:style-name="Normal"/>
      <text:p text:style-name="Normal"/>
      <text:p text:style-name="Normal"/>
      <text:p text:style-name="P69"><text:span text:style-name="T70">Savivaldybės meras</text:span><text:span text:style-name="T71"><text:tab/>Algirdas Vrubliauskas</text:span></text:p>
      <text:soft-page-break/>
      <text:p text:style-name="P72">PATVIRTINTA</text:p>
      <text:p text:style-name="P74">Alytaus rajono savivaldybės tarybos<text:s/></text:p>
      <text:p text:style-name="P75">2015-12-22 sprendimu Nr. K-289</text:p>
      <text:p text:style-name="P76">(Alytaus rajono savivaldybės tarybos</text:p>
      <text:p text:style-name="P77">2016-08-30 sprendimo Nr. K-198 redakcija)</text:p>
      <text:p text:style-name="P78"/>
      <text:p text:style-name="P79"/>
      <text:p text:style-name="P80"><text:span text:style-name="T81">PRIEDO FIZINIAM ASMENIUI (GLOB</text:span><text:span text:style-name="T82">Ė</text:span><text:span text:style-name="T83">JUI AR R</text:span><text:span text:style-name="T84">Ū</text:span><text:span text:style-name="T85">PINTOJUI) UŽ VAIKO GLOB</text:span><text:span text:style-name="T86">Ą</text:span><text:span text:style-name="T87"><text:s/></text:span><text:span text:style-name="T88">SKYRIMO<text:s/></text:span><text:span text:style-name="T89">TVA</text:span><text:span text:style-name="T90">RKOS APRAŠAS</text:span></text:p>
      <text:p text:style-name="P91"/>
      <text:p text:style-name="P92"><text:span text:style-name="T93">I</text:span><text:span text:style-name="T94">.</text:span><text:span text:style-name="T95"><text:tab/></text:span><text:span text:style-name="T96">BENDROSIOS NUOSTATOS</text:span></text:p>
      <text:p text:style-name="P97"/>
      <text:p text:style-name="P98"><text:span text:style-name="T99">1</text:span><text:span text:style-name="T100">.</text:span><text:span text:style-name="T101"><text:tab/>Priedo fiziniam asmeniui (globėjui ar rūpintojui) už vaiko globą skyrimo tvarkos aprašas (toliau – aprašas) nustato priedo fiziniam asmeniui už vaiko globą skyrimo ir mokėjimo tvarką.</text:span></text:p>
      <text:p text:style-name="P102"><text:span text:style-name="T103">2</text:span><text:span text:style-name="T104">.</text:span><text:span text:style-name="T105"><text:tab/>Šis aprašas<text:s/></text:span><text:span text:style-name="T106">taikomas</text:span><text:span text:style-name="T107"><text:s/></text:span><text:span text:style-name="T108">fiziniam asmeniui (globėjui ar rūpintojui) (toliau – globėjui), kurio globojamiems vaikams globa ar rūpyba nustatyta Alytaus rajono savivaldybės administracijos Vaiko teisių apsaugos skyriaus (toliau – VTAS) teikimu ir kuris laikinuoju ar nuolatin</text:span><text:span text:style-name="T109">iu globėju paskirtas po 2016 m. sausio 1 d.</text:span></text:p>
      <text:p text:style-name="P110"><text:span text:style-name="T111">3</text:span><text:span text:style-name="T112">. Priedas globos ar rūpybos laikotarpiu – 300 Eur per mėnesį – skiriamas globėjui už vaiko, neturinčio negalios (-ų) globą ar rūpybą, 350 Eur per mėnesį – skiriamas globėjui už vaiko su lengva negalia globą<text:s/></text:span><text:span text:style-name="T113">ar rūpybą, 400 Eur per mėnesį – skiriamas globėjui už vaiko su vidutine negalia globą ar rūpybą, 500 Eur per mėnesį – skiriamas globėjui už vaiko su sunkia negalia globą ar rūpybą, kuri nustatyta VTAS teikimu<text:s/></text:span><text:span text:style-name="T114">bei aprašo 4 punkte nurodytu atveju, šiame punk</text:span><text:span text:style-name="T115">te nurodytas konkretus priedas, kuris priklauso nuo vaiko sveikatos būklės, skiriamas, jei<text:s/></text:span><text:span text:style-name="T116">asmuo globoja (rūpinasi) du ir daugiau vaikų,<text:s/></text:span><text:span text:style-name="T117">kitiems vaikams išskyrus pirmąjį. Globėjui padidintas priedas už vaiko su negalia globą skiriamas, kai asmuo VTAS teikimu yra paskirtas vaiko globėju <text:s/>po 2018 m. vasario 1 d.</text:span><text:s/></text:p>
      <text:p text:style-name="P118">Punkto pakeitimai:</text:p>
      <text:p text:style-name="P119"><text:span text:style-name="T120">Nr.<text:s/></text:span><text:a xlink:href="https://www.e-tar.lt/portal/legalAct.html?documentId=f545e9c00d7311e8a5fc9d9b3a58917b" office:target-frame-name="_top" xlink:show="replace"><text:span text:style-name="T121">K-9</text:span></text:a><text:span text:style-name="T122">, 2018-02-06, paskelbta TAR 2018-02-09, i. k. 2018-02104</text:span></text:p>
      <text:p text:style-name="Normal"/>
      <text:p text:style-name="P123"><text:span text:style-name="T124">4</text:span><text:span text:style-name="T125">. Priedas globos (rūpybos) laikotarpiu, numatytas aprašo 3 punkte, neskiriamas globėjui, kuris dirba pagal darbo sutartį darbą, susijusį su vaiko glo</text:span><text:span text:style-name="T126">bos (rūpybos) užtikrinimu, mokant sulygtą darbo užmokestį iš savivaldybės biudžeto. Darbo sutartys sudaromos tik su asmenimis, kurie globoja (rūpinasi) vaiką su negalia arba du ir daugiau vaikų.</text:span><text:s/></text:p>
      <text:p text:style-name="P127">Punkto pakeitimai:</text:p>
      <text:p text:style-name="P128"><text:span text:style-name="T129">Nr.<text:s/></text:span><text:a xlink:href="https://www.e-tar.lt/portal/legalAct.html?documentId=f545e9c00d7311e8a5fc9d9b3a58917b" office:target-frame-name="_top" xlink:show="replace"><text:span text:style-name="T130">K-9</text:span></text:a><text:span text:style-name="T131">, 2018-02-06, paskelbta TAR 2018-02-09, i. k. 2018-02104</text:span></text:p>
      <text:p text:style-name="Normal"/>
      <text:p text:style-name="P132"><text:span text:style-name="T133">5</text:span><text:span text:style-name="T134">.</text:span><text:span text:style-name="T135"><text:tab/>Priedas globėjui skiriamas iš Alytaus rajono savivaldybės biudžeto lėšų.</text:span></text:p>
      <text:p text:style-name="P136"/>
      <text:p text:style-name="P137"><text:span text:style-name="T138">II</text:span><text:span text:style-name="T139">.</text:span><text:span text:style-name="T140"><text:tab/></text:span><text:span text:style-name="T141">PRIEDO GLOBĖJUI SKYRIMAS</text:span></text:p>
      <text:p text:style-name="P142"/>
      <text:p text:style-name="P143"><text:span text:style-name="T144">6</text:span><text:span text:style-name="T145">.</text:span><text:span text:style-name="T146"><text:tab/>Globėjas,<text:s/></text:span><text:span text:style-name="T147">globojantis vaiką, prašymą skirti priedą ir kitus reikiamus dokumentus pateikia tai seniūnijai, į kurią kreipiasi dėl globos (rūpybos) išmokos vaikui mokėjimo (toliau – seniūnija).</text:span></text:p>
      <text:p text:style-name="P148"><text:span text:style-name="T149">7</text:span><text:span text:style-name="T150">.</text:span><text:span text:style-name="T151"><text:tab/>Kreipimosi dėl priedo globėjui data laikoma prašymo registracijos di</text:span><text:span text:style-name="T152">ena. Visi reikiami dokumentai turi būti pateikti per mėnesį. Jeigu per mėnesį reikiamų dokumentų pareiškėjas nepateikia, jo prašymas laikomas nepateiktu.</text:span></text:p>
      <text:p text:style-name="P153"><text:span text:style-name="T154">8</text:span><text:span text:style-name="T155">.</text:span><text:span text:style-name="T156"><text:tab/>Dėl priedo globėjui skyrimo būtina pateikti:</text:span></text:p>
      <text:p text:style-name="P157"><text:span text:style-name="T158">8.1</text:span><text:span text:style-name="T159">. prašymą skirti priedą globėjui (1 priedas);</text:span></text:p>
      <text:p text:style-name="P160"><text:span text:style-name="T161">8.2</text:span><text:span text:style-name="T162">. globėjo asmens dokumentus;</text:span></text:p>
      <text:p text:style-name="P163"><text:span text:style-name="T164">8.3</text:span><text:span text:style-name="T165">. globotinio gimimo liudijimą;</text:span></text:p>
      <text:p text:style-name="P166"><text:span text:style-name="T167">8.4</text:span><text:span text:style-name="T168">. dokumentus apie globos (rūpybos) nustatymą ir asmens paskyrimą globėju.</text:span></text:p>
      <text:p text:style-name="P169"><text:span text:style-name="T170">8.5</text:span><text:span text:style-name="T171">. kitus duomenis ir dokumentus, kurie būtini priimant sprendimą dėl priedo skyrimo, kurių<text:s/></text:span><text:span text:style-name="T172">negali patikrinti seniūnijos darbuotojas jo prieinamuose registruose ir duomenų bazėse.</text:span><text:s/></text:p>
      <text:soft-page-break/>
      <text:p text:style-name="P173">Papildyta papunkčiu:</text:p>
      <text:p text:style-name="P174"><text:span text:style-name="T175">Nr.<text:s/></text:span><text:a xlink:href="https://www.e-tar.lt/portal/legalAct.html?documentId=f545e9c00d7311e8a5fc9d9b3a58917b" office:target-frame-name="_top" xlink:show="replace"><text:span text:style-name="T176">K-9</text:span></text:a><text:span text:style-name="T177">, 2018-02-06, paskelbta TAR 2018-02-09, i</text:span><text:span text:style-name="T178">. k. 2018-02104</text:span></text:p>
      <text:p text:style-name="Normal"/>
      <text:p text:style-name="P179"><text:span text:style-name="T180">9</text:span><text:span text:style-name="T181">.<text:s/></text:span><text:span text:style-name="T182">Seniūnijos socialinio darbo organizatoriai aprašo 8 punkte nurodytus dokumentus per 2 darbo dienas teikia VTAS.</text:span></text:p>
      <text:p text:style-name="P183"><text:span text:style-name="T184">10</text:span><text:span text:style-name="T185">. VTAS, gavęs aprašo 8 punkte nurodytus dokumentus, per 10 darbo dienų parengia motyvuotą rekomendaciją skirti a</text:span><text:span text:style-name="T186">r neskirti priedą globėjui bei įsakymo projektą, kurį teikia tvirtinti administracijos direktoriui.</text:span></text:p>
      <text:p text:style-name="P187"><text:span text:style-name="T188">11</text:span><text:span text:style-name="T189">. Priedas skiriamas ir mokamas nuo įsakymo skirti priedą priėmimo dienos. Priedo dydis už ne visą mėnesį teikiamą globą yra nustatomas proporcingai te</text:span><text:span text:style-name="T190">ikiamos globos trukmei.</text:span></text:p>
      <text:p text:style-name="P191"><text:span text:style-name="T192">12</text:span><text:span text:style-name="T193">. Priedas neskiriamas ir nemokamas globėjui:</text:span></text:p>
      <text:p text:style-name="P194"><text:span text:style-name="T195">12.1</text:span><text:span text:style-name="T196">. kurio globojamam vaikui ankstesniu globėju buvo skirtas dabartinio globėjo kartu gyvenantis sutuoktinis arba asmuo, su kuriuo bendrai gyvena neįregistravęs santuokos, ir ank</text:span><text:span text:style-name="T197">stesnis globėjas savo noru atsisakė būti šio vaiko globėju;</text:span></text:p>
      <text:p text:style-name="P198"><text:span text:style-name="T199">12.2</text:span><text:span text:style-name="T200">. kuriam paskirta vaiko (-ų) globa, bet anksčiau jis buvo skirtas vaiko globėju ir savo noru atsisakė globoti vaiką;</text:span></text:p>
      <text:p text:style-name="P201"><text:span text:style-name="T202">12.3</text:span><text:span text:style-name="T203">.</text:span><text:span text:style-name="T204"><text:tab/>kuris globoja savo nepilnamečio vaiko vaiką iki vaiko tėvui s</text:span><text:span text:style-name="T205">ukaks pilnametystė;</text:span></text:p>
      <text:p text:style-name="P206"><text:span text:style-name="T207">12.4</text:span><text:span text:style-name="T208">. jeigu globojamas vaikas yra suimtas, atlieka su laisvės atėmimu<text:s/></text:span><text:span text:style-name="T209">susijusią bausmę, jam Lietuvos Respublikos<text:s/></text:span><text:span text:style-name="T210">baudžiamojo proceso</text:span><text:span text:style-name="T211"><text:s/></text:span><text:span text:style-name="T212">kodekso</text:span><text:span text:style-name="T213"><text:s/>(toliau –<text:s/></text:span><text:span text:style-name="T214">Baudžiamojo proceso kodeksas</text:span><text:span text:style-name="T215">) nustatyta tvarka</text:span><text:span text:style-name="T216"><text:s/></text:span><text:span text:style-name="T217">paskirtos priverčiamosios<text:s/></text:span><text:span text:style-name="T218">stacionarinio stebėjimo specializuotose</text:span><text:span text:style-name="T219"><text:s/></text:span><text:span text:style-name="T220">psichikos sveikatos priežiūros įstaigose medicinos priemonės,</text:span><text:span text:style-name="T221"><text:s/></text:span><text:span text:style-name="T222">paskelbta jo paieška arba jis teismo pripažintas nežinia kur</text:span><text:span text:style-name="T223"><text:s/></text:span><text:span text:style-name="T224">esančiu, kol neišnyksta nurodytos aplinkybės;</text:span></text:p>
      <text:p text:style-name="P225"><text:span text:style-name="T226">12.5</text:span><text:span text:style-name="T227">. kurio globotinis mokosi pagal bendroj</text:span><text:span text:style-name="T228">o ugdymo programą ir yra išlaikomas (nemokamai gauna nakvynę ir maistą) vaikų socializacijos centre, kol neišnyksta nurodyta aplinkybė;</text:span></text:p>
      <text:p text:style-name="P229"><text:span text:style-name="T230">12.6</text:span><text:span text:style-name="T231">.</text:span><text:span text:style-name="T232"><text:tab/>jeigu vaiko globa nustatyta tėvų prašymu dėl jų laikino išvykimo iš Lietuvos Respublikos.</text:span></text:p>
      <text:p text:style-name="P233"><text:span text:style-name="T234">12.7</text:span><text:span text:style-name="T235">. kuris nėra</text:span><text:span text:style-name="T236"><text:s/>deklaravęs savo gyvenamosios vietos Lietuvos Respublikoje.</text:span><text:s/></text:p>
      <text:p text:style-name="P237">Papildyta papunkčiu:</text:p>
      <text:p text:style-name="P238"><text:span text:style-name="T239">Nr.<text:s/></text:span><text:a xlink:href="https://www.e-tar.lt/portal/legalAct.html?documentId=f545e9c00d7311e8a5fc9d9b3a58917b" office:target-frame-name="_top" xlink:show="replace"><text:span text:style-name="T240">K-9</text:span></text:a><text:span text:style-name="T241">, 2018-02-06, paskelbta TAR 2018-02-09, i. k. 2018-02104</text:span></text:p>
      <text:p text:style-name="Normal"/>
      <text:p text:style-name="P242"><text:span text:style-name="T243">13</text:span><text:span text:style-name="T244">. G</text:span><text:span text:style-name="T245">lobėjas privalo pranešti seniūnijai, į kurią kreipėsi dėl priedo skyrimo, arba VTAS apie aplinkybes, turinčias įtakos priedui mokėti, ne vėliau kaip per 5 dienas nuo šių aplinkybių atsiradimo dienos. Priedas nutraukiamas mokėti nuo įsakymo, kuriuo įsakymas</text:span><text:span text:style-name="T246"><text:s/>skirti priedą pripažįstamas netekusiu galios, priėmimo dienos.</text:span></text:p>
      <text:p text:style-name="P247"><text:span text:style-name="T248">14</text:span><text:span text:style-name="T249">. VTAS nustačius faktą, kad priedo gavėjas pažeidė savo prisiimtus įsipareigojimus pagal teisės aktus, parengia motyvuotą rekomendaciją ir įsakymo projektą<text:s/></text:span><text:span text:style-name="T250">nutraukti</text:span><text:span text:style-name="T251"><text:s/>priedo mokėjimą, kur</text:span><text:span text:style-name="T252">į teikia tvirtinti administracijos direktoriui. Priedo gavėjas turi grąžinti išmokėtus priedus už pažeidimo laikotarpį. Atsisakius grąžinti gautą priedą, piniginės lėšos išreikalaujamos Lietuvos Respublikos įstatymų nustatyta tvarka.</text:span></text:p>
      <text:p text:style-name="P253"><text:span text:style-name="T254">15</text:span><text:span text:style-name="T255">. Priedo globėju</text:span><text:span text:style-name="T256">i skyrimas pagal šį aprašą peržiūrimas asmeniui įsidarbinus pagal aprašo 4 punktą.</text:span></text:p>
      <text:p text:style-name="P257"/>
      <text:p text:style-name="P258"><text:span text:style-name="T259">____________________________</text:span></text:p>
      <text:soft-page-break/>
      <text:p text:style-name="P260"><text:span text:style-name="T262">Priedo fiziniam asmeniui (glob</text:span><text:span text:style-name="T263">ė</text:span><text:span text:style-name="T264">jui ar r</text:span><text:span text:style-name="T265">ū</text:span><text:span text:style-name="T266">pintojui) už vaiko glob</text:span><text:span text:style-name="T267">ą skyrimo<text:s/></text:span><text:span text:style-name="T268">tvarkos aprašo<text:s/></text:span><text:span text:style-name="T269">1</text:span><text:span text:style-name="T270"><text:s/>priedas</text:span></text:p>
      <text:p text:style-name="P271"/>
      <text:p text:style-name="P272"><text:span text:style-name="T273">(Prašymo<text:s/></text:span><text:span text:style-name="T274">formos pavyzdys)</text:span></text:p>
      <text:p text:style-name="P275"/>
      <text:p text:style-name="P276"/>
      <text:p text:style-name="P277">________________________________________________</text:p>
      <text:p text:style-name="P278">(pareiškėjo vardas, pavardė, asmens kodas)</text:p>
      <text:p text:style-name="P279">________________________________________________</text:p>
      <text:p text:style-name="P280">(gyvenamoji vieta, tel. Nr.)</text:p>
      <text:p text:style-name="P281"/>
      <text:p text:style-name="P282">Alytaus rajono savivaldybės<text:s/></text:p>
      <text:p text:style-name="P283">administracijos _________________ seniūnijai</text:p>
      <text:p text:style-name="P284"/>
      <text:p text:style-name="P285"/>
      <text:p text:style-name="P286">PRAŠYMAS DĖL PRIEDO FIZINIAM ASMENIUI (GLOBĖJUI AR RŪPINTOJUI) UŽ VAIKO GLOBĄ SKYRIMO</text:p>
      <text:p text:style-name="P287"/>
      <text:p text:style-name="P288">____________________</text:p>
      <text:p text:style-name="P289">(data)</text:p>
      <text:p text:style-name="P290"/>
      <text:p text:style-name="P291">____________________</text:p>
      <text:p text:style-name="P292">(sudarymo vieta)</text:p>
      <text:p text:style-name="P293"/>
      <text:p text:style-name="P294">Prašau skirti man priedą už vaiko globą (rūpybą).</text:p>
      <text:p text:style-name="P295">_________________________________________________________________________________________________________________________________________________________</text:p>
      <text:p text:style-name="P296"><text:span text:style-name="T297">(institucijos, kuri<text:s/></text:span><text:span text:style-name="T298">įstatymų nustatyta tvarka<text:s/></text:span><text:span text:style-name="T299">paskyrė vaiko globėju (rūpintoju), pavadinimas, paskyrim</text:span><text:span text:style-name="T300">o data ir numeris)</text:span></text:p>
      <text:p text:style-name="P301">esu paskirtas ____________________________________________________________________<text:s/></text:p>
      <text:p text:style-name="P302"><text:span text:style-name="T303">(globojamo (rūpinamo) vaiko vardas, pavardė, gimimo data)</text:span></text:p>
      <text:p text:style-name="P304">laikinuoju / nuolatiniu (pabraukti) globėju (rūpintoju).<text:s/></text:p>
      <text:p text:style-name="P305"/>
      <text:p text:style-name="P306"><text:span text:style-name="T307">Man išaiškintos<text:s/></text:span><text:span text:style-name="T308">Priedo fiziniam<text:s/></text:span><text:span text:style-name="T309">asmeniui (globėjui ar rūpintojui) už vaiko globą skyrimo tvarkos aprašo 13-15 punktų nuostatos.</text:span></text:p>
      <text:p text:style-name="P310"/>
      <text:p text:style-name="P311"/>
      <text:p text:style-name="P312">___________________<text:tab/><text:tab/><text:tab/>_____________________________________</text:p>
      <text:p text:style-name="P313"><text:span text:style-name="T314">(parašas)</text:span><text:span text:style-name="T315"><text:tab/></text:span><text:span text:style-name="T316"><text:tab/></text:span><text:span text:style-name="T317"><text:tab/></text:span><text:span text:style-name="T318"><text:tab/>(vardas, pavardė)</text:span></text:p>
      <text:p text:style-name="P319"/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Alytaus rajono savivaldybės taryba, Sprendimas</text:span></text:p>
      <text:p text:style-name="P329"><text:span text:style-name="T330">N</text:span><text:span text:style-name="T331">r.<text:s/></text:span><text:a xlink:href="https://www.e-tar.lt/portal/legalAct.html?documentId=f13a8a00703211e6a014b8463e530a88" office:target-frame-name="_top" xlink:show="replace"><text:span text:style-name="T332">K-198</text:span></text:a><text:span text:style-name="T333">, 2016-08-30, paskelbta TAR 2016-09-01, i. k. 2016-23062</text:span></text:p>
      <text:p text:style-name="P334"><text:span text:style-name="T335">Dėl Alytaus rajono savivaldybės tarybos 2015-12-22 sprendimo Nr. K-289 „Dėl priedo fiziniam a</text:span><text:span text:style-name="T336">smeniui (globėjui ar rūpintojui) už vaiko globą skyrimo tvarkos aprašo patvirtinimo“ pakeitimo</text:span></text:p>
      <text:p text:style-name="P337"/>
      <text:p text:style-name="P338"><text:span text:style-name="T339">2.</text:span></text:p>
      <text:p text:style-name="P340"><text:span text:style-name="T341">Alytaus rajono savivaldybės taryba, Sprendimas</text:span></text:p>
      <text:p text:style-name="P342"><text:span text:style-name="T343">Nr.<text:s/></text:span><text:a xlink:href="https://www.e-tar.lt/portal/legalAct.html?documentId=f545e9c00d7311e8a5fc9d9b3a58917b" office:target-frame-name="_top" xlink:show="replace"><text:span text:style-name="T344">K-9</text:span></text:a><text:span text:style-name="T345">,<text:s/></text:span><text:span text:style-name="T346">2018-02-06, paskelbta TAR 2018-02-09, i. k. 2018-02104</text:span></text:p>
      <text:soft-page-break/>
      <text:p text:style-name="P347"><text:span text:style-name="T348">Dėl Alytaus rajono savivaldybės tarybos 2015 m. gruodžio 22 d. sprendimo Nr. K-289 „Dėl Priedo fiziniam asmeniui (globėjui ar rūpintojui) už vaiko globą skyrimo tvarkos aprašo patvirtinimo“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T9Fo00" svg:font-family="TT9Fo00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6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08-02T06:19:00Z</meta:creation-date>
    <dc:date>2018-08-02T06:19:00Z</dc:date>
    <meta:print-date>2015-12-22T11:16:00Z</meta:print-date>
    <meta:template xlink:href="Normal.dotm" xlink:type="simple"/>
    <meta:editing-cycles>2</meta:editing-cycles>
    <meta:editing-duration>PT0S</meta:editing-duration>
    <meta:document-statistic meta:page-count="5" meta:paragraph-count="88" meta:word-count="1187" meta:character-count="9306" meta:row-count="264" meta:non-whitespace-character-count="8207"/>
  </office:meta>
</office:document-meta>
</file>