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T9Fo00" style:font-name-complex="TT9Fo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T9Fo00" style:font-name-complex="TT9Fo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T9Fo00" style:font-name-complex="TT9Fo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T9Fo00" style:font-name-complex="TT9Fo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T9Fo00" style:font-name-complex="TT9Fo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T9Fo00" style:font-name-complex="TT9Fo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T9Fo00" style:font-name-complex="TT9Fo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TT9Fo00" style:font-name-complex="TT9Fo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TT9Fo00" style:font-name-complex="TT9Fo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T9Fo00" style:font-name-complex="TT9Fo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T9Fo00" style:font-name-complex="TT9Fo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TT9Fo00" style:font-name-complex="TT9Fo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T9Fo00" style:font-name-complex="TT9Fo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TT9Fo00" style:font-name-complex="TT9Fo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P74" style:parent-style-name="Normal" style:family="paragraph">
      <style:paragraph-properties fo:margin-left="2.7in" fo:text-indent="0.9in">
        <style:tab-stops/>
      </style:paragraph-properties>
    </style:style>
    <style:style style:name="P75" style:parent-style-name="Normal" style:family="paragraph">
      <style:paragraph-properties fo:margin-left="2.7in" fo:text-indent="0.9in">
        <style:tab-stops/>
      </style:paragraph-properties>
    </style:style>
    <style:style style:name="P76" style:parent-style-name="Normal" style:family="paragraph">
      <style:paragraph-properties fo:margin-left="2.7in" fo:text-indent="0.9in">
        <style:tab-stops/>
      </style:paragraph-properties>
    </style:style>
    <style:style style:name="P77" style:parent-style-name="Normal" style:family="paragraph">
      <style:paragraph-properties fo:margin-left="2.7in" fo:text-indent="0.9in">
        <style:tab-stops/>
      </style:paragraph-properties>
    </style:style>
    <style:style style:name="P78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80" style:parent-style-name="Normal" style:family="paragraph">
      <style:paragraph-properties fo:text-align="center" fo:text-indent="0.4923in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 fo:margin-left="0.9923in" fo:text-indent="-0.5in">
        <style:tab-stops/>
      </style:paragraph-properties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color="#FF0000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center" fo:margin-left="0.9923in" fo:text-indent="-0.5in">
        <style:tab-stops/>
      </style:paragraph-properties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P160" style:parent-style-name="Normal" style:family="paragraph">
      <style:paragraph-properties fo:text-align="justify"/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354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tyle-complex="italic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tyle-complex="italic" style:font-size-complex="12pt"/>
    </style:style>
    <style:style style:name="T240" style:parent-style-name="DefaultParagraphFont" style:family="text">
      <style:text-properties style:font-style-complex="italic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line-height="115%" fo:text-indent="0.4923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fo:font-size="11pt" style:font-size-asian="11pt" style:font-size-complex="11pt" fo:language="pt" fo:country="BR"/>
    </style:style>
    <style:style style:name="P299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weight-complex="bold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weight-complex="bold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T309" style:parent-style-name="DefaultParagraphFont" style:family="text">
      <style:text-properties style:font-name-asian="Calibri" style:font-weight-complex="bold" style:font-size-complex="12pt"/>
    </style:style>
    <style:style style:name="P310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weight-complex="bold"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fo:font-weight="bold" style:font-weight-asian="bold" style:font-size-complex="12pt" fo:language="pt" fo:country="BR"/>
    </style:style>
    <style:style style:name="P313" style:parent-style-name="Normal" style:family="paragraph">
      <style:paragraph-properties fo:text-align="center" fo:margin-left="2.5in" fo:text-indent="1.75in">
        <style:tab-stops/>
      </style:paragraph-properties>
      <style:text-properties style:font-name-asian="Calibri" fo:font-weight="bold" style:font-weight-asian="bold" style:font-size-complex="12pt" fo:language="pt" fo:country="BR"/>
    </style:style>
    <style:style style:name="P314" style:parent-style-name="Normal" style:family="paragraph">
      <style:paragraph-properties fo:text-align="end"/>
      <style:text-properties style:font-name-asian="Calibri" style:font-size-complex="12pt" fo:language="pt" fo:country="BR"/>
    </style:style>
    <style:style style:name="P315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16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17" style:parent-style-name="Normal" style:family="paragraph">
      <style:paragraph-properties fo:text-align="center"/>
      <style:text-properties style:font-name-asian="Calibri" style:font-size-complex="12pt" fo:language="fi" fo:country="FI"/>
    </style:style>
    <style:style style:name="P318" style:parent-style-name="Normal" style:family="paragraph">
      <style:paragraph-properties fo:text-align="center"/>
      <style:text-properties style:font-name-asian="Calibri" style:font-size-complex="12pt" fo:language="fi" fo:country="FI"/>
    </style:style>
    <style:style style:name="P319" style:parent-style-name="Normal" style:family="paragraph">
      <style:text-properties style:font-name-asian="Calibri" style:font-size-complex="12pt" fo:language="fi" fo:country="FI"/>
    </style:style>
    <style:style style:name="P320" style:parent-style-name="Normal" style:family="paragraph">
      <style:text-properties style:font-name-asian="Calibri" style:font-size-complex="12pt" fo:language="pt" fo:country="BR"/>
    </style:style>
    <style:style style:name="P321" style:parent-style-name="Normal" style:family="paragraph">
      <style:text-properties style:font-name-asian="Calibri" style:font-size-complex="12pt" fo:language="pt" fo:country="BR"/>
    </style:style>
    <style:style style:name="P322" style:parent-style-name="Normal" style:family="paragraph">
      <style:text-properties style:font-name-asian="Calibri" style:font-size-complex="12pt" fo:language="pt" fo:country="BR"/>
    </style:style>
    <style:style style:name="P323" style:parent-style-name="Normal" style:family="paragraph">
      <style:text-properties style:font-name-asian="Calibri" style:font-size-complex="12pt" fo:language="pt" fo:country="BR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size-complex="12pt" fo:language="pt" fo:country="BR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size-complex="12pt" fo:language="pt" fo:country="BR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27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28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29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30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31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32" style:parent-style-name="Normal" style:family="paragraph">
      <style:paragraph-properties fo:text-align="justify" fo:text-indent="0.5909in"/>
      <style:text-properties style:font-name-asian="Calibri" style:font-size-complex="12pt" fo:language="pt" fo:country="BR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3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 fo:language="fi" fo:country="FI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 fo:language="fi" fo:country="FI"/>
    </style:style>
    <style:style style:name="P3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339" style:parent-style-name="Normal" style:family="paragraph">
      <style:paragraph-properties fo:text-align="justify" fo:text-indent="1.5in">
        <style:tab-stops>
          <style:tab-stop style:type="left" style:position="0.5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 fo:language="pt" fo:country="BR"/>
    </style:style>
    <style:style style:name="P3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342" style:parent-style-name="Normal" style:family="paragraph">
      <style:paragraph-properties fo:text-align="justify" fo:text-indent="0.5909in"/>
      <style:text-properties style:font-name-asian="Calibri" style:font-size-complex="12pt" fo:language="pt" fo:country="BR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name-asian="Calibri" style:font-size-complex="12pt" fo:language="pt" fo:country="BR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/>
      <style:text-properties style:font-name-asian="Calibri" style:font-size-complex="12pt"/>
    </style:style>
    <style:style style:name="P348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49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Calibri" style:font-size-complex="12pt" fo:language="pt" fo:country="BR"/>
    </style:style>
    <style:style style:name="T352" style:parent-style-name="DefaultParagraphFont" style:family="text">
      <style:text-properties style:font-name-asian="Calibri" style:font-size-complex="12pt" fo:language="pt" fo:country="BR"/>
    </style:style>
    <style:style style:name="T353" style:parent-style-name="DefaultParagraphFont" style:family="text">
      <style:text-properties style:font-name-asian="Calibri" style:font-size-complex="12pt" fo:language="pt" fo:country="BR"/>
    </style:style>
    <style:style style:name="T354" style:parent-style-name="DefaultParagraphFont" style:family="text">
      <style:text-properties style:font-name-asian="Calibri" style:font-size-complex="12pt" fo:language="pt" fo:country="BR"/>
    </style:style>
    <style:style style:name="T355" style:parent-style-name="DefaultParagraphFont" style:family="text">
      <style:text-properties style:font-name-asian="Calibri" style:font-size-complex="12pt" fo:language="pt" fo:country="BR"/>
    </style:style>
    <style:style style:name="P35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8-02 iki 2018-10-04</text:span></text:p>
      <text:p text:style-name="P4"/>
      <text:p text:style-name="P5"><text:span text:style-name="T6">Sprendimas paskelbtas: TAR 2015-12-29, i. k. 2015-20761</text:span></text:p>
      <text:p text:style-name="P7"/>
      <text:p text:style-name="P8"><text:span text:style-name="T9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>ALYTAUS RAJONO SAVIVALDYBĖS TARYBA</text:p>
      <text:p text:style-name="P11"/>
      <text:p text:style-name="P12">SPRENDIMAS</text:p>
      <text:p text:style-name="P13"><text:span text:style-name="T14">D</text:span><text:span text:style-name="T15">Ė</text:span><text:span text:style-name="T16">L PRIEDO FIZINIAM ASMENIUI (GLOB</text:span><text:span text:style-name="T17">Ė</text:span><text:span text:style-name="T18">JUI AR R</text:span><text:span text:style-name="T19">Ū</text:span><text:span text:style-name="T20">PINTOJUI) UŽ VAIKO GLOB</text:span><text:span text:style-name="T21">Ą</text:span><text:span text:style-name="T22"><text:s/></text:span><text:span text:style-name="T23">SKYRIMO TVARKOS APRAŠO<text:s/></text:span><text:span text:style-name="T24">PATVIRTINIMO</text:span></text:p>
      <text:p text:style-name="P25"/>
      <text:p text:style-name="P26">2015 m. gruodžio 22 d. Nr. K-289</text:p>
      <text:p text:style-name="P27">Alytus</text:p>
      <text:p text:style-name="P28"/>
      <text:p text:style-name="P29"><text:span text:style-name="T30">Vadovaudamasi Lietuvos Respublikos vietos savivaldos<text:s/></text:span><text:span text:style-name="T31">į</text:span><text:span text:style-name="T32">statymo 16 straipsnio 2 dalies 38 punktu, Lietuvos Respublikos socialini</text:span><text:span text:style-name="T33">ų<text:s/></text:span><text:span text:style-name="T34">paslaug</text:span><text:span text:style-name="T35">ų į</text:span><text:span text:style-name="T36">statymo 19 straipsnio 3 dalimi ir 34 straipsnio 5 dalimi, Alyta</text:span><text:span text:style-name="T37">us<text:s/></text:span><text:span text:style-name="T38">rajono<text:s/></text:span><text:span text:style-name="T39">savivaldyb</text:span><text:span text:style-name="T40">ė</text:span><text:span text:style-name="T41">s taryba n u s p r e n d ž i a:</text:span></text:p>
      <text:p text:style-name="P42"><text:span text:style-name="T43">1</text:span><text:span text:style-name="T44">.</text:span><text:span text:style-name="T45"><text:tab/>Patvirtinti Priedo fiziniam asmeniui (glob</text:span><text:span text:style-name="T46">ė</text:span><text:span text:style-name="T47">jui ar r</text:span><text:span text:style-name="T48">ū</text:span><text:span text:style-name="T49">pintojui) už vaiko glob</text:span><text:span text:style-name="T50">ą skyrimo<text:s/></text:span><text:span text:style-name="T51">tvarkos apraš</text:span><text:span text:style-name="T52">ą<text:s/></text:span><text:span text:style-name="T53">(pridedama).</text:span></text:p>
      <text:p text:style-name="P54">2.<text:tab/><text:span text:style-name="T55">Nustatyti, kad šis sprendimas<text:s/></text:span><text:span text:style-name="T56">į</text:span><text:span text:style-name="T57">sigalioja 2016-01-01.</text:span></text:p>
      <text:p text:style-name="P58">3.<text:tab/><text:span text:style-name="T59">Šis sprendimas<text:s/></text:span><text:span text:style-name="T60">gali b</text:span><text:span text:style-name="T61">ū</text:span><text:span text:style-name="T62">ti skundžiamas Lietuvos Respublikos administracini</text:span><text:span text:style-name="T63">ų<text:s/></text:span><text:span text:style-name="T64">byl</text:span><text:span text:style-name="T65">ų<text:s/></text:span><text:span text:style-name="T66">teisenos<text:s/></text:span><text:span text:style-name="T67">į</text:span><text:span text:style-name="T68">statymo nustatyta tvarka.</text:span></text:p>
      <text:p text:style-name="Normal"/>
      <text:p text:style-name="Normal"/>
      <text:p text:style-name="Normal"/>
      <text:p text:style-name="P69"><text:span text:style-name="T70">Savivaldybės meras</text:span><text:span text:style-name="T71"><text:tab/>Algirdas Vrubliauskas</text:span></text:p>
      <text:soft-page-break/>
      <text:p text:style-name="P72">PATVIRTINTA</text:p>
      <text:p text:style-name="P74">Alytaus rajono savivaldybės tarybos<text:s/></text:p>
      <text:p text:style-name="P75">2015-12-22 sprendimu Nr. K-289</text:p>
      <text:p text:style-name="P76">(Alytaus rajono savivaldybės tarybos</text:p>
      <text:p text:style-name="P77">2016-08-30 sprendimo Nr. K-198 redakcija)</text:p>
      <text:p text:style-name="P78"/>
      <text:p text:style-name="P79"/>
      <text:p text:style-name="P80"><text:span text:style-name="T81">PRIEDO FIZINIAM ASMENIUI (GLOB</text:span><text:span text:style-name="T82">Ė</text:span><text:span text:style-name="T83">JUI AR R</text:span><text:span text:style-name="T84">Ū</text:span><text:span text:style-name="T85">PINTOJUI) UŽ VAIKO GLOB</text:span><text:span text:style-name="T86">Ą</text:span><text:span text:style-name="T87"><text:s/></text:span><text:span text:style-name="T88">SKYRIMO<text:s/></text:span><text:span text:style-name="T89">TVA</text:span><text:span text:style-name="T90">RKOS APRAŠAS</text:span></text:p>
      <text:p text:style-name="P91"/>
      <text:p text:style-name="P92"><text:span text:style-name="T93">I</text:span><text:span text:style-name="T94">.</text:span><text:span text:style-name="T95"><text:tab/></text:span><text:span text:style-name="T96">BENDROSIOS NUOSTATOS</text:span></text:p>
      <text:p text:style-name="P97"/>
      <text:p text:style-name="P98"><text:span text:style-name="T99">1</text:span><text:span text:style-name="T100">.</text:span><text:span text:style-name="T101"><text:tab/>Priedo fiziniam asmeniui (globėjui ar rūpintojui) už vaiko globą skyrimo tvarkos aprašas (toliau – aprašas) nustato priedo fiziniam asmeniui už vaiko globą skyrimo ir mokėjimo tvarką.</text:span></text:p>
      <text:p text:style-name="P102"><text:span text:style-name="T103">2</text:span><text:span text:style-name="T104">. Šis aprašas<text:s/></text:span><text:span text:style-name="T105">taikomas</text:span><text:span text:style-name="T106"><text:s/></text:span><text:span text:style-name="T107">fiziniam asmeniui (globėjui ar rūpintojui) (toliau – globėjas), kurio globojamiems vaikams globa ar rūpyba nustatyta Alytaus rajono savivaldybės administracijos Vaiko teisių apsaugos skyriaus (iki 2018 m. birželio 30 d.) ar Alytaus rajono savivald</text:span><text:span text:style-name="T108">ybės Socialinės paramos skyriaus (toliau – Socialinės paramos skyrius) (nuo 2018 m. liepos 1 d.) teikimu Alytaus rajono savivaldybės administracijos direktoriaus (toliau – administracijos direktorius) įsakymu ir kuris laikinuoju ar nuolatiniu globėju paski</text:span><text:span text:style-name="T109">rtas po 2016 m. sausio 1 d</text:span><text:span text:style-name="T110">.</text:span><text:s/></text:p>
      <text:p text:style-name="P111">Punkto pakeitimai:</text:p>
      <text:p text:style-name="P112"><text:span text:style-name="T113">Nr.<text:s/></text:span><text:a xlink:href="https://www.e-tar.lt/portal/legalAct.html?documentId=c08301c0957a11e8b93ad15b34c9248c" office:target-frame-name="_top" xlink:show="replace"><text:span text:style-name="T114">K-148</text:span></text:a><text:span text:style-name="T115">, 2018-07-31, paskelbta TAR 2018-08-01, i. k. 2018-12727</text:span></text:p>
      <text:p text:style-name="Normal"/>
      <text:p text:style-name="P116"><text:span text:style-name="T117">3</text:span><text:span text:style-name="T118">. Priedas globos ar rūpybos laikotarpiu – 300 Eur per mėnesį – skiriamas globėjui už vaiko, neturinčio negalios (-ų) globą ar rūpybą, 350 Eur per mėnesį – skiriamas globėjui už vaiko su lengva negalia globą ar rūpybą, 400 Eur per mėnesį – skiriamas globėju</text:span><text:span text:style-name="T119">i už vaiko su vidutine negalia globą ar rūpybą, 500 Eur per mėnesį – skiriamas globėjui už vaiko su sunkia negalia globą ar rūpybą, kuri nustatyta Alytaus rajono savivaldybės administracijos Vaiko teisių apsaugos skyriaus (iki 2018 m. birželio 30 d.) ar So</text:span><text:span text:style-name="T120">cialinės paramos skyriaus (nuo 2018 m. liepos 1 d.) <text:s/>teikimu <text:s/>administracijos direktoriaus įsakymu<text:s/></text:span><text:span text:style-name="T121">bei aprašo 4 punkte nurodytu atveju, šiame punkte nurodytas konkretus priedas, kuris priklauso nuo vaiko sveikatos būklės, skiriamas, jei<text:s/></text:span><text:span text:style-name="T122">asmuo globoja (rūpi</text:span><text:span text:style-name="T123">nasi) du ir daugiau vaikų,<text:s/></text:span><text:span text:style-name="T124">kitiems vaikams išskyrus pirmąjį. Globėjui padidintas priedas už vaiko su negalia globą skiriamas, kai asmuo<text:s/></text:span><text:span text:style-name="T125">Alytaus rajono savivaldybės administracijos Vaiko teisių apsaugos skyriaus (iki 2018 m. birželio 30 d.) <text:s/>ar<text:s/></text:span><text:span text:style-name="T126">Socialinės p</text:span><text:span text:style-name="T127">aramos skyriaus<text:s/></text:span><text:span text:style-name="T128">(nuo 2018 m. liepos 1 d.) <text:s/></text:span><text:span text:style-name="T129">teikimu administracijos direktoriaus įsakymu yra paskirtas vaiko globėju <text:s/>po 2018 m. vasario 1 d</text:span><text:span text:style-name="T130">.</text:span><text:s/></text:p>
      <text:p text:style-name="P131">Punkto pakeitimai:</text:p>
      <text:p text:style-name="P132"><text:span text:style-name="T133">Nr.<text:s/></text:span><text:a xlink:href="https://www.e-tar.lt/portal/legalAct.html?documentId=f545e9c00d7311e8a5fc9d9b3a58917b" office:target-frame-name="_top" xlink:show="replace"><text:span text:style-name="T134">K-9</text:span></text:a><text:span text:style-name="T135">, 2018-02-06, paskelbta TAR 2018-02-09, i. k. 2018-02104</text:span></text:p>
      <text:p text:style-name="P136"><text:span text:style-name="T137">Nr.<text:s/></text:span><text:a xlink:href="https://www.e-tar.lt/portal/legalAct.html?documentId=c08301c0957a11e8b93ad15b34c9248c" office:target-frame-name="_top" xlink:show="replace"><text:span text:style-name="T138">K-148</text:span></text:a><text:span text:style-name="T139">, 2018-07-31, paskelbta TAR 2018-08-01, i. k. 2018-12727</text:span></text:p>
      <text:p text:style-name="Normal"/>
      <text:p text:style-name="P140"><text:span text:style-name="T141">4</text:span><text:span text:style-name="T142">. Priedas globos (r</text:span><text:span text:style-name="T143">ūpybos) laikotarpiu, numatytas aprašo 3 punkte, neskiriamas globėjui, kuris dirba pagal darbo sutartį darbą, susijusį su vaiko globos (rūpybos) užtikrinimu, mokant sulygtą darbo užmokestį iš savivaldybės biudžeto. Darbo sutartys sudaromos tik su asmenimis,</text:span><text:span text:style-name="T144"><text:s/>kurie globoja (rūpinasi) vaiką su negalia arba du ir daugiau vaikų.</text:span><text:s/></text:p>
      <text:p text:style-name="P145">Punkto pakeitimai:</text:p>
      <text:p text:style-name="P146"><text:span text:style-name="T147">Nr.<text:s/></text:span><text:a xlink:href="https://www.e-tar.lt/portal/legalAct.html?documentId=f545e9c00d7311e8a5fc9d9b3a58917b" office:target-frame-name="_top" xlink:show="replace"><text:span text:style-name="T148">K-9</text:span></text:a><text:span text:style-name="T149">, 2018-02-06, paskelbta TAR 2018-02-09, i. k. 2018-02104</text:span></text:p>
      <text:p text:style-name="Normal"/>
      <text:p text:style-name="P150"><text:span text:style-name="T151">5</text:span><text:span text:style-name="T152">.</text:span><text:span text:style-name="T153"><text:tab/>Priedas globėjui skiriamas iš Alytaus rajono savivaldybės biudžeto lėšų.</text:span></text:p>
      <text:p text:style-name="P154"/>
      <text:p text:style-name="P155"><text:span text:style-name="T156">II</text:span><text:span text:style-name="T157">.</text:span><text:span text:style-name="T158"><text:tab/></text:span><text:span text:style-name="T159">PRIEDO GLOBĖJUI SKYRIMAS</text:span></text:p>
      <text:p text:style-name="P160"/>
      <text:p text:style-name="P161"><text:span text:style-name="T162">6</text:span><text:span text:style-name="T163">.</text:span><text:span text:style-name="T164"><text:tab/>Globėjas, globojantis vaiką, prašymą skirti priedą ir kitus reikiamus dokumentus pateikia tai seniūnijai, į kurią kreipiasi dėl globos<text:s/></text:span><text:span text:style-name="T165">(rūpybos) išmokos vaikui mokėjimo (toliau – seniūnija).</text:span></text:p>
      <text:p text:style-name="P166"><text:span text:style-name="T167">7</text:span><text:span text:style-name="T168">.</text:span><text:span text:style-name="T169"><text:tab/>Kreipimosi dėl priedo globėjui data laikoma prašymo registracijos diena. Visi reikiami dokumentai turi būti pateikti per mėnesį. Jeigu per mėnesį reikiamų dokumentų pareiškėjas nepateikia, jo p</text:span><text:span text:style-name="T170">rašymas laikomas nepateiktu.</text:span></text:p>
      <text:p text:style-name="P171"><text:span text:style-name="T172">8</text:span><text:span text:style-name="T173">.</text:span><text:span text:style-name="T174"><text:tab/>Dėl priedo globėjui skyrimo būtina pateikti:</text:span></text:p>
      <text:p text:style-name="P175"><text:span text:style-name="T176">8.1</text:span><text:span text:style-name="T177">. prašymą skirti priedą globėjui (1 priedas);</text:span></text:p>
      <text:p text:style-name="P178"><text:span text:style-name="T179">8.2</text:span><text:span text:style-name="T180">. globėjo asmens dokumentus;</text:span></text:p>
      <text:p text:style-name="P181"><text:span text:style-name="T182">8.3</text:span><text:span text:style-name="T183">. globotinio gimimo liudijimą;</text:span></text:p>
      <text:p text:style-name="P184"><text:span text:style-name="T185">8.4</text:span><text:span text:style-name="T186">. dokumentus apie globos (rūpybos)<text:s/></text:span><text:span text:style-name="T187">nustatymą ir asmens paskyrimą globėju.</text:span></text:p>
      <text:p text:style-name="P188"><text:span text:style-name="T189">8.5</text:span><text:span text:style-name="T190">. kitus duomenis ir dokumentus, kurie būtini priimant sprendimą dėl priedo skyrimo, kurių negali patikrinti seniūnijos darbuotojas jo prieinamuose registruose ir duomenų bazėse.</text:span><text:s/></text:p>
      <text:p text:style-name="P191">Papildyta papunkčiu:</text:p>
      <text:p text:style-name="P192"><text:span text:style-name="T193">Nr.<text:s/></text:span><text:a xlink:href="https://www.e-tar.lt/portal/legalAct.html?documentId=f545e9c00d7311e8a5fc9d9b3a58917b" office:target-frame-name="_top" xlink:show="replace"><text:span text:style-name="T194">K-9</text:span></text:a><text:span text:style-name="T195">, 2018-02-06, paskelbta TAR 2018-02-09, i. k. 2018-02104</text:span></text:p>
      <text:p text:style-name="Normal"/>
      <text:p text:style-name="P196"><text:span text:style-name="T197">9</text:span><text:span text:style-name="T198">.<text:s/></text:span><text:span text:style-name="T199">Seniūnijos socialinio darbo organizatoriai aprašo 8 punkte nurodytus dokumentus per 2 darbo di</text:span><text:span text:style-name="T200">enas teikia Socialinės paramos skyriui.</text:span><text:s/></text:p>
      <text:p text:style-name="P201">Punkto pakeitimai:</text:p>
      <text:p text:style-name="P202"><text:span text:style-name="T203">Nr.<text:s/></text:span><text:a xlink:href="https://www.e-tar.lt/portal/legalAct.html?documentId=c08301c0957a11e8b93ad15b34c9248c" office:target-frame-name="_top" xlink:show="replace"><text:span text:style-name="T204">K-148</text:span></text:a><text:span text:style-name="T205">, 2018-07-31, paskelbta TAR 2018-08-01, i. k. 2018-12727</text:span></text:p>
      <text:p text:style-name="Normal"/>
      <text:p text:style-name="P206"><text:span text:style-name="T207">10</text:span><text:span text:style-name="T208">. Socialinės paramos<text:s/></text:span><text:span text:style-name="T209">skyrius, gavęs aprašo 8 punkte nurodytus dokumentus, per 10 darbo dienų parengia motyvuotą rekomendaciją skirti ar neskirti priedą globėjui bei įsakymo projektą, kurį teikia tvirtinti administracijos direktoriui.</text:span><text:s/></text:p>
      <text:p text:style-name="P210">Punkto pakeitimai:</text:p>
      <text:p text:style-name="P211"><text:span text:style-name="T212">Nr.<text:s/></text:span><text:a xlink:href="https://www.e-tar.lt/portal/legalAct.html?documentId=c08301c0957a11e8b93ad15b34c9248c" office:target-frame-name="_top" xlink:show="replace"><text:span text:style-name="T213">K-148</text:span></text:a><text:span text:style-name="T214">, 2018-07-31, paskelbta TAR 2018-08-01, i. k. 2018-12727</text:span></text:p>
      <text:p text:style-name="Normal"/>
      <text:p text:style-name="P215"><text:span text:style-name="T216">11</text:span><text:span text:style-name="T217">. Priedas skiriamas ir mokamas nuo įsakymo skirti priedą priėmimo dienos. Priedo dydis už ne visą mėnesį tei</text:span><text:span text:style-name="T218">kiamą globą yra nustatomas proporcingai teikiamos globos trukmei.</text:span></text:p>
      <text:p text:style-name="P219"><text:span text:style-name="T220">12</text:span><text:span text:style-name="T221">. Priedas neskiriamas ir nemokamas globėjui:</text:span></text:p>
      <text:p text:style-name="P222"><text:span text:style-name="T223">12.1</text:span><text:span text:style-name="T224">. kurio globojamam vaikui ankstesniu globėju buvo skirtas dabartinio globėjo kartu gyvenantis sutuoktinis arba asmuo, su kuriuo bendr</text:span><text:span text:style-name="T225">ai gyvena neįregistravęs santuokos, ir ankstesnis globėjas savo noru atsisakė būti šio vaiko globėju;</text:span></text:p>
      <text:p text:style-name="P226"><text:span text:style-name="T227">12.2</text:span><text:span text:style-name="T228">. kuriam paskirta vaiko (-ų) globa, bet anksčiau jis buvo skirtas vaiko globėju ir savo noru atsisakė globoti vaiką;</text:span></text:p>
      <text:p text:style-name="P229"><text:span text:style-name="T230">12.3</text:span><text:span text:style-name="T231">.</text:span><text:span text:style-name="T232"><text:tab/>kuris globoja savo<text:s/></text:span><text:span text:style-name="T233">nepilnamečio vaiko vaiką iki vaiko tėvui sukaks pilnametystė;</text:span></text:p>
      <text:p text:style-name="P234"><text:span text:style-name="T235">12.4</text:span><text:span text:style-name="T236">. jeigu globojamas vaikas yra suimtas, atlieka su laisvės atėmimu<text:s/></text:span><text:span text:style-name="T237">susijusią bausmę, jam Lietuvos Respublikos<text:s/></text:span><text:span text:style-name="T238">baudžiamojo proceso</text:span><text:span text:style-name="T239"><text:s/></text:span><text:span text:style-name="T240">kodekso</text:span><text:span text:style-name="T241"><text:s/>(toliau –<text:s/></text:span><text:span text:style-name="T242">Baudžiamojo proceso kodeksas</text:span><text:span text:style-name="T243">) nustatyta</text:span><text:span text:style-name="T244"><text:s/>tvarka</text:span><text:span text:style-name="T245"><text:s/></text:span><text:span text:style-name="T246">paskirtos priverčiamosios stacionarinio stebėjimo specializuotose</text:span><text:span text:style-name="T247"><text:s/></text:span><text:span text:style-name="T248">psichikos sveikatos priežiūros įstaigose medicinos priemonės,</text:span><text:span text:style-name="T249"><text:s/></text:span><text:span text:style-name="T250">paskelbta jo paieška arba jis teismo pripažintas nežinia kur</text:span><text:span text:style-name="T251"><text:s/></text:span><text:span text:style-name="T252">esančiu, kol neišnyksta nurodytos aplinkybės;</text:span></text:p>
      <text:p text:style-name="P253"><text:span text:style-name="T254">12.5</text:span><text:span text:style-name="T255">.<text:s/></text:span><text:span text:style-name="T256">kurio globotinis mokosi pagal bendrojo ugdymo programą ir yra išlaikomas (nemokamai gauna nakvynę ir maistą) vaikų socializacijos centre, kol neišnyksta nurodyta aplinkybė;</text:span></text:p>
      <text:p text:style-name="P257"><text:span text:style-name="T258">12.6</text:span><text:span text:style-name="T259">.</text:span><text:span text:style-name="T260"><text:tab/>jeigu vaiko globa nustatyta tėvų prašymu dėl jų laikino išvykimo iš<text:s/></text:span><text:span text:style-name="T261">Lietuvos Respublikos.</text:span></text:p>
      <text:p text:style-name="P262"><text:span text:style-name="T263">12.7</text:span><text:span text:style-name="T264">. kuris nėra deklaravęs savo gyvenamosios vietos Lietuvos Respublikoje.</text:span><text:s/></text:p>
      <text:p text:style-name="P265">Papildyta papunkčiu:</text:p>
      <text:p text:style-name="P266"><text:span text:style-name="T267">Nr.<text:s/></text:span><text:a xlink:href="https://www.e-tar.lt/portal/legalAct.html?documentId=f545e9c00d7311e8a5fc9d9b3a58917b" office:target-frame-name="_top" xlink:show="replace"><text:span text:style-name="T268">K-9</text:span></text:a><text:span text:style-name="T269">, 2018-02-06, paskelbta TAR</text:span><text:span text:style-name="T270"><text:s/>2018-02-09, i. k. 2018-02104</text:span></text:p>
      <text:p text:style-name="Normal"/>
      <text:p text:style-name="P271"><text:span text:style-name="T272">13</text:span><text:span text:style-name="T273">. Globėjas privalo pranešti seniūnijai, į kurią kreipėsi dėl priedo skyrimo, arba Socialinės paramos skyriui apie aplinkybes, turinčias įtakos priedui mokėti, ne vėliau kaip per 5 dienas nuo šių aplinkybių atsiradimo<text:s/></text:span><text:span text:style-name="T274">dienos. Priedas nutraukiamas mokėti nuo įsakymo, kuriuo įsakymas skirti priedą pripažįstamas netekusiu galios, priėmimo dienos.</text:span><text:s/></text:p>
      <text:p text:style-name="P275">Punkto pakeitimai:</text:p>
      <text:p text:style-name="P276"><text:span text:style-name="T277">Nr.<text:s/></text:span><text:a xlink:href="https://www.e-tar.lt/portal/legalAct.html?documentId=c08301c0957a11e8b93ad15b34c9248c" office:target-frame-name="_top" xlink:show="replace"><text:span text:style-name="T278">K-148</text:span></text:a><text:span text:style-name="T279">,</text:span><text:span text:style-name="T280"><text:s/>2018-07-31, paskelbta TAR 2018-08-01, i. k. 2018-12727</text:span></text:p>
      <text:p text:style-name="Normal"/>
      <text:p text:style-name="P281"><text:span text:style-name="T282">14</text:span><text:span text:style-name="T283">. Socialinės paramos skyriui <text:s/>nustačius faktą, kad priedo gavėjas pažeidė savo prisiimtus įsipareigojimus pagal teisės aktus, parengia motyvuotą rekomendaciją ir įsakymo projektą<text:s/></text:span><text:span text:style-name="T284">nutraukti</text:span><text:span text:style-name="T285"><text:s/>prie</text:span><text:span text:style-name="T286">do mokėjimą, kurį teikia tvirtinti administracijos direktoriui. Priedo gavėjas turi grąžinti išmokėtus priedus už pažeidimo laikotarpį. Atsisakius grąžinti gautą priedą, piniginės lėšos išreikalaujamos Lietuvos Respublikos įstatymų nustatyta tvarka.</text:span><text:s/></text:p>
      <text:p text:style-name="P287">Punkto pakeitimai:</text:p>
      <text:p text:style-name="P288"><text:span text:style-name="T289">Nr.<text:s/></text:span><text:a xlink:href="https://www.e-tar.lt/portal/legalAct.html?documentId=c08301c0957a11e8b93ad15b34c9248c" office:target-frame-name="_top" xlink:show="replace"><text:span text:style-name="T290">K-148</text:span></text:a><text:span text:style-name="T291">, 2018-07-31, paskelbta TAR 2018-08-01, i. k. 2018-12727</text:span></text:p>
      <text:p text:style-name="Normal"/>
      <text:p text:style-name="P292"><text:span text:style-name="T293">15</text:span><text:span text:style-name="T294">. Priedo globėjui skyrimas pagal šį aprašą peržiūrimas asmeniui<text:s/></text:span><text:span text:style-name="T295">įsidarbinus pagal aprašo 4 punktą.</text:span></text:p>
      <text:p text:style-name="P296"/>
      <text:p text:style-name="P297"><text:span text:style-name="T298">____________________________</text:span></text:p>
      <text:soft-page-break/>
      <text:p text:style-name="P299"><text:span text:style-name="T301">Priedo fiziniam asmeniui (glob</text:span><text:span text:style-name="T302">ė</text:span><text:span text:style-name="T303">jui ar r</text:span><text:span text:style-name="T304">ū</text:span><text:span text:style-name="T305">pintojui) už vaiko glob</text:span><text:span text:style-name="T306">ą skyrimo<text:s/></text:span><text:span text:style-name="T307">tvarkos aprašo<text:s/></text:span><text:span text:style-name="T308">1</text:span><text:span text:style-name="T309"><text:s/>priedas</text:span></text:p>
      <text:p text:style-name="P310"/>
      <text:p text:style-name="P311"><text:span text:style-name="T312">(Prašymo formos pavyzdys)</text:span></text:p>
      <text:p text:style-name="P313"/>
      <text:p text:style-name="P314"/>
      <text:p text:style-name="P315">________________________________________________</text:p>
      <text:p text:style-name="P316">(pareiškėjo vardas, pavardė, asmens kodas)</text:p>
      <text:p text:style-name="P317">________________________________________________</text:p>
      <text:p text:style-name="P318">(gyvenamoji vieta, tel. Nr.)</text:p>
      <text:p text:style-name="P319"/>
      <text:p text:style-name="P320">Alytaus rajono savivaldybės<text:s/></text:p>
      <text:p text:style-name="P321">administracijos _________________ seniūnijai</text:p>
      <text:p text:style-name="P322"/>
      <text:p text:style-name="P323"/>
      <text:p text:style-name="P324">PRAŠYMAS<text:s/>DĖL PRIEDO FIZINIAM ASMENIUI (GLOBĖJUI AR RŪPINTOJUI) UŽ VAIKO GLOBĄ SKYRIMO</text:p>
      <text:p text:style-name="P325"/>
      <text:p text:style-name="P326">____________________</text:p>
      <text:p text:style-name="P327">(data)</text:p>
      <text:p text:style-name="P328"/>
      <text:p text:style-name="P329">____________________</text:p>
      <text:p text:style-name="P330">(sudarymo vieta)</text:p>
      <text:p text:style-name="P331"/>
      <text:p text:style-name="P332">Prašau skirti man priedą už vaiko globą (rūpybą).</text:p>
      <text:p text:style-name="P333">_________________________________________________________________________________________________________________________________________________________</text:p>
      <text:p text:style-name="P334"><text:span text:style-name="T335">(institucijos, kuri<text:s/></text:span><text:span text:style-name="T336">įstatymų nustatyta tvarka<text:s/></text:span><text:span text:style-name="T337">paskyrė vaiko globėju (rūpintoju), pavadinimas, paskyrimo data ir numeris)</text:span></text:p>
      <text:p text:style-name="P338">esu paskirtas ____________________________________________________________________<text:s/></text:p>
      <text:p text:style-name="P339"><text:span text:style-name="T340">(globojamo (rūpinamo) vaiko vardas, pavardė, gimimo data)</text:span></text:p>
      <text:p text:style-name="P341">laikinuoju / nuolatiniu (pabraukti) globėju (rūpintoju).<text:s/></text:p>
      <text:p text:style-name="P342"/>
      <text:p text:style-name="P343"><text:span text:style-name="T344">Man išaiškintos<text:s/></text:span><text:span text:style-name="T345">Priedo fiziniam asmeniui (globėjui ar<text:s/></text:span><text:span text:style-name="T346">rūpintojui) už vaiko globą skyrimo tvarkos aprašo 13-15 punktų nuostatos.</text:span></text:p>
      <text:p text:style-name="P347"/>
      <text:p text:style-name="P348"/>
      <text:p text:style-name="P349">___________________<text:tab/><text:tab/><text:tab/>_____________________________________</text:p>
      <text:p text:style-name="P350"><text:span text:style-name="T351">(parašas)</text:span><text:span text:style-name="T352"><text:tab/></text:span><text:span text:style-name="T353"><text:tab/></text:span><text:span text:style-name="T354"><text:tab/></text:span><text:span text:style-name="T355"><text:tab/>(vardas, pavardė)</text:span></text:p>
      <text:p text:style-name="P356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Alytaus rajono savivaldybės taryba, Sprendimas</text:span></text:p>
      <text:p text:style-name="P366"><text:span text:style-name="T367">Nr.<text:s/></text:span><text:a xlink:href="https://www.e-tar.lt/portal/legalAct.html?documentId=f13a8a00703211e6a014b8463e530a88" office:target-frame-name="_top" xlink:show="replace"><text:span text:style-name="T368">K-198</text:span></text:a><text:span text:style-name="T369">, 2016-08-30, paskelbta TAR 2016-09-01, i. k. 2016-23062</text:span></text:p>
      <text:p text:style-name="P370"><text:span text:style-name="T371">Dėl Alytaus rajono savivaldybės tarybos 2015-12-22 sprendimo Nr. K-289 „Dėl priedo fiziniam asmeniui (globėjui ar r</text:span><text:span text:style-name="T372">ūpintojui) už vaiko globą skyrimo tvarkos aprašo patvirtinimo“ pakeitimo</text:span></text:p>
      <text:p text:style-name="P373"/>
      <text:p text:style-name="P374"><text:span text:style-name="T375">2.</text:span></text:p>
      <text:p text:style-name="P376"><text:span text:style-name="T377">Alytaus rajono savivaldybės taryba, Sprendimas</text:span></text:p>
      <text:p text:style-name="P378"><text:span text:style-name="T379">Nr.<text:s/></text:span><text:a xlink:href="https://www.e-tar.lt/portal/legalAct.html?documentId=f545e9c00d7311e8a5fc9d9b3a58917b" office:target-frame-name="_top" xlink:show="replace"><text:span text:style-name="T380">K-9</text:span></text:a><text:span text:style-name="T381">, 2018-02-06, paskelbta TAR</text:span><text:span text:style-name="T382"><text:s/>2018-02-09, i. k. 2018-02104</text:span></text:p>
      <text:soft-page-break/>
      <text:p text:style-name="P383"><text:span text:style-name="T384">Dėl Alytaus rajono savivaldybės tarybos 2015 m. gruodžio 22 d. sprendimo Nr. K-289 „Dėl Priedo fiziniam asmeniui (globėjui ar rūpintojui) už vaiko globą skyrimo tvarkos aprašo patvirtinimo“ pakeitimo</text:span></text:p>
      <text:p text:style-name="P385"/>
      <text:p text:style-name="P386"><text:span text:style-name="T387">3.</text:span></text:p>
      <text:p text:style-name="P388"><text:span text:style-name="T389">Alytaus rajono<text:s/></text:span><text:span text:style-name="T390">savivaldybės taryba, Sprendimas</text:span></text:p>
      <text:p text:style-name="P391"><text:span text:style-name="T392">Nr.<text:s/></text:span><text:a xlink:href="https://www.e-tar.lt/portal/legalAct.html?documentId=c08301c0957a11e8b93ad15b34c9248c" office:target-frame-name="_top" xlink:show="replace"><text:span text:style-name="T393">K-148</text:span></text:a><text:span text:style-name="T394">, 2018-07-31, paskelbta TAR 2018-08-01, i. k. 2018-12727</text:span></text:p>
      <text:p text:style-name="P395"><text:span text:style-name="T396">Dėl Alytaus rajono savivaldybės tarybos 2015 m. gruodžio 22<text:s/></text:span><text:span text:style-name="T397">d. sprendimo Nr. K-289 „Dėl priedo fiziniam asmeniui (globėjui ar rūpintojui) už vaiko globą skyrimo tvarkos aprašo patvirtin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0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10-10T12:59:00Z</meta:creation-date>
    <dc:date>2018-10-10T12:59:00Z</dc:date>
    <meta:print-date>2015-12-22T11:16:00Z</meta:print-date>
    <meta:template xlink:href="Normal.dotm" xlink:type="simple"/>
    <meta:editing-cycles>2</meta:editing-cycles>
    <meta:editing-duration>PT0S</meta:editing-duration>
    <meta:document-statistic meta:page-count="6" meta:paragraph-count="143" meta:word-count="1659" meta:character-count="11474" meta:row-count="452" meta:non-whitespace-character-count="9958"/>
  </office:meta>
</office:document-meta>
</file>