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T9Fo00" svg:font-family="TT9Fo00" style:font-family-generic="system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T9Fo00" style:font-name-complex="TT9Fo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T9Fo00" style:font-name-complex="TT9Fo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TT9Fo00" style:font-name-complex="TT9Fo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TT9Fo00" style:font-name-complex="TT9Fo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T9Fo00" style:font-name-complex="TT9Fo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TT9Fo00" style:font-name-complex="TT9Fo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TT9Fo00" style:font-name-complex="TT9Fo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="TT9Fo00" style:font-name-complex="TT9Fo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TT9Fo00" style:font-name-complex="TT9Fo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="TT9Fo00" style:font-name-complex="TT9Fo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TT9Fo00" style:font-name-complex="TT9Fo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="TT9Fo00" style:font-name-complex="TT9Fo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TT9Fo00" style:font-name-complex="TT9Fo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="TT9Fo00" style:font-name-complex="TT9Fo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</style:style>
    <style:style style:name="P74" style:parent-style-name="Normal" style:family="paragraph">
      <style:paragraph-properties fo:margin-left="2.7in" fo:text-indent="0.9in">
        <style:tab-stops/>
      </style:paragraph-properties>
    </style:style>
    <style:style style:name="P75" style:parent-style-name="Normal" style:family="paragraph">
      <style:paragraph-properties fo:margin-left="2.7in" fo:text-indent="0.9in">
        <style:tab-stops/>
      </style:paragraph-properties>
    </style:style>
    <style:style style:name="P76" style:parent-style-name="Normal" style:family="paragraph">
      <style:paragraph-properties fo:margin-left="2.7in" fo:text-indent="0.9in">
        <style:tab-stops/>
      </style:paragraph-properties>
    </style:style>
    <style:style style:name="P77" style:parent-style-name="Normal" style:family="paragraph">
      <style:paragraph-properties fo:margin-left="2.7in" fo:text-indent="0.9in">
        <style:tab-stops/>
      </style:paragraph-properties>
    </style:style>
    <style:style style:name="P78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80" style:parent-style-name="Normal" style:family="paragraph">
      <style:paragraph-properties fo:text-align="center" fo:text-indent="0.4923in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center" fo:text-indent="0.4923in"/>
      <style:text-properties style:font-name-asian="Calibri"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 fo:margin-left="0.9923in" fo:text-indent="-0.5in">
        <style:tab-stops/>
      </style:paragraph-properties>
    </style:style>
    <style:style style:name="T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 fo:text-indent="0.4923in"/>
      <style:text-properties style:font-name-asian="Calibri"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fo:color="#FF0000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center" fo:margin-left="0.9923in" fo:text-indent="-0.5in">
        <style:tab-stops/>
      </style:paragraph-properties>
    </style:style>
    <style:style style:name="T169" style:parent-style-name="DefaultParagraphFont" style:family="text">
      <style:text-properties style:font-name-asian="Calibri" fo:font-weight="bold" style:font-weight-asian="bold" style:font-size-complex="12pt"/>
    </style:style>
    <style:style style:name="T170" style:parent-style-name="DefaultParagraphFont" style:family="text">
      <style:text-properties style:font-name-asian="Calibri" fo:font-weight="bold" style:font-weight-asian="bold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size-complex="12pt"/>
    </style:style>
    <style:style style:name="P173" style:parent-style-name="Normal" style:family="paragraph">
      <style:paragraph-properties fo:text-align="justify"/>
      <style:text-properties style:font-name-asian="Calibri"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798in">
        <style:tab-stops>
          <style:tab-stop style:type="left" style:position="0.3937in"/>
        </style:tab-stops>
      </style:paragraph-properties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354in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tyle-complex="italic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tyle-complex="italic" style:font-size-complex="12pt"/>
    </style:style>
    <style:style style:name="T256" style:parent-style-name="DefaultParagraphFont" style:family="text">
      <style:text-properties style:font-style-complex="italic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tyle-complex="italic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line-height="115%" fo:text-indent="0.4923in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Calibri" fo:font-size="11pt" style:font-size-asian="11pt" style:font-size-complex="11pt" fo:language="pt" fo:country="BR"/>
    </style:style>
    <style:style style:name="P318" style:parent-style-name="Normal" style:master-page-name="MPF2" style:family="paragraph">
      <style:paragraph-properties fo:break-before="page" fo:text-align="justify" fo:margin-left="3.7409in" style:page-number="1">
        <style:tab-stops/>
      </style:paragraph-properties>
    </style:style>
    <style:style style:name="T320" style:parent-style-name="DefaultParagraphFont" style:family="text">
      <style:text-properties style:font-name-asian="Calibri" style:font-weight-complex="bold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weight-complex="bold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weight-complex="bold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weight-complex="bold" style:font-size-complex="12pt"/>
    </style:style>
    <style:style style:name="T327" style:parent-style-name="DefaultParagraphFont" style:family="text">
      <style:text-properties style:font-name-asian="Calibri" style:font-weight-complex="bold" style:font-size-complex="12pt"/>
    </style:style>
    <style:style style:name="T328" style:parent-style-name="DefaultParagraphFont" style:family="text">
      <style:text-properties style:font-name-asian="Calibri" style:font-weight-complex="bold" style:font-size-complex="12pt"/>
    </style:style>
    <style:style style:name="P329" style:parent-style-name="Normal" style:family="paragraph">
      <style:paragraph-properties fo:text-align="justify" fo:margin-left="3.7409in">
        <style:tab-stops/>
      </style:paragraph-properties>
      <style:text-properties style:font-name-asian="Calibri" style:font-weight-complex="bold" style:font-size-complex="12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Calibri" fo:font-weight="bold" style:font-weight-asian="bold" style:font-size-complex="12pt" fo:language="pt" fo:country="BR"/>
    </style:style>
    <style:style style:name="P332" style:parent-style-name="Normal" style:family="paragraph">
      <style:paragraph-properties fo:text-align="center" fo:margin-left="2.5in" fo:text-indent="1.75in">
        <style:tab-stops/>
      </style:paragraph-properties>
      <style:text-properties style:font-name-asian="Calibri" fo:font-weight="bold" style:font-weight-asian="bold" style:font-size-complex="12pt" fo:language="pt" fo:country="BR"/>
    </style:style>
    <style:style style:name="P333" style:parent-style-name="Normal" style:family="paragraph">
      <style:paragraph-properties fo:text-align="end"/>
      <style:text-properties style:font-name-asian="Calibri" style:font-size-complex="12pt" fo:language="pt" fo:country="BR"/>
    </style:style>
    <style:style style:name="P334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35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36" style:parent-style-name="Normal" style:family="paragraph">
      <style:paragraph-properties fo:text-align="center"/>
      <style:text-properties style:font-name-asian="Calibri" style:font-size-complex="12pt" fo:language="fi" fo:country="FI"/>
    </style:style>
    <style:style style:name="P337" style:parent-style-name="Normal" style:family="paragraph">
      <style:paragraph-properties fo:text-align="center"/>
      <style:text-properties style:font-name-asian="Calibri" style:font-size-complex="12pt" fo:language="fi" fo:country="FI"/>
    </style:style>
    <style:style style:name="P338" style:parent-style-name="Normal" style:family="paragraph">
      <style:text-properties style:font-name-asian="Calibri" style:font-size-complex="12pt" fo:language="fi" fo:country="FI"/>
    </style:style>
    <style:style style:name="P339" style:parent-style-name="Normal" style:family="paragraph">
      <style:text-properties style:font-name-asian="Calibri" style:font-size-complex="12pt" fo:language="pt" fo:country="BR"/>
    </style:style>
    <style:style style:name="P340" style:parent-style-name="Normal" style:family="paragraph">
      <style:text-properties style:font-name-asian="Calibri" style:font-size-complex="12pt" fo:language="pt" fo:country="BR"/>
    </style:style>
    <style:style style:name="P341" style:parent-style-name="Normal" style:family="paragraph">
      <style:text-properties style:font-name-asian="Calibri" style:font-size-complex="12pt" fo:language="pt" fo:country="BR"/>
    </style:style>
    <style:style style:name="P342" style:parent-style-name="Normal" style:family="paragraph">
      <style:text-properties style:font-name-asian="Calibri" style:font-size-complex="12pt" fo:language="pt" fo:country="BR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size-complex="12pt" fo:language="pt" fo:country="BR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size-complex="12pt" fo:language="pt" fo:country="BR"/>
    </style:style>
    <style:style style:name="P345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46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47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48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49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50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51" style:parent-style-name="Normal" style:family="paragraph">
      <style:paragraph-properties fo:text-align="justify" fo:text-indent="0.5909in"/>
      <style:text-properties style:font-name-asian="Calibri" style:font-size-complex="12pt" fo:language="pt" fo:country="BR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font-name-asian="Calibri" style:font-size-complex="12pt" fo:language="fi" fo:country="FI"/>
    </style:style>
    <style:style style:name="P3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4" style:parent-style-name="DefaultParagraphFont" style:family="text">
      <style:text-properties style:font-name-asian="Calibri" style:font-size-complex="12pt" fo:language="fi" fo:country="FI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 fo:language="fi" fo:country="FI"/>
    </style:style>
    <style:style style:name="T357" style:parent-style-name="DefaultParagraphFont" style:family="text">
      <style:text-properties style:font-name-asian="Calibri" style:font-size-complex="12pt" fo:language="fi" fo:country="FI"/>
    </style:style>
    <style:style style:name="P3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 fo:language="fi" fo:country="FI"/>
    </style:style>
    <style:style style:name="P359" style:parent-style-name="Normal" style:family="paragraph">
      <style:paragraph-properties fo:text-align="justify" fo:text-indent="1.5in">
        <style:tab-stops>
          <style:tab-stop style:type="left" style:position="0.5in"/>
        </style:tab-stops>
      </style:paragraph-properties>
    </style:style>
    <style:style style:name="T360" style:parent-style-name="DefaultParagraphFont" style:family="text">
      <style:text-properties style:font-name-asian="Calibri" style:font-size-complex="12pt" fo:language="pt" fo:country="BR"/>
    </style:style>
    <style:style style:name="P3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 fo:language="fi" fo:country="FI"/>
    </style:style>
    <style:style style:name="P362" style:parent-style-name="Normal" style:family="paragraph">
      <style:paragraph-properties fo:text-align="justify" fo:text-indent="0.5909in"/>
      <style:text-properties style:font-name-asian="Calibri" style:font-size-complex="12pt" fo:language="pt" fo:country="BR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name-asian="Calibri" style:font-size-complex="12pt" fo:language="pt" fo:country="BR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/>
      <style:text-properties style:font-name-asian="Calibri" style:font-size-complex="12pt"/>
    </style:style>
    <style:style style:name="P368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69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Calibri" style:font-size-complex="12pt" fo:language="pt" fo:country="BR"/>
    </style:style>
    <style:style style:name="T372" style:parent-style-name="DefaultParagraphFont" style:family="text">
      <style:text-properties style:font-name-asian="Calibri" style:font-size-complex="12pt" fo:language="pt" fo:country="BR"/>
    </style:style>
    <style:style style:name="T373" style:parent-style-name="DefaultParagraphFont" style:family="text">
      <style:text-properties style:font-name-asian="Calibri" style:font-size-complex="12pt" fo:language="pt" fo:country="BR"/>
    </style:style>
    <style:style style:name="T374" style:parent-style-name="DefaultParagraphFont" style:family="text">
      <style:text-properties style:font-name-asian="Calibri" style:font-size-complex="12pt" fo:language="pt" fo:country="BR"/>
    </style:style>
    <style:style style:name="T375" style:parent-style-name="DefaultParagraphFont" style:family="text">
      <style:text-properties style:font-name-asian="Calibri" style:font-size-complex="12pt" fo:language="pt" fo:country="BR"/>
    </style:style>
    <style:style style:name="P37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5-01 iki 2023-06-15</text:span></text:p>
      <text:p text:style-name="P4"/>
      <text:p text:style-name="P5"><text:span text:style-name="T6">Sprendimas paskelbtas: TAR 2015-12-29, i. k. 2015-20761</text:span></text:p>
      <text:p text:style-name="P7"/>
      <text:p text:style-name="P8"><text:span text:style-name="T9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0">ALYTAUS RAJONO SAVIVALDYBĖS TARYBA</text:p>
      <text:p text:style-name="P11"/>
      <text:p text:style-name="P12">SPRENDIMAS</text:p>
      <text:p text:style-name="P13"><text:span text:style-name="T14">D</text:span><text:span text:style-name="T15">Ė</text:span><text:span text:style-name="T16">L PRIEDO FIZINIAM ASMENIUI (GLOB</text:span><text:span text:style-name="T17">Ė</text:span><text:span text:style-name="T18">JUI AR R</text:span><text:span text:style-name="T19">Ū</text:span><text:span text:style-name="T20">PINTOJUI) UŽ VAIKO GLOB</text:span><text:span text:style-name="T21">Ą</text:span><text:span text:style-name="T22"><text:s/></text:span><text:span text:style-name="T23">SKYRIMO TVARKOS APRAŠO<text:s/></text:span><text:span text:style-name="T24">PATVIRTINIMO</text:span></text:p>
      <text:p text:style-name="P25"/>
      <text:p text:style-name="P26">2015 m. gruodžio 22 d. Nr. K-289</text:p>
      <text:p text:style-name="P27">Alytus</text:p>
      <text:p text:style-name="P28"/>
      <text:p text:style-name="P29"><text:span text:style-name="T30">Vadovaudamasi Lietuvos Respublikos vietos savivaldos<text:s/></text:span><text:span text:style-name="T31">į</text:span><text:span text:style-name="T32">statymo 16 straipsnio 2 dalies 38 punktu, Lietuvos Respublikos socialini</text:span><text:span text:style-name="T33">ų<text:s/></text:span><text:span text:style-name="T34">paslaug</text:span><text:span text:style-name="T35">ų į</text:span><text:span text:style-name="T36">statymo 19 straipsnio 3 dalimi ir 34 straipsnio 5 dalimi, Alyta</text:span><text:span text:style-name="T37">us<text:s/></text:span><text:span text:style-name="T38">rajono<text:s/></text:span><text:span text:style-name="T39">savivaldyb</text:span><text:span text:style-name="T40">ė</text:span><text:span text:style-name="T41">s taryba n u s p r e n d ž i a:</text:span></text:p>
      <text:p text:style-name="P42"><text:span text:style-name="T43">1</text:span><text:span text:style-name="T44">.</text:span><text:span text:style-name="T45"><text:tab/>Patvirtinti Priedo fiziniam asmeniui (glob</text:span><text:span text:style-name="T46">ė</text:span><text:span text:style-name="T47">jui ar r</text:span><text:span text:style-name="T48">ū</text:span><text:span text:style-name="T49">pintojui) už vaiko glob</text:span><text:span text:style-name="T50">ą skyrimo<text:s/></text:span><text:span text:style-name="T51">tvarkos apraš</text:span><text:span text:style-name="T52">ą<text:s/></text:span><text:span text:style-name="T53">(pridedama).</text:span></text:p>
      <text:p text:style-name="P54">2.<text:tab/><text:span text:style-name="T55">Nustatyti, kad šis sprendimas<text:s/></text:span><text:span text:style-name="T56">į</text:span><text:span text:style-name="T57">sigalioja 2016-01-01.</text:span></text:p>
      <text:p text:style-name="P58">3.<text:tab/><text:span text:style-name="T59">Šis sprendimas<text:s/></text:span><text:span text:style-name="T60">gali b</text:span><text:span text:style-name="T61">ū</text:span><text:span text:style-name="T62">ti skundžiamas Lietuvos Respublikos administracini</text:span><text:span text:style-name="T63">ų<text:s/></text:span><text:span text:style-name="T64">byl</text:span><text:span text:style-name="T65">ų<text:s/></text:span><text:span text:style-name="T66">teisenos<text:s/></text:span><text:span text:style-name="T67">į</text:span><text:span text:style-name="T68">statymo nustatyta tvarka.</text:span></text:p>
      <text:p text:style-name="Normal"/>
      <text:p text:style-name="Normal"/>
      <text:p text:style-name="Normal"/>
      <text:p text:style-name="P69"><text:span text:style-name="T70">Savivaldybės meras</text:span><text:span text:style-name="T71"><text:tab/>Algirdas Vrubliauskas</text:span></text:p>
      <text:soft-page-break/>
      <text:p text:style-name="P72">PATVIRTINTA</text:p>
      <text:p text:style-name="P74">Alytaus rajono savivaldybės tarybos<text:s/></text:p>
      <text:p text:style-name="P75">2015-12-22 sprendimu Nr. K-289</text:p>
      <text:p text:style-name="P76">(Alytaus rajono savivaldybės tarybos</text:p>
      <text:p text:style-name="P77">2016-08-30 sprendimo Nr. K-198 redakcija)</text:p>
      <text:p text:style-name="P78"/>
      <text:p text:style-name="P79"/>
      <text:p text:style-name="P80"><text:span text:style-name="T81">PRIEDO FIZINIAM ASMENIUI (GLOB</text:span><text:span text:style-name="T82">Ė</text:span><text:span text:style-name="T83">JUI AR R</text:span><text:span text:style-name="T84">Ū</text:span><text:span text:style-name="T85">PINTOJUI) UŽ VAIKO GLOB</text:span><text:span text:style-name="T86">Ą</text:span><text:span text:style-name="T87"><text:s/></text:span><text:span text:style-name="T88">SKYRIMO<text:s/></text:span><text:span text:style-name="T89">TVA</text:span><text:span text:style-name="T90">RKOS APRAŠAS</text:span></text:p>
      <text:p text:style-name="P91"/>
      <text:p text:style-name="P92"><text:span text:style-name="T93">I</text:span><text:span text:style-name="T94">.</text:span><text:span text:style-name="T95"><text:tab/></text:span><text:span text:style-name="T96">BENDROSIOS NUOSTATOS</text:span></text:p>
      <text:p text:style-name="P97"/>
      <text:p text:style-name="P98"><text:span text:style-name="T99">1</text:span><text:span text:style-name="T100">.</text:span><text:span text:style-name="T101"><text:tab/>Priedo fiziniam asmeniui (globėjui ar rūpintojui) už vaiko globą skyrimo tvarkos aprašas (toliau – aprašas) nustato priedo fiziniam asmeniui už vaiko globą skyrimo ir mokėjimo tvarką.</text:span></text:p>
      <text:p text:style-name="P102"><text:span text:style-name="T103">2</text:span><text:span text:style-name="T104">.<text:s/></text:span><text:span text:style-name="T105">Šis aprašas<text:s/></text:span><text:span text:style-name="T106">taikomas</text:span><text:span text:style-name="T107"><text:s/></text:span><text:span text:style-name="T108">fiziniam asmeniui (globėjui ar rūpintojui) (toliau – globėjas), kurio globojamiems vaikams globa ar rūpyba nustatyta Alytaus rajono savivaldybės administracijos Vaiko teisių apsaugos skyriaus (iki 2018 m. birželio 30 d.) ar Alytaus rajono savivald</text:span><text:span text:style-name="T109">ybės Socialinės paramos skyriaus (toliau – Socialinės paramos skyrius) (nuo 2018 m. liepos 1 d.) teikimu Alytaus rajono savivaldybės administracijos direktoriaus (toliau – administracijos direktorius) įsakymu ar teismo sprendimu ir kuris laikinuoju ar nuol</text:span><text:span text:style-name="T110">atiniu globėju paskirtas po 2016 m. sausio 1 d</text:span><text:span text:style-name="T111">.</text:span><text:s/></text:p>
      <text:p text:style-name="P112">Punkto pakeitimai:</text:p>
      <text:p text:style-name="P113"><text:span text:style-name="T114">Nr.<text:s/></text:span><text:a xlink:href="https://www.e-tar.lt/portal/legalAct.html?documentId=c08301c0957a11e8b93ad15b34c9248c" office:target-frame-name="_top" xlink:show="replace"><text:span text:style-name="T115">K-148</text:span></text:a><text:span text:style-name="T116">, 2018-07-31, paskelbta TAR 2018-08-01, i. k. 2018-12727</text:span></text:p>
      <text:p text:style-name="P117"><text:span text:style-name="T118">Nr.<text:s/></text:span><text:a xlink:href="https://www.e-tar.lt/portal/legalAct.html?documentId=84ac8c50d93811ed9978886e85107ab2" office:target-frame-name="_top" xlink:show="replace"><text:span text:style-name="T119">K-49</text:span></text:a><text:span text:style-name="T120">, 2023-04-06, paskelbta TAR 2023-04-12, i. k. 2023-07052</text:span></text:p>
      <text:p text:style-name="Normal"/>
      <text:p text:style-name="P121">3.<text:s/><text:span text:style-name="T122">Priedas globos ar rūpybos laikotarpiu skiriamas globėjui už vaiko (-ų) globą ar rūpybą, <text:s/>ku</text:span><text:span text:style-name="T123">ri nustatyta Alytaus rajono savivaldybės administracijos Vaiko teisių apsaugos skyriaus (iki 2018 m. birželio 30 d.) ar Socialinės paramos skyriaus (nuo 2018 m. liepos 1 d.) <text:s/>teikimu <text:s/>administracijos direktoriaus įsakymu</text:span><text:span text:style-name="T124"><text:s/>ar teismo sprendimu. Priedo dydis u</text:span><text:span text:style-name="T125">ž vaiko globą (rūpybą) – 300 Eur per mėnesį, o globojant (rūpinantis) vaiką, <text:s/>kuriam nustatytas lengvas neįgalumo lygis <text:s/>– <text:s/>350 Eur per mėnesį, <text:s/>globojant (rūpinantis) vaiką, kuriam nustatytas vidutinis neįgalumo lygis – 400 Eur per mėnesį, globojant (rūpi</text:span><text:span text:style-name="T126">nantis) vaiką, kuriam nustatytas sunkus neįgalumo lygis <text:s/>– 500 Eur per mėnesį. Šiame aprašo punkte nurodytas priedas už vaiko su negalia globą (rūpybą) skiriamas, kai asmuo<text:s/></text:span><text:span text:style-name="T127">Alytaus rajono savivaldybės administracijos Vaiko teisių apsaugos skyriaus (iki 201</text:span><text:span text:style-name="T128">8 m. birželio 30 d.) <text:s/>ar <text:s/></text:span><text:span text:style-name="T129">Socialinės paramos skyriaus<text:s/></text:span><text:span text:style-name="T130">(nuo 2018 m. liepos 1 d.) <text:s/></text:span><text:span text:style-name="T131">teikimu administracijos direktoriaus įsakymu ar teismo sprendimu yra paskirtas vaiko globėju (rūpintoju) <text:s/>po 2018 m. vasario 1 d.</text:span><text:s/></text:p>
      <text:p text:style-name="P132">Punkto pakeitimai:</text:p>
      <text:p text:style-name="P133"><text:span text:style-name="T134">Nr.<text:s/></text:span><text:a xlink:href="https://www.e-tar.lt/portal/legalAct.html?documentId=f545e9c00d7311e8a5fc9d9b3a58917b" office:target-frame-name="_top" xlink:show="replace"><text:span text:style-name="T135">K-9</text:span></text:a><text:span text:style-name="T136">, 2018-02-06, paskelbta TAR 2018-02-09, i. k. 2018-02104</text:span></text:p>
      <text:p text:style-name="P137"><text:span text:style-name="T138">Nr.<text:s/></text:span><text:a xlink:href="https://www.e-tar.lt/portal/legalAct.html?documentId=c08301c0957a11e8b93ad15b34c9248c" office:target-frame-name="_top" xlink:show="replace"><text:span text:style-name="T139">K-148</text:span></text:a><text:span text:style-name="T140">, 2018-07-31</text:span><text:span text:style-name="T141">, paskelbta TAR 2018-08-01, i. k. 2018-12727</text:span></text:p>
      <text:p text:style-name="P142"><text:span text:style-name="T143">Nr.<text:s/></text:span><text:a xlink:href="https://www.e-tar.lt/portal/legalAct.html?documentId=efff1a30c70f11e8bf37fd1541d65f38" office:target-frame-name="_top" xlink:show="replace"><text:span text:style-name="T144">K-157</text:span></text:a><text:span text:style-name="T145">, 2018-10-02, paskelbta TAR 2018-10-04, i. k. 2018-15723</text:span></text:p>
      <text:p text:style-name="P146"><text:span text:style-name="T147">Nr.<text:s/></text:span><text:a xlink:href="https://www.e-tar.lt/portal/legalAct.html?documentId=84ac8c50d93811ed9978886e85107ab2" office:target-frame-name="_top" xlink:show="replace"><text:span text:style-name="T148">K-49</text:span></text:a><text:span text:style-name="T149">, 2023-04-06, paskelbta TAR 2023-04-12, i. k. 2023-07052</text:span></text:p>
      <text:p text:style-name="Normal"/>
      <text:p text:style-name="P150"><text:span text:style-name="T151">4.</text:span><text:span text:style-name="T152"><text:s/>Neteko galios nuo 2023-05-01</text:span></text:p>
      <text:p text:style-name="P153">Punkto naikinimas:</text:p>
      <text:p text:style-name="P154"><text:span text:style-name="T155">Nr.<text:s/></text:span><text:a xlink:href="https://www.e-tar.lt/portal/legalAct.html?documentId=84ac8c50d93811ed9978886e85107ab2" office:target-frame-name="_top" xlink:show="replace"><text:span text:style-name="T156">K-49</text:span></text:a><text:span text:style-name="T157">, 2023-04-06, paskelbta TAR 2023-04-12, i. k. 2023-07052</text:span></text:p>
      <text:p text:style-name="P158">Punkto pakeitimai:</text:p>
      <text:p text:style-name="P159"><text:span text:style-name="T160">Nr.<text:s/></text:span><text:a xlink:href="https://www.e-tar.lt/portal/legalAct.html?documentId=f545e9c00d7311e8a5fc9d9b3a58917b" office:target-frame-name="_top" xlink:show="replace"><text:span text:style-name="T161">K-9</text:span></text:a><text:span text:style-name="T162">, 2018-02-06, paskelbta TAR 2018-02-09, i. k. 2018-02104</text:span></text:p>
      <text:p text:style-name="Normal"/>
      <text:p text:style-name="P163"><text:span text:style-name="T164">5</text:span><text:span text:style-name="T165">.</text:span><text:span text:style-name="T166"><text:tab/>Priedas globėjui skiriamas iš Alytaus rajono savivaldybės biudžeto lėšų.</text:span></text:p>
      <text:p text:style-name="P167"/>
      <text:p text:style-name="P168"><text:span text:style-name="T169">II</text:span><text:span text:style-name="T170">.</text:span><text:span text:style-name="T171"><text:tab/></text:span><text:span text:style-name="T172">PRIEDO GLOBĖJUI SKYRIMAS</text:span></text:p>
      <text:p text:style-name="P173"/>
      <text:p text:style-name="P174"><text:span text:style-name="T175">6</text:span><text:span text:style-name="T176">.</text:span><text:span text:style-name="T177"><text:tab/>Globėjas, globojantis vaiką, prašymą skirti<text:s/></text:span><text:span text:style-name="T178">priedą ir kitus reikiamus dokumentus pateikia tai seniūnijai, į kurią kreipiasi dėl globos (rūpybos) išmokos vaikui mokėjimo (toliau – seniūnija).</text:span></text:p>
      <text:p text:style-name="P179"><text:span text:style-name="T180">7</text:span><text:span text:style-name="T181">.</text:span><text:span text:style-name="T182"><text:tab/>Kreipimosi dėl priedo globėjui data laikoma prašymo registracijos diena. Visi reikiami dokumentai turi</text:span><text:span text:style-name="T183"><text:s/>būti pateikti per mėnesį. Jeigu per mėnesį reikiamų dokumentų pareiškėjas nepateikia, jo prašymas laikomas nepateiktu.</text:span></text:p>
      <text:p text:style-name="P184"><text:span text:style-name="T185">8</text:span><text:span text:style-name="T186">.</text:span><text:span text:style-name="T187"><text:tab/>Dėl priedo globėjui skyrimo būtina pateikti:</text:span></text:p>
      <text:p text:style-name="P188"><text:span text:style-name="T189">8.1</text:span><text:span text:style-name="T190">. prašymą skirti priedą globėjui (1 priedas);</text:span></text:p>
      <text:p text:style-name="P191"><text:span text:style-name="T192">8.2</text:span><text:span text:style-name="T193">. globėjo asmens dokumentu</text:span><text:span text:style-name="T194">s;</text:span></text:p>
      <text:p text:style-name="P195"><text:span text:style-name="T196">8.3</text:span><text:span text:style-name="T197">. globotinio gimimo liudijimą;</text:span></text:p>
      <text:p text:style-name="P198"><text:span text:style-name="T199">8.4</text:span><text:span text:style-name="T200">. dokumentus apie globos (rūpybos) nustatymą ir asmens paskyrimą globėju.</text:span></text:p>
      <text:p text:style-name="P201"><text:span text:style-name="T202">8.5</text:span><text:span text:style-name="T203">. kitus duomenis ir dokumentus, kurie būtini priimant sprendimą dėl priedo skyrimo, kurių negali patikrinti seniūnijos<text:s/></text:span><text:span text:style-name="T204">darbuotojas jo prieinamuose registruose ir duomenų bazėse.</text:span><text:s/></text:p>
      <text:p text:style-name="P205">Papildyta papunkčiu:</text:p>
      <text:p text:style-name="P206"><text:span text:style-name="T207">Nr.<text:s/></text:span><text:a xlink:href="https://www.e-tar.lt/portal/legalAct.html?documentId=f545e9c00d7311e8a5fc9d9b3a58917b" office:target-frame-name="_top" xlink:show="replace"><text:span text:style-name="T208">K-9</text:span></text:a><text:span text:style-name="T209">, 2018-02-06, paskelbta TAR 2018-02-09, i. k. 2018-02104</text:span></text:p>
      <text:p text:style-name="Normal"/>
      <text:p text:style-name="P210"><text:span text:style-name="T211">9</text:span><text:span text:style-name="T212">.<text:s/></text:span><text:span text:style-name="T213">Sen</text:span><text:span text:style-name="T214">iūnijos socialinio darbo organizatoriai aprašo 8 punkte nurodytus dokumentus per 2 darbo dienas teikia Socialinės paramos skyriui.</text:span><text:s/></text:p>
      <text:p text:style-name="P215">Punkto pakeitimai:</text:p>
      <text:p text:style-name="P216"><text:span text:style-name="T217">Nr.<text:s/></text:span><text:a xlink:href="https://www.e-tar.lt/portal/legalAct.html?documentId=c08301c0957a11e8b93ad15b34c9248c" office:target-frame-name="_top" xlink:show="replace"><text:span text:style-name="T218">K-1</text:span><text:span text:style-name="T219">48</text:span></text:a><text:span text:style-name="T220">, 2018-07-31, paskelbta TAR 2018-08-01, i. k. 2018-12727</text:span></text:p>
      <text:p text:style-name="Normal"/>
      <text:p text:style-name="P221"><text:span text:style-name="T222">10</text:span><text:span text:style-name="T223">. Socialinės paramos skyrius, gavęs aprašo 8 punkte nurodytus dokumentus, per 10 darbo dienų parengia motyvuotą rekomendaciją skirti ar neskirti priedą globėjui bei įsakymo projektą, kurį te</text:span><text:span text:style-name="T224">ikia tvirtinti administracijos direktoriui.</text:span><text:s/></text:p>
      <text:p text:style-name="P225">Punkto pakeitimai:</text:p>
      <text:p text:style-name="P226"><text:span text:style-name="T227">Nr.<text:s/></text:span><text:a xlink:href="https://www.e-tar.lt/portal/legalAct.html?documentId=c08301c0957a11e8b93ad15b34c9248c" office:target-frame-name="_top" xlink:show="replace"><text:span text:style-name="T228">K-148</text:span></text:a><text:span text:style-name="T229">, 2018-07-31, paskelbta TAR 2018-08-01, i. k. 2018-12727</text:span></text:p>
      <text:p text:style-name="Normal"/>
      <text:p text:style-name="P230"><text:span text:style-name="T231">11</text:span><text:span text:style-name="T232">. Priedas skiriamas i</text:span><text:span text:style-name="T233">r mokamas nuo įsakymo skirti priedą priėmimo dienos. Priedo dydis už ne visą mėnesį teikiamą globą yra nustatomas proporcingai teikiamos globos trukmei.</text:span></text:p>
      <text:p text:style-name="P234"><text:span text:style-name="T235">12</text:span><text:span text:style-name="T236">. Priedas neskiriamas ir nemokamas globėjui:</text:span></text:p>
      <text:p text:style-name="P237"><text:span text:style-name="T238">12.1</text:span><text:span text:style-name="T239">. kurio globojamam vaikui ankstesniu globėju<text:s/></text:span><text:span text:style-name="T240">buvo skirtas dabartinio globėjo kartu gyvenantis sutuoktinis arba asmuo, su kuriuo bendrai gyvena neįregistravęs santuokos, ir ankstesnis globėjas savo noru atsisakė būti šio vaiko globėju;</text:span></text:p>
      <text:p text:style-name="P241"><text:span text:style-name="T242">12.2</text:span><text:span text:style-name="T243">. kuriam paskirta vaiko (-ų) globa, bet anksčiau jis buvo<text:s/></text:span><text:span text:style-name="T244">skirtas vaiko globėju ir savo noru atsisakė globoti vaiką;</text:span></text:p>
      <text:p text:style-name="P245"><text:span text:style-name="T246">12.3</text:span><text:span text:style-name="T247">.</text:span><text:span text:style-name="T248"><text:tab/>kuris globoja savo nepilnamečio vaiko vaiką iki vaiko tėvui sukaks pilnametystė;</text:span></text:p>
      <text:p text:style-name="P249"><text:span text:style-name="T250">12.4</text:span><text:span text:style-name="T251">. jeigu globojamas vaikas yra suimtas, atlieka su laisvės atėmimu<text:s/></text:span><text:span text:style-name="T252">susijusią bausmę, jam Lietuvos R</text:span><text:span text:style-name="T253">espublikos<text:s/></text:span><text:span text:style-name="T254">baudžiamojo proceso</text:span><text:span text:style-name="T255"><text:s/></text:span><text:span text:style-name="T256">kodekso</text:span><text:span text:style-name="T257"><text:s/>(toliau –<text:s/></text:span><text:span text:style-name="T258">Baudžiamojo proceso kodeksas</text:span><text:span text:style-name="T259">) nustatyta tvarka</text:span><text:span text:style-name="T260"><text:s/></text:span><text:span text:style-name="T261">paskirtos priverčiamosios stacionarinio stebėjimo specializuotose</text:span><text:span text:style-name="T262"><text:s/></text:span><text:span text:style-name="T263">psichikos sveikatos priežiūros įstaigose medicinos priemonės,</text:span><text:span text:style-name="T264"><text:s/></text:span><text:span text:style-name="T265">paskelbta jo paieška arba jis te</text:span><text:span text:style-name="T266">ismo pripažintas nežinia kur</text:span><text:span text:style-name="T267"><text:s/></text:span><text:span text:style-name="T268">esančiu, kol neišnyksta nurodytos aplinkybės;</text:span></text:p>
      <text:p text:style-name="P269"><text:span text:style-name="T270">12.5</text:span><text:span text:style-name="T271">. kurio globotinis mokosi pagal bendrojo ugdymo programą ir yra išlaikomas (nemokamai gauna nakvynę ir maistą) vaikų socializacijos centre, kol neišnyksta nurodyta aplinkybė</text:span><text:span text:style-name="T272">;</text:span></text:p>
      <text:p text:style-name="P273"><text:span text:style-name="T274">12.6</text:span><text:span text:style-name="T275">.</text:span><text:span text:style-name="T276"><text:tab/>jeigu vaiko globa nustatyta tėvų prašymu dėl jų laikino išvykimo iš Lietuvos Respublikos.</text:span></text:p>
      <text:p text:style-name="P277"><text:span text:style-name="T278">12.7</text:span><text:span text:style-name="T279">. kuris nėra deklaravęs savo gyvenamosios vietos Lietuvos Respublikoje.</text:span><text:s/></text:p>
      <text:p text:style-name="P280">Papildyta papunkčiu:</text:p>
      <text:p text:style-name="P281"><text:span text:style-name="T282">Nr.<text:s/></text:span><text:a xlink:href="https://www.e-tar.lt/portal/legalAct.html?documentId=f545e9c00d7311e8a5fc9d9b3a58917b" office:target-frame-name="_top" xlink:show="replace"><text:span text:style-name="T283">K-9</text:span></text:a><text:span text:style-name="T284">, 2018-02-06, paskelbta TAR 2018-02-09, i. k. 2018-02104</text:span></text:p>
      <text:p text:style-name="Normal"/>
      <text:p text:style-name="P285"><text:span text:style-name="T286">13</text:span><text:span text:style-name="T287">. Globėjas privalo pranešti seniūnijai, į kurią kreipėsi dėl priedo skyrimo, arba Socialinės paramos skyriui apie aplinkybes, turinčias į</text:span><text:span text:style-name="T288">takos priedui mokėti, ne vėliau kaip per 5 dienas nuo<text:s/></text:span><text:soft-page-break/><text:span text:style-name="T289">šių aplinkybių atsiradimo dienos. Priedas nutraukiamas mokėti nuo įsakymo, kuriuo įsakymas skirti priedą pripažįstamas netekusiu galios, priėmimo dienos.</text:span><text:s/></text:p>
      <text:p text:style-name="P290">Punkto pakeitimai:</text:p>
      <text:p text:style-name="P291"><text:span text:style-name="T292">Nr.<text:s/></text:span><text:a xlink:href="https://www.e-tar.lt/portal/legalAct.html?documentId=c08301c0957a11e8b93ad15b34c9248c" office:target-frame-name="_top" xlink:show="replace"><text:span text:style-name="T293">K-148</text:span></text:a><text:span text:style-name="T294">, 2018-07-31, paskelbta TAR 2018-08-01, i. k. 2018-12727</text:span></text:p>
      <text:p text:style-name="Normal"/>
      <text:p text:style-name="P295"><text:span text:style-name="T296">14</text:span><text:span text:style-name="T297">. Socialinės paramos skyriui <text:s/>nustačius faktą, kad priedo gavėjas pažeidė savo prisiimtus į</text:span><text:span text:style-name="T298">sipareigojimus pagal teisės aktus, parengia motyvuotą rekomendaciją ir įsakymo projektą<text:s/></text:span><text:span text:style-name="T299">nutraukti</text:span><text:span text:style-name="T300"><text:s/>priedo mokėjimą, kurį teikia tvirtinti administracijos direktoriui. Priedo gavėjas turi grąžinti išmokėtus priedus už pažeidimo laikotarpį. Atsisakius grąžint</text:span><text:span text:style-name="T301">i gautą priedą, piniginės lėšos išreikalaujamos Lietuvos Respublikos įstatymų nustatyta tvarka.</text:span><text:s/></text:p>
      <text:p text:style-name="P302">Punkto pakeitimai:</text:p>
      <text:p text:style-name="P303"><text:span text:style-name="T304">Nr.<text:s/></text:span><text:a xlink:href="https://www.e-tar.lt/portal/legalAct.html?documentId=c08301c0957a11e8b93ad15b34c9248c" office:target-frame-name="_top" xlink:show="replace"><text:span text:style-name="T305">K-148</text:span></text:a><text:span text:style-name="T306">, 2018-07-31, paskelbta TAR 2018-</text:span><text:span text:style-name="T307">08-01, i. k. 2018-12727</text:span></text:p>
      <text:p text:style-name="Normal"/>
      <text:p text:style-name="P308"><text:span text:style-name="T309">15.</text:span><text:span text:style-name="T310"><text:s/>Neteko galios nuo 2023-05-01</text:span></text:p>
      <text:p text:style-name="P311">Punkto naikinimas:</text:p>
      <text:p text:style-name="P312"><text:span text:style-name="T313">Nr.<text:s/></text:span><text:a xlink:href="https://www.e-tar.lt/portal/legalAct.html?documentId=84ac8c50d93811ed9978886e85107ab2" office:target-frame-name="_top" xlink:show="replace"><text:span text:style-name="T314">K-49</text:span></text:a><text:span text:style-name="T315">, 2023-04-06, paskelbta TAR 2023-04-12, i. k. 2023-07052</text:span></text:p>
      <text:p text:style-name="Normal"/>
      <text:p text:style-name="P316"><text:span text:style-name="T317">____________________________</text:span></text:p>
      <text:soft-page-break/>
      <text:p text:style-name="P318"><text:span text:style-name="T320">Priedo fiziniam asmeniui (glob</text:span><text:span text:style-name="T321">ė</text:span><text:span text:style-name="T322">jui ar r</text:span><text:span text:style-name="T323">ū</text:span><text:span text:style-name="T324">pintojui) už vaiko glob</text:span><text:span text:style-name="T325">ą skyrimo<text:s/></text:span><text:span text:style-name="T326">tvarkos aprašo<text:s/></text:span><text:span text:style-name="T327">1</text:span><text:span text:style-name="T328"><text:s/>priedas</text:span></text:p>
      <text:p text:style-name="P329"/>
      <text:p text:style-name="P330"><text:span text:style-name="T331">(Prašymo formos pavyzdys)</text:span></text:p>
      <text:p text:style-name="P332"/>
      <text:p text:style-name="P333"/>
      <text:p text:style-name="P334">________________________________________________</text:p>
      <text:p text:style-name="P335">(pareiškėjo vardas,<text:s/>pavardė, asmens kodas)</text:p>
      <text:p text:style-name="P336">________________________________________________</text:p>
      <text:p text:style-name="P337">(gyvenamoji vieta, tel. Nr.)</text:p>
      <text:p text:style-name="P338"/>
      <text:p text:style-name="P339">Alytaus rajono savivaldybės<text:s/></text:p>
      <text:p text:style-name="P340">administracijos _________________ seniūnijai</text:p>
      <text:p text:style-name="P341"/>
      <text:p text:style-name="P342"/>
      <text:p text:style-name="P343">PRAŠYMAS DĖL PRIEDO FIZINIAM ASMENIUI (GLOBĖJUI AR RŪPINTOJUI) UŽ VAIKO GLOBĄ<text:s/>SKYRIMO</text:p>
      <text:p text:style-name="P344"/>
      <text:p text:style-name="P345">____________________</text:p>
      <text:p text:style-name="P346">(data)</text:p>
      <text:p text:style-name="P347"/>
      <text:p text:style-name="P348">____________________</text:p>
      <text:p text:style-name="P349">(sudarymo vieta)</text:p>
      <text:p text:style-name="P350"/>
      <text:p text:style-name="P351">Prašau skirti man priedą už vaiko globą (rūpybą).</text:p>
      <text:soft-page-break/>
      <text:p text:style-name="P352">_________________________________________________________________________________________________________________________________________________________</text:p>
      <text:p text:style-name="P353"><text:span text:style-name="T354">(institucijos, kuri<text:s/></text:span><text:span text:style-name="T355">įstatymų nustatyta tvarka<text:s/></text:span><text:span text:style-name="T356">paskyrė vaiko globėju (rūpintoju), pavadinimas, paskyrim</text:span><text:span text:style-name="T357">o data ir numeris)</text:span></text:p>
      <text:p text:style-name="P358">esu paskirtas ____________________________________________________________________<text:s/></text:p>
      <text:p text:style-name="P359"><text:span text:style-name="T360">(globojamo (rūpinamo) vaiko vardas, pavardė, gimimo data)</text:span></text:p>
      <text:p text:style-name="P361">laikinuoju / nuolatiniu (pabraukti) globėju (rūpintoju).<text:s/></text:p>
      <text:p text:style-name="P362"/>
      <text:p text:style-name="P363"><text:span text:style-name="T364">Man išaiškintos<text:s/></text:span><text:span text:style-name="T365">Priedo fiziniam asme</text:span><text:span text:style-name="T366">niui (globėjui ar rūpintojui) už vaiko globą skyrimo tvarkos aprašo 13-15 punktų nuostatos.</text:span></text:p>
      <text:p text:style-name="P367"/>
      <text:p text:style-name="P368"/>
      <text:p text:style-name="P369">___________________<text:tab/><text:tab/><text:tab/>_____________________________________</text:p>
      <text:p text:style-name="P370"><text:span text:style-name="T371">(parašas)</text:span><text:span text:style-name="T372"><text:tab/></text:span><text:span text:style-name="T373"><text:tab/></text:span><text:span text:style-name="T374"><text:tab/></text:span><text:span text:style-name="T375"><text:tab/>(vardas, pavardė)</text:span></text:p>
      <text:p text:style-name="P376"/>
      <text:p text:style-name="P377"/>
      <text:p text:style-name="P378"/>
      <text:p text:style-name="P379"><text:span text:style-name="T380">Pakeitimai:</text:span></text:p>
      <text:p text:style-name="P381"/>
      <text:p text:style-name="P382"><text:span text:style-name="T383">1.</text:span></text:p>
      <text:p text:style-name="P384"><text:span text:style-name="T385">Alytaus rajono savivaldybės taryba, Sprendimas</text:span></text:p>
      <text:p text:style-name="P386"><text:span text:style-name="T387">Nr.<text:s/></text:span><text:a xlink:href="https://www.e-tar.lt/portal/legalAct.html?documentId=f13a8a00703211e6a014b8463e530a88" office:target-frame-name="_top" xlink:show="replace"><text:span text:style-name="T388">K-198</text:span></text:a><text:span text:style-name="T389">, 2016-08-30, paskelbta TAR 2016-09-01, i. k. 2016-23062</text:span></text:p>
      <text:p text:style-name="P390"><text:span text:style-name="T391">Dėl Alytaus rajono savivaldybės tarybos 2015-12-22 sprendimo Nr. K-289 „Dėl priedo fiziniam asmen</text:span><text:span text:style-name="T392">iui (globėjui ar rūpintojui) už vaiko globą skyrimo tvarkos aprašo patvirtinimo“ pakeitimo</text:span></text:p>
      <text:p text:style-name="P393"/>
      <text:p text:style-name="P394"><text:span text:style-name="T395">2.</text:span></text:p>
      <text:soft-page-break/>
      <text:p text:style-name="P396"><text:span text:style-name="T397">Alytaus rajono savivaldybės taryba, Sprendimas</text:span></text:p>
      <text:p text:style-name="P398"><text:span text:style-name="T399">Nr.<text:s/></text:span><text:a xlink:href="https://www.e-tar.lt/portal/legalAct.html?documentId=f545e9c00d7311e8a5fc9d9b3a58917b" office:target-frame-name="_top" xlink:show="replace"><text:span text:style-name="T400">K-9</text:span></text:a><text:span text:style-name="T401">,<text:s/></text:span><text:span text:style-name="T402">2018-02-06, paskelbta TAR 2018-02-09, i. k. 2018-02104</text:span></text:p>
      <text:p text:style-name="P403"><text:span text:style-name="T404">Dėl Alytaus rajono savivaldybės tarybos 2015 m. gruodžio 22 d. sprendimo Nr. K-289 „Dėl Priedo fiziniam asmeniui (globėjui ar rūpintojui) už vaiko globą skyrimo tvarkos aprašo patvirtinimo“ pakeitimo</text:span></text:p>
      <text:p text:style-name="P405"/>
      <text:p text:style-name="P406"><text:span text:style-name="T407">3.</text:span></text:p>
      <text:p text:style-name="P408"><text:span text:style-name="T409">Alytaus rajono savivaldybės taryba, Sprendimas</text:span></text:p>
      <text:p text:style-name="P410"><text:span text:style-name="T411">Nr.<text:s/></text:span><text:a xlink:href="https://www.e-tar.lt/portal/legalAct.html?documentId=c08301c0957a11e8b93ad15b34c9248c" office:target-frame-name="_top" xlink:show="replace"><text:span text:style-name="T412">K-148</text:span></text:a><text:span text:style-name="T413">, 2018-07-31, paskelbta TAR 2018-08-01, i. k. 2018-12727</text:span></text:p>
      <text:p text:style-name="P414"><text:span text:style-name="T415">Dėl Alytaus rajono savivaldybės tarybos 20</text:span><text:span text:style-name="T416">15 m. gruodžio 22 d. sprendimo Nr. K-289 „Dėl priedo fiziniam asmeniui (globėjui ar rūpintojui) už vaiko globą skyrimo tvarkos aprašo patvirtinimo“ pakeitimo</text:span></text:p>
      <text:p text:style-name="P417"/>
      <text:p text:style-name="P418"><text:span text:style-name="T419">4.</text:span></text:p>
      <text:p text:style-name="P420"><text:span text:style-name="T421">Alytaus rajono savivaldybės taryba, Sprendimas</text:span></text:p>
      <text:p text:style-name="P422"><text:span text:style-name="T423">Nr.<text:s/></text:span><text:a xlink:href="https://www.e-tar.lt/portal/legalAct.html?documentId=efff1a30c70f11e8bf37fd1541d65f38" office:target-frame-name="_top" xlink:show="replace"><text:span text:style-name="T424">K-157</text:span></text:a><text:span text:style-name="T425">, 2018-10-02, paskelbta TAR 2018-10-04, i. k. 2018-15723</text:span></text:p>
      <text:p text:style-name="P426"><text:span text:style-name="T427">Dėl Alytaus rajono savivaldybės tarybos 2015 m. gruodžio 22 d. sprendimo Nr. K-289 „Dėl Priedo fiziniam asmeniui (globėjui ar rūpintojui) u</text:span><text:span text:style-name="T428">ž vaiko globą skyrimo tvarkos aprašo patvirtinimo“ pakeitimo</text:span></text:p>
      <text:p text:style-name="P429"/>
      <text:p text:style-name="P430"><text:span text:style-name="T431">5.</text:span></text:p>
      <text:p text:style-name="P432"><text:span text:style-name="T433">Alytaus rajono savivaldybės taryba, Sprendimas</text:span></text:p>
      <text:p text:style-name="P434"><text:span text:style-name="T435">Nr.<text:s/></text:span><text:a xlink:href="https://www.e-tar.lt/portal/legalAct.html?documentId=84ac8c50d93811ed9978886e85107ab2" office:target-frame-name="_top" xlink:show="replace"><text:span text:style-name="T436">K-49</text:span></text:a><text:span text:style-name="T437">, 2023-04-06, paskelbta TAR 2023-04-12</text:span><text:span text:style-name="T438">, i. k. 2023-07052</text:span></text:p>
      <text:p text:style-name="P439"><text:span text:style-name="T440">Dėl Alytaus rajono savivaldybės 2015 m. gruodžio 22 d. sprendimo Nr. K-289 "Dėl Priedo fiziniam asmeniui (globėjui ar rūpintojui) už vaiko globą skyrimo tvarkos aprašo patvirtinimo“ pakeitimo</text:span></text:p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T9Fo00" svg:font-family="TT9Fo00" style:font-family-generic="system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3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19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o</meta:initial-creator>
    <dc:creator>adlibuser</dc:creator>
    <meta:creation-date>2023-06-16T10:51:00Z</meta:creation-date>
    <dc:date>2023-06-16T10:51:00Z</dc:date>
    <meta:print-date>2015-12-22T11:16:00Z</meta:print-date>
    <meta:template xlink:href="Normal.dotm" xlink:type="simple"/>
    <meta:editing-cycles>2</meta:editing-cycles>
    <meta:editing-duration>PT60S</meta:editing-duration>
    <meta:document-statistic meta:page-count="10" meta:paragraph-count="168" meta:word-count="1576" meta:character-count="12665" meta:row-count="432" meta:non-whitespace-character-count="11257"/>
  </office:meta>
</office:document-meta>
</file>