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T9Fo00" style:font-name-complex="TT9Fo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T9Fo00" style:font-name-complex="TT9Fo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T9Fo00" style:font-name-complex="TT9Fo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T9Fo00" style:font-name-complex="TT9Fo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T9Fo00" style:font-name-complex="TT9Fo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T9Fo00" style:font-name-complex="TT9Fo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T9Fo00" style:font-name-complex="TT9Fo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T9Fo00" style:font-name-complex="TT9Fo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T9Fo00" style:font-name-complex="TT9Fo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TT9Fo00" style:font-name-complex="TT9Fo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T9Fo00" style:font-name-complex="TT9Fo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T9Fo00" style:font-name-complex="TT9Fo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T9Fo00" style:font-name-complex="TT9Fo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T9Fo00" style:font-name-complex="TT9Fo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P72" style:parent-style-name="Normal" style:family="paragraph">
      <style:paragraph-properties fo:margin-left="2.7in" fo:text-indent="0.9in">
        <style:tab-stops/>
      </style:paragraph-properties>
    </style:style>
    <style:style style:name="P73" style:parent-style-name="Normal" style:family="paragraph">
      <style:paragraph-properties fo:margin-left="2.7in" fo:text-indent="0.9in">
        <style:tab-stops/>
      </style:paragraph-properties>
    </style:style>
    <style:style style:name="P74" style:parent-style-name="Normal" style:family="paragraph">
      <style:paragraph-properties fo:margin-left="2.7in" fo:text-indent="0.9in">
        <style:tab-stops/>
      </style:paragraph-properties>
    </style:style>
    <style:style style:name="P75" style:parent-style-name="Normal" style:family="paragraph">
      <style:paragraph-properties fo:margin-left="2.7in" fo:text-indent="0.9in">
        <style:tab-stops/>
      </style:paragraph-properties>
    </style:style>
    <style:style style:name="P7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8" style:parent-style-name="Normal" style:family="paragraph">
      <style:paragraph-properties fo:text-align="center" fo:text-indent="0.4923in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margin-left="0.9923in" fo:text-indent="-0.5in">
        <style:tab-stops/>
      </style:paragraph-properties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color="#FF0000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center" fo:margin-left="0.9923in" fo:text-indent="-0.5in">
        <style:tab-stops/>
      </style:paragraph-properties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354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tyle-complex="italic" style:font-size-complex="12pt"/>
    </style:style>
    <style:style style:name="T261" style:parent-style-name="DefaultParagraphFont" style:family="text">
      <style:text-properties style:font-style-complex="italic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tyle-complex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line-height="115%" fo:text-indent="0.4923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size="11pt" style:font-size-asian="11pt" style:font-size-complex="11pt" fo:language="pt" fo:country="BR"/>
    </style:style>
    <style:style style:name="P323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</style:style>
    <style:style style:name="T325" style:parent-style-name="DefaultParagraphFont" style:family="text">
      <style:text-properties style:font-name-asian="Calibri" style:font-weight-complex="bold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weight-complex="bold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weight-complex="bold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weight-complex="bold" style:font-size-complex="12pt"/>
    </style:style>
    <style:style style:name="T332" style:parent-style-name="DefaultParagraphFont" style:family="text">
      <style:text-properties style:font-name-asian="Calibri" style:font-weight-complex="bold" style:font-size-complex="12pt"/>
    </style:style>
    <style:style style:name="T333" style:parent-style-name="DefaultParagraphFont" style:family="text">
      <style:text-properties style:font-name-asian="Calibri" style:font-weight-complex="bold" style:font-size-complex="12pt"/>
    </style:style>
    <style:style style:name="P334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weight-complex="bold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font-weight="bold" style:font-weight-asian="bold" style:font-size-complex="12pt" fo:language="pt" fo:country="BR"/>
    </style:style>
    <style:style style:name="P337" style:parent-style-name="Normal" style:family="paragraph">
      <style:paragraph-properties fo:text-align="center" fo:margin-left="2.5in" fo:text-indent="1.75in">
        <style:tab-stops/>
      </style:paragraph-properties>
      <style:text-properties style:font-name-asian="Calibri" fo:font-weight="bold" style:font-weight-asian="bold" style:font-size-complex="12pt" fo:language="pt" fo:country="BR"/>
    </style:style>
    <style:style style:name="P338" style:parent-style-name="Normal" style:family="paragraph">
      <style:paragraph-properties fo:text-align="end"/>
      <style:text-properties style:font-name-asian="Calibri" style:font-size-complex="12pt" fo:language="pt" fo:country="BR"/>
    </style:style>
    <style:style style:name="P339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40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41" style:parent-style-name="Normal" style:family="paragraph">
      <style:paragraph-properties fo:text-align="center"/>
      <style:text-properties style:font-name-asian="Calibri" style:font-size-complex="12pt" fo:language="fi" fo:country="FI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fi" fo:country="FI"/>
    </style:style>
    <style:style style:name="P343" style:parent-style-name="Normal" style:family="paragraph">
      <style:text-properties style:font-name-asian="Calibri" style:font-size-complex="12pt" fo:language="fi" fo:country="FI"/>
    </style:style>
    <style:style style:name="P344" style:parent-style-name="Normal" style:family="paragraph">
      <style:text-properties style:font-name-asian="Calibri" style:font-size-complex="12pt" fo:language="pt" fo:country="BR"/>
    </style:style>
    <style:style style:name="P345" style:parent-style-name="Normal" style:family="paragraph">
      <style:text-properties style:font-name-asian="Calibri" style:font-size-complex="12pt" fo:language="pt" fo:country="BR"/>
    </style:style>
    <style:style style:name="P346" style:parent-style-name="Normal" style:family="paragraph">
      <style:text-properties style:font-name-asian="Calibri" style:font-size-complex="12pt" fo:language="pt" fo:country="BR"/>
    </style:style>
    <style:style style:name="P347" style:parent-style-name="Normal" style:family="paragraph">
      <style:text-properties style:font-name-asian="Calibri" style:font-size-complex="12pt" fo:language="pt" fo:country="BR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51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55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56" style:parent-style-name="Normal" style:family="paragraph">
      <style:paragraph-properties fo:text-align="justify" fo:text-indent="0.5909in"/>
      <style:text-properties style:font-name-asian="Calibri" style:font-size-complex="12pt" fo:language="pt" fo:country="BR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3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 fo:language="fi" fo:country="FI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 fo:language="fi" fo:country="FI"/>
    </style:style>
    <style:style style:name="T362" style:parent-style-name="DefaultParagraphFont" style:family="text">
      <style:text-properties style:font-name-asian="Calibri" style:font-size-complex="12pt" fo:language="fi" fo:country="FI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364" style:parent-style-name="Normal" style:family="paragraph">
      <style:paragraph-properties fo:text-align="justify" fo:text-indent="1.5in">
        <style:tab-stops>
          <style:tab-stop style:type="left" style:position="0.5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 fo:language="pt" fo:country="BR"/>
    </style:style>
    <style:style style:name="P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367" style:parent-style-name="Normal" style:family="paragraph">
      <style:paragraph-properties fo:text-align="justify" fo:text-indent="0.5909in"/>
      <style:text-properties style:font-name-asian="Calibri" style:font-size-complex="12pt" fo:language="pt" fo:country="BR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name-asian="Calibri" style:font-size-complex="12pt" fo:language="pt" fo:country="BR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align="justify"/>
      <style:text-properties style:font-name-asian="Calibri" style:font-size-complex="12pt"/>
    </style:style>
    <style:style style:name="P373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74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Calibri" style:font-size-complex="12pt" fo:language="pt" fo:country="BR"/>
    </style:style>
    <style:style style:name="T377" style:parent-style-name="DefaultParagraphFont" style:family="text">
      <style:text-properties style:font-name-asian="Calibri" style:font-size-complex="12pt" fo:language="pt" fo:country="BR"/>
    </style:style>
    <style:style style:name="T378" style:parent-style-name="DefaultParagraphFont" style:family="text">
      <style:text-properties style:font-name-asian="Calibri" style:font-size-complex="12pt" fo:language="pt" fo:country="BR"/>
    </style:style>
    <style:style style:name="T379" style:parent-style-name="DefaultParagraphFont" style:family="text">
      <style:text-properties style:font-name-asian="Calibri" style:font-size-complex="12pt" fo:language="pt" fo:country="BR"/>
    </style:style>
    <style:style style:name="T380" style:parent-style-name="DefaultParagraphFont" style:family="text">
      <style:text-properties style:font-name-asian="Calibri" style:font-size-complex="12pt" fo:language="pt" fo:country="BR"/>
    </style:style>
    <style:style style:name="P38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16</text:span></text:p>
      <text:p text:style-name="P4"/>
      <text:p text:style-name="P5"><text:span text:style-name="T6">Sprendimas paskelbtas: TAR 2015-12-29, i. k. 2015-20761</text:span></text:p>
      <text:p text:style-name="P7"/>
      <text:p text:style-name="P8"><text:span text:style-name="T9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>ALYTAUS RAJONO SAVIVALDYBĖS TARYBA</text:p>
      <text:p text:style-name="P11"/>
      <text:p text:style-name="P12">SPRENDIMAS</text:p>
      <text:p text:style-name="P13"><text:span text:style-name="T14">D</text:span><text:span text:style-name="T15">Ė</text:span><text:span text:style-name="T16">L PRIEDO FIZINIAM ASMENIUI (GLOB</text:span><text:span text:style-name="T17">Ė</text:span><text:span text:style-name="T18">JUI AR R</text:span><text:span text:style-name="T19">Ū</text:span><text:span text:style-name="T20">PINTOJUI) UŽ VAIKO GLOB</text:span><text:span text:style-name="T21">Ą</text:span><text:span text:style-name="T22"><text:s/></text:span><text:span text:style-name="T23">SKYRIMO TVARKOS APRAŠO PATVIRTINIMO</text:span></text:p>
      <text:p text:style-name="P24"/>
      <text:p text:style-name="P25">2015 m.<text:s/>gruodžio 22 d. Nr. K-289</text:p>
      <text:p text:style-name="P26">Alytus</text:p>
      <text:p text:style-name="P27"/>
      <text:p text:style-name="P28"><text:span text:style-name="T29">Vadovaudamasi Lietuvos Respublikos vietos savivaldos<text:s/></text:span><text:span text:style-name="T30">į</text:span><text:span text:style-name="T31">statymo 16 straipsnio 2 dalies 38 punktu, Lietuvos Respublikos socialini</text:span><text:span text:style-name="T32">ų<text:s/></text:span><text:span text:style-name="T33">paslaug</text:span><text:span text:style-name="T34">ų į</text:span><text:span text:style-name="T35">statymo 19 straipsnio 3 dalimi ir 34 straipsnio 5 dalimi, Alytaus<text:s/></text:span><text:span text:style-name="T36">rajono<text:s/></text:span><text:span text:style-name="T37">savivaldyb</text:span><text:span text:style-name="T38">ė</text:span><text:span text:style-name="T39">s taryba n u s p r e n d ž i a:</text:span></text:p>
      <text:p text:style-name="P40"><text:span text:style-name="T41">1</text:span><text:span text:style-name="T42">.</text:span><text:span text:style-name="T43"><text:tab/>Patvirtinti Priedo fiziniam asmeniui (glob</text:span><text:span text:style-name="T44">ė</text:span><text:span text:style-name="T45">jui ar r</text:span><text:span text:style-name="T46">ū</text:span><text:span text:style-name="T47">pintojui) už vaiko glob</text:span><text:span text:style-name="T48">ą skyrimo<text:s/></text:span><text:span text:style-name="T49">tvarkos apraš</text:span><text:span text:style-name="T50">ą<text:s/></text:span><text:span text:style-name="T51">(pridedama).</text:span></text:p>
      <text:p text:style-name="P52">2.<text:tab/><text:span text:style-name="T53">Nustatyti, kad šis sprendimas<text:s/></text:span><text:span text:style-name="T54">į</text:span><text:span text:style-name="T55">sigalioja 2016-01-01.</text:span></text:p>
      <text:p text:style-name="P56">3.<text:tab/><text:span text:style-name="T57">Šis sprendimas gali b</text:span><text:span text:style-name="T58">ū</text:span><text:span text:style-name="T59">ti skundžiamas<text:s/></text:span><text:span text:style-name="T60">Lietuvos Respublikos administracini</text:span><text:span text:style-name="T61">ų<text:s/></text:span><text:span text:style-name="T62">byl</text:span><text:span text:style-name="T63">ų<text:s/></text:span><text:span text:style-name="T64">teisenos<text:s/></text:span><text:span text:style-name="T65">į</text:span><text:span text:style-name="T66">statymo nustatyta tvarka.</text:span></text:p>
      <text:p text:style-name="Normal"/>
      <text:p text:style-name="Normal"/>
      <text:p text:style-name="Normal"/>
      <text:p text:style-name="P67"><text:span text:style-name="T68">Savivaldybės meras</text:span><text:span text:style-name="T69"><text:tab/>Algirdas Vrubliauskas</text:span></text:p>
      <text:soft-page-break/>
      <text:p text:style-name="P70">PATVIRTINTA</text:p>
      <text:p text:style-name="P72">Alytaus rajono savivaldybės tarybos<text:s/></text:p>
      <text:p text:style-name="P73">2015-12-22 sprendimu Nr. K-289</text:p>
      <text:p text:style-name="P74">(Alytaus rajono savivaldybės tarybos</text:p>
      <text:p text:style-name="P75">2016-08-30 sprendimo Nr. K-198 redakcija)</text:p>
      <text:p text:style-name="P76"/>
      <text:p text:style-name="P77"/>
      <text:p text:style-name="P78"><text:span text:style-name="T79">PRIEDO FIZINIAM ASMENIUI (GLOB</text:span><text:span text:style-name="T80">Ė</text:span><text:span text:style-name="T81">JUI AR R</text:span><text:span text:style-name="T82">Ū</text:span><text:span text:style-name="T83">PINTOJUI) UŽ VAIKO GLOB</text:span><text:span text:style-name="T84">Ą</text:span><text:span text:style-name="T85"><text:s/></text:span><text:span text:style-name="T86">SKYRIMO<text:s/></text:span><text:span text:style-name="T87">TVARKOS APRAŠAS</text:span></text:p>
      <text:p text:style-name="P88"/>
      <text:p text:style-name="P89"><text:span text:style-name="T90">I</text:span><text:span text:style-name="T91">.</text:span><text:span text:style-name="T92"><text:tab/></text:span><text:span text:style-name="T93">BENDROSIOS NUOSTATOS</text:span></text:p>
      <text:p text:style-name="P94"/>
      <text:p text:style-name="P95"><text:span text:style-name="T96">1</text:span><text:span text:style-name="T97">.</text:span><text:span text:style-name="T98"><text:tab/>Priedo fiziniam asmeniui (globėjui ar rūpintojui) už vaiko globą skyrimo tvarkos aprašas (toliau – aprašas) nustato priedo fiziniam asmeniui už vaiko globą skyrimo ir mokėjimo tvarką.</text:span></text:p>
      <text:p text:style-name="P99"><text:span text:style-name="T100">2</text:span><text:span text:style-name="T101">.<text:s/></text:span><text:span text:style-name="T102">Šis aprašas taikomas</text:span><text:span text:style-name="T103"><text:s/></text:span><text:span text:style-name="T104">fiziniam asmeni</text:span><text:span text:style-name="T105">ui (globėjui ar rūpintojui) (toliau – globėjas), kurio globojamiems vaikams globa ar rūpyba nustatyta Alytaus rajono savivaldybės administracijos Vaiko teisių apsaugos skyriaus (iki 2018 m. birželio 30 d.) ar Alytaus rajono savivaldybės administracijos Soc</text:span><text:span text:style-name="T106">ialinės paramos skyriaus (toliau – Socialinės paramos skyrius) (nuo 2018 m. liepos 1 d.) teikimu, Alytaus rajono savivaldybės administracijos direktoriaus (toliau – administracijos direktorius) įsakymu (iki 2023-04-24) arba Alytaus rajono savivaldybės mero</text:span><text:span text:style-name="T107"><text:s/>(toliau – meras) potvarkiu (nuo 2023 m. balandžio 25 d.) ar teismo sprendimu ir kuris laikinuoju ar nuolatiniu globėju paskirtas po 2016 m. sausio 1 d</text:span><text:span text:style-name="T108">.</text:span><text:s/></text:p>
      <text:p text:style-name="P109">Punkto pakeitimai:</text:p>
      <text:p text:style-name="P110"><text:span text:style-name="T111">Nr.<text:s/></text:span><text:a xlink:href="https://www.e-tar.lt/portal/legalAct.html?documentId=c08301c0957a11e8b93ad15b34c9248c" office:target-frame-name="_top" xlink:show="replace"><text:span text:style-name="T112">K-148</text:span></text:a><text:span text:style-name="T113">, 2018-07-31, paskelbta TAR 2018-08-01, i. k. 2018-12727</text:span></text:p>
      <text:p text:style-name="P114"><text:span text:style-name="T115">Nr.<text:s/></text:span><text:a xlink:href="https://www.e-tar.lt/portal/legalAct.html?documentId=84ac8c50d93811ed9978886e85107ab2" office:target-frame-name="_top" xlink:show="replace"><text:span text:style-name="T116">K-49</text:span></text:a><text:span text:style-name="T117">, 2023-04-06, paskelbta TAR 2023-04-12, i. k. 2023-07052</text:span></text:p>
      <text:p text:style-name="P118"><text:span text:style-name="T119">Nr.<text:s/></text:span><text:a xlink:href="https://www.e-tar.lt/portal/legalAct.html?documentId=918a57500b3c11ee9978886e85107ab2" office:target-frame-name="_top" xlink:show="replace"><text:span text:style-name="T120">K-117</text:span></text:a><text:span text:style-name="T121">, 2023-06-08, paskelbta TAR 2023-06-15, i. k. 2023-11932</text:span></text:p>
      <text:p text:style-name="Normal"/>
      <text:p text:style-name="P122">3.<text:s/><text:span text:style-name="T123">Priedas globos ar r</text:span><text:span text:style-name="T124">ūpybos laikotarpiu skiriamas globėjui už vaiko (-ų) globą ar rūpybą, <text:s/>kuri nustatyta Alytaus rajono savivaldybės administracijos Vaiko teisių apsaugos skyriaus (iki 2018 m. birželio 30 d.) ar Socialinės paramos skyriaus (nuo 2018 m. liepos 1 d.) <text:s/>teikimu,<text:s/></text:span><text:span text:style-name="T125"><text:s/>administracijos direktoriaus įsakymu (iki 2023-04-24) arba mero potvarkiu (nuo 2023 m. balandžio 25 d.)<text:s/></text:span><text:span text:style-name="T126"><text:s/>ar teismo sprendimu. Priedo dydis už vaiko globą (rūpybą) – 300 Eur per mėnesį, o globojant (rūpinant) vaiką, <text:s/>kuriam nustatytas lengvas neįgalumo lyg</text:span><text:span text:style-name="T127">is <text:s/>– <text:s/>350 Eur per mėnesį, <text:s/>globojant (rūpinant) vaiką, kuriam nustatytas vidutinis neįgalumo lygis – 400 Eur per mėnesį, globojant (rūpinant) vaiką, kuriam nustatytas sunkus neįgalumo lygis <text:s/>– 500 Eur per mėnesį. Šiame aprašo punkte nurodytas priedas už v</text:span><text:span text:style-name="T128">aiko su negalia globą (rūpybą) skiriamas, kai asmuo<text:s/></text:span><text:span text:style-name="T129">Alytaus rajono savivaldybės administracijos Vaiko teisių apsaugos skyriaus (iki 2018 m. birželio 30 d.) <text:s/>ar <text:s/></text:span><text:span text:style-name="T130">Socialinės paramos skyriaus<text:s/></text:span><text:span text:style-name="T131">(nuo 2018 m. liepos 1 d.)<text:s/></text:span><text:span text:style-name="T132">teikimu, administracijos direktoriaus įsa</text:span><text:span text:style-name="T133">kymu</text:span><text:span text:style-name="T134"><text:s/>(iki 2023-04-24) arba mero potvarkiu (nuo 2023 m. balandžio 25 d.)</text:span><text:span text:style-name="T135"><text:s/>ar teismo sprendimu yra paskirtas vaiko globėju (rūpintoju) <text:s/>po 2018 m. vasario 1 d.</text:span><text:s/></text:p>
      <text:p text:style-name="P136">Punkto pakeitimai:</text:p>
      <text:p text:style-name="P137"><text:span text:style-name="T138">Nr.<text:s/></text:span><text:a xlink:href="https://www.e-tar.lt/portal/legalAct.html?documentId=f545e9c00d7311e8a5fc9d9b3a58917b" office:target-frame-name="_top" xlink:show="replace"><text:span text:style-name="T139">K-9</text:span></text:a><text:span text:style-name="T140">, 2018-02-06, paskelbta TAR 2018-02-09, i. k. 2018-02104</text:span></text:p>
      <text:p text:style-name="P141"><text:span text:style-name="T142">Nr.<text:s/></text:span><text:a xlink:href="https://www.e-tar.lt/portal/legalAct.html?documentId=c08301c0957a11e8b93ad15b34c9248c" office:target-frame-name="_top" xlink:show="replace"><text:span text:style-name="T143">K-148</text:span></text:a><text:span text:style-name="T144">, 2018-07-31, paskelbta TAR 2018-08-01, i. k. 2018-12727</text:span></text:p>
      <text:p text:style-name="P145"><text:span text:style-name="T146">Nr.<text:s/></text:span><text:a xlink:href="https://www.e-tar.lt/portal/legalAct.html?documentId=efff1a30c70f11e8bf37fd1541d65f38" office:target-frame-name="_top" xlink:show="replace"><text:span text:style-name="T147">K-157</text:span></text:a><text:span text:style-name="T148">, 2018-10-02, paskelbta TAR 2018-10-04, i. k. 2018-15723</text:span></text:p>
      <text:p text:style-name="P149"><text:span text:style-name="T150">Nr.<text:s/></text:span><text:a xlink:href="https://www.e-tar.lt/portal/legalAct.html?documentId=84ac8c50d93811ed9978886e85107ab2" office:target-frame-name="_top" xlink:show="replace"><text:span text:style-name="T151">K-49</text:span></text:a><text:span text:style-name="T152">, 2023-04-06, paskelbta TAR 2023-04-12, i. k. 2023-07052</text:span></text:p>
      <text:p text:style-name="P153"><text:span text:style-name="T154">Nr.<text:s/></text:span><text:a xlink:href="https://www.e-tar.lt/portal/legalAct.html?documentId=918a57500b3c11ee9978886e85107ab2" office:target-frame-name="_top" xlink:show="replace"><text:span text:style-name="T155">K-117</text:span></text:a><text:span text:style-name="T156">, 2023-06-08, paskelbta TAR 2023-06-15, i. k. 2023-11932</text:span></text:p>
      <text:p text:style-name="Normal"/>
      <text:p text:style-name="P157"><text:span text:style-name="T158">4.</text:span><text:span text:style-name="T159"><text:s/>Neteko galios nuo 2023-05-01</text:span></text:p>
      <text:p text:style-name="P160">Punkto naikinimas:</text:p>
      <text:p text:style-name="P161"><text:span text:style-name="T162">Nr.<text:s/></text:span><text:a xlink:href="https://www.e-tar.lt/portal/legalAct.html?documentId=84ac8c50d93811ed9978886e85107ab2" office:target-frame-name="_top" xlink:show="replace"><text:span text:style-name="T163">K-49</text:span></text:a><text:span text:style-name="T164">, 2023-04-06, paskelbta TAR 2023-04-12, i. k. 2023-07052</text:span></text:p>
      <text:p text:style-name="P165">Punkto pakeitimai:</text:p>
      <text:p text:style-name="P166"><text:span text:style-name="T167">Nr.<text:s/></text:span><text:a xlink:href="https://www.e-tar.lt/portal/legalAct.html?documentId=f545e9c00d7311e8a5fc9d9b3a58917b" office:target-frame-name="_top" xlink:show="replace"><text:span text:style-name="T168">K-9</text:span></text:a><text:span text:style-name="T169">, 2018-02-06, paskelbta TAR 2018-02-09, i. k. 2018-02104</text:span></text:p>
      <text:p text:style-name="Normal"/>
      <text:p text:style-name="P170"><text:span text:style-name="T171">5</text:span><text:span text:style-name="T172">.</text:span><text:span text:style-name="T173"><text:tab/>Priedas globėjui skiriamas iš Alytaus rajono savivaldybės biudžeto lėšų.</text:span></text:p>
      <text:p text:style-name="P174"/>
      <text:p text:style-name="P175"><text:span text:style-name="T176">II</text:span><text:span text:style-name="T177">.</text:span><text:span text:style-name="T178"><text:tab/></text:span><text:span text:style-name="T179">PRIEDO GLOBĖJUI SKYRIMAS</text:span></text:p>
      <text:p text:style-name="P180"/>
      <text:p text:style-name="P181"><text:span text:style-name="T182">6</text:span><text:span text:style-name="T183">.</text:span><text:span text:style-name="T184"><text:tab/>Globėjas, globojantis vaiką, prašymą skirti priedą ir kitus reikiamus dokumentus pateikia tai seniūnijai, į kurią kreipiasi dėl globos (rūpybos) išmokos vaikui mokėjimo (toliau – seniūnija).</text:span></text:p>
      <text:p text:style-name="P185"><text:span text:style-name="T186">7</text:span><text:span text:style-name="T187">.</text:span><text:span text:style-name="T188"><text:tab/>Kreipimosi dėl priedo globėjui data laikoma prašymo<text:s/></text:span><text:span text:style-name="T189">registracijos diena. Visi reikiami dokumentai turi būti pateikti per mėnesį. Jeigu per mėnesį reikiamų dokumentų pareiškėjas nepateikia, jo prašymas laikomas nepateiktu.</text:span></text:p>
      <text:p text:style-name="P190"><text:span text:style-name="T191">8</text:span><text:span text:style-name="T192">.</text:span><text:span text:style-name="T193"><text:tab/>Dėl priedo globėjui skyrimo būtina pateikti:</text:span></text:p>
      <text:p text:style-name="P194"><text:span text:style-name="T195">8.1</text:span><text:span text:style-name="T196">. prašymą skirti priedą globė</text:span><text:span text:style-name="T197">jui (1 priedas);</text:span></text:p>
      <text:p text:style-name="P198"><text:span text:style-name="T199">8.2</text:span><text:span text:style-name="T200">. globėjo asmens dokumentus;</text:span></text:p>
      <text:p text:style-name="P201"><text:span text:style-name="T202">8.3</text:span><text:span text:style-name="T203">. globotinio gimimo liudijimą;</text:span></text:p>
      <text:p text:style-name="P204"><text:span text:style-name="T205">8.4</text:span><text:span text:style-name="T206">. dokumentus apie globos (rūpybos) nustatymą ir asmens paskyrimą globėju.</text:span></text:p>
      <text:p text:style-name="P207"><text:span text:style-name="T208">8.5</text:span><text:span text:style-name="T209">. kitus duomenis ir dokumentus, kurie būtini priimant sprendimą dėl priedo<text:s/></text:span><text:span text:style-name="T210">skyrimo, kurių negali patikrinti seniūnijos darbuotojas jo prieinamuose registruose ir duomenų bazėse.</text:span><text:s/></text:p>
      <text:p text:style-name="P211">Papildyta papunkčiu:</text:p>
      <text:p text:style-name="P212"><text:span text:style-name="T213">Nr.<text:s/></text:span><text:a xlink:href="https://www.e-tar.lt/portal/legalAct.html?documentId=f545e9c00d7311e8a5fc9d9b3a58917b" office:target-frame-name="_top" xlink:show="replace"><text:span text:style-name="T214">K-9</text:span></text:a><text:span text:style-name="T215">, 2018-02-06, paskelbta TA</text:span><text:span text:style-name="T216">R 2018-02-09, i. k. 2018-02104</text:span></text:p>
      <text:p text:style-name="Normal"/>
      <text:p text:style-name="P217"><text:span text:style-name="T218">9</text:span><text:span text:style-name="T219">.<text:s/></text:span><text:span text:style-name="T220">Seniūnijos socialinio darbo organizatoriai aprašo 8 punkte nurodytus dokumentus per 2 darbo dienas teikia Socialinės paramos skyriui.</text:span><text:s/></text:p>
      <text:p text:style-name="P221">Punkto pakeitimai:</text:p>
      <text:p text:style-name="P222"><text:span text:style-name="T223">Nr.<text:s/></text:span><text:a xlink:href="https://www.e-tar.lt/portal/legalAct.html?documentId=c08301c0957a11e8b93ad15b34c9248c" office:target-frame-name="_top" xlink:show="replace"><text:span text:style-name="T224">K-148</text:span></text:a><text:span text:style-name="T225">, 2018-07-31, paskelbta TAR 2018-08-01, i. k. 2018-12727</text:span></text:p>
      <text:p text:style-name="Normal"/>
      <text:p text:style-name="P226"><text:span text:style-name="T227">10</text:span><text:span text:style-name="T228">. Socialinės paramos skyrius, gavęs aprašo 8 punkte nurodytus dokumentus, per 10 darbo dienų parengia motyvuotą rekomendaciją skirti ar neskirti p</text:span><text:span text:style-name="T229">riedą globėjui bei įsakymo projektą, kurį teikia tvirtinti administracijos direktoriui.</text:span><text:s/></text:p>
      <text:p text:style-name="P230">Punkto pakeitimai:</text:p>
      <text:p text:style-name="P231"><text:span text:style-name="T232">Nr.<text:s/></text:span><text:a xlink:href="https://www.e-tar.lt/portal/legalAct.html?documentId=c08301c0957a11e8b93ad15b34c9248c" office:target-frame-name="_top" xlink:show="replace"><text:span text:style-name="T233">K-148</text:span></text:a><text:span text:style-name="T234">, 2018-07-31, paskelbta TAR 2018-08-01, i</text:span><text:span text:style-name="T235">. k. 2018-12727</text:span></text:p>
      <text:p text:style-name="Normal"/>
      <text:p text:style-name="P236"><text:span text:style-name="T237">11</text:span><text:span text:style-name="T238">. Priedas skiriamas ir mokamas nuo įsakymo skirti priedą priėmimo dienos. Priedo dydis už ne visą mėnesį teikiamą globą yra nustatomas proporcingai teikiamos globos trukmei.</text:span></text:p>
      <text:p text:style-name="P239"><text:span text:style-name="T240">12</text:span><text:span text:style-name="T241">. Priedas neskiriamas ir nemokamas globėjui:</text:span></text:p>
      <text:p text:style-name="P242"><text:span text:style-name="T243">12.1</text:span><text:span text:style-name="T244">.<text:s/></text:span><text:span text:style-name="T245">kurio globojamam vaikui ankstesniu globėju buvo skirtas dabartinio globėjo kartu gyvenantis sutuoktinis arba asmuo, su kuriuo bendrai gyvena neįregistravęs santuokos, ir ankstesnis globėjas savo noru atsisakė būti šio vaiko globėju;</text:span></text:p>
      <text:p text:style-name="P246"><text:span text:style-name="T247">12.2</text:span><text:span text:style-name="T248">. kuriam paskir</text:span><text:span text:style-name="T249">ta vaiko (-ų) globa, bet anksčiau jis buvo skirtas vaiko globėju ir savo noru atsisakė globoti vaiką;</text:span></text:p>
      <text:p text:style-name="P250"><text:span text:style-name="T251">12.3</text:span><text:span text:style-name="T252">.</text:span><text:span text:style-name="T253"><text:tab/>kuris globoja savo nepilnamečio vaiko vaiką iki vaiko tėvui sukaks pilnametystė;</text:span></text:p>
      <text:p text:style-name="P254"><text:span text:style-name="T255">12.4</text:span><text:span text:style-name="T256">. jeigu globojamas vaikas yra suimtas, atlieka su laisv</text:span><text:span text:style-name="T257">ės atėmimu<text:s/></text:span><text:span text:style-name="T258">susijusią bausmę, jam Lietuvos Respublikos<text:s/></text:span><text:span text:style-name="T259">baudžiamojo proceso</text:span><text:span text:style-name="T260"><text:s/></text:span><text:span text:style-name="T261">kodekso</text:span><text:span text:style-name="T262"><text:s/>(toliau –<text:s/></text:span><text:span text:style-name="T263">Baudžiamojo proceso kodeksas</text:span><text:span text:style-name="T264">) nustatyta tvarka</text:span><text:span text:style-name="T265"><text:s/></text:span><text:span text:style-name="T266">paskirtos priverčiamosios stacionarinio stebėjimo specializuotose</text:span><text:span text:style-name="T267"><text:s/></text:span><text:span text:style-name="T268">psichikos sveikatos priežiūros įstaigose medicinos<text:s/></text:span><text:span text:style-name="T269">priemonės,</text:span><text:span text:style-name="T270"><text:s/></text:span><text:span text:style-name="T271">paskelbta jo paieška arba jis teismo pripažintas nežinia kur</text:span><text:span text:style-name="T272"><text:s/></text:span><text:span text:style-name="T273">esančiu, kol neišnyksta nurodytos aplinkybės;</text:span></text:p>
      <text:p text:style-name="P274"><text:span text:style-name="T275">12.5</text:span><text:span text:style-name="T276">. kurio globotinis mokosi pagal bendrojo ugdymo programą ir yra išlaikomas (nemokamai gauna nakvynę ir maistą) vaikų socializacijo</text:span><text:span text:style-name="T277">s centre, kol neišnyksta nurodyta aplinkybė;</text:span></text:p>
      <text:p text:style-name="P278"><text:span text:style-name="T279">12.6</text:span><text:span text:style-name="T280">.</text:span><text:span text:style-name="T281"><text:tab/>jeigu vaiko globa nustatyta tėvų prašymu dėl jų laikino išvykimo iš Lietuvos Respublikos.</text:span></text:p>
      <text:p text:style-name="P282"><text:span text:style-name="T283">12.7</text:span><text:span text:style-name="T284">. kuris nėra deklaravęs savo gyvenamosios vietos Lietuvos Respublikoje.</text:span><text:s/></text:p>
      <text:p text:style-name="P285">Papildyta papunkčiu:</text:p>
      <text:p text:style-name="P286"><text:span text:style-name="T287">Nr.<text:s/></text:span><text:a xlink:href="https://www.e-tar.lt/portal/legalAct.html?documentId=f545e9c00d7311e8a5fc9d9b3a58917b" office:target-frame-name="_top" xlink:show="replace"><text:span text:style-name="T288">K-9</text:span></text:a><text:span text:style-name="T289">, 2018-02-06, paskelbta TAR 2018-02-09, i. k. 2018-02104</text:span></text:p>
      <text:p text:style-name="Normal"/>
      <text:p text:style-name="P290"><text:span text:style-name="T291">13</text:span><text:span text:style-name="T292">. Globėjas privalo pranešti seniūnijai, į kurią kreipėsi dėl priedo skyrimo, arba Socialinės<text:s/></text:span><text:span text:style-name="T293">paramos skyriui apie aplinkybes, turinčias įtakos priedui mokėti, ne vėliau kaip per 5 dienas nuo šių aplinkybių atsiradimo dienos. Priedas nutraukiamas mokėti nuo įsakymo, kuriuo įsakymas skirti priedą pripažįstamas netekusiu galios, priėmimo dienos.</text:span><text:s/></text:p>
      <text:p text:style-name="P294">Punkto pakeitimai:</text:p>
      <text:p text:style-name="P295"><text:span text:style-name="T296">Nr.<text:s/></text:span><text:a xlink:href="https://www.e-tar.lt/portal/legalAct.html?documentId=c08301c0957a11e8b93ad15b34c9248c" office:target-frame-name="_top" xlink:show="replace"><text:span text:style-name="T297">K-148</text:span></text:a><text:span text:style-name="T298">, 2018-07-31, paskelbta TAR 2018-08-01, i. k. 2018-12727</text:span></text:p>
      <text:p text:style-name="Normal"/>
      <text:p text:style-name="P299"><text:span text:style-name="T300">14</text:span><text:span text:style-name="T301">. Socialinės paramos skyriui <text:s/>nustačius faktą, kad priedo gavėjas paž</text:span><text:span text:style-name="T302">eidė savo prisiimtus įsipareigojimus pagal teisės aktus, parengia motyvuotą rekomendaciją ir įsakymo projektą<text:s/></text:span><text:span text:style-name="T303">nutraukti</text:span><text:span text:style-name="T304"><text:s/>priedo mokėjimą, kurį teikia tvirtinti administracijos direktoriui. Priedo gavėjas turi grąžinti išmokėtus priedus už pažeidimo laikotar</text:span><text:span text:style-name="T305">pį. Atsisakius grąžinti gautą priedą, piniginės lėšos išreikalaujamos Lietuvos Respublikos įstatymų nustatyta tvarka.</text:span><text:s/></text:p>
      <text:p text:style-name="P306">Punkto pakeitimai:</text:p>
      <text:p text:style-name="P307"><text:span text:style-name="T308">Nr.<text:s/></text:span><text:a xlink:href="https://www.e-tar.lt/portal/legalAct.html?documentId=c08301c0957a11e8b93ad15b34c9248c" office:target-frame-name="_top" xlink:show="replace"><text:span text:style-name="T309">K-148</text:span></text:a><text:span text:style-name="T310">, 2018-07-3</text:span><text:span text:style-name="T311">1, paskelbta TAR 2018-08-01, i. k. 2018-12727</text:span></text:p>
      <text:p text:style-name="Normal"/>
      <text:p text:style-name="P312"><text:span text:style-name="T313">15.</text:span><text:span text:style-name="T314"><text:s/>Neteko galios nuo 2023-05-01</text:span></text:p>
      <text:p text:style-name="P315">Punkto naikinimas:</text:p>
      <text:p text:style-name="P316"><text:span text:style-name="T317">Nr.<text:s/></text:span><text:a xlink:href="https://www.e-tar.lt/portal/legalAct.html?documentId=84ac8c50d93811ed9978886e85107ab2" office:target-frame-name="_top" xlink:show="replace"><text:span text:style-name="T318">K-49</text:span></text:a><text:span text:style-name="T319">, 2023-04-06, paskelbta TAR 2023-04-12, i. k.<text:s/></text:span><text:span text:style-name="T320">2023-07052</text:span></text:p>
      <text:p text:style-name="Normal"/>
      <text:p text:style-name="P321"><text:span text:style-name="T322">____________________________</text:span></text:p>
      <text:soft-page-break/>
      <text:p text:style-name="P323"><text:span text:style-name="T325">Priedo fiziniam asmeniui (glob</text:span><text:span text:style-name="T326">ė</text:span><text:span text:style-name="T327">jui ar r</text:span><text:span text:style-name="T328">ū</text:span><text:span text:style-name="T329">pintojui) už vaiko glob</text:span><text:span text:style-name="T330">ą skyrimo<text:s/></text:span><text:span text:style-name="T331">tvarkos aprašo<text:s/></text:span><text:span text:style-name="T332">1</text:span><text:span text:style-name="T333"><text:s/>priedas</text:span></text:p>
      <text:p text:style-name="P334"/>
      <text:p text:style-name="P335"><text:span text:style-name="T336">(Prašymo formos pavyzdys)</text:span></text:p>
      <text:p text:style-name="P337"/>
      <text:p text:style-name="P338"/>
      <text:p text:style-name="P339">________________________________________________</text:p>
      <text:p text:style-name="P340">(pareiškėjo vardas, pavardė, asmens kodas)</text:p>
      <text:p text:style-name="P341">________________________________________________</text:p>
      <text:p text:style-name="P342">(gyvenamoji vieta, tel. Nr.)</text:p>
      <text:p text:style-name="P343"/>
      <text:p text:style-name="P344">Alytaus rajono savivaldybės<text:s/></text:p>
      <text:p text:style-name="P345">administracijos _________________ seniūnijai</text:p>
      <text:p text:style-name="P346"/>
      <text:p text:style-name="P347"/>
      <text:p text:style-name="P348">PRAŠYMAS DĖL PRIEDO FIZINIAM ASMENIUI (GLOBĖJUI AR RŪPINTOJUI) UŽ VAIKO GLOBĄ SKYRIMO</text:p>
      <text:p text:style-name="P349"/>
      <text:p text:style-name="P350">____________________</text:p>
      <text:p text:style-name="P351">(data)</text:p>
      <text:p text:style-name="P352"/>
      <text:p text:style-name="P353">____________________</text:p>
      <text:p text:style-name="P354">(sudarymo vieta)</text:p>
      <text:p text:style-name="P355"/>
      <text:p text:style-name="P356">Prašau skirti man priedą už vaiko globą (rūpybą).</text:p>
      <text:soft-page-break/>
      <text:p text:style-name="P357">_________________________________________________________________________________________________________________________________________________________</text:p>
      <text:p text:style-name="P358"><text:span text:style-name="T359">(institucijos, kuri<text:s/></text:span><text:span text:style-name="T360">įstatymų nustatyta tvarka<text:s/></text:span><text:span text:style-name="T361">paskyrė vaiko globėju (rūpintoju), pavadinimas, paskyrim</text:span><text:span text:style-name="T362">o data ir numeris)</text:span></text:p>
      <text:p text:style-name="P363">esu paskirtas ____________________________________________________________________<text:s/></text:p>
      <text:p text:style-name="P364"><text:span text:style-name="T365">(globojamo (rūpinamo) vaiko vardas, pavardė, gimimo data)</text:span></text:p>
      <text:p text:style-name="P366">laikinuoju / nuolatiniu (pabraukti) globėju (rūpintoju).<text:s/></text:p>
      <text:p text:style-name="P367"/>
      <text:p text:style-name="P368"><text:span text:style-name="T369">Man išaiškintos<text:s/></text:span><text:span text:style-name="T370">Priedo fiziniam asme</text:span><text:span text:style-name="T371">niui (globėjui ar rūpintojui) už vaiko globą skyrimo tvarkos aprašo 13-15 punktų nuostatos.</text:span></text:p>
      <text:p text:style-name="P372"/>
      <text:p text:style-name="P373"/>
      <text:p text:style-name="P374">___________________<text:tab/><text:tab/><text:tab/>_____________________________________</text:p>
      <text:p text:style-name="P375"><text:span text:style-name="T376">(parašas)</text:span><text:span text:style-name="T377"><text:tab/></text:span><text:span text:style-name="T378"><text:tab/></text:span><text:span text:style-name="T379"><text:tab/></text:span><text:span text:style-name="T380"><text:tab/>(vardas, pavardė)</text:span></text:p>
      <text:p text:style-name="P381"/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Alytaus rajono savivaldybės taryba, Sprendimas</text:span></text:p>
      <text:p text:style-name="P391"><text:span text:style-name="T392">Nr.<text:s/></text:span><text:a xlink:href="https://www.e-tar.lt/portal/legalAct.html?documentId=f13a8a00703211e6a014b8463e530a88" office:target-frame-name="_top" xlink:show="replace"><text:span text:style-name="T393">K-198</text:span></text:a><text:span text:style-name="T394">, 2016-08-30, paskelbta TAR 2016-09-01, i. k. 2016-23062</text:span></text:p>
      <text:p text:style-name="P395"><text:span text:style-name="T396">Dėl Alytaus rajono savivaldybės tarybos 2015-12-22 sprendimo Nr. K-289 „Dėl priedo fiziniam<text:s/></text:span><text:span text:style-name="T397">asmeniui (globėjui ar rūpintojui) už vaiko globą skyrimo tvarkos aprašo patvirtinimo“ pakeitimo</text:span></text:p>
      <text:p text:style-name="P398"/>
      <text:p text:style-name="P399"><text:span text:style-name="T400">2.</text:span></text:p>
      <text:soft-page-break/>
      <text:p text:style-name="P401"><text:span text:style-name="T402">Alytaus rajono savivaldybės taryba, Sprendimas</text:span></text:p>
      <text:p text:style-name="P403"><text:span text:style-name="T404">Nr.<text:s/></text:span><text:a xlink:href="https://www.e-tar.lt/portal/legalAct.html?documentId=f545e9c00d7311e8a5fc9d9b3a58917b" office:target-frame-name="_top" xlink:show="replace"><text:span text:style-name="T405">K-9</text:span></text:a><text:span text:style-name="T406">, 20</text:span><text:span text:style-name="T407">18-02-06, paskelbta TAR 2018-02-09, i. k. 2018-02104</text:span></text:p>
      <text:p text:style-name="P408"><text:span text:style-name="T409">Dėl Alytaus rajono savivaldybės tarybos 2015 m. gruodžio 22 d. sprendimo Nr. K-289 „Dėl Priedo fiziniam asmeniui (globėjui ar rūpintojui) už vaiko globą skyrimo tvarkos aprašo patvirtinimo“ pakeitimo</text:span></text:p>
      <text:p text:style-name="P410"/>
      <text:p text:style-name="P411"><text:span text:style-name="T412">3.</text:span></text:p>
      <text:p text:style-name="P413"><text:span text:style-name="T414">Alytaus rajono savivaldybės taryba, Sprendimas</text:span></text:p>
      <text:p text:style-name="P415"><text:span text:style-name="T416">Nr.<text:s/></text:span><text:a xlink:href="https://www.e-tar.lt/portal/legalAct.html?documentId=c08301c0957a11e8b93ad15b34c9248c" office:target-frame-name="_top" xlink:show="replace"><text:span text:style-name="T417">K-148</text:span></text:a><text:span text:style-name="T418">, 2018-07-31, paskelbta TAR 2018-08-01, i. k. 2018-12727</text:span></text:p>
      <text:p text:style-name="P419"><text:span text:style-name="T420">Dėl Alytaus rajono savivaldybės tarybos 2015</text:span><text:span text:style-name="T421"><text:s/>m. gruodžio 22 d. sprendimo Nr. K-289 „Dėl priedo fiziniam asmeniui (globėjui ar rūpintojui) už vaiko globą skyrimo tvarkos aprašo patvirtinimo“ pakeitimo</text:span></text:p>
      <text:p text:style-name="P422"/>
      <text:p text:style-name="P423"><text:span text:style-name="T424">4.</text:span></text:p>
      <text:p text:style-name="P425"><text:span text:style-name="T426">Alytaus rajono savivaldybės taryba, Sprendimas</text:span></text:p>
      <text:p text:style-name="P427"><text:span text:style-name="T428">Nr.<text:s/></text:span><text:a xlink:href="https://www.e-tar.lt/portal/legalAct.html?documentId=efff1a30c70f11e8bf37fd1541d65f38" office:target-frame-name="_top" xlink:show="replace"><text:span text:style-name="T429">K-157</text:span></text:a><text:span text:style-name="T430">, 2018-10-02, paskelbta TAR 2018-10-04, i. k. 2018-15723</text:span></text:p>
      <text:p text:style-name="P431"><text:span text:style-name="T432">Dėl Alytaus rajono savivaldybės tarybos 2015 m. gruodžio 22 d. sprendimo Nr. K-289 „Dėl Priedo fiziniam asmeniui (globėjui ar rūpintojui) už<text:s/></text:span><text:span text:style-name="T433">vaiko globą skyrimo tvarkos aprašo patvirtinimo“ pakeitimo</text:span></text:p>
      <text:p text:style-name="P434"/>
      <text:p text:style-name="P435"><text:span text:style-name="T436">5.</text:span></text:p>
      <text:p text:style-name="P437"><text:span text:style-name="T438">Alytaus rajono savivaldybės taryba, Sprendimas</text:span></text:p>
      <text:p text:style-name="P439"><text:span text:style-name="T440">Nr.<text:s/></text:span><text:a xlink:href="https://www.e-tar.lt/portal/legalAct.html?documentId=84ac8c50d93811ed9978886e85107ab2" office:target-frame-name="_top" xlink:show="replace"><text:span text:style-name="T441">K-49</text:span></text:a><text:span text:style-name="T442">, 2023-04-06, paskelbta TAR 2023-04-12,<text:s/></text:span><text:span text:style-name="T443">i. k. 2023-07052</text:span></text:p>
      <text:p text:style-name="P444"><text:span text:style-name="T445">Dėl Alytaus rajono savivaldybės 2015 m. gruodžio 22 d. sprendimo Nr. K-289 "Dėl Priedo fiziniam asmeniui (globėjui ar rūpintojui) už vaiko globą skyrimo tvarkos aprašo patvirtinimo“ pakeitimo</text:span></text:p>
      <text:p text:style-name="P446"/>
      <text:p text:style-name="P447"><text:span text:style-name="T448">6.</text:span></text:p>
      <text:p text:style-name="P449"><text:span text:style-name="T450">Alytaus rajono savivaldybės taryba, Sprendi</text:span><text:span text:style-name="T451">mas</text:span></text:p>
      <text:p text:style-name="P452"><text:span text:style-name="T453">Nr.<text:s/></text:span><text:a xlink:href="https://www.e-tar.lt/portal/legalAct.html?documentId=918a57500b3c11ee9978886e85107ab2" office:target-frame-name="_top" xlink:show="replace"><text:span text:style-name="T454">K-117</text:span></text:a><text:span text:style-name="T455">, 2023-06-08, paskelbta TAR 2023-06-15, i. k. 2023-11932</text:span></text:p>
      <text:p text:style-name="P456"><text:span text:style-name="T457">Dėl Alytaus rajono savivaldybės 2015 m. gruodžio 22 d. sprendimo Nr. K-289 „Dėl priedo f</text:span><text:span text:style-name="T458">iziniam asmeniui (globėjui ar rūpintojui) už vaiko globą skyrimo tvarkos aprašo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24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3-06-16T10:50:00Z</meta:creation-date>
    <dc:date>2023-06-16T10:50:00Z</dc:date>
    <meta:print-date>2015-12-22T11:16:00Z</meta:print-date>
    <meta:template xlink:href="Normal.dotm" xlink:type="simple"/>
    <meta:editing-cycles>2</meta:editing-cycles>
    <meta:editing-duration>PT0S</meta:editing-duration>
    <meta:document-statistic meta:page-count="10" meta:paragraph-count="234" meta:word-count="1886" meta:character-count="13578" meta:row-count="596" meta:non-whitespace-character-count="11926"/>
  </office:meta>
</office:document-meta>
</file>