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vertical-align="baseline"/>
      <style:text-properties fo:hyphenate="false"/>
    </style:style>
    <style:style style:name="P11"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3"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6" style:parent-style-name="Normal" style:family="paragraph">
      <style:paragraph-properties fo:text-align="center" style:vertical-align="baseline">
        <style:tab-stops>
          <style:tab-stop style:type="left" style:position="0.1375in"/>
          <style:tab-stop style:type="left" style:position="1.4763in"/>
          <style:tab-stop style:type="left" style:position="2.0673in"/>
        </style:tab-stops>
      </style:paragraph-properties>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fo:line-height="150%"/>
      <style:text-properties style:font-size-complex="12pt" fo:hyphenate="false"/>
    </style:style>
    <style:style style:name="P20" style:parent-style-name="Normal" style:family="paragraph">
      <style:paragraph-properties fo:text-align="justify" style:vertical-align="baseline" fo:line-height="150%" fo:text-indent="0.827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baseline" fo:line-height="150%" fo:text-indent="0.8701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keep-with-next="always" style:vertical-align="baseline" fo:margin-left="0.0055in">
        <style:tab-stops>
          <style:tab-stop style:type="left" style:position="4.5in"/>
        </style:tab-stops>
      </style:paragraph-properties>
      <style:text-properties fo:hyphenate="false"/>
    </style:style>
    <style:style style:name="P28" style:parent-style-name="Normal" style:family="paragraph">
      <style:paragraph-properties fo:keep-with-next="always" style:vertical-align="baseline">
        <style:tab-stops>
          <style:tab-stop style:type="left" style:position="5.4006in"/>
        </style:tab-stops>
      </style:paragraph-properties>
      <style:text-properties style:letter-kerning="true" style:font-size-complex="12pt" style:language-asian="lt" style:country-asian="LT" fo:hyphenate="false"/>
    </style:style>
    <style:style style:name="P29" style:parent-style-name="Normal" style:family="paragraph">
      <style:paragraph-properties fo:keep-with-next="always" style:vertical-align="baseline">
        <style:tab-stops>
          <style:tab-stop style:type="left" style:position="5.4006in"/>
        </style:tab-stops>
      </style:paragraph-properties>
      <style:text-properties style:letter-kerning="true" style:font-size-complex="12pt" style:language-asian="lt" style:country-asian="LT" fo:hyphenate="false"/>
    </style:style>
    <style:style style:name="P30" style:parent-style-name="Normal" style:family="paragraph">
      <style:paragraph-properties fo:keep-with-next="always" style:vertical-align="baseline">
        <style:tab-stops>
          <style:tab-stop style:type="left" style:position="4.3312in"/>
        </style:tab-stops>
      </style:paragraph-properties>
      <style:text-properties fo:hyphenate="false"/>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P34" style:parent-style-name="Normal" style:master-page-name="MPF1" style:family="paragraph">
      <style:paragraph-properties fo:break-before="page" fo:text-align="justify" style:vertical-align="baseline" fo:text-indent="3.7409in" style:page-number="1"/>
      <style:text-properties style:font-size-complex="12pt" fo:hyphenate="false"/>
    </style:style>
    <style:style style:name="P36" style:parent-style-name="Normal" style:family="paragraph">
      <style:paragraph-properties fo:text-align="justify" style:vertical-align="baseline" fo:text-indent="3.7409in"/>
      <style:text-properties style:font-size-complex="12pt" fo:hyphenate="false"/>
    </style:style>
    <style:style style:name="P37" style:parent-style-name="Normal" style:family="paragraph">
      <style:paragraph-properties fo:text-align="justify" style:vertical-align="baseline" fo:text-indent="3.7409in"/>
      <style:text-properties style:font-size-complex="12pt" fo:hyphenate="false"/>
    </style:style>
    <style:style style:name="P38" style:parent-style-name="Normal" style:family="paragraph">
      <style:paragraph-properties fo:text-align="justify" style:vertical-align="baseline"/>
      <style:text-properties style:font-size-complex="12pt" fo:hyphenate="false"/>
    </style:style>
    <style:style style:name="P39" style:parent-style-name="Normal" style:family="paragraph">
      <style:paragraph-properties fo:text-align="justify" style:vertical-align="baseline"/>
      <style:text-properties style:font-size-complex="12pt" fo:hyphenate="false"/>
    </style:style>
    <style:style style:name="P40" style:parent-style-name="Normal" style:family="paragraph">
      <style:paragraph-properties fo:text-align="center" style:vertical-align="baseline"/>
      <style:text-properties fo:hyphenate="false"/>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vertical-align="baseline"/>
      <style:text-properties fo:font-weight="bold" style:font-weight-asian="bold" style:font-size-complex="12pt" fo:hyphenate="false"/>
    </style:style>
    <style:style style:name="P43" style:parent-style-name="Normal" style:family="paragraph">
      <style:paragraph-properties fo:text-align="center" style:vertical-align="baseline"/>
      <style:text-properties fo:hyphenate="false"/>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vertical-align="baseline"/>
      <style:text-properties fo:hyphenate="false"/>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vertical-align="baseline"/>
      <style:text-properties style:font-size-complex="12pt" fo:hyphenate="false"/>
    </style:style>
    <style:style style:name="P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style:text-properties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vertical-align="baseline"/>
      <style:text-properties fo:font-weight="bold" style:font-weight-asian="bold" style:font-size-complex="12pt" fo:hyphenate="false"/>
    </style:style>
    <style:style style:name="P7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vertical-align="baseline"/>
      <style:text-properties fo:hyphenate="false"/>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vertical-align="baseline" fo:text-indent="0.3937in"/>
      <style:text-properties style:font-size-complex="12pt" fo:hyphenate="false"/>
    </style:style>
    <style:style style:name="P11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margin-left="0.0986in" fo:text-indent="0.2951in">
        <style:tab-stops>
          <style:tab-stop style:type="left" style:position="0.6888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vertical-align="baseline"/>
      <style:text-properties fo:hyphenate="false"/>
    </style:style>
    <style:style style:name="P152" style:parent-style-name="Normal" style:family="paragraph">
      <style:paragraph-properties fo:text-align="center" style:vertical-align="baseline"/>
      <style:text-properties fo:hyphenate="false"/>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vertical-align="baseline"/>
      <style:text-properties fo:hyphenate="false"/>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vertical-align="baseline"/>
      <style:text-properties fo:font-weight="bold" style:font-weight-asian="bold" style:font-size-complex="12pt" fo:hyphenate="false"/>
    </style:style>
    <style:style style:name="P158" style:parent-style-name="Normal" style:family="paragraph">
      <style:paragraph-properties fo:text-align="justify" fo:margin-left="0.827in" fo:text-indent="-0.4333in">
        <style:tab-stops>
          <style:tab-stop style:type="left" style:position="0.354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827in" fo:text-indent="-0.4333in">
        <style:tab-stops>
          <style:tab-stop style:type="left" style:position="0.354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827in" fo:text-indent="-0.4333in">
        <style:tab-stops>
          <style:tab-stop style:type="left" style:position="0.354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827in" fo:text-indent="-0.4333in">
        <style:tab-stops>
          <style:tab-stop style:type="left" style:position="0.354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827in" fo:text-indent="-0.4333in">
        <style:tab-stops>
          <style:tab-stop style:type="left" style:position="0.354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827in" fo:text-indent="-0.4333in">
        <style:tab-stops>
          <style:tab-stop style:type="left" style:position="0.354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827in" fo:text-indent="-0.4333in">
        <style:tab-stops>
          <style:tab-stop style:type="left" style:position="0.354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827in" fo:text-indent="-0.4333in">
        <style:tab-stops>
          <style:tab-stop style:type="left" style:position="0.354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827in" fo:text-indent="-0.4333in">
        <style:tab-stops>
          <style:tab-stop style:type="left" style:position="0.354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827in" fo:text-indent="-0.4333in">
        <style:tab-stops>
          <style:tab-stop style:type="left" style:position="0.354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middle" fo:margin-left="-0.0986in" fo:text-indent="0.4923in">
        <style:tab-stops>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margin-left="-0.0986in" fo:text-indent="0.4923in">
        <style:tab-stops>
          <style:tab-stop style:type="left" style:position="0.8861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margin-left="1.3833in" fo:text-indent="-0.9895in">
        <style:tab-stops>
          <style:tab-stop style:type="left" style:position="-0.6937in"/>
          <style:tab-stop style:type="left" style:position="-0.5958in"/>
          <style:tab-stop style:type="left" style:position="-0.4972in"/>
          <style:tab-stop style:type="left" style:position="-0.3986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margin-left="0.0986in" fo:text-indent="0.2951in">
        <style:tab-stops>
          <style:tab-stop style:type="left" style:position="0.6888in"/>
          <style:tab-stop style:type="left" style:position="0.8861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margin-left="1.3833in" fo:text-indent="-0.9895in">
        <style:tab-stops>
          <style:tab-stop style:type="left" style:position="-0.5958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margin-left="0.8937in" fo:text-indent="-0.5in">
        <style:tab-stops>
          <style:tab-stop style:type="left" style:position="-0.1062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vertical-align="baseline"/>
      <style:text-properties fo:hyphenate="false"/>
    </style:style>
    <style:style style:name="T322" style:parent-style-name="DefaultParagraphFont" style:family="text">
      <style:text-properties style:font-size-complex="12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6-13 iki 2019-06-30</text:span></text:p>
      <text:p text:style-name="P4"/>
      <text:p text:style-name="P5"><text:span text:style-name="T6">Įsakymas paskelbtas: TAR 2019-03-04, i. k. 2019-03481</text:span></text:p>
      <text:p text:style-name="P7"/>
      <text:p text:style-name="P8"><text:span text:style-name="T9"><draw:frame draw:style-name="a0" draw:name="Paveikslėlis 6" text:anchor-type="as-char" svg:x="0in" svg:y="0in" svg:width="0.55208in" svg:height="0.625in" style:rel-width="scale" style:rel-height="scale"><draw:image xlink:href="media/image1.wmf" xlink:type="simple" xlink:show="embed" xlink:actuate="onLoad"/><svg:title/><svg:desc/></draw:frame></text:span></text:p>
      <text:p text:style-name="P10"/>
      <text:p text:style-name="P11">LIETUVOS RESPUBLIKOS KULTŪROS MINISTRAS</text:p>
      <text:p text:style-name="P12"/>
      <text:p text:style-name="P13">ĮSAKYMAS</text:p>
      <text:p text:style-name="P14">DĖL KULTŪRINĖS EDUKACIJOS tarybos nuostatų patvirtinimo</text:p>
      <text:p text:style-name="P15"/>
      <text:p text:style-name="P16">2019 m. vasario 21 d. Nr. ĮV-110</text:p>
      <text:p text:style-name="P17">Vilnius</text:p>
      <text:p text:style-name="P18"/>
      <text:p text:style-name="P19"/>
      <text:p text:style-name="P20"><text:span text:style-name="T21">Įgyvendindamas Lietuvos Respublikos Vyriausybės programos įgyvendinimo plano, patvirtinto Lietuvos Respublikos Vyriausybės 2017 m. kovo 13 d. nutarimu Nr. 167 „Dėl Lietuvos Respublikos Vyriausybės programos įgyvendinimo plano patvirtinimo“, 2.1.4</text:span><text:span text:style-name="T22"><text:s/>darbo „Kultūros ir meno paslaugų įvairovei skirtos aplinkos ir būtinų sąlygų užtikrinimas, siekiant įdiegti sociokultūrines naujoves, įsitraukti į tautinės tapatybės formavimą bei tarpkultūrinio dialogo plėtojimą“ 1 veiksmą „Ugdymo kultūra ir menu priemon</text:span><text:span text:style-name="T23">ių formaliojo ir neformaliojo švietimo institucijose, įtraukiant kultūros įstaigas, nevyriausybines organizacijas ir aukštąsias mokyklas, sukūrimas ir įgyvendinimas“,<text:s/></text:span></text:p>
      <text:p text:style-name="P24"><text:span text:style-name="T25">t</text:span><text:span text:style-name="T26"><text:s/>v i r t i n u <text:s/>Kultūrinės edukacijos tarybos nuostatus (pridedama).</text:span></text:p>
      <text:p text:style-name="P27"/>
      <text:p text:style-name="P28"/>
      <text:p text:style-name="P29"/>
      <text:p text:style-name="P30"><text:span text:style-name="T31">Kultūros<text:s/></text:span><text:span text:style-name="T32">ministras</text:span><text:span text:style-name="T33"><text:tab/>Mindaugas Kvietkauskas</text:span></text:p>
      <text:soft-page-break/>
      <text:p text:style-name="P34">PATVIRTINTA</text:p>
      <text:p text:style-name="P36">Lietuvos Respublikos kultūros ministro</text:p>
      <text:p text:style-name="P37">2019 m. vasario 21 d. įsakymu Nr. ĮV-110</text:p>
      <text:p text:style-name="P38"/>
      <text:p text:style-name="P39"/>
      <text:p text:style-name="P40"><text:span text:style-name="T41">KULTŪRINĖS EDUKACIJOS TARYBOS NUOSTATAI</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Kultūrinės edukacijos tarybos (toliau – Taryba) nuostatai nustato Tarybos, atliekančios ekspertinio vertinimo ir konsultavimo funkcijas sprendžiant kultūrinės edukacijos<text:s/></text:span><text:span text:style-name="T53">politikos formavimo ir įgyvendinimo klausimus, uždavinius ir funkcijas, teises ir pareigas bei sudėtį ir darbo organizavimą.</text:span></text:p>
      <text:p text:style-name="P54"><text:span text:style-name="T55">2</text:span><text:span text:style-name="T56">.</text:span><text:span text:style-name="T57"><text:tab/>Taryba savo veikloje vadovaujasi Lietuvos Respublikos Konstitucija, Lietuvos Respublikos įstatymais, kitais Lietuvos Respubl</text:span><text:span text:style-name="T58">ikos Seimo priimtais teisės aktais, Lietuvos Respublikos Prezidento dekretais, Lietuvos Respublikos Vyriausybės nutarimais, Lietuvos Respublikos kultūros ministro (toliau – kultūros ministras) įsakymais, kitais teisės aktais ir šiais nuostatais.</text:span></text:p>
      <text:p text:style-name="P59"><text:span text:style-name="T60">3</text:span><text:span text:style-name="T61">.</text:span><text:span text:style-name="T62"><text:tab/>Tar</text:span><text:span text:style-name="T63">ybos teikiami pasiūlymai ir išvados yra rekomendacinio pobūdžio.</text:span></text:p>
      <text:p text:style-name="P64"/>
      <text:p text:style-name="P65"><text:span text:style-name="T66">II</text:span><text:span text:style-name="T67"><text:s/>SKYRIUS</text:span></text:p>
      <text:p text:style-name="P68"><text:span text:style-name="T69">TARYBOS UŽDAVINYS IR FUNKCIJOS</text:span></text:p>
      <text:p text:style-name="P70"/>
      <text:p text:style-name="P71">4.<text:tab/><text:span text:style-name="T72">Tarybos uždavinys yra teikti kultūros ministrui pasiūlymus ir išvadas dėl kultūrinės edukacijos politikos formavimo bei šios politikos</text:span><text:span text:style-name="T73"><text:s/>efektyvaus įgyvendinimo.</text:span><text:s/></text:p>
      <text:p text:style-name="P74">5.<text:tab/><text:span text:style-name="T75">Vykdydama šių nuostatų 4 punkte nurodytą uždavinį, Taryba atlieka šias funkcijas:</text:span></text:p>
      <text:p text:style-name="P76"><text:span text:style-name="T77">5.1</text:span><text:span text:style-name="T78">.</text:span><text:span text:style-name="T79"><text:tab/>nagrinėja klausimus, susijusius su kultūrinės edukacijos procesais Lietuvoje, ir užsienio patirtį aktualiausiomis kultūrinės edukacij</text:span><text:span text:style-name="T80">os politikos problemomis formaliojo, neformaliojo ugdymo, socialinės atskirties grupių ir Lietuvos regionų kultūrinės edukacijos srityse;</text:span></text:p>
      <text:p text:style-name="P81"><text:span text:style-name="T82">5.2</text:span><text:span text:style-name="T83">.</text:span><text:span text:style-name="T84"><text:tab/>teikia pasiūlymus ir išvadas dėl kultūrinės edukacijos sritį reglamentuojančių ar turinčių įtaką kultūrinės e</text:span><text:span text:style-name="T85">dukacijos procesams įstatymų bei kitų teisės aktų poreikio ir galiojančių teisės aktų tobulinimo;</text:span></text:p>
      <text:p text:style-name="P86"><text:span text:style-name="T87">5.3</text:span><text:span text:style-name="T88">.</text:span><text:span text:style-name="T89"><text:tab/>nagrinėja klausimus, susijusius su<text:s/></text:span>profesionalaus ir neprofesionalaus meno, paveldo įstaigų, muziejų ir bibliotekų ugdymo kultūra ir menu bei kultūrinės edukacijos paslaugomis ir teikia pasiūlymus dėl jų veiklos tobulinimo;</text:p>
      <text:p text:style-name="P90"><text:span text:style-name="T91">5.4</text:span><text:span text:style-name="T92">.</text:span><text:span text:style-name="T93"><text:tab/>teisės aktų numatytais atvejais teikia pasiūlymus dėl premijų, apdovanojimų ir (ar) padėkos raštų skyrimo kultūrinės edukacijos srityje;</text:span></text:p>
      <text:p text:style-name="P94"><text:span text:style-name="T95">5.5</text:span><text:span text:style-name="T96">.</text:span><text:span text:style-name="T97"><text:tab/>svarsto kultūrinės edukaci</text:span><text:span text:style-name="T98">jos prioritetus, jų kriterijus, plėtros klausimus;</text:span></text:p>
      <text:p text:style-name="P99"><text:span text:style-name="T100">5.6</text:span><text:span text:style-name="T101">.</text:span><text:span text:style-name="T102"><text:tab/>svarsto kitus klausimus, susijusius su kultūrine edukacija.</text:span></text:p>
      <text:p text:style-name="P103"/>
      <text:p text:style-name="P104"><text:span text:style-name="T105">III</text:span><text:span text:style-name="T106"><text:s/>SKYRIUS</text:span></text:p>
      <text:p text:style-name="P107"><text:span text:style-name="T108">TARYBOS TEISĖS IR PAREIGOS</text:span></text:p>
      <text:p text:style-name="P109"/>
      <text:p text:style-name="P110"><text:span text:style-name="T111">6</text:span><text:span text:style-name="T112">.</text:span><text:span text:style-name="T113"><text:tab/>Taryba, vykdydama jai nustatytą uždavinį, turi teisę:</text:span></text:p>
      <text:p text:style-name="P114"><text:span text:style-name="T115">6.1</text:span><text:span text:style-name="T116">.</text:span><text:span text:style-name="T117"><text:tab/>teikti pasiūlymus<text:s/></text:span><text:span text:style-name="T118">ir išvadas savo kompetencijos klausimais;</text:span></text:p>
      <text:p text:style-name="P119"><text:span text:style-name="T120">6.2</text:span><text:span text:style-name="T121">.</text:span><text:span text:style-name="T122"><text:tab/>gauti iš Kultūros ministerijos, Švietimo, mokslo ir sporto ministerijos, Socialinės apsaugos ir darbo ministerijos ir Sveikatos apsaugos ministerijos (toliau – Ministerijos) ir iš kitų valstybės ir savival</text:span><text:span text:style-name="T123">dybių institucijų, kultūros ir meno įstaigų, informaciją, kurios reikia tarybos veiklai ir kuri būtina kvalifikuotiems pasiūlymams ir išvadoms parengti;</text:span></text:p>
      <text:p text:style-name="P124"><text:span text:style-name="T125">6.3</text:span><text:span text:style-name="T126">.</text:span><text:span text:style-name="T127"><text:tab/>kviesti į posėdžius Ministerijų ar institucijų atstovus, mokslininkus ir kitus nepriklausomus<text:s/></text:span><text:span text:style-name="T128">ekspertus, galinčius pateikti išvadas ir pasiūlymus iškilusiais klausimais;</text:span></text:p>
      <text:p text:style-name="P129"><text:span text:style-name="T130">6.4</text:span><text:span text:style-name="T131">.</text:span><text:span text:style-name="T132"><text:tab/>pasiūlyti Kultūros ministerijai atlikti tyrimus Tarybos veiklai aktualiais klausimais.</text:span></text:p>
      <text:p text:style-name="P133"><text:span text:style-name="T134">7</text:span><text:span text:style-name="T135">.</text:span><text:span text:style-name="T136"><text:tab/>Taryba, vykdydama jai nustatytą uždavinį, privalo:</text:span></text:p>
      <text:p text:style-name="P137"><text:span text:style-name="T138">7.1</text:span><text:span text:style-name="T139">.</text:span><text:span text:style-name="T140"><text:tab/>bendradarbiauti s</text:span><text:span text:style-name="T141">u kultūros ir meno įstaigomis, nevyriausybinėmis organizacijomis ir aukštosiomis mokyklomis, kurios nėra įtrauktos į Tarybos sudėtį ir kurie veikia kultūrinės edukacijos srityje;</text:span></text:p>
      <text:p text:style-name="P142"><text:span text:style-name="T143">7.2</text:span><text:span text:style-name="T144">.</text:span><text:span text:style-name="T145"><text:tab/>ne rečiau kaip kartą per metus atsiskaityti kultūros ministrui patei</text:span><text:span text:style-name="T146">kdama ataskaitą, kuri skelbiama interneto svetainėje www.lrkm.lt.</text:span></text:p>
      <text:p text:style-name="P147"><text:span text:style-name="T148">8</text:span><text:span text:style-name="T149">.</text:span><text:span text:style-name="T150"><text:tab/>Tarybos nariai privalo deklaruoti viešuosius ir privačius interesus, vengti interesų konflikto situacijų.</text:span></text:p>
      <text:p text:style-name="P151"/>
      <text:p text:style-name="P152"><text:span text:style-name="T153">IV</text:span><text:span text:style-name="T154"><text:s/>SKYRIUS</text:span></text:p>
      <text:p text:style-name="P155"><text:span text:style-name="T156">TARYBOS SUDĖTIS IR DARBO ORGANIZAVIMAS</text:span></text:p>
      <text:p text:style-name="P157"/>
      <text:p text:style-name="P158"><text:span text:style-name="T159">9</text:span><text:span text:style-name="T160">.</text:span><text:span text:style-name="T161"><text:tab/>Tarybą sud</text:span><text:span text:style-name="T162">aro 12 narių iš:</text:span></text:p>
      <text:p text:style-name="P163"><text:span text:style-name="T164">9.1</text:span><text:span text:style-name="T165">.</text:span><text:span text:style-name="T166"><text:tab/>Kultūros ministerijos keturių deleguotų narių;</text:span></text:p>
      <text:p text:style-name="P167"><text:span text:style-name="T168">9.2</text:span><text:span text:style-name="T169">.</text:span><text:span text:style-name="T170"><text:tab/>Švietimo, mokslo ir sporto ministerijos deleguoto nario;</text:span></text:p>
      <text:p text:style-name="P171"><text:span text:style-name="T172">9.3</text:span><text:span text:style-name="T173">.</text:span><text:span text:style-name="T174"><text:tab/>Socialinės apsaugos ir darbo ministerijos deleguoto nario;</text:span></text:p>
      <text:p text:style-name="P175"><text:span text:style-name="T176">9.4</text:span><text:span text:style-name="T177">.</text:span><text:span text:style-name="T178"><text:tab/>Sveikatos apsaugos ministerijos deleguoto<text:s/></text:span><text:span text:style-name="T179">nario;</text:span></text:p>
      <text:p text:style-name="P180"><text:span text:style-name="T181">9.5</text:span><text:span text:style-name="T182">.</text:span><text:span text:style-name="T183"><text:tab/>Vytauto Didžiojo Universiteto Švietimo akademijos deleguoto nario;</text:span></text:p>
      <text:p text:style-name="P184"><text:span text:style-name="T185">9.6</text:span><text:span text:style-name="T186">.</text:span><text:span text:style-name="T187"><text:tab/>Lietuvos jaunimo organizacijų tarybos deleguoto nario;</text:span></text:p>
      <text:p text:style-name="P188"><text:span text:style-name="T189">9.7</text:span><text:span text:style-name="T190">.</text:span><text:span text:style-name="T191"><text:tab/>Lietuvos nacionalinių kultūros ir meno įstaigų asociacijos deleguoto nario;</text:span></text:p>
      <text:p text:style-name="P192"><text:span text:style-name="T193">9.8</text:span><text:span text:style-name="T194">.</text:span><text:span text:style-name="T195"><text:tab/>Kultūros vadybi</text:span><text:span text:style-name="T196">ninkų asociacijos deleguoto nario;</text:span></text:p>
      <text:p text:style-name="P197"><text:span text:style-name="T198">9.9</text:span><text:span text:style-name="T199">.</text:span><text:span text:style-name="T200"><text:tab/>Lietuvos savivaldybių asociacijos deleguoto nario.</text:span><text:s/></text:p>
      <text:p text:style-name="P201">Punkto pakeitimai:</text:p>
      <text:p text:style-name="P202"><text:span text:style-name="T203">Nr.<text:s/></text:span><text:a xlink:href="https://www.e-tar.lt/portal/legalAct.html?documentId=edb789708cf711e9ae2e9d61b1f977b3" office:target-frame-name="_top" xlink:show="replace"><text:span text:style-name="T204">ĮV-410</text:span></text:a><text:span text:style-name="T205">, 2019-06-12, paskelbta TAR<text:s/></text:span><text:span text:style-name="T206">2019-06-12, i. k. 2019-09531</text:span></text:p>
      <text:p text:style-name="Normal"/>
      <text:p text:style-name="P207"><text:span text:style-name="T208">10</text:span><text:span text:style-name="T209">.</text:span><text:span text:style-name="T210"><text:tab/></text:span><text:span text:style-name="T211">Lietuvos Respublikos Prezidento kanceliarijos deleguotas atstovas dalyvauja stebėtojo teisėmis.</text:span></text:p>
      <text:p text:style-name="P212"><text:span text:style-name="T213">11</text:span><text:span text:style-name="T214">.</text:span><text:span text:style-name="T215"><text:tab/></text:span>Į Tarybos narius siūlomi asmenys privalo būti nepriekaištingos reputacijos.<text:s/><text:span text:style-name="T216">Asmuo negali būti laikomas nepriekaišt</text:span><text:span text:style-name="T217">ingos reputacijos ir, vadovaujantis nuostatais, paskirtas Tarybos nariu, jeigu jis:</text:span></text:p>
      <text:p text:style-name="P218"><text:span text:style-name="T219">11.1</text:span><text:span text:style-name="T220">.</text:span><text:span text:style-name="T221"><text:tab/>yra įstatymų nustatyta tvarka uždraustos organizacijos narys;</text:span></text:p>
      <text:p text:style-name="P222"><text:span text:style-name="T223">11.2</text:span><text:span text:style-name="T224">.</text:span><text:span text:style-name="T225"><text:tab/>atleistas iš valstybės tarnautojo pareigų už Valstybės tarnybos įstatymo 29 straipsnio 6 dal</text:span><text:span text:style-name="T226">ies 1–4 ir 7, 8, 9 punktuose nurodytus šiurkščius pažeidimus arba šio įstatymo 30 straipsnio 2 dalyje numatytu atveju pripažintas padaręs tarnybinį nusižengimą, už kurį turėtų būti skirta tarnybinė nuobauda – atleidimas iš pareigų, ir nuo atleidimo iš pare</text:span><text:span text:style-name="T227">igų dienos arba nuo pripažinimo padarius tarnybinį nusižengimą dienos nepraėjo treji metai;</text:span></text:p>
      <text:p text:style-name="P228"><text:span text:style-name="T229">11.3</text:span><text:span text:style-name="T230">.</text:span><text:span text:style-name="T231"><text:tab/></text:span><text:span text:style-name="T232"><text:s/>atleistas iš skiriamų arba renkamų pareigų dėl priesaikos ar pasižadėjimo sulaužymo, pareigūno vardo pažeminimo ir nuo atleidimo iš pareigų dienos nepraė</text:span><text:span text:style-name="T233">jo treji metai.</text:span></text:p>
      <text:p text:style-name="P234"><text:span text:style-name="T235">12</text:span><text:span text:style-name="T236">. Tarybos personalinę sudėtį trijų metų laikotarpiui tvirtina kultūros ministras, paskirdamas tarybos pirmininką bei jo pavaduotoją. Tarybos sudėtis po kiekvienos kadencijos atnaujinama ne mažiau kaip trečdaliu. Tas pats asmuo<text:s/></text:span><text:span text:style-name="T237">Tarybos nariu gali būti skiriamas ne daugiau kaip du kartus iš eilės.</text:span><text:s/></text:p>
      <text:p text:style-name="P238">Punkto pakeitimai:</text:p>
      <text:p text:style-name="P239"><text:span text:style-name="T240">Nr.<text:s/></text:span><text:a xlink:href="https://www.e-tar.lt/portal/legalAct.html?documentId=edb789708cf711e9ae2e9d61b1f977b3" office:target-frame-name="_top" xlink:show="replace"><text:span text:style-name="T241">ĮV-410</text:span></text:a><text:span text:style-name="T242">, 2019-06-12, paskelbta TAR 2019-06-12, i. k. 2019-09531</text:span></text:p>
      <text:p text:style-name="Normal"/>
      <text:p text:style-name="P243"><text:span text:style-name="T244">13</text:span><text:span text:style-name="T245">.</text:span><text:span text:style-name="T246"><text:tab/>Tarybos narys nepasibaigus kadencijai turi teisę atsistatydinti arba jį gali atšaukti paskyrusi institucija. Tokiu atveju skiriamas naujas Tarybos narys likusiam kadencijos laikotarpiui.</text:span></text:p>
      <text:p text:style-name="P247"><text:span text:style-name="T248">14.</text:span><text:span text:style-name="T249"><text:s/>Neteko galios nuo 2019-06-13</text:span></text:p>
      <text:p text:style-name="P250">Punkto naikinimas:</text:p>
      <text:p text:style-name="P251"><text:span text:style-name="T252">Nr.<text:s/></text:span><text:a xlink:href="https://www.e-tar.lt/portal/legalAct.html?documentId=edb789708cf711e9ae2e9d61b1f977b3" office:target-frame-name="_top" xlink:show="replace"><text:span text:style-name="T253">ĮV-410</text:span></text:a><text:span text:style-name="T254">, 2019-06-12, paskelbta TAR 2019-06-12, i. k. 2019-09531</text:span></text:p>
      <text:p text:style-name="Normal"/>
      <text:p text:style-name="P255"><text:span text:style-name="T256">15</text:span><text:span text:style-name="T257">.</text:span><text:span text:style-name="T258"><text:tab/>Tarybos pirmininkas:</text:span></text:p>
      <text:p text:style-name="P259"><text:span text:style-name="T260">15.1</text:span><text:span text:style-name="T261">.</text:span><text:span text:style-name="T262"><text:tab/>organizuoja Tarybos darbą ir atsako už jos veiklą;</text:span></text:p>
      <text:p text:style-name="P263"><text:span text:style-name="T264">15.2</text:span><text:span text:style-name="T265">.</text:span><text:span text:style-name="T266"><text:tab/>veikia Tarybos vardu, atstovauja jai visose Lietuvos Respublikos valstybinėse valdžios ir valdymo institucijose, kitose įstaigose ir organizacijose;</text:span></text:p>
      <text:p text:style-name="P267"><text:span text:style-name="T268">15.3</text:span><text:span text:style-name="T269">.</text:span><text:span text:style-name="T270"><text:tab/>šaukia Tarybos posėdžius, tvirtina posėdžių darbotvarkę, pirmininkauja posėdžiams.</text:span></text:p>
      <text:p text:style-name="P271"><text:span text:style-name="T272">16</text:span><text:span text:style-name="T273">.</text:span><text:span text:style-name="T274"><text:tab/>Ta</text:span><text:span text:style-name="T275">rybos pirmininkui nesant, Tarybai vadovauja Tarybos pirmininko pavaduotojas.</text:span></text:p>
      <text:p text:style-name="P276"><text:span text:style-name="T277">17</text:span><text:span text:style-name="T278">.</text:span><text:span text:style-name="T279"><text:tab/>Pagrindinė Tarybos veiklos forma – posėdžiai. Taryba renkasi ne rečiau kaip 4 kartus per metus.</text:span></text:p>
      <text:p text:style-name="P280"><text:span text:style-name="T281">18</text:span><text:span text:style-name="T282">.</text:span><text:span text:style-name="T283"><text:tab/>Tarybos nariai prieš kiekvieną posėdį įvertina, ar posėdžių darbotv</text:span><text:span text:style-name="T284">arkėje numatyti klausimai jiems nesukelia viešųjų ir privačių interesų konflikto, informuoja apie galimą viešųjų ir privačių interesų konfliktą Tarybos pirmininką bei nusišalina nuo minėtų klausimų svarstymo. Nusišalinimo faktas fiksuojamas posėdžio protok</text:span><text:span text:style-name="T285">ole.</text:span></text:p>
      <text:p text:style-name="P286"><text:span text:style-name="T287">19</text:span><text:span text:style-name="T288">.</text:span><text:span text:style-name="T289"><text:tab/>Tarybos posėdis laikomas teisėtu, jeigu jame dalyvauja ne mažiau kaip 2/3 Tarybos narių. Negalintis dalyvauti posėdyje Tarybos narys iki posėdžio pradžios Tarybos sekretoriui gali pateikti nuomonę raštu ar elektroniniu paštu posėdžio darbotvar</text:span><text:span text:style-name="T290">kėje numatytais klausimais.</text:span></text:p>
      <text:p text:style-name="P291"><text:span text:style-name="T292">20</text:span><text:span text:style-name="T293">.</text:span><text:span text:style-name="T294"><text:tab/></text:span><text:span text:style-name="T295">Prireikus svarstyti klausimus skubos tvarka ir (ar) nesant galimybės surengti posėdžio, Tarybos pirmininko sprendimu Tarybos narių susirinkimo sprendimai gali būti priimami vadovaujantis visų Tarybos narių susirinkimo narių rašytinės apklausos arba apklaus</text:span><text:span text:style-name="T296">os elektroniniu paštu rezultatais. Neeilinis Tarybos posėdis gali būti sušauktas Tarybos pirmininko iniciatyva, ne mažiau kaip pusės Tarybos narių reikalavimu arba kultūros ministro iniciatyva.<text:s/></text:span></text:p>
      <text:p text:style-name="P297"><text:span text:style-name="T298">21</text:span><text:span text:style-name="T299">.</text:span><text:span text:style-name="T300"><text:tab/>Tarybos sprendimai priimami, jeigu už juos balsuoja d</text:span><text:span text:style-name="T301">augiau kaip pusė posėdyje dalyvavusių Tarybos narių, įskaitant balsą Tarybos nario, kurio nuomonė pateikta raštu/elektroniniu paštu. Balsams pasiskirsčius po lygiai, sprendimo priėmimą lemia Tarybos pirmininko, jeigu jo nėra – Tarybos pirmininko pavaduotoj</text:span><text:span text:style-name="T302">o balsas.<text:s/></text:span></text:p>
      <text:p text:style-name="P303"><text:span text:style-name="T304">22</text:span><text:span text:style-name="T305">.</text:span><text:span text:style-name="T306"><text:tab/>Tarybos posėdžius turi teisę stebėti Ministerijų padalinių vadovai, kiti Ministerijų specialistai bei kiti asmenys, susiję su konkrečiais svarstomais klausimais.</text:span></text:p>
      <text:p text:style-name="P307"><text:span text:style-name="T308">23</text:span><text:span text:style-name="T309">.</text:span><text:span text:style-name="T310"><text:tab/>Tarybos posėdžių sprendimai įforminami posėdžių protokolais,<text:s/></text:span><text:span text:style-name="T311">kuriuos pasirašo Tarybos pirmininkas (jeigu jo nėra – Tarybos pirmininko pavaduotojo) ir sekretorius. Prie protokolo pridedama Tarybos nario, negalėjusio dalyvauti posėdyje, pateikta rašytinė nuomonė.</text:span></text:p>
      <text:p text:style-name="P312"><text:span text:style-name="T313">24</text:span><text:span text:style-name="T314">.</text:span><text:span text:style-name="T315"><text:tab/>Tarybos narių paslaugos apmokamos kultūros mini</text:span><text:span text:style-name="T316">stro nustatyta tvarka.<text:s/></text:span></text:p>
      <text:p text:style-name="P317"><text:span text:style-name="T318">25</text:span><text:span text:style-name="T319">.</text:span><text:span text:style-name="T320"><text:tab/>Tarybos darbą techniškai aptarnauja Kultūros ministerija. Tarybos posėdžiams rengti, dokumentacijai tvarkyti ir posėdžiams protokoluoti ministerija skiria sekretorių, kuris nėra Tarybos narys.<text:s/></text:span></text:p>
      <text:p text:style-name="P321"><text:span text:style-name="T322">______________________</text:span></text:p>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kultūros ministerija, Įsakymas</text:span></text:p>
      <text:p text:style-name="P332"><text:span text:style-name="T333">Nr.<text:s/></text:span><text:a xlink:href="https://www.e-tar.lt/portal/legalAct.html?documentId=edb789708cf711e9ae2e9d61b1f977b3" office:target-frame-name="_top" xlink:show="replace"><text:span text:style-name="T334">ĮV-410</text:span></text:a><text:span text:style-name="T335">, 2019-06-12, paskelbta TAR 2019-06-12, i. k. 2019-09531</text:span></text:p>
      <text:p text:style-name="P336"><text:span text:style-name="T337">Dėl kultūros ministro<text:s/></text:span><text:span text:style-name="T338">2019 m. vasario 21 d. įsakymo Nr. ĮV-110 „Dėl Kultūrinės edukacijos tarybos nuostatų patvirtin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sg</meta:initial-creator>
    <dc:creator>adlibuser</dc:creator>
    <meta:creation-date>2019-06-13T06:09:00Z</meta:creation-date>
    <dc:date>2019-06-13T06:09:00Z</dc:date>
    <meta:print-date>2018-12-19T08:00:00Z</meta:print-date>
    <meta:template xlink:href="Normal.dotm" xlink:type="simple"/>
    <meta:editing-cycles>2</meta:editing-cycles>
    <meta:editing-duration>PT0S</meta:editing-duration>
    <meta:document-statistic meta:page-count="4" meta:paragraph-count="147" meta:word-count="1386" meta:character-count="10347" meta:row-count="337" meta:non-whitespace-character-count="9108"/>
  </office:meta>
</office:document-meta>
</file>